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iddenHorzOCR" svg:font-family="HiddenHorzOCR"/>
    <style:font-face style:name="Times New Roman1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121314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3e403f" style:font-name="Times New Roman1" fo:font-size="11pt" style:font-name-asian="Times New Roman1" style:font-size-asian="11pt" style:font-name-complex="Times New Roman1" style:font-size-complex="11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fo:color="#181a1a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fo:color="#393b3b" style:font-name="Times New Roman1" fo:font-size="11.5pt" style:font-name-asian="Times New Roman1" style:font-size-asian="11.5pt" style:font-name-complex="Times New Roman1" style:font-size-complex="11.5pt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fo:color="#4b4d4c" style:font-name="Times New Roman1" fo:font-size="11pt" style:font-name-asian="Times New Roman1" style:font-size-asian="11pt" style:font-name-complex="Times New Roman1" style:font-size-complex="11pt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fo:color="#1e1f1f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fo:color="#323434" style:font-name="Times New Roman1" fo:font-size="10.5pt" style:font-name-asian="Times New Roman1" style:font-size-asian="10.5pt" style:font-name-complex="Times New Roman1" style:font-size-complex="10.5pt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fo:color="#131414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2" style:family="paragraph" style:parent-style-name="Standard" style:list-style-name="">
      <style:paragraph-properties fo:text-align="start" style:justify-single-word="false" style:text-autospace="none"/>
      <style:text-properties fo:color="#131414" style:font-name="Times New Roman1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 style:list-style-name="">
      <style:paragraph-properties fo:text-align="start" style:justify-single-word="false" style:text-autospace="none"/>
      <style:text-properties fo:color="#b5b6b7" style:font-name="Arial1" fo:font-size="8pt" style:font-name-asian="Arial1" style:font-size-asian="8pt" style:font-name-complex="Arial1" style:font-size-complex="8pt"/>
    </style:style>
    <style:style style:name="P14" style:family="paragraph" style:parent-style-name="Standard" style:list-style-name="">
      <style:paragraph-properties fo:text-align="start" style:justify-single-word="false" style:text-autospace="none"/>
      <style:text-properties fo:color="#161919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5" style:family="paragraph" style:parent-style-name="Standard" style:list-style-name="">
      <style:paragraph-properties fo:text-align="start" style:justify-single-word="false" style:text-autospace="none"/>
      <style:text-properties fo:color="#343737" style:font-name="Times New Roman1" fo:font-size="10.5pt" style:font-name-asian="Times New Roman1" style:font-size-asian="10.5pt" style:font-name-complex="Times New Roman1" style:font-size-complex="10.5pt"/>
    </style:style>
    <style:style style:name="P16" style:family="paragraph" style:parent-style-name="Standard" style:list-style-name="">
      <style:paragraph-properties fo:text-align="start" style:justify-single-word="false" style:text-autospace="none"/>
      <style:text-properties fo:color="#404242" style:font-name="Times New Roman1" fo:font-size="11.5pt" style:font-name-asian="Times New Roman1" style:font-size-asian="11.5pt" style:font-name-complex="Times New Roman1" style:font-size-complex="11.5pt"/>
    </style:style>
    <style:style style:name="P17" style:family="paragraph" style:parent-style-name="Standard" style:list-style-name="">
      <style:paragraph-properties fo:text-align="start" style:justify-single-word="false" style:text-autospace="none"/>
      <style:text-properties fo:color="#cccdcd" style:font-name="Arial1" fo:font-size="7pt" style:font-name-asian="Arial1" style:font-size-asian="7pt" style:font-name-complex="Arial1" style:font-size-complex="7pt"/>
    </style:style>
    <style:style style:name="P18" style:family="paragraph" style:parent-style-name="Standard" style:list-style-name="">
      <style:paragraph-properties fo:text-align="start" style:justify-single-word="false" style:text-autospace="none"/>
      <style:text-properties fo:color="#1b1e1e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9" style:family="paragraph" style:parent-style-name="Standard" style:list-style-name="">
      <style:paragraph-properties fo:text-align="start" style:justify-single-word="false" style:text-autospace="none"/>
      <style:text-properties fo:color="#404342" style:font-name="Times New Roman1" fo:font-size="11pt" style:font-name-asian="Times New Roman1" style:font-size-asian="11pt" style:font-name-complex="Times New Roman1" style:font-size-complex="11pt"/>
    </style:style>
    <style:style style:name="P20" style:family="paragraph" style:parent-style-name="Standard" style:list-style-name="">
      <style:paragraph-properties fo:text-align="start" style:justify-single-word="false" style:text-autospace="none"/>
      <style:text-properties fo:color="#404342" style:font-name="Arial1" fo:font-size="10pt" style:font-name-asian="Arial1" style:font-size-asian="10pt" style:font-name-complex="Arial1" style:font-size-complex="10pt"/>
    </style:style>
    <style:style style:name="P21" style:family="paragraph" style:parent-style-name="Standard" style:list-style-name="">
      <style:paragraph-properties fo:text-align="start" style:justify-single-word="false" style:text-autospace="none"/>
      <style:text-properties fo:color="#121313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2" style:family="paragraph" style:parent-style-name="Standard" style:list-style-name="">
      <style:paragraph-properties fo:text-align="start" style:justify-single-word="false" style:text-autospace="none"/>
      <style:text-properties fo:color="#111313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3" style:family="paragraph" style:parent-style-name="Standard" style:list-style-name="">
      <style:paragraph-properties fo:text-align="start" style:justify-single-word="false" style:text-autospace="none"/>
      <style:text-properties fo:color="#202323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4" style:family="paragraph" style:parent-style-name="Standard" style:list-style-name="">
      <style:paragraph-properties fo:text-align="start" style:justify-single-word="false" style:text-autospace="none"/>
      <style:text-properties fo:color="#171819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5" style:family="paragraph" style:parent-style-name="Standard" style:list-style-name="">
      <style:paragraph-properties fo:text-align="start" style:justify-single-word="false" style:text-autospace="none"/>
      <style:text-properties fo:color="#c9c9c9" style:font-name="Times New Roman1" fo:font-size="9pt" style:font-name-asian="Times New Roman1" style:font-size-asian="9pt" style:font-name-complex="Times New Roman1" style:font-size-complex="9pt"/>
    </style:style>
    <style:style style:name="P26" style:family="paragraph" style:parent-style-name="Standard" style:list-style-name="">
      <style:paragraph-properties fo:text-align="start" style:justify-single-word="false" style:text-autospace="none"/>
      <style:text-properties fo:color="#1a1d1d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7" style:family="paragraph" style:parent-style-name="Standard" style:list-style-name="">
      <style:paragraph-properties fo:text-align="start" style:justify-single-word="false" style:text-autospace="none"/>
      <style:text-properties fo:color="#1a1d1d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8" style:family="paragraph" style:parent-style-name="Standard" style:list-style-name="">
      <style:paragraph-properties fo:text-align="start" style:justify-single-word="false" style:text-autospace="none"/>
      <style:text-properties fo:color="#414443" style:font-name="Arial1" fo:font-size="10.5pt" style:font-name-asian="Arial1" style:font-size-asian="10.5pt" style:font-name-complex="Arial1" style:font-size-complex="10.5pt"/>
    </style:style>
    <style:style style:name="P29" style:family="paragraph" style:parent-style-name="Standard" style:list-style-name="">
      <style:paragraph-properties fo:text-align="start" style:justify-single-word="false" style:text-autospace="none"/>
      <style:text-properties fo:color="#1f2121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30" style:family="paragraph" style:parent-style-name="Standard" style:list-style-name="">
      <style:paragraph-properties fo:text-align="start" style:justify-single-word="false" style:text-autospace="none"/>
      <style:text-properties fo:color="#333535" style:font-name="Times New Roman1" fo:font-size="11pt" style:font-name-asian="Times New Roman1" style:font-size-asian="11pt" style:font-name-complex="Times New Roman1" style:font-size-complex="11pt"/>
    </style:style>
    <style:style style:name="P31" style:family="paragraph" style:parent-style-name="Standard" style:list-style-name="">
      <style:paragraph-properties fo:text-align="start" style:justify-single-word="false" style:text-autospace="none"/>
      <style:text-properties fo:color="#c7c8c8" style:font-name="Times New Roman1" fo:font-size="9.5pt" style:font-name-asian="Times New Roman1" style:font-size-asian="9.5pt" style:font-name-complex="Times New Roman1" style:font-size-complex="9.5pt"/>
    </style:style>
    <style:style style:name="P32" style:family="paragraph" style:parent-style-name="Standard" style:list-style-name="">
      <style:paragraph-properties fo:text-align="start" style:justify-single-word="false" style:text-autospace="none"/>
      <style:text-properties fo:color="#c7c8c8" style:font-name="Times New Roman1" fo:font-size="16.5pt" style:font-name-asian="Times New Roman1" style:font-size-asian="16.5pt" style:font-name-complex="Times New Roman1" style:font-size-complex="16.5pt"/>
    </style:style>
    <style:style style:name="P33" style:family="paragraph" style:parent-style-name="Standard" style:list-style-name="">
      <style:paragraph-properties fo:text-align="start" style:justify-single-word="false" style:text-autospace="none"/>
      <style:text-properties fo:color="#c7c8c8" style:font-name="Arial1" fo:font-size="14pt" style:font-name-asian="Arial1" style:font-size-asian="14pt" style:font-name-complex="Arial1" style:font-size-complex="14pt"/>
    </style:style>
    <style:style style:name="P34" style:family="paragraph" style:parent-style-name="Standard" style:list-style-name="">
      <style:paragraph-properties fo:text-align="start" style:justify-single-word="false" style:text-autospace="none"/>
      <style:text-properties fo:color="#212524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35" style:family="paragraph" style:parent-style-name="Standard" style:list-style-name="">
      <style:paragraph-properties fo:text-align="start" style:justify-single-word="false" style:text-autospace="none"/>
      <style:text-properties fo:color="#c8c8c8" style:font-name="Times New Roman1" fo:font-size="9pt" style:font-name-asian="Times New Roman1" style:font-size-asian="9pt" style:font-name-complex="Times New Roman1" style:font-size-complex="9pt"/>
    </style:style>
    <style:style style:name="P36" style:family="paragraph" style:parent-style-name="Standard" style:list-style-name="">
      <style:paragraph-properties fo:text-align="start" style:justify-single-word="false" style:text-autospace="none"/>
      <style:text-properties fo:color="#6e6f6e" style:font-name="Times New Roman1" fo:font-size="10pt" style:font-name-asian="Times New Roman1" style:font-size-asian="10pt" style:font-name-complex="Times New Roman1" style:font-size-complex="10pt"/>
    </style:style>
    <style:style style:name="P37" style:family="paragraph" style:parent-style-name="Standard" style:list-style-name="">
      <style:paragraph-properties fo:text-align="start" style:justify-single-word="false" style:text-autospace="none"/>
      <style:text-properties fo:color="#202322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38" style:family="paragraph" style:parent-style-name="Standard" style:list-style-name="">
      <style:paragraph-properties fo:text-align="start" style:justify-single-word="false" style:text-autospace="none"/>
      <style:text-properties fo:color="#525454" style:font-name="Times New Roman1" fo:font-size="10.5pt" style:font-name-asian="Times New Roman1" style:font-size-asian="10.5pt" style:font-name-complex="Times New Roman1" style:font-size-complex="10.5pt"/>
    </style:style>
    <style:style style:name="P39" style:family="paragraph" style:parent-style-name="Standard" style:list-style-name="">
      <style:paragraph-properties fo:text-align="start" style:justify-single-word="false" style:text-autospace="none"/>
      <style:text-properties fo:color="#b6b7b8" style:font-name="Arial1" fo:font-size="8.5pt" style:font-name-asian="Arial1" style:font-size-asian="8.5pt" style:font-name-complex="Arial1" style:font-size-complex="8.5pt"/>
    </style:style>
    <style:style style:name="P40" style:family="paragraph" style:parent-style-name="Standard" style:list-style-name="">
      <style:paragraph-properties fo:text-align="start" style:justify-single-word="false" style:text-autospace="none"/>
      <style:text-properties fo:color="#cbcbcb" style:font-name="Times New Roman1" fo:font-size="4pt" style:font-name-asian="Times New Roman1" style:font-size-asian="4pt" style:font-name-complex="Times New Roman1" style:font-size-complex="4pt"/>
    </style:style>
    <style:style style:name="P41" style:family="paragraph" style:parent-style-name="Standard" style:list-style-name="">
      <style:paragraph-properties fo:text-align="start" style:justify-single-word="false" style:text-autospace="none"/>
      <style:text-properties fo:color="#434646" style:font-name="Times New Roman1" fo:font-size="10pt" style:font-name-asian="Times New Roman1" style:font-size-asian="10pt" style:font-name-complex="Times New Roman1" style:font-size-complex="10pt"/>
    </style:style>
    <style:style style:name="P42" style:family="paragraph" style:parent-style-name="Standard" style:list-style-name="">
      <style:paragraph-properties fo:text-align="start" style:justify-single-word="false" style:text-autospace="none"/>
      <style:text-properties fo:color="#bfbfbf" style:font-name="Times New Roman1" fo:font-size="5pt" style:font-name-asian="Times New Roman1" style:font-size-asian="5pt" style:font-name-complex="Times New Roman1" style:font-size-complex="5pt"/>
    </style:style>
    <style:style style:name="P43" style:family="paragraph" style:parent-style-name="Standard" style:list-style-name="">
      <style:paragraph-properties fo:text-align="start" style:justify-single-word="false" style:text-autospace="none"/>
      <style:text-properties fo:color="#535555" style:font-name="Times New Roman1" fo:font-size="11pt" style:font-name-asian="Times New Roman1" style:font-size-asian="11pt" style:font-name-complex="Times New Roman1" style:font-size-complex="11pt"/>
    </style:style>
    <style:style style:name="P44" style:family="paragraph" style:parent-style-name="Standard" style:list-style-name="">
      <style:paragraph-properties fo:text-align="start" style:justify-single-word="false" style:text-autospace="none"/>
      <style:text-properties fo:color="#1b1f1e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45" style:family="paragraph" style:parent-style-name="Standard" style:list-style-name="">
      <style:paragraph-properties fo:text-align="start" style:justify-single-word="false" style:text-autospace="none"/>
      <style:text-properties fo:color="#b7b7b7" style:font-name="Arial1" fo:font-size="4.5pt" style:font-name-asian="Arial1" style:font-size-asian="4.5pt" style:font-name-complex="Arial1" style:font-size-complex="4.5pt"/>
    </style:style>
    <style:style style:name="P46" style:family="paragraph" style:parent-style-name="Standard" style:list-style-name="">
      <style:paragraph-properties fo:text-align="start" style:justify-single-word="false" style:text-autospace="none"/>
      <style:text-properties fo:color="#515353" style:font-name="Times New Roman1" fo:font-size="10pt" style:font-name-asian="Times New Roman1" style:font-size-asian="10pt" style:font-name-complex="Times New Roman1" style:font-size-complex="10pt"/>
    </style:style>
    <style:style style:name="P47" style:family="paragraph" style:parent-style-name="Standard" style:list-style-name="">
      <style:paragraph-properties fo:text-align="start" style:justify-single-word="false" style:text-autospace="none"/>
      <style:text-properties fo:color="#1d1f2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48" style:family="paragraph" style:parent-style-name="Standard" style:list-style-name="">
      <style:paragraph-properties fo:text-align="start" style:justify-single-word="false" style:text-autospace="none"/>
      <style:text-properties fo:color="#1e202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49" style:family="paragraph" style:parent-style-name="Standard" style:list-style-name="">
      <style:paragraph-properties fo:text-align="start" style:justify-single-word="false" style:text-autospace="none"/>
      <style:text-properties fo:color="#b7b6b9" style:font-name="Arial1" fo:font-size="10pt" style:font-name-asian="Arial1" style:font-size-asian="10pt" style:font-name-complex="Arial1" style:font-size-complex="10pt"/>
    </style:style>
    <style:style style:name="P50" style:family="paragraph" style:parent-style-name="Standard" style:list-style-name="">
      <style:paragraph-properties fo:text-align="start" style:justify-single-word="false" style:text-autospace="none"/>
      <style:text-properties fo:color="#141515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51" style:family="paragraph" style:parent-style-name="Standard" style:list-style-name="">
      <style:paragraph-properties fo:text-align="start" style:justify-single-word="false" style:text-autospace="none"/>
      <style:text-properties fo:color="#484a4a" style:font-name="Times New Roman1" fo:font-size="10pt" style:font-name-asian="Times New Roman1" style:font-size-asian="10pt" style:font-name-complex="Times New Roman1" style:font-size-complex="10pt"/>
    </style:style>
    <style:style style:name="P52" style:family="paragraph" style:parent-style-name="Standard" style:list-style-name="">
      <style:paragraph-properties fo:text-align="start" style:justify-single-word="false" style:text-autospace="none"/>
      <style:text-properties fo:color="#424544" style:font-name="Times New Roman1" fo:font-size="10pt" style:font-name-asian="Times New Roman1" style:font-size-asian="10pt" style:font-name-complex="Times New Roman1" style:font-size-complex="10pt"/>
    </style:style>
    <style:style style:name="P53" style:family="paragraph" style:parent-style-name="Standard" style:list-style-name="">
      <style:paragraph-properties fo:text-align="start" style:justify-single-word="false" style:text-autospace="none"/>
      <style:text-properties fo:color="#424544" style:font-name="Times New Roman1" fo:font-size="12pt" style:font-name-asian="Times New Roman1" style:font-size-asian="12pt" style:font-name-complex="Times New Roman1" style:font-size-complex="12pt"/>
    </style:style>
    <style:style style:name="P54" style:family="paragraph" style:parent-style-name="Standard" style:list-style-name="">
      <style:paragraph-properties fo:text-align="start" style:justify-single-word="false" style:text-autospace="none"/>
      <style:text-properties fo:color="#101111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55" style:family="paragraph" style:parent-style-name="Standard" style:list-style-name="">
      <style:paragraph-properties fo:text-align="start" style:justify-single-word="false" style:text-autospace="none"/>
      <style:text-properties fo:color="#414342" style:font-name="Times New Roman1" fo:font-size="10pt" style:font-name-asian="Times New Roman1" style:font-size-asian="10pt" style:font-name-complex="Times New Roman1" style:font-size-complex="10pt"/>
    </style:style>
    <style:style style:name="P56" style:family="paragraph" style:parent-style-name="Standard" style:list-style-name="">
      <style:paragraph-properties fo:text-align="start" style:justify-single-word="false" style:text-autospace="none"/>
      <style:text-properties fo:color="#414342" style:font-name="Times New Roman1" fo:font-size="10.5pt" style:font-name-asian="Times New Roman1" style:font-size-asian="10.5pt" style:font-name-complex="Times New Roman1" style:font-size-complex="10.5pt"/>
    </style:style>
    <style:style style:name="P57" style:family="paragraph" style:parent-style-name="Standard" style:list-style-name="">
      <style:paragraph-properties fo:text-align="start" style:justify-single-word="false" style:text-autospace="none"/>
      <style:text-properties fo:color="#121414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58" style:family="paragraph" style:parent-style-name="Standard" style:list-style-name="">
      <style:paragraph-properties fo:text-align="start" style:justify-single-word="false" style:text-autospace="none"/>
      <style:text-properties fo:color="#222424" style:font-name="Times New Roman1" fo:font-size="11.5pt" style:font-name-asian="Times New Roman1" style:font-size-asian="11.5pt" style:font-name-complex="Times New Roman1" style:font-size-complex="11.5pt"/>
    </style:style>
    <style:style style:name="P59" style:family="paragraph" style:parent-style-name="Standard" style:list-style-name="">
      <style:paragraph-properties fo:text-align="start" style:justify-single-word="false" style:text-autospace="none"/>
      <style:text-properties fo:color="#171818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60" style:family="paragraph" style:parent-style-name="Standard" style:list-style-name="">
      <style:paragraph-properties fo:text-align="start" style:justify-single-word="false" style:text-autospace="none"/>
      <style:text-properties fo:color="#3a3b3b" style:font-name="Times New Roman1" fo:font-size="11.5pt" style:font-name-asian="Times New Roman1" style:font-size-asian="11.5pt" style:font-name-complex="Times New Roman1" style:font-size-complex="11.5pt"/>
    </style:style>
    <style:style style:name="P61" style:family="paragraph" style:parent-style-name="Standard" style:list-style-name="">
      <style:paragraph-properties fo:text-align="start" style:justify-single-word="false" style:text-autospace="none"/>
      <style:text-properties fo:color="#252727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62" style:family="paragraph" style:parent-style-name="Standard" style:list-style-name="">
      <style:paragraph-properties fo:text-align="start" style:justify-single-word="false" style:text-autospace="none"/>
      <style:text-properties fo:color="#4b4c4c" style:font-name="Times New Roman1" fo:font-size="11.5pt" style:font-name-asian="Times New Roman1" style:font-size-asian="11.5pt" style:font-name-complex="Times New Roman1" style:font-size-complex="11.5pt"/>
    </style:style>
    <style:style style:name="P63" style:family="paragraph" style:parent-style-name="Standard" style:list-style-name="">
      <style:paragraph-properties fo:text-align="start" style:justify-single-word="false" style:text-autospace="none"/>
      <style:text-properties fo:color="#1d1f1f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64" style:family="paragraph" style:parent-style-name="Standard" style:list-style-name="">
      <style:paragraph-properties fo:text-align="start" style:justify-single-word="false" style:text-autospace="none"/>
      <style:text-properties fo:color="#3e4040" style:font-name="Times New Roman1" fo:font-size="10pt" style:font-name-asian="Times New Roman1" style:font-size-asian="10pt" style:font-name-complex="Times New Roman1" style:font-size-complex="10pt"/>
    </style:style>
    <style:style style:name="P65" style:family="paragraph" style:parent-style-name="Standard" style:list-style-name="">
      <style:paragraph-properties fo:text-align="start" style:justify-single-word="false" style:text-autospace="none"/>
      <style:text-properties fo:color="#3e4040" style:font-name="Times New Roman1" fo:font-size="10.5pt" style:font-name-asian="Times New Roman1" style:font-size-asian="10.5pt" style:font-name-complex="Times New Roman1" style:font-size-complex="10.5pt"/>
    </style:style>
    <style:style style:name="P66" style:family="paragraph" style:parent-style-name="Standard" style:list-style-name="">
      <style:paragraph-properties fo:text-align="start" style:justify-single-word="false" style:text-autospace="none"/>
      <style:text-properties fo:color="#4e504f" style:font-name="Times New Roman1" fo:font-size="10pt" style:font-name-asian="Times New Roman1" style:font-size-asian="10pt" style:font-name-complex="Times New Roman1" style:font-size-complex="10pt"/>
    </style:style>
    <style:style style:name="P67" style:family="paragraph" style:parent-style-name="Standard" style:list-style-name="">
      <style:paragraph-properties fo:text-align="start" style:justify-single-word="false" style:text-autospace="none"/>
      <style:text-properties fo:color="#212424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68" style:family="paragraph" style:parent-style-name="Standard" style:list-style-name="">
      <style:paragraph-properties fo:text-align="start" style:justify-single-word="false" style:text-autospace="none"/>
      <style:text-properties fo:color="#b3b4b5" style:font-name="Arial1" fo:font-size="10pt" style:font-name-asian="Arial1" style:font-size-asian="10pt" style:font-name-complex="Arial1" style:font-size-complex="10pt"/>
    </style:style>
    <style:style style:name="P69" style:family="paragraph" style:parent-style-name="Standard" style:list-style-name="">
      <style:paragraph-properties fo:text-align="start" style:justify-single-word="false" style:text-autospace="none"/>
      <style:text-properties fo:color="#cbcbcc" style:font-name="Times New Roman1" fo:font-size="4.5pt" style:font-name-asian="Times New Roman1" style:font-size-asian="4.5pt" style:font-name-complex="Times New Roman1" style:font-size-complex="4.5pt"/>
    </style:style>
    <style:style style:name="P70" style:family="paragraph" style:parent-style-name="Standard" style:list-style-name="">
      <style:paragraph-properties fo:text-align="start" style:justify-single-word="false" style:text-autospace="none"/>
      <style:text-properties fo:color="#adadaf" style:font-name="Arial1" fo:font-size="12pt" style:font-name-asian="Arial1" style:font-size-asian="12pt" style:font-name-complex="Arial1" style:font-size-complex="12pt"/>
    </style:style>
    <style:style style:name="P71" style:family="paragraph" style:parent-style-name="Standard" style:list-style-name="">
      <style:paragraph-properties fo:text-align="start" style:justify-single-word="false" style:text-autospace="none"/>
      <style:text-properties fo:color="#3b3c3c" style:font-name="Times New Roman1" fo:font-size="10.5pt" style:font-name-asian="Times New Roman1" style:font-size-asian="10.5pt" style:font-name-complex="Times New Roman1" style:font-size-complex="10.5pt"/>
    </style:style>
    <style:style style:name="P72" style:family="paragraph" style:parent-style-name="Standard" style:list-style-name="">
      <style:paragraph-properties fo:text-align="start" style:justify-single-word="false" style:text-autospace="none"/>
      <style:text-properties fo:color="#252928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73" style:family="paragraph" style:parent-style-name="Standard" style:list-style-name="">
      <style:paragraph-properties fo:text-align="start" style:justify-single-word="false" style:text-autospace="none"/>
      <style:text-properties fo:color="#565958" style:font-name="Times New Roman1" fo:font-size="10pt" style:font-name-asian="Times New Roman1" style:font-size-asian="10pt" style:font-name-complex="Times New Roman1" style:font-size-complex="10pt"/>
    </style:style>
    <style:style style:name="P74" style:family="paragraph" style:parent-style-name="Standard" style:list-style-name="">
      <style:paragraph-properties fo:text-align="start" style:justify-single-word="false" style:text-autospace="none"/>
      <style:text-properties fo:color="#292d2c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75" style:family="paragraph" style:parent-style-name="Standard" style:list-style-name="">
      <style:paragraph-properties fo:text-align="start" style:justify-single-word="false" style:text-autospace="none"/>
      <style:text-properties fo:color="#3e4241" style:font-name="Times New Roman1" fo:font-size="11.5pt" style:font-name-asian="Times New Roman1" style:font-size-asian="11.5pt" style:font-name-complex="Times New Roman1" style:font-size-complex="11.5pt"/>
    </style:style>
    <style:style style:name="P76" style:family="paragraph" style:parent-style-name="Standard" style:list-style-name="">
      <style:paragraph-properties fo:text-align="start" style:justify-single-word="false" style:text-autospace="none"/>
      <style:text-properties fo:color="#515453" style:font-name="Times New Roman1" fo:font-size="10pt" style:font-name-asian="Times New Roman1" style:font-size-asian="10pt" style:font-name-complex="Times New Roman1" style:font-size-complex="10pt"/>
    </style:style>
    <style:style style:name="P77" style:family="paragraph" style:parent-style-name="Standard" style:list-style-name="">
      <style:paragraph-properties fo:text-align="start" style:justify-single-word="false" style:text-autospace="none"/>
      <style:text-properties fo:color="#171918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78" style:family="paragraph" style:parent-style-name="Standard" style:list-style-name="">
      <style:paragraph-properties fo:text-align="start" style:justify-single-word="false" style:text-autospace="none"/>
      <style:text-properties fo:color="#b1b2b3" style:font-name="Times New Roman1" fo:font-size="9.5pt" style:font-name-asian="Times New Roman1" style:font-size-asian="9.5pt" style:font-name-complex="Times New Roman1" style:font-size-complex="9.5pt"/>
    </style:style>
    <style:style style:name="P79" style:family="paragraph" style:parent-style-name="Standard" style:list-style-name="">
      <style:paragraph-properties fo:text-align="start" style:justify-single-word="false" style:text-autospace="none"/>
      <style:text-properties fo:color="#3a3c3b" style:font-name="Times New Roman1" fo:font-size="10.5pt" style:font-name-asian="Times New Roman1" style:font-size-asian="10.5pt" style:font-name-complex="Times New Roman1" style:font-size-complex="10.5pt"/>
    </style:style>
    <style:style style:name="P80" style:family="paragraph" style:parent-style-name="Standard" style:list-style-name="">
      <style:paragraph-properties fo:text-align="start" style:justify-single-word="false" style:text-autospace="none"/>
      <style:text-properties fo:color="#393b3a" style:font-name="Times New Roman1" fo:font-size="10pt" style:font-name-asian="Times New Roman1" style:font-size-asian="10pt" style:font-name-complex="Times New Roman1" style:font-size-complex="10pt"/>
    </style:style>
    <style:style style:name="P81" style:family="paragraph" style:parent-style-name="Standard" style:list-style-name="">
      <style:paragraph-properties fo:text-align="start" style:justify-single-word="false" style:text-autospace="none"/>
      <style:text-properties fo:color="#343736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82" style:family="paragraph" style:parent-style-name="Standard" style:list-style-name="">
      <style:paragraph-properties fo:text-align="start" style:justify-single-word="false" style:text-autospace="none"/>
      <style:text-properties fo:color="#b1b1b1" style:font-name="Times New Roman1" fo:font-size="5.5pt" style:font-name-asian="Times New Roman1" style:font-size-asian="5.5pt" style:font-name-complex="Times New Roman1" style:font-size-complex="5.5pt"/>
    </style:style>
    <style:style style:name="P83" style:family="paragraph" style:parent-style-name="Standard" style:list-style-name="">
      <style:paragraph-properties fo:text-align="start" style:justify-single-word="false" style:text-autospace="none"/>
      <style:text-properties fo:color="#383a39" style:font-name="Times New Roman1" fo:font-size="10pt" style:font-name-asian="Times New Roman1" style:font-size-asian="10pt" style:font-name-complex="Times New Roman1" style:font-size-complex="10pt"/>
    </style:style>
    <style:style style:name="P84" style:family="paragraph" style:parent-style-name="Standard" style:list-style-name="">
      <style:paragraph-properties fo:text-align="start" style:justify-single-word="false" style:text-autospace="none"/>
      <style:text-properties fo:color="#1d202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85" style:family="paragraph" style:parent-style-name="Standard" style:list-style-name="">
      <style:paragraph-properties fo:text-align="start" style:justify-single-word="false" style:text-autospace="none"/>
      <style:text-properties fo:color="#4e5150" style:font-name="Times New Roman1" fo:font-size="10.5pt" style:font-name-asian="Times New Roman1" style:font-size-asian="10.5pt" style:font-name-complex="Times New Roman1" style:font-size-complex="10.5pt"/>
    </style:style>
    <style:style style:name="P86" style:family="paragraph" style:parent-style-name="Standard" style:list-style-name="">
      <style:paragraph-properties fo:text-align="start" style:justify-single-word="false" style:text-autospace="none"/>
      <style:text-properties fo:color="#2b2e2e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87" style:family="paragraph" style:parent-style-name="Standard" style:list-style-name="">
      <style:paragraph-properties fo:text-align="start" style:justify-single-word="false" style:text-autospace="none"/>
      <style:text-properties fo:color="#1d201f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88" style:family="paragraph" style:parent-style-name="Standard" style:list-style-name="">
      <style:paragraph-properties fo:text-align="start" style:justify-single-word="false" style:text-autospace="none"/>
      <style:text-properties fo:color="#4c4e4e" style:font-name="Times New Roman1" fo:font-size="10pt" style:font-name-asian="Times New Roman1" style:font-size-asian="10pt" style:font-name-complex="Times New Roman1" style:font-size-complex="10pt"/>
    </style:style>
    <style:style style:name="P89" style:family="paragraph" style:parent-style-name="Standard" style:list-style-name="">
      <style:paragraph-properties fo:text-align="start" style:justify-single-word="false" style:text-autospace="none"/>
      <style:text-properties fo:color="#313433" style:font-name="Times New Roman1" fo:font-size="11.5pt" style:font-name-asian="Times New Roman1" style:font-size-asian="11.5pt" style:font-name-complex="Times New Roman1" style:font-size-complex="11.5pt"/>
    </style:style>
    <style:style style:name="P90" style:family="paragraph" style:parent-style-name="Standard" style:list-style-name="">
      <style:paragraph-properties fo:text-align="start" style:justify-single-word="false" style:text-autospace="none"/>
      <style:text-properties fo:color="#5f6161" style:font-name="Times New Roman1" fo:font-size="10pt" style:font-name-asian="Times New Roman1" style:font-size-asian="10pt" style:font-name-complex="Times New Roman1" style:font-size-complex="10pt"/>
    </style:style>
    <style:style style:name="P91" style:family="paragraph" style:parent-style-name="Standard" style:list-style-name="">
      <style:paragraph-properties fo:text-align="start" style:justify-single-word="false" style:text-autospace="none"/>
      <style:text-properties fo:color="#212323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92" style:family="paragraph" style:parent-style-name="Standard" style:list-style-name="">
      <style:paragraph-properties fo:text-align="start" style:justify-single-word="false" style:text-autospace="none"/>
      <style:text-properties fo:color="#1f2026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93" style:family="paragraph" style:parent-style-name="Standard" style:list-style-name="">
      <style:paragraph-properties fo:text-align="start" style:justify-single-word="false" style:text-autospace="none"/>
      <style:text-properties fo:color="#383a40" style:font-name="Times New Roman1" fo:font-size="11.5pt" style:font-name-asian="Times New Roman1" style:font-size-asian="11.5pt" style:font-name-complex="Times New Roman1" style:font-size-complex="11.5pt"/>
    </style:style>
    <style:style style:name="P94" style:family="paragraph" style:parent-style-name="Standard" style:list-style-name="">
      <style:paragraph-properties fo:text-align="start" style:justify-single-word="false" style:text-autospace="none"/>
      <style:text-properties fo:color="#262a29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95" style:family="paragraph" style:parent-style-name="Standard" style:list-style-name="">
      <style:paragraph-properties fo:text-align="start" style:justify-single-word="false" style:text-autospace="none"/>
      <style:text-properties fo:color="#4d4f4f" style:font-name="Times New Roman1" fo:font-size="10pt" style:font-name-asian="Times New Roman1" style:font-size-asian="10pt" style:font-name-complex="Times New Roman1" style:font-size-complex="10pt"/>
    </style:style>
    <style:style style:name="P96" style:family="paragraph" style:parent-style-name="Standard" style:list-style-name="">
      <style:paragraph-properties fo:text-align="start" style:justify-single-word="false" style:text-autospace="none"/>
      <style:text-properties fo:color="#232625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97" style:family="paragraph" style:parent-style-name="Standard" style:list-style-name="">
      <style:paragraph-properties fo:text-align="start" style:justify-single-word="false" style:text-autospace="none"/>
      <style:text-properties fo:color="#232625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98" style:family="paragraph" style:parent-style-name="Standard" style:list-style-name="">
      <style:paragraph-properties fo:text-align="start" style:justify-single-word="false" style:text-autospace="none"/>
      <style:text-properties fo:color="#686868" style:font-name="Times New Roman1" fo:font-size="12pt" style:font-name-asian="Times New Roman1" style:font-size-asian="12pt" style:font-name-complex="Times New Roman1" style:font-size-complex="12pt"/>
    </style:style>
    <style:style style:name="P99" style:family="paragraph" style:parent-style-name="Standard" style:list-style-name="">
      <style:paragraph-properties fo:text-align="start" style:justify-single-word="false" style:text-autospace="none"/>
      <style:text-properties fo:color="#1e2121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00" style:family="paragraph" style:parent-style-name="Standard" style:list-style-name="">
      <style:paragraph-properties fo:text-align="start" style:justify-single-word="false" style:text-autospace="none"/>
      <style:text-properties fo:color="#565858" style:font-name="Times New Roman1" fo:font-size="12pt" style:font-name-asian="Times New Roman1" style:font-size-asian="12pt" style:font-name-complex="Times New Roman1" style:font-size-complex="12pt"/>
    </style:style>
    <style:style style:name="P101" style:family="paragraph" style:parent-style-name="Standard" style:list-style-name="">
      <style:paragraph-properties fo:text-align="start" style:justify-single-word="false" style:text-autospace="none"/>
      <style:text-properties fo:color="#181a19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02" style:family="paragraph" style:parent-style-name="Standard" style:list-style-name="">
      <style:paragraph-properties fo:text-align="start" style:justify-single-word="false" style:text-autospace="none"/>
      <style:text-properties fo:color="#b7b8b8" style:font-name="Arial1" fo:font-size="6.5pt" style:font-name-asian="Arial1" style:font-size-asian="6.5pt" style:font-name-complex="Arial1" style:font-size-complex="6.5pt"/>
    </style:style>
    <style:style style:name="P103" style:family="paragraph" style:parent-style-name="Standard" style:list-style-name="">
      <style:paragraph-properties fo:text-align="start" style:justify-single-word="false" style:text-autospace="none"/>
      <style:text-properties fo:color="#b7b8b8" style:font-name="Times New Roman1" fo:font-size="8.5pt" style:font-name-asian="Times New Roman1" style:font-size-asian="8.5pt" style:font-name-complex="Times New Roman1" style:font-size-complex="8.5pt"/>
    </style:style>
    <style:style style:name="P104" style:family="paragraph" style:parent-style-name="Standard" style:list-style-name="">
      <style:paragraph-properties fo:text-align="start" style:justify-single-word="false" style:text-autospace="none"/>
      <style:text-properties fo:color="#363838" style:font-name="Times New Roman1" fo:font-size="11.5pt" style:font-name-asian="Times New Roman1" style:font-size-asian="11.5pt" style:font-name-complex="Times New Roman1" style:font-size-complex="11.5pt"/>
    </style:style>
    <style:style style:name="P105" style:family="paragraph" style:parent-style-name="Standard" style:list-style-name="">
      <style:paragraph-properties fo:text-align="start" style:justify-single-word="false" style:text-autospace="none"/>
      <style:text-properties fo:color="#c5c6c9" style:font-name="Arial1" fo:font-size="9.5pt" fo:font-weight="bold" style:font-name-asian="Arial1" style:font-size-asian="9.5pt" style:font-weight-asian="bold" style:font-name-complex="Arial1" style:font-size-complex="9.5pt" style:font-weight-complex="bold"/>
    </style:style>
    <style:style style:name="P106" style:family="paragraph" style:parent-style-name="Standard" style:list-style-name="">
      <style:paragraph-properties fo:text-align="start" style:justify-single-word="false" style:text-autospace="none"/>
      <style:text-properties fo:color="#262929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07" style:family="paragraph" style:parent-style-name="Standard" style:list-style-name="">
      <style:paragraph-properties fo:text-align="start" style:justify-single-word="false" style:text-autospace="none"/>
      <style:text-properties fo:color="#bababb" style:font-name="Times New Roman1" fo:font-size="9.5pt" style:font-name-asian="Times New Roman1" style:font-size-asian="9.5pt" style:font-name-complex="Times New Roman1" style:font-size-complex="9.5pt"/>
    </style:style>
    <style:style style:name="P108" style:family="paragraph" style:parent-style-name="Standard" style:list-style-name="">
      <style:paragraph-properties fo:text-align="start" style:justify-single-word="false" style:text-autospace="none"/>
      <style:text-properties fo:color="#191c1c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09" style:family="paragraph" style:parent-style-name="Standard" style:list-style-name="">
      <style:paragraph-properties fo:text-align="start" style:justify-single-word="false" style:text-autospace="none"/>
      <style:text-properties fo:color="#3a3c3c" style:font-name="Arial1" fo:font-size="10pt" style:font-name-asian="Arial1" style:font-size-asian="10pt" style:font-name-complex="Arial1" style:font-size-complex="10pt"/>
    </style:style>
    <style:style style:name="P110" style:family="paragraph" style:parent-style-name="Standard" style:list-style-name="">
      <style:paragraph-properties fo:text-align="start" style:justify-single-word="false" style:text-autospace="none"/>
      <style:text-properties fo:color="#474949" style:font-name="Times New Roman1" fo:font-size="10pt" style:font-name-asian="Times New Roman1" style:font-size-asian="10pt" style:font-name-complex="Times New Roman1" style:font-size-complex="10pt"/>
    </style:style>
    <style:style style:name="P111" style:family="paragraph" style:parent-style-name="Standard" style:list-style-name="">
      <style:paragraph-properties fo:text-align="start" style:justify-single-word="false" style:text-autospace="none"/>
      <style:text-properties fo:color="#363938" style:font-name="Times New Roman1" fo:font-size="10pt" style:font-name-asian="Times New Roman1" style:font-size-asian="10pt" style:font-name-complex="Times New Roman1" style:font-size-complex="10pt"/>
    </style:style>
    <style:style style:name="P112" style:family="paragraph" style:parent-style-name="Standard" style:list-style-name="">
      <style:paragraph-properties fo:text-align="start" style:justify-single-word="false" style:text-autospace="none"/>
      <style:text-properties fo:color="#c6c6c6" style:font-name="Times New Roman1" fo:font-size="12.5pt" style:font-name-asian="Times New Roman1" style:font-size-asian="12.5pt" style:font-name-complex="Times New Roman1" style:font-size-complex="12.5pt"/>
    </style:style>
    <style:style style:name="P113" style:family="paragraph" style:parent-style-name="Standard" style:list-style-name="">
      <style:paragraph-properties fo:text-align="start" style:justify-single-word="false" style:text-autospace="none"/>
      <style:text-properties fo:color="#3a3d3c" style:font-name="Times New Roman1" fo:font-size="12pt" style:font-name-asian="Times New Roman1" style:font-size-asian="12pt" style:font-name-complex="Times New Roman1" style:font-size-complex="12pt"/>
    </style:style>
    <style:style style:name="P114" style:family="paragraph" style:parent-style-name="Standard" style:list-style-name="">
      <style:paragraph-properties fo:text-align="start" style:justify-single-word="false" style:text-autospace="none"/>
      <style:text-properties fo:color="#c5c5c6" style:font-name="Arial1" fo:font-size="5.5pt" style:font-name-asian="Arial1" style:font-size-asian="5.5pt" style:font-name-complex="Arial1" style:font-size-complex="5.5pt"/>
    </style:style>
    <style:style style:name="P115" style:family="paragraph" style:parent-style-name="Standard" style:list-style-name="">
      <style:paragraph-properties fo:text-align="start" style:justify-single-word="false" style:text-autospace="none"/>
      <style:text-properties fo:color="#c5c5c6" style:font-name="Times New Roman1" fo:font-size="7.5pt" style:font-name-asian="Times New Roman1" style:font-size-asian="7.5pt" style:font-name-complex="Times New Roman1" style:font-size-complex="7.5pt"/>
    </style:style>
    <style:style style:name="P116" style:family="paragraph" style:parent-style-name="Standard" style:list-style-name="">
      <style:paragraph-properties fo:text-align="start" style:justify-single-word="false" style:text-autospace="none"/>
      <style:text-properties fo:color="#1f2222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17" style:family="paragraph" style:parent-style-name="Standard" style:list-style-name="">
      <style:paragraph-properties fo:text-align="start" style:justify-single-word="false" style:text-autospace="none"/>
      <style:text-properties fo:color="#303332" style:font-name="Times New Roman1" fo:font-size="12pt" style:font-name-asian="Times New Roman1" style:font-size-asian="12pt" style:font-name-complex="Times New Roman1" style:font-size-complex="12pt"/>
    </style:style>
    <style:style style:name="P118" style:family="paragraph" style:parent-style-name="Standard" style:list-style-name="">
      <style:paragraph-properties fo:text-align="start" style:justify-single-word="false" style:text-autospace="none"/>
      <style:text-properties fo:color="#b7b7b8" style:font-name="Arial1" fo:font-size="4.5pt" style:font-name-asian="Arial1" style:font-size-asian="4.5pt" style:font-name-complex="Arial1" style:font-size-complex="4.5pt"/>
    </style:style>
    <style:style style:name="P119" style:family="paragraph" style:parent-style-name="Standard" style:list-style-name="">
      <style:paragraph-properties fo:text-align="start" style:justify-single-word="false" style:text-autospace="none"/>
      <style:text-properties fo:color="#424443" style:font-name="Times New Roman1" fo:font-size="11.5pt" style:font-name-asian="Times New Roman1" style:font-size-asian="11.5pt" style:font-name-complex="Times New Roman1" style:font-size-complex="11.5pt"/>
    </style:style>
    <style:style style:name="P120" style:family="paragraph" style:parent-style-name="Standard" style:list-style-name="">
      <style:paragraph-properties fo:text-align="start" style:justify-single-word="false" style:text-autospace="none"/>
      <style:text-properties fo:color="#252827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21" style:family="paragraph" style:parent-style-name="Standard" style:list-style-name="">
      <style:paragraph-properties fo:text-align="start" style:justify-single-word="false" style:text-autospace="none"/>
      <style:text-properties fo:color="#0f101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22" style:family="paragraph" style:parent-style-name="Standard" style:list-style-name="">
      <style:paragraph-properties fo:text-align="start" style:justify-single-word="false" style:text-autospace="none"/>
      <style:text-properties fo:color="#383939" style:font-name="Times New Roman1" fo:font-size="10pt" style:font-name-asian="Times New Roman1" style:font-size-asian="10pt" style:font-name-complex="Times New Roman1" style:font-size-complex="10pt"/>
    </style:style>
    <style:style style:name="P123" style:family="paragraph" style:parent-style-name="Standard" style:list-style-name="">
      <style:paragraph-properties fo:text-align="start" style:justify-single-word="false" style:text-autospace="none"/>
      <style:text-properties fo:color="#575958" style:font-name="Arial1" fo:font-size="10pt" style:font-name-asian="Arial1" style:font-size-asian="10pt" style:font-name-complex="Arial1" style:font-size-complex="10pt"/>
    </style:style>
    <style:style style:name="P124" style:family="paragraph" style:parent-style-name="Standard" style:list-style-name="">
      <style:paragraph-properties fo:text-align="start" style:justify-single-word="false" style:text-autospace="none"/>
      <style:text-properties fo:color="#212222" style:font-name="Times New Roman1" fo:font-size="11pt" style:font-name-asian="Times New Roman1" style:font-size-asian="11pt" style:font-name-complex="Times New Roman1" style:font-size-complex="11pt"/>
    </style:style>
    <style:style style:name="P125" style:family="paragraph" style:parent-style-name="Standard" style:list-style-name="">
      <style:paragraph-properties fo:text-align="start" style:justify-single-word="false" style:text-autospace="none"/>
      <style:text-properties fo:color="#191b1b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26" style:family="paragraph" style:parent-style-name="Standard" style:list-style-name="">
      <style:paragraph-properties fo:text-align="start" style:justify-single-word="false" style:text-autospace="none"/>
      <style:text-properties fo:color="#191b1b"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27" style:family="paragraph" style:parent-style-name="Standard" style:list-style-name="">
      <style:paragraph-properties fo:text-align="start" style:justify-single-word="false" style:text-autospace="none"/>
      <style:text-properties fo:color="#5b5d5d" style:font-name="Times New Roman1" fo:font-size="10pt" style:font-name-asian="Times New Roman1" style:font-size-asian="10pt" style:font-name-complex="Times New Roman1" style:font-size-complex="10pt"/>
    </style:style>
    <style:style style:name="P128" style:family="paragraph" style:parent-style-name="Standard" style:list-style-name="">
      <style:paragraph-properties fo:text-align="start" style:justify-single-word="false" style:text-autospace="none"/>
    </style:style>
    <style:style style:name="T1" style:family="text">
      <style:text-properties fo:color="#121314"/>
    </style:style>
    <style:style style:name="T2" style:family="text">
      <style:text-properties fo:color="#121314"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color="#121314" fo:font-size="11pt" style:font-size-asian="11pt" style:font-size-complex="11pt"/>
    </style:style>
    <style:style style:name="T4" style:family="text">
      <style:text-properties fo:color="#121314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5" style:family="text">
      <style:text-properties fo:color="#121314" fo:font-size="8pt" style:font-size-asian="8pt" style:font-size-complex="8pt"/>
    </style:style>
    <style:style style:name="T6" style:family="text">
      <style:text-properties fo:color="#262727"/>
    </style:style>
    <style:style style:name="T7" style:family="text">
      <style:text-properties fo:color="#262727" fo:font-size="11.5pt" fo:font-weight="bold" style:font-size-asian="11.5pt" style:font-weight-asian="bold" style:font-size-complex="11.5pt" style:font-weight-complex="bold"/>
    </style:style>
    <style:style style:name="T8" style:family="text">
      <style:text-properties fo:color="#262727" fo:font-size="11.5pt" style:font-size-asian="11.5pt" style:font-size-complex="11.5pt"/>
    </style:style>
    <style:style style:name="T9" style:family="text">
      <style:text-properties fo:color="#262727" fo:font-size="11pt" style:font-size-asian="11pt" style:font-size-complex="11pt"/>
    </style:style>
    <style:style style:name="T10" style:family="text">
      <style:text-properties fo:color="#262727" fo:font-size="12pt" style:font-size-asian="12pt" style:font-size-complex="12pt"/>
    </style:style>
    <style:style style:name="T11" style:family="text">
      <style:text-properties fo:color="#262727" fo:font-size="8pt" style:font-size-asian="8pt" style:font-size-complex="8pt"/>
    </style:style>
    <style:style style:name="T12" style:family="text">
      <style:text-properties fo:color="#3e403f"/>
    </style:style>
    <style:style style:name="T13" style:family="text">
      <style:text-properties fo:color="#3e403f" fo:font-size="11pt" style:font-size-asian="11pt" style:font-size-complex="11pt"/>
    </style:style>
    <style:style style:name="T14" style:family="text">
      <style:text-properties fo:color="#3e403f" fo:font-size="11.5pt" fo:font-weight="bold" style:font-size-asian="11.5pt" style:font-weight-asian="bold" style:font-size-complex="11.5pt" style:font-weight-complex="bold"/>
    </style:style>
    <style:style style:name="T15" style:family="text">
      <style:text-properties fo:color="#3e403f" fo:font-size="12pt" style:font-size-asian="12pt" style:font-size-complex="12pt"/>
    </style:style>
    <style:style style:name="T16" style:family="text">
      <style:text-properties fo:color="#3e403f" style:font-name="Arial1" fo:font-size="11.5pt" style:font-name-asian="Arial1" style:font-size-asian="11.5pt" style:font-name-complex="Arial1" style:font-size-complex="11.5pt"/>
    </style:style>
    <style:style style:name="T17" style:family="text">
      <style:text-properties fo:color="#3e403f" style:font-name="HiddenHorzOCR" fo:font-size="9.5pt" style:font-name-asian="HiddenHorzOCR" style:font-size-asian="9.5pt" style:font-name-complex="HiddenHorzOCR" style:font-size-complex="9.5pt"/>
    </style:style>
    <style:style style:name="T18" style:family="text">
      <style:text-properties fo:color="#3e403f" fo:font-size="8pt" style:font-size-asian="8pt" style:font-size-complex="8pt"/>
    </style:style>
    <style:style style:name="T19" style:family="text">
      <style:text-properties fo:color="#3e403f" fo:font-size="13.5pt" fo:font-weight="bold" style:font-size-asian="13.5pt" style:font-weight-asian="bold" style:font-size-complex="13.5pt" style:font-weight-complex="bold"/>
    </style:style>
    <style:style style:name="T20" style:family="text">
      <style:text-properties fo:color="#595a5a"/>
    </style:style>
    <style:style style:name="T21" style:family="text">
      <style:text-properties fo:color="#595a5a" fo:font-size="11pt" style:font-size-asian="11pt" style:font-size-complex="11pt"/>
    </style:style>
    <style:style style:name="T22" style:family="text">
      <style:text-properties fo:color="#595a5a" fo:font-size="11.5pt" fo:font-weight="bold" style:font-size-asian="11.5pt" style:font-weight-asian="bold" style:font-size-complex="11.5pt" style:font-weight-complex="bold"/>
    </style:style>
    <style:style style:name="T23" style:family="text">
      <style:text-properties fo:color="#595a5a" fo:font-size="8pt" style:font-size-asian="8pt" style:font-size-complex="8pt"/>
    </style:style>
    <style:style style:name="T24" style:family="text">
      <style:text-properties fo:color="#737674"/>
    </style:style>
    <style:style style:name="T25" style:family="text">
      <style:text-properties fo:color="#737674" fo:font-size="11pt" style:font-size-asian="11pt" style:font-size-complex="11pt"/>
    </style:style>
    <style:style style:name="T26" style:family="text">
      <style:text-properties fo:color="#737674" fo:font-size="8pt" style:font-size-asian="8pt" style:font-size-complex="8pt"/>
    </style:style>
    <style:style style:name="T27" style:family="text">
      <style:text-properties fo:color="#737674" style:font-name="Arial1" style:font-name-asian="Arial1" style:font-name-complex="Arial1"/>
    </style:style>
    <style:style style:name="T28" style:family="text">
      <style:text-properties fo:color="#737674" fo:font-size="12pt" style:font-size-asian="12pt" style:font-size-complex="12pt"/>
    </style:style>
    <style:style style:name="T29" style:family="text">
      <style:text-properties fo:color="#737674" fo:font-size="9pt" style:font-size-asian="9pt" style:font-size-complex="9pt"/>
    </style:style>
    <style:style style:name="T30" style:family="text">
      <style:text-properties fo:color="#393b3b"/>
    </style:style>
    <style:style style:name="T31" style:family="text">
      <style:text-properties fo:color="#393b3b" fo:font-size="11.5pt" fo:font-weight="bold" style:font-size-asian="11.5pt" style:font-weight-asian="bold" style:font-size-complex="11.5pt" style:font-weight-complex="bold"/>
    </style:style>
    <style:style style:name="T32" style:family="text">
      <style:text-properties fo:color="#393b3b" fo:font-size="11.5pt" style:font-size-asian="11.5pt" style:font-size-complex="11.5pt"/>
    </style:style>
    <style:style style:name="T33" style:family="text">
      <style:text-properties fo:color="#393b3b" fo:font-size="12pt" style:font-size-asian="12pt" style:font-size-complex="12pt"/>
    </style:style>
    <style:style style:name="T34" style:family="text">
      <style:text-properties fo:color="#393b3b" fo:font-size="8pt" style:font-size-asian="8pt" style:font-size-complex="8pt"/>
    </style:style>
    <style:style style:name="T35" style:family="text">
      <style:text-properties fo:color="#393b3b" fo:font-size="14pt" fo:font-weight="bold" style:font-size-asian="14pt" style:font-weight-asian="bold" style:font-size-complex="14pt" style:font-weight-complex="bold"/>
    </style:style>
    <style:style style:name="T36" style:family="text">
      <style:text-properties fo:color="#393b3b" fo:font-size="11pt" style:font-size-asian="11pt" style:font-size-complex="11pt"/>
    </style:style>
    <style:style style:name="T37" style:family="text">
      <style:text-properties fo:color="#393b3b" fo:font-size="11pt" fo:font-weight="bold" style:font-size-asian="11pt" style:font-weight-asian="bold" style:font-size-complex="11pt" style:font-weight-complex="bold"/>
    </style:style>
    <style:style style:name="T38" style:family="text">
      <style:text-properties fo:color="#393b3b" style:font-name="HiddenHorzOCR" fo:font-size="8.5pt" style:font-name-asian="HiddenHorzOCR" style:font-size-asian="8.5pt" style:font-name-complex="HiddenHorzOCR" style:font-size-complex="8.5pt"/>
    </style:style>
    <style:style style:name="T39" style:family="text">
      <style:text-properties fo:color="#393b3b" style:font-name="HiddenHorzOCR" style:font-name-asian="HiddenHorzOCR" style:font-name-complex="HiddenHorzOCR"/>
    </style:style>
    <style:style style:name="T40" style:family="text">
      <style:text-properties fo:color="#393b3b" fo:font-size="9pt" style:font-size-asian="9pt" style:font-size-complex="9pt"/>
    </style:style>
    <style:style style:name="T41" style:family="text">
      <style:text-properties fo:color="#4b4d4c"/>
    </style:style>
    <style:style style:name="T42" style:family="text">
      <style:text-properties fo:color="#4b4d4c" fo:font-size="5.5pt" style:font-size-asian="5.5pt" style:font-size-complex="5.5pt"/>
    </style:style>
    <style:style style:name="T43" style:family="text">
      <style:text-properties fo:color="#4b4d4c" fo:font-size="11.5pt" style:font-size-asian="11.5pt" style:font-size-complex="11.5pt"/>
    </style:style>
    <style:style style:name="T44" style:family="text">
      <style:text-properties fo:color="#4b4d4c" fo:font-size="11pt" fo:font-weight="bold" style:font-size-asian="11pt" style:font-weight-asian="bold" style:font-size-complex="11pt" style:font-weight-complex="bold"/>
    </style:style>
    <style:style style:name="T45" style:family="text">
      <style:text-properties fo:color="#4b4d4c" style:font-name="Arial1" fo:font-size="12pt" style:font-name-asian="Arial1" style:font-size-asian="12pt" style:font-name-complex="Arial1" style:font-size-complex="12pt"/>
    </style:style>
    <style:style style:name="T46" style:family="text">
      <style:text-properties fo:color="#4b4d4c" style:font-name="Arial1" fo:font-size="10.5pt" style:font-name-asian="Arial1" style:font-size-asian="10.5pt" style:font-name-complex="Arial1" style:font-size-complex="10.5pt"/>
    </style:style>
    <style:style style:name="T47" style:family="text">
      <style:text-properties fo:color="#4b4d4c" fo:font-size="12pt" style:font-size-asian="12pt" style:font-size-complex="12pt"/>
    </style:style>
    <style:style style:name="T48" style:family="text">
      <style:text-properties fo:color="#4b4d4c" fo:font-size="8pt" style:font-size-asian="8pt" style:font-size-complex="8pt"/>
    </style:style>
    <style:style style:name="T49" style:family="text">
      <style:text-properties fo:color="#616262"/>
    </style:style>
    <style:style style:name="T50" style:family="text">
      <style:text-properties fo:color="#616262" fo:font-size="11.5pt" style:font-size-asian="11.5pt" style:font-size-complex="11.5pt"/>
    </style:style>
    <style:style style:name="T51" style:family="text">
      <style:text-properties fo:color="#616262" fo:font-size="12pt" style:font-size-asian="12pt" style:font-size-complex="12pt"/>
    </style:style>
    <style:style style:name="T52" style:family="text">
      <style:text-properties fo:color="#616262" fo:font-size="8pt" style:font-size-asian="8pt" style:font-size-complex="8pt"/>
    </style:style>
    <style:style style:name="T53" style:family="text">
      <style:text-properties fo:color="#727273"/>
    </style:style>
    <style:style style:name="T54" style:family="text">
      <style:text-properties fo:color="#727273" fo:font-size="11.5pt" style:font-size-asian="11.5pt" style:font-size-complex="11.5pt"/>
    </style:style>
    <style:style style:name="T55" style:family="text">
      <style:text-properties fo:color="#727273" fo:font-size="8pt" style:font-size-asian="8pt" style:font-size-complex="8pt"/>
    </style:style>
    <style:style style:name="T56" style:family="text">
      <style:text-properties fo:color="#272a29"/>
    </style:style>
    <style:style style:name="T57" style:family="text">
      <style:text-properties fo:color="#272a29" fo:font-size="11.5pt" fo:font-weight="bold" style:font-size-asian="11.5pt" style:font-weight-asian="bold" style:font-size-complex="11.5pt" style:font-weight-complex="bold"/>
    </style:style>
    <style:style style:name="T58" style:family="text">
      <style:text-properties fo:color="#272a29" fo:font-size="11.5pt" style:font-size-asian="11.5pt" style:font-size-complex="11.5pt"/>
    </style:style>
    <style:style style:name="T59" style:family="text">
      <style:text-properties fo:color="#272a29" fo:font-size="11pt" fo:font-weight="bold" style:font-size-asian="11pt" style:font-weight-asian="bold" style:font-size-complex="11pt" style:font-weight-complex="bold"/>
    </style:style>
    <style:style style:name="T60" style:family="text">
      <style:text-properties fo:color="#272a29" fo:font-size="8pt" style:font-size-asian="8pt" style:font-size-complex="8pt"/>
    </style:style>
    <style:style style:name="T61" style:family="text">
      <style:text-properties fo:color="#181a1a"/>
    </style:style>
    <style:style style:name="T62" style:family="text">
      <style:text-properties fo:color="#181a1a" fo:font-size="11.5pt" fo:font-weight="bold" style:font-size-asian="11.5pt" style:font-weight-asian="bold" style:font-size-complex="11.5pt" style:font-weight-complex="bold"/>
    </style:style>
    <style:style style:name="T63" style:family="text">
      <style:text-properties fo:color="#181a1a" fo:font-size="11.5pt" style:font-size-asian="11.5pt" style:font-size-complex="11.5pt"/>
    </style:style>
    <style:style style:name="T64" style:family="text">
      <style:text-properties fo:color="#181a1a" fo:font-size="12pt" style:font-size-asian="12pt" style:font-size-complex="12pt"/>
    </style:style>
    <style:style style:name="T65" style:family="text">
      <style:text-properties fo:color="#181a1a" fo:font-size="8pt" style:font-size-asian="8pt" style:font-size-complex="8pt"/>
    </style:style>
    <style:style style:name="T66" style:family="text">
      <style:text-properties fo:color="#181a1a" fo:font-size="11pt" style:font-size-asian="11pt" style:font-size-complex="11pt"/>
    </style:style>
    <style:style style:name="T67" style:family="text">
      <style:text-properties fo:color="#181a1a" fo:font-size="9pt" style:font-size-asian="9pt" style:font-size-complex="9pt"/>
    </style:style>
    <style:style style:name="T68" style:family="text">
      <style:text-properties fo:color="#181a1a" fo:font-size="8.5pt" style:font-size-asian="8.5pt" style:font-size-complex="8.5pt"/>
    </style:style>
    <style:style style:name="T69" style:family="text">
      <style:text-properties fo:color="#030403"/>
    </style:style>
    <style:style style:name="T70" style:family="text">
      <style:text-properties fo:color="#030403" fo:font-size="11.5pt" style:font-size-asian="11.5pt" style:font-size-complex="11.5pt"/>
    </style:style>
    <style:style style:name="T71" style:family="text">
      <style:text-properties fo:color="#989898" fo:font-size="8pt" style:font-size-asian="8pt" style:font-size-complex="8pt"/>
    </style:style>
    <style:style style:name="T72" style:family="text">
      <style:text-properties fo:color="#989898" fo:font-size="9pt" style:font-size-asian="9pt" style:font-size-complex="9pt"/>
    </style:style>
    <style:style style:name="T73" style:family="text">
      <style:text-properties fo:color="#848484"/>
    </style:style>
    <style:style style:name="T74" style:family="text">
      <style:text-properties fo:color="#848484" fo:font-size="8pt" style:font-size-asian="8pt" style:font-size-complex="8pt"/>
    </style:style>
    <style:style style:name="T75" style:family="text">
      <style:text-properties fo:color="#848484" fo:font-size="10.5pt" style:font-size-asian="10.5pt" style:font-size-complex="10.5pt"/>
    </style:style>
    <style:style style:name="T76" style:family="text">
      <style:text-properties fo:color="#323434"/>
    </style:style>
    <style:style style:name="T77" style:family="text">
      <style:text-properties fo:color="#323434" style:font-name="Arial1" fo:font-size="5.5pt" style:font-name-asian="Arial1" style:font-size-asian="5.5pt" style:font-name-complex="Arial1" style:font-size-complex="5.5pt"/>
    </style:style>
    <style:style style:name="T78" style:family="text">
      <style:text-properties fo:color="#323434" style:font-name="Arial1" fo:font-size="11.5pt" style:font-name-asian="Arial1" style:font-size-asian="11.5pt" style:font-name-complex="Arial1" style:font-size-complex="11.5pt"/>
    </style:style>
    <style:style style:name="T79" style:family="text">
      <style:text-properties fo:color="#323434" fo:font-size="11.5pt" style:font-size-asian="11.5pt" style:font-size-complex="11.5pt"/>
    </style:style>
    <style:style style:name="T80" style:family="text">
      <style:text-properties fo:color="#323434" fo:font-size="9pt" style:font-size-asian="9pt" style:font-size-complex="9pt"/>
    </style:style>
    <style:style style:name="T81" style:family="text">
      <style:text-properties fo:color="#323434" fo:font-size="14pt" style:font-size-asian="14pt" style:font-size-complex="14pt"/>
    </style:style>
    <style:style style:name="T82" style:family="text">
      <style:text-properties fo:color="#1e1f1f"/>
    </style:style>
    <style:style style:name="T83" style:family="text">
      <style:text-properties fo:color="#1e1f1f" fo:font-size="11.5pt" fo:font-weight="bold" style:font-size-asian="11.5pt" style:font-weight-asian="bold" style:font-size-complex="11.5pt" style:font-weight-complex="bold"/>
    </style:style>
    <style:style style:name="T84" style:family="text">
      <style:text-properties fo:color="#1e1f1f" fo:font-size="11.5pt" style:font-size-asian="11.5pt" style:font-size-complex="11.5pt"/>
    </style:style>
    <style:style style:name="T85" style:family="text">
      <style:text-properties fo:color="#1e1f1f" fo:font-size="13.5pt" fo:font-weight="bold" style:font-size-asian="13.5pt" style:font-weight-asian="bold" style:font-size-complex="13.5pt" style:font-weight-complex="bold"/>
    </style:style>
    <style:style style:name="T86" style:family="text">
      <style:text-properties fo:color="#1e1f1f" fo:font-size="11pt" fo:font-weight="bold" style:font-size-asian="11pt" style:font-weight-asian="bold" style:font-size-complex="11pt" style:font-weight-complex="bold"/>
    </style:style>
    <style:style style:name="T87" style:family="text">
      <style:text-properties fo:color="#1e1f1f" fo:font-size="9pt" style:font-size-asian="9pt" style:font-size-complex="9pt"/>
    </style:style>
    <style:style style:name="T88" style:family="text">
      <style:text-properties fo:color="#1e1f1f" style:font-name="Arial1" fo:font-size="7.5pt" style:font-name-asian="Arial1" style:font-size-asian="7.5pt" style:font-name-complex="Arial1" style:font-size-complex="7.5pt"/>
    </style:style>
    <style:style style:name="T89" style:family="text">
      <style:text-properties fo:color="#434444"/>
    </style:style>
    <style:style style:name="T90" style:family="text">
      <style:text-properties fo:color="#434444" fo:font-size="11.5pt" style:font-size-asian="11.5pt" style:font-size-complex="11.5pt"/>
    </style:style>
    <style:style style:name="T91" style:family="text">
      <style:text-properties fo:color="#434444" fo:font-size="11.5pt" fo:font-weight="bold" style:font-size-asian="11.5pt" style:font-weight-asian="bold" style:font-size-complex="11.5pt" style:font-weight-complex="bold"/>
    </style:style>
    <style:style style:name="T92" style:family="text">
      <style:text-properties fo:color="#434444" style:font-name="Arial1" fo:font-size="11.5pt" style:font-name-asian="Arial1" style:font-size-asian="11.5pt" style:font-name-complex="Arial1" style:font-size-complex="11.5pt"/>
    </style:style>
    <style:style style:name="T93" style:family="text">
      <style:text-properties fo:color="#434444" style:font-name="Arial1" fo:font-size="7.5pt" style:font-name-asian="Arial1" style:font-size-asian="7.5pt" style:font-name-complex="Arial1" style:font-size-complex="7.5pt"/>
    </style:style>
    <style:style style:name="T94" style:family="text">
      <style:text-properties fo:color="#434444" style:font-name="HiddenHorzOCR" fo:font-size="9.5pt" style:font-name-asian="HiddenHorzOCR" style:font-size-asian="9.5pt" style:font-name-complex="HiddenHorzOCR" style:font-size-complex="9.5pt"/>
    </style:style>
    <style:style style:name="T95" style:family="text">
      <style:text-properties fo:color="#434444" fo:font-size="9pt" style:font-size-asian="9pt" style:font-size-complex="9pt"/>
    </style:style>
    <style:style style:name="T96" style:family="text">
      <style:text-properties fo:color="#585959"/>
    </style:style>
    <style:style style:name="T97" style:family="text">
      <style:text-properties fo:color="#585959" fo:font-size="11.5pt" style:font-size-asian="11.5pt" style:font-size-complex="11.5pt"/>
    </style:style>
    <style:style style:name="T98" style:family="text">
      <style:text-properties fo:color="#585959" fo:font-size="9pt" style:font-size-asian="9pt" style:font-size-complex="9pt"/>
    </style:style>
    <style:style style:name="T99" style:family="text">
      <style:text-properties fo:color="#585959" fo:font-size="5.5pt" style:font-size-asian="5.5pt" style:font-size-complex="5.5pt"/>
    </style:style>
    <style:style style:name="T100" style:family="text">
      <style:text-properties fo:color="#585959" fo:font-size="8pt" style:font-size-asian="8pt" style:font-size-complex="8pt"/>
    </style:style>
    <style:style style:name="T101" style:family="text">
      <style:text-properties fo:color="#070808"/>
    </style:style>
    <style:style style:name="T102" style:family="text">
      <style:text-properties fo:color="#070808" fo:font-size="11.5pt" style:font-size-asian="11.5pt" style:font-size-complex="11.5pt"/>
    </style:style>
    <style:style style:name="T103" style:family="text">
      <style:text-properties fo:color="#070808" fo:font-size="11.5pt" fo:font-weight="bold" style:font-size-asian="11.5pt" style:font-weight-asian="bold" style:font-size-complex="11.5pt" style:font-weight-complex="bold"/>
    </style:style>
    <style:style style:name="T104" style:family="text">
      <style:text-properties fo:color="#070808" fo:font-weight="bold" style:font-weight-asian="bold" style:font-weight-complex="bold"/>
    </style:style>
    <style:style style:name="T105" style:family="text">
      <style:text-properties fo:color="#070808" fo:font-size="11pt" style:font-size-asian="11pt" style:font-size-complex="11pt"/>
    </style:style>
    <style:style style:name="T106" style:family="text">
      <style:text-properties fo:color="#070808" fo:font-size="12pt" style:font-size-asian="12pt" style:font-size-complex="12pt"/>
    </style:style>
    <style:style style:name="T107" style:family="text">
      <style:text-properties fo:color="#070808" style:font-name="Arial1" style:font-name-asian="Arial1" style:font-name-complex="Arial1"/>
    </style:style>
    <style:style style:name="T108" style:family="text">
      <style:text-properties fo:color="#6a6c6c"/>
    </style:style>
    <style:style style:name="T109" style:family="text">
      <style:text-properties fo:color="#6a6c6c" fo:font-size="11.5pt" style:font-size-asian="11.5pt" style:font-size-complex="11.5pt"/>
    </style:style>
    <style:style style:name="T110" style:family="text">
      <style:text-properties fo:color="#6a6c6c" fo:font-size="9pt" style:font-size-asian="9pt" style:font-size-complex="9pt"/>
    </style:style>
    <style:style style:name="T111" style:family="text">
      <style:text-properties fo:color="#6a6c6c" style:font-name="Arial1" fo:font-size="7.5pt" style:font-name-asian="Arial1" style:font-size-asian="7.5pt" style:font-name-complex="Arial1" style:font-size-complex="7.5pt"/>
    </style:style>
    <style:style style:name="T112" style:family="text">
      <style:text-properties fo:color="#6a6c6c" fo:font-size="8.5pt" style:font-size-asian="8.5pt" style:font-size-complex="8.5pt"/>
    </style:style>
    <style:style style:name="T113" style:family="text">
      <style:text-properties fo:color="#6a6c6c" fo:font-size="8pt" style:font-size-asian="8pt" style:font-size-complex="8pt"/>
    </style:style>
    <style:style style:name="T114" style:family="text">
      <style:text-properties fo:color="#878787"/>
    </style:style>
    <style:style style:name="T115" style:family="text">
      <style:text-properties fo:color="#878787" fo:font-size="9pt" style:font-size-asian="9pt" style:font-size-complex="9pt"/>
    </style:style>
    <style:style style:name="T116" style:family="text">
      <style:text-properties fo:color="#878787" style:font-name="Arial1" fo:font-size="7.5pt" style:font-name-asian="Arial1" style:font-size-asian="7.5pt" style:font-name-complex="Arial1" style:font-size-complex="7.5pt"/>
    </style:style>
    <style:style style:name="T117" style:family="text">
      <style:text-properties fo:color="#878787" fo:font-size="8pt" style:font-size-asian="8pt" style:font-size-complex="8pt"/>
    </style:style>
    <style:style style:name="T118" style:family="text">
      <style:text-properties fo:color="#131414"/>
    </style:style>
    <style:style style:name="T119" style:family="text">
      <style:text-properties fo:color="#131414" fo:font-size="11.5pt" fo:font-weight="bold" style:font-size-asian="11.5pt" style:font-weight-asian="bold" style:font-size-complex="11.5pt" style:font-weight-complex="bold"/>
    </style:style>
    <style:style style:name="T120" style:family="text">
      <style:text-properties fo:color="#131414" fo:font-size="11.5pt" style:font-size-asian="11.5pt" style:font-size-complex="11.5pt"/>
    </style:style>
    <style:style style:name="T121" style:family="text">
      <style:text-properties fo:color="#131414" fo:font-size="11pt" style:font-size-asian="11pt" style:font-size-complex="11pt"/>
    </style:style>
    <style:style style:name="T122" style:family="text">
      <style:text-properties fo:color="#131414" fo:font-size="11pt" fo:font-weight="bold" style:font-size-asian="11pt" style:font-weight-asian="bold" style:font-size-complex="11pt" style:font-weight-complex="bold"/>
    </style:style>
    <style:style style:name="T123" style:family="text">
      <style:text-properties fo:color="#131414" fo:font-style="italic" style:font-style-asian="italic" style:font-style-complex="italic"/>
    </style:style>
    <style:style style:name="T124" style:family="text">
      <style:text-properties fo:color="#131414" style:font-name="Arial1" style:font-name-asian="Arial1" style:font-name-complex="Arial1"/>
    </style:style>
    <style:style style:name="T125" style:family="text">
      <style:text-properties fo:color="#131414" fo:font-size="8.5pt" style:font-size-asian="8.5pt" style:font-size-complex="8.5pt"/>
    </style:style>
    <style:style style:name="T126" style:family="text">
      <style:text-properties fo:color="#131414" fo:font-size="9pt" style:font-size-asian="9pt" style:font-size-complex="9pt"/>
    </style:style>
    <style:style style:name="T127" style:family="text">
      <style:text-properties fo:color="#292a29"/>
    </style:style>
    <style:style style:name="T128" style:family="text">
      <style:text-properties fo:color="#292a29" fo:font-size="11.5pt" fo:font-weight="bold" style:font-size-asian="11.5pt" style:font-weight-asian="bold" style:font-size-complex="11.5pt" style:font-weight-complex="bold"/>
    </style:style>
    <style:style style:name="T129" style:family="text">
      <style:text-properties fo:color="#292a29" style:font-name="Arial1" fo:font-size="11pt" style:font-name-asian="Arial1" style:font-size-asian="11pt" style:font-name-complex="Arial1" style:font-size-complex="11pt"/>
    </style:style>
    <style:style style:name="T130" style:family="text">
      <style:text-properties fo:color="#292a29" fo:font-size="11pt" style:font-size-asian="11pt" style:font-size-complex="11pt"/>
    </style:style>
    <style:style style:name="T131" style:family="text">
      <style:text-properties fo:color="#292a29" fo:font-size="12pt" style:font-size-asian="12pt" style:font-size-complex="12pt"/>
    </style:style>
    <style:style style:name="T132" style:family="text">
      <style:text-properties fo:color="#292a29" fo:font-style="italic" style:font-style-asian="italic" style:font-style-complex="italic"/>
    </style:style>
    <style:style style:name="T133" style:family="text">
      <style:text-properties fo:color="#292a29" style:font-name="HiddenHorzOCR" fo:font-size="9.5pt" style:font-name-asian="HiddenHorzOCR" style:font-size-asian="9.5pt" style:font-name-complex="HiddenHorzOCR" style:font-size-complex="9.5pt"/>
    </style:style>
    <style:style style:name="T134" style:family="text">
      <style:text-properties fo:color="#292a29" fo:font-size="8.5pt" style:font-size-asian="8.5pt" style:font-size-complex="8.5pt"/>
    </style:style>
    <style:style style:name="T135" style:family="text">
      <style:text-properties fo:color="#292a29" fo:font-size="14pt" style:font-size-asian="14pt" style:font-size-complex="14pt"/>
    </style:style>
    <style:style style:name="T136" style:family="text">
      <style:text-properties fo:color="#414242"/>
    </style:style>
    <style:style style:name="T137" style:family="text">
      <style:text-properties fo:color="#414242" style:font-name="Arial1" fo:font-size="5.5pt" style:font-name-asian="Arial1" style:font-size-asian="5.5pt" style:font-name-complex="Arial1" style:font-size-complex="5.5pt"/>
    </style:style>
    <style:style style:name="T138" style:family="text">
      <style:text-properties fo:color="#414242" style:font-name="Arial1" style:font-name-asian="Arial1" style:font-name-complex="Arial1"/>
    </style:style>
    <style:style style:name="T139" style:family="text">
      <style:text-properties fo:color="#414242" fo:font-size="11pt" style:font-size-asian="11pt" style:font-size-complex="11pt"/>
    </style:style>
    <style:style style:name="T140" style:family="text">
      <style:text-properties fo:color="#414242" fo:font-size="11.5pt" fo:font-weight="bold" style:font-size-asian="11.5pt" style:font-weight-asian="bold" style:font-size-complex="11.5pt" style:font-weight-complex="bold"/>
    </style:style>
    <style:style style:name="T141" style:family="text">
      <style:text-properties fo:color="#414242" fo:font-size="8.5pt" style:font-size-asian="8.5pt" style:font-size-complex="8.5pt"/>
    </style:style>
    <style:style style:name="T142" style:family="text">
      <style:text-properties fo:color="#5b5c5b"/>
    </style:style>
    <style:style style:name="T143" style:family="text">
      <style:text-properties fo:color="#5b5c5b" fo:font-size="11pt" style:font-size-asian="11pt" style:font-size-complex="11pt"/>
    </style:style>
    <style:style style:name="T144" style:family="text">
      <style:text-properties fo:color="#5b5c5b" fo:font-size="8.5pt" style:font-size-asian="8.5pt" style:font-size-complex="8.5pt"/>
    </style:style>
    <style:style style:name="T145" style:family="text">
      <style:text-properties fo:color="#6c6d6c"/>
    </style:style>
    <style:style style:name="T146" style:family="text">
      <style:text-properties fo:color="#6c6d6c" fo:font-size="11pt" style:font-size-asian="11pt" style:font-size-complex="11pt"/>
    </style:style>
    <style:style style:name="T147" style:family="text">
      <style:text-properties fo:color="#6c6d6c" fo:font-size="8.5pt" style:font-size-asian="8.5pt" style:font-size-complex="8.5pt"/>
    </style:style>
    <style:style style:name="T148" style:family="text">
      <style:text-properties fo:color="#828282"/>
    </style:style>
    <style:style style:name="T149" style:family="text">
      <style:text-properties fo:color="#828282" fo:font-size="8.5pt" style:font-size-asian="8.5pt" style:font-size-complex="8.5pt"/>
    </style:style>
    <style:style style:name="T150" style:family="text">
      <style:text-properties fo:color="#828282" fo:font-size="8pt" style:font-size-asian="8pt" style:font-size-complex="8pt"/>
    </style:style>
    <style:style style:name="T151" style:family="text">
      <style:text-properties fo:color="#343737"/>
    </style:style>
    <style:style style:name="T152" style:family="text">
      <style:text-properties fo:color="#343737" fo:font-size="10.5pt" style:font-size-asian="10.5pt" style:font-size-complex="10.5pt"/>
    </style:style>
    <style:style style:name="T153" style:family="text">
      <style:text-properties fo:color="#343737" fo:font-size="11.5pt" fo:font-weight="bold" style:font-size-asian="11.5pt" style:font-weight-asian="bold" style:font-size-complex="11.5pt" style:font-weight-complex="bold"/>
    </style:style>
    <style:style style:name="T154" style:family="text">
      <style:text-properties fo:color="#343737" fo:font-size="11.5pt" style:font-size-asian="11.5pt" style:font-size-complex="11.5pt"/>
    </style:style>
    <style:style style:name="T155" style:family="text">
      <style:text-properties fo:color="#343737" fo:font-weight="bold" style:font-weight-asian="bold" style:font-weight-complex="bold"/>
    </style:style>
    <style:style style:name="T156" style:family="text">
      <style:text-properties fo:color="#343737" fo:font-size="9pt" style:font-size-asian="9pt" style:font-size-complex="9pt"/>
    </style:style>
    <style:style style:name="T157" style:family="text">
      <style:text-properties fo:color="#252828"/>
    </style:style>
    <style:style style:name="T158" style:family="text">
      <style:text-properties fo:color="#252828" fo:font-size="10.5pt" style:font-size-asian="10.5pt" style:font-size-complex="10.5pt"/>
    </style:style>
    <style:style style:name="T159" style:family="text">
      <style:text-properties fo:color="#252828" fo:font-size="11.5pt" fo:font-weight="bold" style:font-size-asian="11.5pt" style:font-weight-asian="bold" style:font-size-complex="11.5pt" style:font-weight-complex="bold"/>
    </style:style>
    <style:style style:name="T160" style:family="text">
      <style:text-properties fo:color="#252828" fo:font-size="11.5pt" style:font-size-asian="11.5pt" style:font-size-complex="11.5pt"/>
    </style:style>
    <style:style style:name="T161" style:family="text">
      <style:text-properties fo:color="#252828" fo:font-size="11pt" fo:font-weight="bold" style:font-size-asian="11pt" style:font-weight-asian="bold" style:font-size-complex="11pt" style:font-weight-complex="bold"/>
    </style:style>
    <style:style style:name="T162" style:family="text">
      <style:text-properties fo:color="#252828" fo:font-weight="bold" style:font-weight-asian="bold" style:font-weight-complex="bold"/>
    </style:style>
    <style:style style:name="T163" style:family="text">
      <style:text-properties fo:color="#252828" fo:font-size="9pt" style:font-size-asian="9pt" style:font-size-complex="9pt"/>
    </style:style>
    <style:style style:name="T164" style:family="text">
      <style:text-properties fo:color="#484b4a"/>
    </style:style>
    <style:style style:name="T165" style:family="text">
      <style:text-properties fo:color="#484b4a" fo:font-size="10.5pt" style:font-size-asian="10.5pt" style:font-size-complex="10.5pt"/>
    </style:style>
    <style:style style:name="T166" style:family="text">
      <style:text-properties fo:color="#484b4a" fo:font-size="10.5pt" fo:font-style="italic" style:font-size-asian="10.5pt" style:font-style-asian="italic" style:font-size-complex="10.5pt" style:font-style-complex="italic"/>
    </style:style>
    <style:style style:name="T167" style:family="text">
      <style:text-properties fo:color="#484b4a" fo:font-size="11.5pt" style:font-size-asian="11.5pt" style:font-size-complex="11.5pt"/>
    </style:style>
    <style:style style:name="T168" style:family="text">
      <style:text-properties fo:color="#484b4a" fo:font-size="11.5pt" fo:font-weight="bold" style:font-size-asian="11.5pt" style:font-weight-asian="bold" style:font-size-complex="11.5pt" style:font-weight-complex="bold"/>
    </style:style>
    <style:style style:name="T169" style:family="text">
      <style:text-properties fo:color="#484b4a" style:font-name="Arial1" fo:font-size="11pt" style:font-name-asian="Arial1" style:font-size-asian="11pt" style:font-name-complex="Arial1" style:font-size-complex="11pt"/>
    </style:style>
    <style:style style:name="T170" style:family="text">
      <style:text-properties fo:color="#484b4a" style:font-name="Arial1" fo:font-size="7.5pt" style:font-name-asian="Arial1" style:font-size-asian="7.5pt" style:font-name-complex="Arial1" style:font-size-complex="7.5pt"/>
    </style:style>
    <style:style style:name="T171" style:family="text">
      <style:text-properties fo:color="#484b4a" style:font-name="Arial1" style:font-name-asian="Arial1" style:font-name-complex="Arial1"/>
    </style:style>
    <style:style style:name="T172" style:family="text">
      <style:text-properties fo:color="#484b4a" fo:font-weight="bold" style:font-weight-asian="bold" style:font-weight-complex="bold"/>
    </style:style>
    <style:style style:name="T173" style:family="text">
      <style:text-properties fo:color="#484b4a" fo:font-size="12pt" style:font-size-asian="12pt" style:font-size-complex="12pt"/>
    </style:style>
    <style:style style:name="T174" style:family="text">
      <style:text-properties fo:color="#484b4a" style:font-name="HiddenHorzOCR" fo:font-size="9pt" style:font-name-asian="HiddenHorzOCR" style:font-size-asian="9pt" style:font-name-complex="HiddenHorzOCR" style:font-size-complex="9pt"/>
    </style:style>
    <style:style style:name="T175" style:family="text">
      <style:text-properties fo:color="#484b4a" style:font-name="HiddenHorzOCR" fo:font-size="9.5pt" style:font-name-asian="HiddenHorzOCR" style:font-size-asian="9.5pt" style:font-name-complex="HiddenHorzOCR" style:font-size-complex="9.5pt"/>
    </style:style>
    <style:style style:name="T176" style:family="text">
      <style:text-properties fo:color="#484b4a" style:font-name="HiddenHorzOCR" style:font-name-asian="HiddenHorzOCR" style:font-name-complex="HiddenHorzOCR"/>
    </style:style>
    <style:style style:name="T177" style:family="text">
      <style:text-properties fo:color="#484b4a" fo:font-size="9pt" style:font-size-asian="9pt" style:font-size-complex="9pt"/>
    </style:style>
    <style:style style:name="T178" style:family="text">
      <style:text-properties fo:color="#484b4a" fo:font-size="13.5pt" fo:font-weight="bold" style:font-size-asian="13.5pt" style:font-weight-asian="bold" style:font-size-complex="13.5pt" style:font-weight-complex="bold"/>
    </style:style>
    <style:style style:name="T179" style:family="text">
      <style:text-properties fo:color="#484b4a" fo:font-size="11pt" fo:font-weight="bold" style:font-size-asian="11pt" style:font-weight-asian="bold" style:font-size-complex="11pt" style:font-weight-complex="bold"/>
    </style:style>
    <style:style style:name="T180" style:family="text">
      <style:text-properties fo:color="#484b4a" fo:font-size="11pt" style:font-size-asian="11pt" style:font-size-complex="11pt"/>
    </style:style>
    <style:style style:name="T181" style:family="text">
      <style:text-properties fo:color="#484b4a" fo:font-size="14pt" style:font-size-asian="14pt" style:font-size-complex="14pt"/>
    </style:style>
    <style:style style:name="T182" style:family="text">
      <style:text-properties fo:color="#626363"/>
    </style:style>
    <style:style style:name="T183" style:family="text">
      <style:text-properties fo:color="#626363" fo:font-size="10.5pt" style:font-size-asian="10.5pt" style:font-size-complex="10.5pt"/>
    </style:style>
    <style:style style:name="T184" style:family="text">
      <style:text-properties fo:color="#626363" fo:font-size="11.5pt" style:font-size-asian="11.5pt" style:font-size-complex="11.5pt"/>
    </style:style>
    <style:style style:name="T185" style:family="text">
      <style:text-properties fo:color="#626363" fo:font-size="9pt" style:font-size-asian="9pt" style:font-size-complex="9pt"/>
    </style:style>
    <style:style style:name="T186" style:family="text">
      <style:text-properties fo:color="#626363" style:font-name="Arial1" fo:font-size="7.5pt" style:font-name-asian="Arial1" style:font-size-asian="7.5pt" style:font-name-complex="Arial1" style:font-size-complex="7.5pt"/>
    </style:style>
    <style:style style:name="T187" style:family="text">
      <style:text-properties fo:color="#161919"/>
    </style:style>
    <style:style style:name="T188" style:family="text">
      <style:text-properties fo:color="#161919" fo:font-size="10.5pt" style:font-size-asian="10.5pt" style:font-size-complex="10.5pt"/>
    </style:style>
    <style:style style:name="T189" style:family="text">
      <style:text-properties fo:color="#161919" fo:font-size="11.5pt" fo:font-weight="bold" style:font-size-asian="11.5pt" style:font-weight-asian="bold" style:font-size-complex="11.5pt" style:font-weight-complex="bold"/>
    </style:style>
    <style:style style:name="T190" style:family="text">
      <style:text-properties fo:color="#161919" fo:font-size="11.5pt" style:font-size-asian="11.5pt" style:font-size-complex="11.5pt"/>
    </style:style>
    <style:style style:name="T191" style:family="text">
      <style:text-properties fo:color="#161919" fo:font-weight="bold" style:font-weight-asian="bold" style:font-weight-complex="bold"/>
    </style:style>
    <style:style style:name="T192" style:family="text">
      <style:text-properties fo:color="#161919" fo:font-size="9pt" style:font-size-asian="9pt" style:font-size-complex="9pt"/>
    </style:style>
    <style:style style:name="T193" style:family="text">
      <style:text-properties fo:color="#161919" style:font-name="Arial1" fo:font-size="7.5pt" style:font-name-asian="Arial1" style:font-size-asian="7.5pt" style:font-name-complex="Arial1" style:font-size-complex="7.5pt"/>
    </style:style>
    <style:style style:name="T194" style:family="text">
      <style:text-properties fo:color="#161919" fo:font-size="8pt" style:font-size-asian="8pt" style:font-size-complex="8pt"/>
    </style:style>
    <style:style style:name="T195" style:family="text">
      <style:text-properties fo:color="#747674"/>
    </style:style>
    <style:style style:name="T196" style:family="text">
      <style:text-properties fo:color="#747674" fo:font-size="10.5pt" style:font-size-asian="10.5pt" style:font-size-complex="10.5pt"/>
    </style:style>
    <style:style style:name="T197" style:family="text">
      <style:text-properties fo:color="#747674" fo:font-size="11.5pt" style:font-size-asian="11.5pt" style:font-size-complex="11.5pt"/>
    </style:style>
    <style:style style:name="T198" style:family="text">
      <style:text-properties fo:color="#747674" fo:font-size="9pt" style:font-size-asian="9pt" style:font-size-complex="9pt"/>
    </style:style>
    <style:style style:name="T199" style:family="text">
      <style:text-properties fo:color="#9d9d9d" fo:font-size="9pt" style:font-size-asian="9pt" style:font-size-complex="9pt"/>
    </style:style>
    <style:style style:name="T200" style:family="text">
      <style:text-properties fo:color="#404242"/>
    </style:style>
    <style:style style:name="T201" style:family="text">
      <style:text-properties fo:color="#404242" fo:font-size="11.5pt" style:font-size-asian="11.5pt" style:font-size-complex="11.5pt"/>
    </style:style>
    <style:style style:name="T202" style:family="text">
      <style:text-properties fo:color="#404242" style:font-name="Arial1" style:font-name-asian="Arial1" style:font-name-complex="Arial1"/>
    </style:style>
    <style:style style:name="T203" style:family="text">
      <style:text-properties fo:color="#404242" style:font-name="HiddenHorzOCR" fo:font-size="9.5pt" style:font-name-asian="HiddenHorzOCR" style:font-size-asian="9.5pt" style:font-name-complex="HiddenHorzOCR" style:font-size-complex="9.5pt"/>
    </style:style>
    <style:style style:name="T204" style:family="text">
      <style:text-properties fo:color="#404242" fo:font-size="8pt" style:font-size-asian="8pt" style:font-size-complex="8pt"/>
    </style:style>
    <style:style style:name="T205" style:family="text">
      <style:text-properties fo:color="#404242" fo:font-size="14pt" style:font-size-asian="14pt" style:font-size-complex="14pt"/>
    </style:style>
    <style:style style:name="T206" style:family="text">
      <style:text-properties fo:color="#6e6e6e"/>
    </style:style>
    <style:style style:name="T207" style:family="text">
      <style:text-properties fo:color="#6e6e6e" fo:font-size="11.5pt" style:font-size-asian="11.5pt" style:font-size-complex="11.5pt"/>
    </style:style>
    <style:style style:name="T208" style:family="text">
      <style:text-properties fo:color="#6e6e6e" fo:font-size="8pt" style:font-size-asian="8pt" style:font-size-complex="8pt"/>
    </style:style>
    <style:style style:name="T209" style:family="text">
      <style:text-properties fo:color="#6e6e6e" fo:font-size="10.5pt" style:font-size-asian="10.5pt" style:font-size-complex="10.5pt"/>
    </style:style>
    <style:style style:name="T210" style:family="text">
      <style:text-properties fo:color="#282a2a"/>
    </style:style>
    <style:style style:name="T211" style:family="text">
      <style:text-properties fo:color="#282a2a" fo:font-size="11.5pt" fo:font-weight="bold" style:font-size-asian="11.5pt" style:font-weight-asian="bold" style:font-size-complex="11.5pt" style:font-weight-complex="bold"/>
    </style:style>
    <style:style style:name="T212" style:family="text">
      <style:text-properties fo:color="#282a2a" fo:font-size="11.5pt" style:font-size-asian="11.5pt" style:font-size-complex="11.5pt"/>
    </style:style>
    <style:style style:name="T213" style:family="text">
      <style:text-properties fo:color="#282a2a" fo:font-weight="bold" style:font-weight-asian="bold" style:font-weight-complex="bold"/>
    </style:style>
    <style:style style:name="T214" style:family="text">
      <style:text-properties fo:color="#282a2a" fo:font-size="8pt" style:font-size-asian="8pt" style:font-size-complex="8pt"/>
    </style:style>
    <style:style style:name="T215" style:family="text">
      <style:text-properties fo:color="#282a2a" fo:font-size="11pt" fo:font-weight="bold" style:font-size-asian="11pt" style:font-weight-asian="bold" style:font-size-complex="11pt" style:font-weight-complex="bold"/>
    </style:style>
    <style:style style:name="T216" style:family="text">
      <style:text-properties fo:color="#282a2a" fo:font-size="11pt" style:font-size-asian="11pt" style:font-size-complex="11pt"/>
    </style:style>
    <style:style style:name="T217" style:family="text">
      <style:text-properties fo:color="#161819"/>
    </style:style>
    <style:style style:name="T218" style:family="text">
      <style:text-properties fo:color="#161819" fo:font-size="11.5pt" fo:font-weight="bold" style:font-size-asian="11.5pt" style:font-weight-asian="bold" style:font-size-complex="11.5pt" style:font-weight-complex="bold"/>
    </style:style>
    <style:style style:name="T219" style:family="text">
      <style:text-properties fo:color="#161819" fo:font-size="11.5pt" style:font-size-asian="11.5pt" style:font-size-complex="11.5pt"/>
    </style:style>
    <style:style style:name="T220" style:family="text">
      <style:text-properties fo:color="#161819" fo:font-weight="bold" style:font-weight-asian="bold" style:font-weight-complex="bold"/>
    </style:style>
    <style:style style:name="T221" style:family="text">
      <style:text-properties fo:color="#161819" fo:font-size="8pt" style:font-size-asian="8pt" style:font-size-complex="8pt"/>
    </style:style>
    <style:style style:name="T222" style:family="text">
      <style:text-properties fo:color="#b8baba" fo:font-size="16pt" style:font-size-asian="16pt" style:font-size-complex="16pt"/>
    </style:style>
    <style:style style:name="T223" style:family="text">
      <style:text-properties fo:color="#909292" fo:font-size="8pt" style:font-size-asian="8pt" style:font-size-complex="8pt"/>
    </style:style>
    <style:style style:name="T224" style:family="text">
      <style:text-properties fo:color="#2c2e2e"/>
    </style:style>
    <style:style style:name="T225" style:family="text">
      <style:text-properties fo:color="#2c2e2e" fo:font-size="11.5pt" fo:font-weight="bold" style:font-size-asian="11.5pt" style:font-weight-asian="bold" style:font-size-complex="11.5pt" style:font-weight-complex="bold"/>
    </style:style>
    <style:style style:name="T226" style:family="text">
      <style:text-properties fo:color="#2c2e2e" fo:font-size="11.5pt" style:font-size-asian="11.5pt" style:font-size-complex="11.5pt"/>
    </style:style>
    <style:style style:name="T227" style:family="text">
      <style:text-properties fo:color="#2c2e2e" fo:font-size="11pt" style:font-size-asian="11pt" style:font-size-complex="11pt"/>
    </style:style>
    <style:style style:name="T228" style:family="text">
      <style:text-properties fo:color="#2c2e2e" fo:font-size="9pt" style:font-size-asian="9pt" style:font-size-complex="9pt"/>
    </style:style>
    <style:style style:name="T229" style:family="text">
      <style:text-properties fo:color="#565858"/>
    </style:style>
    <style:style style:name="T230" style:family="text">
      <style:text-properties fo:color="#565858" style:font-name="Arial1" fo:font-size="5pt" style:font-name-asian="Arial1" style:font-size-asian="5pt" style:font-name-complex="Arial1" style:font-size-complex="5pt"/>
    </style:style>
    <style:style style:name="T231" style:family="text">
      <style:text-properties fo:color="#565858" style:font-name="Arial1" fo:font-size="11pt" style:font-name-asian="Arial1" style:font-size-asian="11pt" style:font-name-complex="Arial1" style:font-size-complex="11pt"/>
    </style:style>
    <style:style style:name="T232" style:family="text">
      <style:text-properties fo:color="#565858" style:font-name="Arial1" fo:font-size="12pt" style:font-name-asian="Arial1" style:font-size-asian="12pt" style:font-name-complex="Arial1" style:font-size-complex="12pt"/>
    </style:style>
    <style:style style:name="T233" style:family="text">
      <style:text-properties fo:color="#565858" style:font-name="Arial1" fo:font-size="7.5pt" style:font-name-asian="Arial1" style:font-size-asian="7.5pt" style:font-name-complex="Arial1" style:font-size-complex="7.5pt"/>
    </style:style>
    <style:style style:name="T234" style:family="text">
      <style:text-properties fo:color="#565858" fo:font-size="11pt" style:font-size-asian="11pt" style:font-size-complex="11pt"/>
    </style:style>
    <style:style style:name="T235" style:family="text">
      <style:text-properties fo:color="#565858" fo:font-size="11.5pt" fo:font-weight="bold" style:font-size-asian="11.5pt" style:font-weight-asian="bold" style:font-size-complex="11.5pt" style:font-weight-complex="bold"/>
    </style:style>
    <style:style style:name="T236" style:family="text">
      <style:text-properties fo:color="#565858" fo:font-size="11.5pt" style:font-size-asian="11.5pt" style:font-size-complex="11.5pt"/>
    </style:style>
    <style:style style:name="T237" style:family="text">
      <style:text-properties fo:color="#565858" fo:font-size="11.5pt" fo:font-style="italic" style:font-size-asian="11.5pt" style:font-style-asian="italic" style:font-size-complex="11.5pt" style:font-style-complex="italic"/>
    </style:style>
    <style:style style:name="T238" style:family="text">
      <style:text-properties fo:color="#565858" fo:font-size="9pt" style:font-size-asian="9pt" style:font-size-complex="9pt"/>
    </style:style>
    <style:style style:name="T239" style:family="text">
      <style:text-properties fo:color="#565858" fo:font-size="12pt" style:font-size-asian="12pt" style:font-size-complex="12pt"/>
    </style:style>
    <style:style style:name="T240" style:family="text">
      <style:text-properties fo:color="#565858" style:font-name="HiddenHorzOCR" style:font-name-asian="HiddenHorzOCR" style:font-name-complex="HiddenHorzOCR"/>
    </style:style>
    <style:style style:name="T241" style:family="text">
      <style:text-properties fo:color="#565858" fo:font-size="5.5pt" style:font-size-asian="5.5pt" style:font-size-complex="5.5pt"/>
    </style:style>
    <style:style style:name="T242" style:family="text">
      <style:text-properties fo:color="#565858" fo:font-size="8pt" style:font-size-asian="8pt" style:font-size-complex="8pt"/>
    </style:style>
    <style:style style:name="T243" style:family="text">
      <style:text-properties fo:color="#404342"/>
    </style:style>
    <style:style style:name="T244" style:family="text">
      <style:text-properties fo:color="#404342" fo:font-size="11pt" style:font-size-asian="11pt" style:font-size-complex="11pt"/>
    </style:style>
    <style:style style:name="T245" style:family="text">
      <style:text-properties fo:color="#404342" fo:font-size="11.5pt" fo:font-weight="bold" style:font-size-asian="11.5pt" style:font-weight-asian="bold" style:font-size-complex="11.5pt" style:font-weight-complex="bold"/>
    </style:style>
    <style:style style:name="T246" style:family="text">
      <style:text-properties fo:color="#404342" fo:font-size="11.5pt" style:font-size-asian="11.5pt" style:font-size-complex="11.5pt"/>
    </style:style>
    <style:style style:name="T247" style:family="text">
      <style:text-properties fo:color="#404342" style:font-name="Arial1" fo:font-size="12pt" style:font-name-asian="Arial1" style:font-size-asian="12pt" style:font-name-complex="Arial1" style:font-size-complex="12pt"/>
    </style:style>
    <style:style style:name="T248" style:family="text">
      <style:text-properties fo:color="#404342" style:font-name="Arial1" fo:font-size="12.5pt" fo:font-style="italic" style:font-name-asian="Arial1" style:font-size-asian="12.5pt" style:font-style-asian="italic" style:font-name-complex="Arial1" style:font-size-complex="12.5pt" style:font-style-complex="italic"/>
    </style:style>
    <style:style style:name="T249" style:family="text">
      <style:text-properties fo:color="#404342" style:font-name="Arial1" fo:font-size="5.5pt" style:font-name-asian="Arial1" style:font-size-asian="5.5pt" style:font-name-complex="Arial1" style:font-size-complex="5.5pt"/>
    </style:style>
    <style:style style:name="T250" style:family="text">
      <style:text-properties fo:color="#404342" fo:font-size="9pt" style:font-size-asian="9pt" style:font-size-complex="9pt"/>
    </style:style>
    <style:style style:name="T251" style:family="text">
      <style:text-properties fo:color="#404342" style:font-name="HiddenHorzOCR" style:font-name-asian="HiddenHorzOCR" style:font-name-complex="HiddenHorzOCR"/>
    </style:style>
    <style:style style:name="T252" style:family="text">
      <style:text-properties fo:color="#404342" style:font-name="HiddenHorzOCR" fo:font-size="9pt" style:font-name-asian="HiddenHorzOCR" style:font-size-asian="9pt" style:font-name-complex="HiddenHorzOCR" style:font-size-complex="9pt"/>
    </style:style>
    <style:style style:name="T253" style:family="text">
      <style:text-properties fo:color="#404342" style:font-name="HiddenHorzOCR" fo:font-size="9.5pt" style:font-name-asian="HiddenHorzOCR" style:font-size-asian="9.5pt" style:font-name-complex="HiddenHorzOCR" style:font-size-complex="9.5pt"/>
    </style:style>
    <style:style style:name="T254" style:family="text">
      <style:text-properties fo:color="#404342" fo:font-weight="bold" style:font-weight-asian="bold" style:font-weight-complex="bold"/>
    </style:style>
    <style:style style:name="T255" style:family="text">
      <style:text-properties fo:color="#404342" fo:font-size="8pt" style:font-size-asian="8pt" style:font-size-complex="8pt"/>
    </style:style>
    <style:style style:name="T256" style:family="text">
      <style:text-properties fo:color="#6d6e6e"/>
    </style:style>
    <style:style style:name="T257" style:family="text">
      <style:text-properties fo:color="#6d6e6e" fo:font-size="11pt" style:font-size-asian="11pt" style:font-size-complex="11pt"/>
    </style:style>
    <style:style style:name="T258" style:family="text">
      <style:text-properties fo:color="#6d6e6e" fo:font-size="9pt" style:font-size-asian="9pt" style:font-size-complex="9pt"/>
    </style:style>
    <style:style style:name="T259" style:family="text">
      <style:text-properties fo:color="#6d6e6e" fo:font-size="12pt" style:font-size-asian="12pt" style:font-size-complex="12pt"/>
    </style:style>
    <style:style style:name="T260" style:family="text">
      <style:text-properties fo:color="#6d6e6e" fo:font-size="11.5pt" style:font-size-asian="11.5pt" style:font-size-complex="11.5pt"/>
    </style:style>
    <style:style style:name="T261" style:family="text">
      <style:text-properties fo:color="#6d6e6e" fo:font-size="8pt" style:font-size-asian="8pt" style:font-size-complex="8pt"/>
    </style:style>
    <style:style style:name="T262" style:family="text">
      <style:text-properties fo:color="#7f7f7f"/>
    </style:style>
    <style:style style:name="T263" style:family="text">
      <style:text-properties fo:color="#7f7f7f" fo:font-size="11pt" style:font-size-asian="11pt" style:font-size-complex="11pt"/>
    </style:style>
    <style:style style:name="T264" style:family="text">
      <style:text-properties fo:color="#7f7f7f" fo:font-size="9pt" style:font-size-asian="9pt" style:font-size-complex="9pt"/>
    </style:style>
    <style:style style:name="T265" style:family="text">
      <style:text-properties fo:color="#7f7f7f" fo:font-size="8pt" style:font-size-asian="8pt" style:font-size-complex="8pt"/>
    </style:style>
    <style:style style:name="T266" style:family="text">
      <style:text-properties fo:color="#1b1e1e"/>
    </style:style>
    <style:style style:name="T267" style:family="text">
      <style:text-properties fo:color="#1b1e1e" fo:font-size="11.5pt" fo:font-weight="bold" style:font-size-asian="11.5pt" style:font-weight-asian="bold" style:font-size-complex="11.5pt" style:font-weight-complex="bold"/>
    </style:style>
    <style:style style:name="T268" style:family="text">
      <style:text-properties fo:color="#1b1e1e" fo:font-size="11pt" style:font-size-asian="11pt" style:font-size-complex="11pt"/>
    </style:style>
    <style:style style:name="T269" style:family="text">
      <style:text-properties fo:color="#1b1e1e" fo:font-size="9pt" style:font-size-asian="9pt" style:font-size-complex="9pt"/>
    </style:style>
    <style:style style:name="T270" style:family="text">
      <style:text-properties fo:color="#020303"/>
    </style:style>
    <style:style style:name="T271" style:family="text">
      <style:text-properties fo:color="#020303" fo:font-size="11pt" style:font-size-asian="11pt" style:font-size-complex="11pt"/>
    </style:style>
    <style:style style:name="T272" style:family="text">
      <style:text-properties fo:color="#020303" fo:font-size="11.5pt" fo:font-weight="bold" style:font-size-asian="11.5pt" style:font-weight-asian="bold" style:font-size-complex="11.5pt" style:font-weight-complex="bold"/>
    </style:style>
    <style:style style:name="T273" style:family="text">
      <style:text-properties fo:color="#020303" fo:font-size="11.5pt" style:font-size-asian="11.5pt" style:font-size-complex="11.5pt"/>
    </style:style>
    <style:style style:name="T274" style:family="text">
      <style:text-properties fo:color="#020303" style:font-name="Arial1" fo:font-size="10.5pt" style:font-name-asian="Arial1" style:font-size-asian="10.5pt" style:font-name-complex="Arial1" style:font-size-complex="10.5pt"/>
    </style:style>
    <style:style style:name="T275" style:family="text">
      <style:text-properties fo:color="#020303" fo:font-size="9pt" style:font-size-asian="9pt" style:font-size-complex="9pt"/>
    </style:style>
    <style:style style:name="T276" style:family="text">
      <style:text-properties fo:color="#999999" fo:font-size="9pt" style:font-size-asian="9pt" style:font-size-complex="9pt"/>
    </style:style>
    <style:style style:name="T277" style:family="text">
      <style:text-properties fo:color="#232424"/>
    </style:style>
    <style:style style:name="T278" style:family="text">
      <style:text-properties fo:color="#232424" fo:font-size="11.5pt" fo:font-weight="bold" style:font-size-asian="11.5pt" style:font-weight-asian="bold" style:font-size-complex="11.5pt" style:font-weight-complex="bold"/>
    </style:style>
    <style:style style:name="T279" style:family="text">
      <style:text-properties fo:color="#232424" fo:font-size="11.5pt" style:font-size-asian="11.5pt" style:font-size-complex="11.5pt"/>
    </style:style>
    <style:style style:name="T280" style:family="text">
      <style:text-properties fo:color="#232424" fo:font-size="12pt" style:font-size-asian="12pt" style:font-size-complex="12pt"/>
    </style:style>
    <style:style style:name="T281" style:family="text">
      <style:text-properties fo:color="#232424" fo:font-weight="bold" style:font-weight-asian="bold" style:font-weight-complex="bold"/>
    </style:style>
    <style:style style:name="T282" style:family="text">
      <style:text-properties fo:color="#232424" fo:font-size="8pt" style:font-size-asian="8pt" style:font-size-complex="8pt"/>
    </style:style>
    <style:style style:name="T283" style:family="text">
      <style:text-properties fo:color="#232424" fo:font-size="9pt" style:font-size-asian="9pt" style:font-size-complex="9pt"/>
    </style:style>
    <style:style style:name="T284" style:family="text">
      <style:text-properties fo:color="#3a3b3b"/>
    </style:style>
    <style:style style:name="T285" style:family="text">
      <style:text-properties fo:color="#3a3b3b" fo:font-size="11.5pt" style:font-size-asian="11.5pt" style:font-size-complex="11.5pt"/>
    </style:style>
    <style:style style:name="T286" style:family="text">
      <style:text-properties fo:color="#3a3b3b" fo:font-size="11.5pt" fo:font-weight="bold" style:font-size-asian="11.5pt" style:font-weight-asian="bold" style:font-size-complex="11.5pt" style:font-weight-complex="bold"/>
    </style:style>
    <style:style style:name="T287" style:family="text">
      <style:text-properties fo:color="#3a3b3b" fo:font-weight="bold" style:font-weight-asian="bold" style:font-weight-complex="bold"/>
    </style:style>
    <style:style style:name="T288" style:family="text">
      <style:text-properties fo:color="#3a3b3b" fo:font-size="12pt" style:font-size-asian="12pt" style:font-size-complex="12pt"/>
    </style:style>
    <style:style style:name="T289" style:family="text">
      <style:text-properties fo:color="#3a3b3b" fo:font-size="9.5pt" fo:font-style="italic" style:font-size-asian="9.5pt" style:font-style-asian="italic" style:font-size-complex="9.5pt" style:font-style-complex="italic"/>
    </style:style>
    <style:style style:name="T290" style:family="text">
      <style:text-properties fo:color="#3a3b3b" fo:font-size="8pt" style:font-size-asian="8pt" style:font-size-complex="8pt"/>
    </style:style>
    <style:style style:name="T291" style:family="text">
      <style:text-properties fo:color="#3a3b3b" fo:font-size="14pt" style:font-size-asian="14pt" style:font-size-complex="14pt"/>
    </style:style>
    <style:style style:name="T292" style:family="text">
      <style:text-properties fo:color="#3a3b3b" fo:font-size="10.5pt" style:font-size-asian="10.5pt" style:font-size-complex="10.5pt"/>
    </style:style>
    <style:style style:name="T293" style:family="text">
      <style:text-properties fo:color="#3a3b3b" fo:font-style="italic" style:font-style-asian="italic" style:font-style-complex="italic"/>
    </style:style>
    <style:style style:name="T294" style:family="text">
      <style:text-properties fo:color="#3a3b3b" style:font-name="HiddenHorzOCR" fo:font-size="9.5pt" style:font-name-asian="HiddenHorzOCR" style:font-size-asian="9.5pt" style:font-name-complex="HiddenHorzOCR" style:font-size-complex="9.5pt"/>
    </style:style>
    <style:style style:name="T295" style:family="text">
      <style:text-properties fo:color="#121313"/>
    </style:style>
    <style:style style:name="T296" style:family="text">
      <style:text-properties fo:color="#121313" fo:font-size="11.5pt" fo:font-weight="bold" style:font-size-asian="11.5pt" style:font-weight-asian="bold" style:font-size-complex="11.5pt" style:font-weight-complex="bold"/>
    </style:style>
    <style:style style:name="T297" style:family="text">
      <style:text-properties fo:color="#121313" fo:font-size="11.5pt" style:font-size-asian="11.5pt" style:font-size-complex="11.5pt"/>
    </style:style>
    <style:style style:name="T298" style:family="text">
      <style:text-properties fo:color="#121313" fo:font-weight="bold" style:font-weight-asian="bold" style:font-weight-complex="bold"/>
    </style:style>
    <style:style style:name="T299" style:family="text">
      <style:text-properties fo:color="#121313" fo:font-size="8pt" style:font-size-asian="8pt" style:font-size-complex="8pt"/>
    </style:style>
    <style:style style:name="T300" style:family="text">
      <style:text-properties fo:color="#121313" fo:font-size="11pt" style:font-size-asian="11pt" style:font-size-complex="11pt"/>
    </style:style>
    <style:style style:name="T301" style:family="text">
      <style:text-properties fo:color="#121313" fo:font-size="10.5pt" style:font-size-asian="10.5pt" style:font-size-complex="10.5pt"/>
    </style:style>
    <style:style style:name="T302" style:family="text">
      <style:text-properties fo:color="#121313" style:font-name="Arial1" fo:font-size="11.5pt" style:font-name-asian="Arial1" style:font-size-asian="11.5pt" style:font-name-complex="Arial1" style:font-size-complex="11.5pt"/>
    </style:style>
    <style:style style:name="T303" style:family="text">
      <style:text-properties fo:color="#121313" fo:font-size="8.5pt" style:font-size-asian="8.5pt" style:font-size-complex="8.5pt"/>
    </style:style>
    <style:style style:name="T304" style:family="text">
      <style:text-properties fo:color="#515151"/>
    </style:style>
    <style:style style:name="T305" style:family="text">
      <style:text-properties fo:color="#515151" fo:font-size="11.5pt" style:font-size-asian="11.5pt" style:font-size-complex="11.5pt"/>
    </style:style>
    <style:style style:name="T306" style:family="text">
      <style:text-properties fo:color="#515151" fo:font-size="12pt" style:font-size-asian="12pt" style:font-size-complex="12pt"/>
    </style:style>
    <style:style style:name="T307" style:family="text">
      <style:text-properties fo:color="#515151" fo:font-size="8pt" style:font-size-asian="8pt" style:font-size-complex="8pt"/>
    </style:style>
    <style:style style:name="T308" style:family="text">
      <style:text-properties fo:color="#7a797a"/>
    </style:style>
    <style:style style:name="T309" style:family="text">
      <style:text-properties fo:color="#7a797a" fo:font-size="11.5pt" style:font-size-asian="11.5pt" style:font-size-complex="11.5pt"/>
    </style:style>
    <style:style style:name="T310" style:family="text">
      <style:text-properties fo:color="#7a797a" fo:font-size="8pt" style:font-size-asian="8pt" style:font-size-complex="8pt"/>
    </style:style>
    <style:style style:name="T311" style:family="text">
      <style:text-properties fo:color="#636464"/>
    </style:style>
    <style:style style:name="T312" style:family="text">
      <style:text-properties fo:color="#636464" fo:font-size="11.5pt" style:font-size-asian="11.5pt" style:font-size-complex="11.5pt"/>
    </style:style>
    <style:style style:name="T313" style:family="text">
      <style:text-properties fo:color="#636464" fo:font-size="12pt" style:font-size-asian="12pt" style:font-size-complex="12pt"/>
    </style:style>
    <style:style style:name="T314" style:family="text">
      <style:text-properties fo:color="#636464" fo:font-size="8pt" style:font-size-asian="8pt" style:font-size-complex="8pt"/>
    </style:style>
    <style:style style:name="T315" style:family="text">
      <style:text-properties fo:color="#636464" fo:font-size="9pt" style:font-size-asian="9pt" style:font-size-complex="9pt"/>
    </style:style>
    <style:style style:name="T316" style:family="text">
      <style:text-properties fo:color="#636464" fo:font-size="8.5pt" style:font-size-asian="8.5pt" style:font-size-complex="8.5pt"/>
    </style:style>
    <style:style style:name="T317" style:family="text">
      <style:text-properties fo:color="#020202"/>
    </style:style>
    <style:style style:name="T318" style:family="text">
      <style:text-properties fo:color="#020202" fo:font-size="11.5pt" style:font-size-asian="11.5pt" style:font-size-complex="11.5pt"/>
    </style:style>
    <style:style style:name="T319" style:family="text">
      <style:text-properties fo:color="#bab9ba"/>
    </style:style>
    <style:style style:name="T320" style:family="text">
      <style:text-properties fo:color="#3a3c3c"/>
    </style:style>
    <style:style style:name="T321" style:family="text">
      <style:text-properties fo:color="#3a3c3c" fo:font-size="10.5pt" style:font-size-asian="10.5pt" style:font-size-complex="10.5pt"/>
    </style:style>
    <style:style style:name="T322" style:family="text">
      <style:text-properties fo:color="#3a3c3c" fo:font-size="11pt" style:font-size-asian="11pt" style:font-size-complex="11pt"/>
    </style:style>
    <style:style style:name="T323" style:family="text">
      <style:text-properties fo:color="#3a3c3c" style:font-name="Arial1" fo:font-size="10.5pt" style:font-name-asian="Arial1" style:font-size-asian="10.5pt" style:font-name-complex="Arial1" style:font-size-complex="10.5pt"/>
    </style:style>
    <style:style style:name="T324" style:family="text">
      <style:text-properties fo:color="#3a3c3c" style:font-name="Arial1" fo:font-size="12pt" style:font-name-asian="Arial1" style:font-size-asian="12pt" style:font-name-complex="Arial1" style:font-size-complex="12pt"/>
    </style:style>
    <style:style style:name="T325" style:family="text">
      <style:text-properties fo:color="#3a3c3c" style:font-name="Arial1" style:font-name-asian="Arial1" style:font-name-complex="Arial1"/>
    </style:style>
    <style:style style:name="T326" style:family="text">
      <style:text-properties fo:color="#3a3c3c" style:font-name="Arial1" fo:font-size="11pt" style:font-name-asian="Arial1" style:font-size-asian="11pt" style:font-name-complex="Arial1" style:font-size-complex="11pt"/>
    </style:style>
    <style:style style:name="T327" style:family="text">
      <style:text-properties fo:color="#3a3c3c" fo:font-size="11.5pt" fo:font-weight="bold" style:font-size-asian="11.5pt" style:font-weight-asian="bold" style:font-size-complex="11.5pt" style:font-weight-complex="bold"/>
    </style:style>
    <style:style style:name="T328" style:family="text">
      <style:text-properties fo:color="#3a3c3c" fo:font-size="11.5pt" style:font-size-asian="11.5pt" style:font-size-complex="11.5pt"/>
    </style:style>
    <style:style style:name="T329" style:family="text">
      <style:text-properties fo:color="#3a3c3c" fo:font-size="8pt" style:font-size-asian="8pt" style:font-size-complex="8pt"/>
    </style:style>
    <style:style style:name="T330" style:family="text">
      <style:text-properties fo:color="#3a3c3c" fo:font-size="9.5pt" fo:font-style="italic" style:font-size-asian="9.5pt" style:font-style-asian="italic" style:font-size-complex="9.5pt" style:font-style-complex="italic"/>
    </style:style>
    <style:style style:name="T331" style:family="text">
      <style:text-properties fo:color="#3a3c3c" style:font-name="HiddenHorzOCR" fo:font-size="9.5pt" style:font-name-asian="HiddenHorzOCR" style:font-size-asian="9.5pt" style:font-name-complex="HiddenHorzOCR" style:font-size-complex="9.5pt"/>
    </style:style>
    <style:style style:name="T332" style:family="text">
      <style:text-properties fo:color="#3a3c3c" style:font-name="HiddenHorzOCR" style:font-name-asian="HiddenHorzOCR" style:font-name-complex="HiddenHorzOCR"/>
    </style:style>
    <style:style style:name="T333" style:family="text">
      <style:text-properties fo:color="#3a3c3c" fo:font-size="12pt" style:font-size-asian="12pt" style:font-size-complex="12pt"/>
    </style:style>
    <style:style style:name="T334" style:family="text">
      <style:text-properties fo:color="#3a3c3c" fo:font-style="italic" style:font-style-asian="italic" style:font-style-complex="italic"/>
    </style:style>
    <style:style style:name="T335" style:family="text">
      <style:text-properties fo:color="#3a3c3c" fo:font-size="13.5pt" fo:font-weight="bold" style:font-size-asian="13.5pt" style:font-weight-asian="bold" style:font-size-complex="13.5pt" style:font-weight-complex="bold"/>
    </style:style>
    <style:style style:name="T336" style:family="text">
      <style:text-properties fo:color="#3a3c3c" fo:font-size="8.5pt" style:font-size-asian="8.5pt" style:font-size-complex="8.5pt"/>
    </style:style>
    <style:style style:name="T337" style:family="text">
      <style:text-properties fo:color="#535554"/>
    </style:style>
    <style:style style:name="T338" style:family="text">
      <style:text-properties fo:color="#535554" style:font-name="Arial1" fo:font-size="5.5pt" style:font-name-asian="Arial1" style:font-size-asian="5.5pt" style:font-name-complex="Arial1" style:font-size-complex="5.5pt"/>
    </style:style>
    <style:style style:name="T339" style:family="text">
      <style:text-properties fo:color="#535554" style:font-name="Arial1" fo:font-size="12pt" style:font-name-asian="Arial1" style:font-size-asian="12pt" style:font-name-complex="Arial1" style:font-size-complex="12pt"/>
    </style:style>
    <style:style style:name="T340" style:family="text">
      <style:text-properties fo:color="#535554" style:font-name="Arial1" style:font-name-asian="Arial1" style:font-name-complex="Arial1"/>
    </style:style>
    <style:style style:name="T341" style:family="text">
      <style:text-properties fo:color="#535554" fo:font-size="10.5pt" style:font-size-asian="10.5pt" style:font-size-complex="10.5pt"/>
    </style:style>
    <style:style style:name="T342" style:family="text">
      <style:text-properties fo:color="#535554" fo:font-size="11pt" style:font-size-asian="11pt" style:font-size-complex="11pt"/>
    </style:style>
    <style:style style:name="T343" style:family="text">
      <style:text-properties fo:color="#535554" fo:font-size="8pt" style:font-size-asian="8pt" style:font-size-complex="8pt"/>
    </style:style>
    <style:style style:name="T344" style:family="text">
      <style:text-properties fo:color="#111313"/>
    </style:style>
    <style:style style:name="T345" style:family="text">
      <style:text-properties fo:color="#111313" fo:font-size="10.5pt" style:font-size-asian="10.5pt" style:font-size-complex="10.5pt"/>
    </style:style>
    <style:style style:name="T346" style:family="text">
      <style:text-properties fo:color="#111313" fo:font-size="11.5pt" fo:font-weight="bold" style:font-size-asian="11.5pt" style:font-weight-asian="bold" style:font-size-complex="11.5pt" style:font-weight-complex="bold"/>
    </style:style>
    <style:style style:name="T347" style:family="text">
      <style:text-properties fo:color="#111313" fo:font-size="11pt" style:font-size-asian="11pt" style:font-size-complex="11pt"/>
    </style:style>
    <style:style style:name="T348" style:family="text">
      <style:text-properties fo:color="#111313" style:font-name="Arial1" style:font-name-asian="Arial1" style:font-name-complex="Arial1"/>
    </style:style>
    <style:style style:name="T349" style:family="text">
      <style:text-properties fo:color="#111313" fo:font-size="8pt" style:font-size-asian="8pt" style:font-size-complex="8pt"/>
    </style:style>
    <style:style style:name="T350" style:family="text">
      <style:text-properties fo:color="#6a6a6a"/>
    </style:style>
    <style:style style:name="T351" style:family="text">
      <style:text-properties fo:color="#6a6a6a" fo:font-size="10.5pt" style:font-size-asian="10.5pt" style:font-size-complex="10.5pt"/>
    </style:style>
    <style:style style:name="T352" style:family="text">
      <style:text-properties fo:color="#6a6a6a" fo:font-size="11pt" style:font-size-asian="11pt" style:font-size-complex="11pt"/>
    </style:style>
    <style:style style:name="T353" style:family="text">
      <style:text-properties fo:color="#6a6a6a" fo:font-size="8pt" style:font-size-asian="8pt" style:font-size-complex="8pt"/>
    </style:style>
    <style:style style:name="T354" style:family="text">
      <style:text-properties fo:color="#232524"/>
    </style:style>
    <style:style style:name="T355" style:family="text">
      <style:text-properties fo:color="#232524" fo:font-size="10.5pt" style:font-size-asian="10.5pt" style:font-size-complex="10.5pt"/>
    </style:style>
    <style:style style:name="T356" style:family="text">
      <style:text-properties fo:color="#232524" fo:font-size="11.5pt" fo:font-weight="bold" style:font-size-asian="11.5pt" style:font-weight-asian="bold" style:font-size-complex="11.5pt" style:font-weight-complex="bold"/>
    </style:style>
    <style:style style:name="T357" style:family="text">
      <style:text-properties fo:color="#232524" fo:font-size="11pt" style:font-size-asian="11pt" style:font-size-complex="11pt"/>
    </style:style>
    <style:style style:name="T358" style:family="text">
      <style:text-properties fo:color="#232524" fo:font-size="8pt" style:font-size-asian="8pt" style:font-size-complex="8pt"/>
    </style:style>
    <style:style style:name="T359" style:family="text">
      <style:text-properties fo:color="#7a7a7a"/>
    </style:style>
    <style:style style:name="T360" style:family="text">
      <style:text-properties fo:color="#7a7a7a" fo:font-size="10.5pt" style:font-size-asian="10.5pt" style:font-size-complex="10.5pt"/>
    </style:style>
    <style:style style:name="T361" style:family="text">
      <style:text-properties fo:color="#7a7a7a" fo:font-size="11pt" style:font-size-asian="11pt" style:font-size-complex="11pt"/>
    </style:style>
    <style:style style:name="T362" style:family="text">
      <style:text-properties fo:color="#7a7a7a" fo:font-size="8pt" style:font-size-asian="8pt" style:font-size-complex="8pt"/>
    </style:style>
    <style:style style:name="T363" style:family="text">
      <style:text-properties fo:color="#7a7a7a" fo:font-size="11.5pt" style:font-size-asian="11.5pt" style:font-size-complex="11.5pt"/>
    </style:style>
    <style:style style:name="T364" style:family="text">
      <style:text-properties fo:color="#7a7a7a" fo:font-size="9pt" style:font-size-asian="9pt" style:font-size-complex="9pt"/>
    </style:style>
    <style:style style:name="T365" style:family="text">
      <style:text-properties fo:color="#7a7a7a" style:font-name="Arial1" fo:font-size="7.5pt" style:font-name-asian="Arial1" style:font-size-asian="7.5pt" style:font-name-complex="Arial1" style:font-size-complex="7.5pt"/>
    </style:style>
    <style:style style:name="T366" style:family="text">
      <style:text-properties fo:color="#7a7a7a" fo:font-size="8.5pt" style:font-size-asian="8.5pt" style:font-size-complex="8.5pt"/>
    </style:style>
    <style:style style:name="T367" style:family="text">
      <style:text-properties fo:color="#7a7a7a" fo:font-size="5.5pt" style:font-size-asian="5.5pt" style:font-size-complex="5.5pt"/>
    </style:style>
    <style:style style:name="T368" style:family="text">
      <style:text-properties fo:color="#a1a1a1" fo:font-size="8pt" style:font-size-asian="8pt" style:font-size-complex="8pt"/>
    </style:style>
    <style:style style:name="T369" style:family="text">
      <style:text-properties fo:color="#343736"/>
    </style:style>
    <style:style style:name="T370" style:family="text">
      <style:text-properties fo:color="#343736" fo:font-size="11pt" style:font-size-asian="11pt" style:font-size-complex="11pt"/>
    </style:style>
    <style:style style:name="T371" style:family="text">
      <style:text-properties fo:color="#343736" fo:font-size="11pt" fo:font-weight="bold" style:font-size-asian="11pt" style:font-weight-asian="bold" style:font-size-complex="11pt" style:font-weight-complex="bold"/>
    </style:style>
    <style:style style:name="T372" style:family="text">
      <style:text-properties fo:color="#343736" fo:font-size="11.5pt" style:font-size-asian="11.5pt" style:font-size-complex="11.5pt"/>
    </style:style>
    <style:style style:name="T373" style:family="text">
      <style:text-properties fo:color="#343736" fo:font-weight="bold" style:font-weight-asian="bold" style:font-weight-complex="bold"/>
    </style:style>
    <style:style style:name="T374" style:family="text">
      <style:text-properties fo:color="#343736" fo:font-size="9pt" style:font-size-asian="9pt" style:font-size-complex="9pt"/>
    </style:style>
    <style:style style:name="T375" style:family="text">
      <style:text-properties fo:color="#343736" style:font-name="Arial1" style:font-name-asian="Arial1" style:font-name-complex="Arial1"/>
    </style:style>
    <style:style style:name="T376" style:family="text">
      <style:text-properties fo:color="#464948"/>
    </style:style>
    <style:style style:name="T377" style:family="text">
      <style:text-properties fo:color="#464948" fo:font-size="11pt" style:font-size-asian="11pt" style:font-size-complex="11pt"/>
    </style:style>
    <style:style style:name="T378" style:family="text">
      <style:text-properties fo:color="#464948" style:font-name="Arial1" fo:font-size="5.5pt" style:font-name-asian="Arial1" style:font-size-asian="5.5pt" style:font-name-complex="Arial1" style:font-size-complex="5.5pt"/>
    </style:style>
    <style:style style:name="T379" style:family="text">
      <style:text-properties fo:color="#464948" style:font-name="Arial1" fo:font-size="10.5pt" style:font-name-asian="Arial1" style:font-size-asian="10.5pt" style:font-name-complex="Arial1" style:font-size-complex="10.5pt"/>
    </style:style>
    <style:style style:name="T380" style:family="text">
      <style:text-properties fo:color="#464948" style:font-name="Arial1" fo:font-style="italic" style:font-name-asian="Arial1" style:font-style-asian="italic" style:font-name-complex="Arial1" style:font-style-complex="italic"/>
    </style:style>
    <style:style style:name="T381" style:family="text">
      <style:text-properties fo:color="#464948" fo:font-size="11.5pt" style:font-size-asian="11.5pt" style:font-size-complex="11.5pt"/>
    </style:style>
    <style:style style:name="T382" style:family="text">
      <style:text-properties fo:color="#464948" fo:font-size="11.5pt" fo:font-weight="bold" style:font-size-asian="11.5pt" style:font-weight-asian="bold" style:font-size-complex="11.5pt" style:font-weight-complex="bold"/>
    </style:style>
    <style:style style:name="T383" style:family="text">
      <style:text-properties fo:color="#464948" style:font-name="HiddenHorzOCR" fo:font-size="9.5pt" style:font-name-asian="HiddenHorzOCR" style:font-size-asian="9.5pt" style:font-name-complex="HiddenHorzOCR" style:font-size-complex="9.5pt"/>
    </style:style>
    <style:style style:name="T384" style:family="text">
      <style:text-properties fo:color="#464948" style:font-name="HiddenHorzOCR" style:font-name-asian="HiddenHorzOCR" style:font-name-complex="HiddenHorzOCR"/>
    </style:style>
    <style:style style:name="T385" style:family="text">
      <style:text-properties fo:color="#464948" fo:font-size="9pt" style:font-size-asian="9pt" style:font-size-complex="9pt"/>
    </style:style>
    <style:style style:name="T386" style:family="text">
      <style:text-properties fo:color="#464948" fo:font-weight="bold" style:font-weight-asian="bold" style:font-weight-complex="bold"/>
    </style:style>
    <style:style style:name="T387" style:family="text">
      <style:text-properties fo:color="#464948" fo:font-size="8pt" style:font-size-asian="8pt" style:font-size-complex="8pt"/>
    </style:style>
    <style:style style:name="T388" style:family="text">
      <style:text-properties fo:color="#202323"/>
    </style:style>
    <style:style style:name="T389" style:family="text">
      <style:text-properties fo:color="#202323" fo:font-size="11pt" style:font-size-asian="11pt" style:font-size-complex="11pt"/>
    </style:style>
    <style:style style:name="T390" style:family="text">
      <style:text-properties fo:color="#202323" fo:font-size="11.5pt" fo:font-weight="bold" style:font-size-asian="11.5pt" style:font-weight-asian="bold" style:font-size-complex="11.5pt" style:font-weight-complex="bold"/>
    </style:style>
    <style:style style:name="T391" style:family="text">
      <style:text-properties fo:color="#202323" fo:font-size="11.5pt" style:font-size-asian="11.5pt" style:font-size-complex="11.5pt"/>
    </style:style>
    <style:style style:name="T392" style:family="text">
      <style:text-properties fo:color="#202323" fo:font-weight="bold" style:font-weight-asian="bold" style:font-weight-complex="bold"/>
    </style:style>
    <style:style style:name="T393" style:family="text">
      <style:text-properties fo:color="#202323" style:font-name="Arial1" fo:font-size="10.5pt" style:font-name-asian="Arial1" style:font-size-asian="10.5pt" style:font-name-complex="Arial1" style:font-size-complex="10.5pt"/>
    </style:style>
    <style:style style:name="T394" style:family="text">
      <style:text-properties fo:color="#202323" fo:font-size="9pt" style:font-size-asian="9pt" style:font-size-complex="9pt"/>
    </style:style>
    <style:style style:name="T395" style:family="text">
      <style:text-properties fo:color="#202323" fo:font-size="10.5pt" style:font-size-asian="10.5pt" style:font-size-complex="10.5pt"/>
    </style:style>
    <style:style style:name="T396" style:family="text">
      <style:text-properties fo:color="#797a79"/>
    </style:style>
    <style:style style:name="T397" style:family="text">
      <style:text-properties fo:color="#797a79" fo:font-size="11pt" style:font-size-asian="11pt" style:font-size-complex="11pt"/>
    </style:style>
    <style:style style:name="T398" style:family="text">
      <style:text-properties fo:color="#797a79" fo:font-size="11.5pt" style:font-size-asian="11.5pt" style:font-size-complex="11.5pt"/>
    </style:style>
    <style:style style:name="T399" style:family="text">
      <style:text-properties fo:color="#797a79" fo:font-size="9pt" style:font-size-asian="9pt" style:font-size-complex="9pt"/>
    </style:style>
    <style:style style:name="T400" style:family="text">
      <style:text-properties fo:color="#616161"/>
    </style:style>
    <style:style style:name="T401" style:family="text">
      <style:text-properties fo:color="#616161" fo:font-size="11pt" style:font-size-asian="11pt" style:font-size-complex="11pt"/>
    </style:style>
    <style:style style:name="T402" style:family="text">
      <style:text-properties fo:color="#616161" fo:font-size="11.5pt" style:font-size-asian="11.5pt" style:font-size-complex="11.5pt"/>
    </style:style>
    <style:style style:name="T403" style:family="text">
      <style:text-properties fo:color="#616161" fo:font-size="9pt" style:font-size-asian="9pt" style:font-size-complex="9pt"/>
    </style:style>
    <style:style style:name="T404" style:family="text">
      <style:text-properties fo:color="#616161" style:font-name="Arial1" fo:font-size="8pt" style:font-name-asian="Arial1" style:font-size-asian="8pt" style:font-name-complex="Arial1" style:font-size-complex="8pt"/>
    </style:style>
    <style:style style:name="T405" style:family="text">
      <style:text-properties fo:color="#070908"/>
    </style:style>
    <style:style style:name="T406" style:family="text">
      <style:text-properties fo:color="#070908" fo:font-size="11.5pt" style:font-size-asian="11.5pt" style:font-size-complex="11.5pt"/>
    </style:style>
    <style:style style:name="T407" style:family="text">
      <style:text-properties fo:color="#070908" fo:font-size="8pt" style:font-size-asian="8pt" style:font-size-complex="8pt"/>
    </style:style>
    <style:style style:name="T408" style:family="text">
      <style:text-properties fo:color="#898989" fo:font-size="9pt" style:font-size-asian="9pt" style:font-size-complex="9pt"/>
    </style:style>
    <style:style style:name="T409" style:family="text">
      <style:text-properties fo:color="#373939"/>
    </style:style>
    <style:style style:name="T410" style:family="text">
      <style:text-properties fo:color="#373939" style:font-name="Arial1" fo:font-style="italic" style:font-name-asian="Arial1" style:font-style-asian="italic" style:font-name-complex="Arial1" style:font-style-complex="italic"/>
    </style:style>
    <style:style style:name="T411" style:family="text">
      <style:text-properties fo:color="#373939" fo:font-size="11pt" style:font-size-asian="11pt" style:font-size-complex="11pt"/>
    </style:style>
    <style:style style:name="T412" style:family="text">
      <style:text-properties fo:color="#373939" fo:font-style="italic" style:font-style-asian="italic" style:font-style-complex="italic"/>
    </style:style>
    <style:style style:name="T413" style:family="text">
      <style:text-properties fo:color="#373939" fo:font-size="8pt" style:font-size-asian="8pt" style:font-size-complex="8pt"/>
    </style:style>
    <style:style style:name="T414" style:family="text">
      <style:text-properties fo:color="#373939" fo:font-size="14pt" fo:font-weight="bold" style:font-size-asian="14pt" style:font-weight-asian="bold" style:font-size-complex="14pt" style:font-weight-complex="bold"/>
    </style:style>
    <style:style style:name="T415" style:family="text">
      <style:text-properties fo:color="#717171"/>
    </style:style>
    <style:style style:name="T416" style:family="text">
      <style:text-properties fo:color="#717171" style:font-name="Arial1" fo:font-style="italic" style:font-name-asian="Arial1" style:font-style-asian="italic" style:font-name-complex="Arial1" style:font-style-complex="italic"/>
    </style:style>
    <style:style style:name="T417" style:family="text">
      <style:text-properties fo:color="#717171" fo:font-size="11pt" style:font-size-asian="11pt" style:font-size-complex="11pt"/>
    </style:style>
    <style:style style:name="T418" style:family="text">
      <style:text-properties fo:color="#717171" fo:font-size="8pt" style:font-size-asian="8pt" style:font-size-complex="8pt"/>
    </style:style>
    <style:style style:name="T419" style:family="text">
      <style:text-properties fo:color="#595b5b"/>
    </style:style>
    <style:style style:name="T420" style:family="text">
      <style:text-properties fo:color="#595b5b" fo:font-size="11pt" style:font-size-asian="11pt" style:font-size-complex="11pt"/>
    </style:style>
    <style:style style:name="T421" style:family="text">
      <style:text-properties fo:color="#595b5b" style:font-name="Arial1" fo:font-size="10.5pt" style:font-name-asian="Arial1" style:font-size-asian="10.5pt" style:font-name-complex="Arial1" style:font-size-complex="10.5pt"/>
    </style:style>
    <style:style style:name="T422" style:family="text">
      <style:text-properties fo:color="#595b5b" style:font-name="Arial1" fo:font-size="7.5pt" style:font-name-asian="Arial1" style:font-size-asian="7.5pt" style:font-name-complex="Arial1" style:font-size-complex="7.5pt"/>
    </style:style>
    <style:style style:name="T423" style:family="text">
      <style:text-properties fo:color="#595b5b" style:font-name="Arial1" style:font-name-asian="Arial1" style:font-name-complex="Arial1"/>
    </style:style>
    <style:style style:name="T424" style:family="text">
      <style:text-properties fo:color="#595b5b" fo:font-size="8pt" style:font-size-asian="8pt" style:font-size-complex="8pt"/>
    </style:style>
    <style:style style:name="T425" style:family="text">
      <style:text-properties fo:color="#595b5b" fo:font-size="10.5pt" style:font-size-asian="10.5pt" style:font-size-complex="10.5pt"/>
    </style:style>
    <style:style style:name="T426" style:family="text">
      <style:text-properties fo:color="#595b5b" fo:font-size="12pt" style:font-size-asian="12pt" style:font-size-complex="12pt"/>
    </style:style>
    <style:style style:name="T427" style:family="text">
      <style:text-properties fo:color="#595b5b" fo:font-size="11.5pt" style:font-size-asian="11.5pt" style:font-size-complex="11.5pt"/>
    </style:style>
    <style:style style:name="T428" style:family="text">
      <style:text-properties fo:color="#595b5b" fo:font-size="9pt" style:font-size-asian="9pt" style:font-size-complex="9pt"/>
    </style:style>
    <style:style style:name="T429" style:family="text">
      <style:text-properties fo:color="#474949"/>
    </style:style>
    <style:style style:name="T430" style:family="text">
      <style:text-properties fo:color="#474949" fo:font-size="11pt" style:font-size-asian="11pt" style:font-size-complex="11pt"/>
    </style:style>
    <style:style style:name="T431" style:family="text">
      <style:text-properties fo:color="#474949" fo:font-size="11pt" fo:font-weight="bold" style:font-size-asian="11pt" style:font-weight-asian="bold" style:font-size-complex="11pt" style:font-weight-complex="bold"/>
    </style:style>
    <style:style style:name="T432" style:family="text">
      <style:text-properties fo:color="#474949" fo:font-size="12pt" style:font-size-asian="12pt" style:font-size-complex="12pt"/>
    </style:style>
    <style:style style:name="T433" style:family="text">
      <style:text-properties fo:color="#474949" fo:font-size="11.5pt" style:font-size-asian="11.5pt" style:font-size-complex="11.5pt"/>
    </style:style>
    <style:style style:name="T434" style:family="text">
      <style:text-properties fo:color="#474949" fo:font-size="8pt" style:font-size-asian="8pt" style:font-size-complex="8pt"/>
    </style:style>
    <style:style style:name="T435" style:family="text">
      <style:text-properties fo:color="#474949" style:font-name="Arial1" fo:font-size="9.5pt" style:font-name-asian="Arial1" style:font-size-asian="9.5pt" style:font-name-complex="Arial1" style:font-size-complex="9.5pt"/>
    </style:style>
    <style:style style:name="T436" style:family="text">
      <style:text-properties fo:color="#474949" fo:font-style="italic" style:font-style-asian="italic" style:font-style-complex="italic"/>
    </style:style>
    <style:style style:name="T437" style:family="text">
      <style:text-properties fo:color="#474949" fo:font-size="13.5pt" fo:font-weight="bold" style:font-size-asian="13.5pt" style:font-weight-asian="bold" style:font-size-complex="13.5pt" style:font-weight-complex="bold"/>
    </style:style>
    <style:style style:name="T438" style:family="text">
      <style:text-properties fo:color="#474949" fo:font-size="5.5pt" style:font-size-asian="5.5pt" style:font-size-complex="5.5pt"/>
    </style:style>
    <style:style style:name="T439" style:family="text">
      <style:text-properties fo:color="#474949" style:font-name="HiddenHorzOCR" style:font-name-asian="HiddenHorzOCR" style:font-name-complex="HiddenHorzOCR"/>
    </style:style>
    <style:style style:name="T440" style:family="text">
      <style:text-properties fo:color="#474949" fo:font-size="14pt" fo:font-weight="bold" style:font-size-asian="14pt" style:font-weight-asian="bold" style:font-size-complex="14pt" style:font-weight-complex="bold"/>
    </style:style>
    <style:style style:name="T441" style:family="text">
      <style:text-properties fo:color="#171819"/>
    </style:style>
    <style:style style:name="T442" style:family="text">
      <style:text-properties fo:color="#171819" fo:font-size="11.5pt" fo:font-weight="bold" style:font-size-asian="11.5pt" style:font-weight-asian="bold" style:font-size-complex="11.5pt" style:font-weight-complex="bold"/>
    </style:style>
    <style:style style:name="T443" style:family="text">
      <style:text-properties fo:color="#171819" fo:font-size="11pt" style:font-size-asian="11pt" style:font-size-complex="11pt"/>
    </style:style>
    <style:style style:name="T444" style:family="text">
      <style:text-properties fo:color="#272928"/>
    </style:style>
    <style:style style:name="T445" style:family="text">
      <style:text-properties fo:color="#272928" fo:font-size="11.5pt" fo:font-weight="bold" style:font-size-asian="11.5pt" style:font-weight-asian="bold" style:font-size-complex="11.5pt" style:font-weight-complex="bold"/>
    </style:style>
    <style:style style:name="T446" style:family="text">
      <style:text-properties fo:color="#272928" fo:font-size="11pt" style:font-size-asian="11pt" style:font-size-complex="11pt"/>
    </style:style>
    <style:style style:name="T447" style:family="text">
      <style:text-properties fo:color="#272928" style:font-name="Arial1" fo:font-size="10.5pt" style:font-name-asian="Arial1" style:font-size-asian="10.5pt" style:font-name-complex="Arial1" style:font-size-complex="10.5pt"/>
    </style:style>
    <style:style style:name="T448" style:family="text">
      <style:text-properties fo:color="#272928" fo:font-size="8pt" style:font-size-asian="8pt" style:font-size-complex="8pt"/>
    </style:style>
    <style:style style:name="T449" style:family="text">
      <style:text-properties fo:color="#272928" fo:font-size="14pt" fo:font-weight="bold" style:font-size-asian="14pt" style:font-weight-asian="bold" style:font-size-complex="14pt" style:font-weight-complex="bold"/>
    </style:style>
    <style:style style:name="T450" style:family="text">
      <style:text-properties fo:color="#07090a"/>
    </style:style>
    <style:style style:name="T451" style:family="text">
      <style:text-properties fo:color="#07090a" fo:font-size="11pt" style:font-size-asian="11pt" style:font-size-complex="11pt"/>
    </style:style>
    <style:style style:name="T452" style:family="text">
      <style:text-properties fo:color="#878989" fo:font-size="8pt" style:font-size-asian="8pt" style:font-size-complex="8pt"/>
    </style:style>
    <style:style style:name="T453" style:family="text">
      <style:text-properties fo:color="#414443"/>
    </style:style>
    <style:style style:name="T454" style:family="text">
      <style:text-properties fo:color="#414443" fo:font-size="10.5pt" style:font-size-asian="10.5pt" style:font-size-complex="10.5pt"/>
    </style:style>
    <style:style style:name="T455" style:family="text">
      <style:text-properties fo:color="#414443" fo:font-size="10.5pt" fo:font-style="italic" style:font-size-asian="10.5pt" style:font-style-asian="italic" style:font-size-complex="10.5pt" style:font-style-complex="italic"/>
    </style:style>
    <style:style style:name="T456" style:family="text">
      <style:text-properties fo:color="#414443" fo:font-size="11.5pt" fo:font-weight="bold" style:font-size-asian="11.5pt" style:font-weight-asian="bold" style:font-size-complex="11.5pt" style:font-weight-complex="bold"/>
    </style:style>
    <style:style style:name="T457" style:family="text">
      <style:text-properties fo:color="#414443" fo:font-size="11.5pt" style:font-size-asian="11.5pt" style:font-size-complex="11.5pt"/>
    </style:style>
    <style:style style:name="T458" style:family="text">
      <style:text-properties fo:color="#414443" fo:font-weight="bold" style:font-weight-asian="bold" style:font-weight-complex="bold"/>
    </style:style>
    <style:style style:name="T459" style:family="text">
      <style:text-properties fo:color="#414443" style:font-name="Arial1" style:font-name-asian="Arial1" style:font-name-complex="Arial1"/>
    </style:style>
    <style:style style:name="T460" style:family="text">
      <style:text-properties fo:color="#414443" style:font-name="Arial1" fo:font-size="11pt" style:font-name-asian="Arial1" style:font-size-asian="11pt" style:font-name-complex="Arial1" style:font-size-complex="11pt"/>
    </style:style>
    <style:style style:name="T461" style:family="text">
      <style:text-properties fo:color="#414443" fo:font-size="9pt" style:font-size-asian="9pt" style:font-size-complex="9pt"/>
    </style:style>
    <style:style style:name="T462" style:family="text">
      <style:text-properties fo:color="#414443" style:font-name="HiddenHorzOCR" style:font-name-asian="HiddenHorzOCR" style:font-name-complex="HiddenHorzOCR"/>
    </style:style>
    <style:style style:name="T463" style:family="text">
      <style:text-properties fo:color="#414443" fo:font-size="11pt" style:font-size-asian="11pt" style:font-size-complex="11pt"/>
    </style:style>
    <style:style style:name="T464" style:family="text">
      <style:text-properties fo:color="#414443" fo:font-size="12pt" style:font-size-asian="12pt" style:font-size-complex="12pt"/>
    </style:style>
    <style:style style:name="T465" style:family="text">
      <style:text-properties fo:color="#414443" fo:font-size="8pt" style:font-size-asian="8pt" style:font-size-complex="8pt"/>
    </style:style>
    <style:style style:name="T466" style:family="text">
      <style:text-properties fo:color="#414443" fo:font-size="20.5pt" style:font-size-asian="20.5pt" style:font-size-complex="20.5pt"/>
    </style:style>
    <style:style style:name="T467" style:family="text">
      <style:text-properties fo:color="#1a1d1d"/>
    </style:style>
    <style:style style:name="T468" style:family="text">
      <style:text-properties fo:color="#1a1d1d" fo:font-size="10.5pt" style:font-size-asian="10.5pt" style:font-size-complex="10.5pt"/>
    </style:style>
    <style:style style:name="T469" style:family="text">
      <style:text-properties fo:color="#1a1d1d" fo:font-size="11.5pt" fo:font-weight="bold" style:font-size-asian="11.5pt" style:font-weight-asian="bold" style:font-size-complex="11.5pt" style:font-weight-complex="bold"/>
    </style:style>
    <style:style style:name="T470" style:family="text">
      <style:text-properties fo:color="#1a1d1d" fo:font-size="11.5pt" style:font-size-asian="11.5pt" style:font-size-complex="11.5pt"/>
    </style:style>
    <style:style style:name="T471" style:family="text">
      <style:text-properties fo:color="#1a1d1d" fo:font-weight="bold" style:font-weight-asian="bold" style:font-weight-complex="bold"/>
    </style:style>
    <style:style style:name="T472" style:family="text">
      <style:text-properties fo:color="#1a1d1d" fo:font-size="9pt" style:font-size-asian="9pt" style:font-size-complex="9pt"/>
    </style:style>
    <style:style style:name="T473" style:family="text">
      <style:text-properties fo:color="#1a1d1d" fo:font-size="11pt" fo:font-weight="bold" style:font-size-asian="11pt" style:font-weight-asian="bold" style:font-size-complex="11pt" style:font-weight-complex="bold"/>
    </style:style>
    <style:style style:name="T474" style:family="text">
      <style:text-properties fo:color="#1a1d1d" fo:font-size="8pt" style:font-size-asian="8pt" style:font-size-complex="8pt"/>
    </style:style>
    <style:style style:name="T475" style:family="text">
      <style:text-properties fo:color="#2a2d2d"/>
    </style:style>
    <style:style style:name="T476" style:family="text">
      <style:text-properties fo:color="#2a2d2d" fo:font-size="11.5pt" fo:font-weight="bold" style:font-size-asian="11.5pt" style:font-weight-asian="bold" style:font-size-complex="11.5pt" style:font-weight-complex="bold"/>
    </style:style>
    <style:style style:name="T477" style:family="text">
      <style:text-properties fo:color="#2a2d2d" fo:font-size="11.5pt" style:font-size-asian="11.5pt" style:font-size-complex="11.5pt"/>
    </style:style>
    <style:style style:name="T478" style:family="text">
      <style:text-properties fo:color="#2a2d2d" fo:font-weight="bold" style:font-weight-asian="bold" style:font-weight-complex="bold"/>
    </style:style>
    <style:style style:name="T479" style:family="text">
      <style:text-properties fo:color="#2a2d2d" fo:font-size="9pt" style:font-size-asian="9pt" style:font-size-complex="9pt"/>
    </style:style>
    <style:style style:name="T480" style:family="text">
      <style:text-properties fo:color="#2a2d2d" fo:font-size="10.5pt" style:font-size-asian="10.5pt" style:font-size-complex="10.5pt"/>
    </style:style>
    <style:style style:name="T481" style:family="text">
      <style:text-properties fo:color="#2a2d2d" fo:font-style="italic" style:font-style-asian="italic" style:font-style-complex="italic"/>
    </style:style>
    <style:style style:name="T482" style:family="text">
      <style:text-properties fo:color="#2a2d2d" fo:font-size="8pt" style:font-size-asian="8pt" style:font-size-complex="8pt"/>
    </style:style>
    <style:style style:name="T483" style:family="text">
      <style:text-properties fo:color="#060908"/>
    </style:style>
    <style:style style:name="T484" style:family="text">
      <style:text-properties fo:color="#060908" fo:font-size="11.5pt" style:font-size-asian="11.5pt" style:font-size-complex="11.5pt"/>
    </style:style>
    <style:style style:name="T485" style:family="text">
      <style:text-properties fo:color="#989a99" fo:font-size="9pt" style:font-size-asian="9pt" style:font-size-complex="9pt"/>
    </style:style>
    <style:style style:name="T486" style:family="text">
      <style:text-properties fo:color="#454747"/>
    </style:style>
    <style:style style:name="T487" style:family="text">
      <style:text-properties fo:color="#454747" fo:font-size="11pt" style:font-size-asian="11pt" style:font-size-complex="11pt"/>
    </style:style>
    <style:style style:name="T488" style:family="text">
      <style:text-properties fo:color="#454747" style:font-name="Arial1" fo:font-size="10.5pt" style:font-name-asian="Arial1" style:font-size-asian="10.5pt" style:font-name-complex="Arial1" style:font-size-complex="10.5pt"/>
    </style:style>
    <style:style style:name="T489" style:family="text">
      <style:text-properties fo:color="#454747" style:font-name="HiddenHorzOCR" fo:font-size="9.5pt" style:font-name-asian="HiddenHorzOCR" style:font-size-asian="9.5pt" style:font-name-complex="HiddenHorzOCR" style:font-size-complex="9.5pt"/>
    </style:style>
    <style:style style:name="T490" style:family="text">
      <style:text-properties fo:color="#454747" fo:font-size="8pt" style:font-size-asian="8pt" style:font-size-complex="8pt"/>
    </style:style>
    <style:style style:name="T491" style:family="text">
      <style:text-properties fo:color="#1f2121"/>
    </style:style>
    <style:style style:name="T492" style:family="text">
      <style:text-properties fo:color="#1f2121" fo:font-size="11.5pt" fo:font-weight="bold" style:font-size-asian="11.5pt" style:font-weight-asian="bold" style:font-size-complex="11.5pt" style:font-weight-complex="bold"/>
    </style:style>
    <style:style style:name="T493" style:family="text">
      <style:text-properties fo:color="#1f2121" fo:font-size="11.5pt" style:font-size-asian="11.5pt" style:font-size-complex="11.5pt"/>
    </style:style>
    <style:style style:name="T494" style:family="text">
      <style:text-properties fo:color="#1f2121" fo:font-size="11pt" style:font-size-asian="11pt" style:font-size-complex="11pt"/>
    </style:style>
    <style:style style:name="T495" style:family="text">
      <style:text-properties fo:color="#1f2121" style:font-name="Arial1" fo:font-size="10.5pt" style:font-name-asian="Arial1" style:font-size-asian="10.5pt" style:font-name-complex="Arial1" style:font-size-complex="10.5pt"/>
    </style:style>
    <style:style style:name="T496" style:family="text">
      <style:text-properties fo:color="#1f2121" fo:font-size="8pt" style:font-size-asian="8pt" style:font-size-complex="8pt"/>
    </style:style>
    <style:style style:name="T497" style:family="text">
      <style:text-properties fo:color="#1f2121" fo:font-weight="bold" style:font-weight-asian="bold" style:font-weight-complex="bold"/>
    </style:style>
    <style:style style:name="T498" style:family="text">
      <style:text-properties fo:color="#1f2121" fo:font-size="12pt" fo:font-style="italic" style:font-size-asian="12pt" style:font-style-asian="italic" style:font-size-complex="12pt" style:font-style-complex="italic"/>
    </style:style>
    <style:style style:name="T499" style:family="text">
      <style:text-properties fo:color="#1f2121" fo:font-size="9pt" style:font-size-asian="9pt" style:font-size-complex="9pt"/>
    </style:style>
    <style:style style:name="T500" style:family="text">
      <style:text-properties fo:color="#6d6d6d"/>
    </style:style>
    <style:style style:name="T501" style:family="text">
      <style:text-properties fo:color="#6d6d6d" style:font-name="Arial1" fo:font-size="5.5pt" style:font-name-asian="Arial1" style:font-size-asian="5.5pt" style:font-name-complex="Arial1" style:font-size-complex="5.5pt"/>
    </style:style>
    <style:style style:name="T502" style:family="text">
      <style:text-properties fo:color="#6d6d6d" fo:font-size="11pt" style:font-size-asian="11pt" style:font-size-complex="11pt"/>
    </style:style>
    <style:style style:name="T503" style:family="text">
      <style:text-properties fo:color="#6d6d6d" fo:font-size="8pt" style:font-size-asian="8pt" style:font-size-complex="8pt"/>
    </style:style>
    <style:style style:name="T504" style:family="text">
      <style:text-properties fo:color="#7e7e7e"/>
    </style:style>
    <style:style style:name="T505" style:family="text">
      <style:text-properties fo:color="#7e7e7e" fo:font-size="11pt" style:font-size-asian="11pt" style:font-size-complex="11pt"/>
    </style:style>
    <style:style style:name="T506" style:family="text">
      <style:text-properties fo:color="#7e7e7e" fo:font-size="8pt" style:font-size-asian="8pt" style:font-size-complex="8pt"/>
    </style:style>
    <style:style style:name="T507" style:family="text">
      <style:text-properties fo:color="#555756"/>
    </style:style>
    <style:style style:name="T508" style:family="text">
      <style:text-properties fo:color="#555756" fo:font-size="11pt" style:font-size-asian="11pt" style:font-size-complex="11pt"/>
    </style:style>
    <style:style style:name="T509" style:family="text">
      <style:text-properties fo:color="#555756" fo:font-size="8pt" style:font-size-asian="8pt" style:font-size-complex="8pt"/>
    </style:style>
    <style:style style:name="T510" style:family="text">
      <style:text-properties fo:color="#333535"/>
    </style:style>
    <style:style style:name="T511" style:family="text">
      <style:text-properties fo:color="#333535" fo:font-size="11pt" style:font-size-asian="11pt" style:font-size-complex="11pt"/>
    </style:style>
    <style:style style:name="T512" style:family="text">
      <style:text-properties fo:color="#333535" fo:font-size="11.5pt" fo:font-weight="bold" style:font-size-asian="11.5pt" style:font-weight-asian="bold" style:font-size-complex="11.5pt" style:font-weight-complex="bold"/>
    </style:style>
    <style:style style:name="T513" style:family="text">
      <style:text-properties fo:color="#333535" fo:font-size="11.5pt" style:font-size-asian="11.5pt" style:font-size-complex="11.5pt"/>
    </style:style>
    <style:style style:name="T514" style:family="text">
      <style:text-properties fo:color="#333535" fo:font-size="8pt" style:font-size-asian="8pt" style:font-size-complex="8pt"/>
    </style:style>
    <style:style style:name="T515" style:family="text">
      <style:text-properties fo:color="#333535" fo:font-size="14pt" fo:font-weight="bold" style:font-size-asian="14pt" style:font-weight-asian="bold" style:font-size-complex="14pt" style:font-weight-complex="bold"/>
    </style:style>
    <style:style style:name="T516" style:family="text">
      <style:text-properties fo:color="#333535" fo:font-size="12pt" fo:font-weight="bold" style:font-size-asian="12pt" style:font-weight-asian="bold" style:font-size-complex="12pt" style:font-weight-complex="bold"/>
    </style:style>
    <style:style style:name="T517" style:family="text">
      <style:text-properties fo:color="#333535" fo:font-size="12pt" style:font-size-asian="12pt" style:font-size-complex="12pt"/>
    </style:style>
    <style:style style:name="T518" style:family="text">
      <style:text-properties fo:color="#333535" fo:font-weight="bold" style:font-weight-asian="bold" style:font-weight-complex="bold"/>
    </style:style>
    <style:style style:name="T519" style:family="text">
      <style:text-properties fo:color="#333535" style:font-name="Arial1" fo:font-size="12.5pt" fo:font-style="italic" style:font-name-asian="Arial1" style:font-size-asian="12.5pt" style:font-style-asian="italic" style:font-name-complex="Arial1" style:font-size-complex="12.5pt" style:font-style-complex="italic"/>
    </style:style>
    <style:style style:name="T520" style:family="text">
      <style:text-properties fo:color="#333535" style:font-name="HiddenHorzOCR" fo:font-size="9.5pt" style:font-name-asian="HiddenHorzOCR" style:font-size-asian="9.5pt" style:font-name-complex="HiddenHorzOCR" style:font-size-complex="9.5pt"/>
    </style:style>
    <style:style style:name="T521" style:family="text">
      <style:text-properties fo:color="#0a0c0b"/>
    </style:style>
    <style:style style:name="T522" style:family="text">
      <style:text-properties fo:color="#0a0c0b" fo:font-size="11pt" style:font-size-asian="11pt" style:font-size-complex="11pt"/>
    </style:style>
    <style:style style:name="T523" style:family="text">
      <style:text-properties fo:color="#c0c1c1" fo:font-size="16pt" style:font-size-asian="16pt" style:font-size-complex="16pt"/>
    </style:style>
    <style:style style:name="T524" style:family="text">
      <style:text-properties fo:color="#949393" fo:font-size="16pt" style:font-size-asian="16pt" style:font-size-complex="16pt"/>
    </style:style>
    <style:style style:name="T525" style:family="text">
      <style:text-properties fo:color="#949393" fo:font-size="8pt" style:font-size-asian="8pt" style:font-size-complex="8pt"/>
    </style:style>
    <style:style style:name="T526" style:family="text">
      <style:text-properties fo:color="#353837"/>
    </style:style>
    <style:style style:name="T527" style:family="text">
      <style:text-properties fo:color="#353837" fo:font-size="11.5pt" fo:font-weight="bold" style:font-size-asian="11.5pt" style:font-weight-asian="bold" style:font-size-complex="11.5pt" style:font-weight-complex="bold"/>
    </style:style>
    <style:style style:name="T528" style:family="text">
      <style:text-properties fo:color="#353837" fo:font-size="11.5pt" style:font-size-asian="11.5pt" style:font-size-complex="11.5pt"/>
    </style:style>
    <style:style style:name="T529" style:family="text">
      <style:text-properties fo:color="#353837" fo:font-weight="bold" style:font-weight-asian="bold" style:font-weight-complex="bold"/>
    </style:style>
    <style:style style:name="T530" style:family="text">
      <style:text-properties fo:color="#353837" fo:font-style="italic" style:font-style-asian="italic" style:font-style-complex="italic"/>
    </style:style>
    <style:style style:name="T531" style:family="text">
      <style:text-properties fo:color="#353837" fo:font-size="8pt" style:font-size-asian="8pt" style:font-size-complex="8pt"/>
    </style:style>
    <style:style style:name="T532" style:family="text">
      <style:text-properties fo:color="#353837" fo:font-size="11pt" style:font-size-asian="11pt" style:font-size-complex="11pt"/>
    </style:style>
    <style:style style:name="T533" style:family="text">
      <style:text-properties fo:color="#353837" fo:font-size="12pt" style:font-size-asian="12pt" style:font-size-complex="12pt"/>
    </style:style>
    <style:style style:name="T534" style:family="text">
      <style:text-properties fo:color="#353837" style:font-name="HiddenHorzOCR" fo:font-size="9.5pt" style:font-name-asian="HiddenHorzOCR" style:font-size-asian="9.5pt" style:font-name-complex="HiddenHorzOCR" style:font-size-complex="9.5pt"/>
    </style:style>
    <style:style style:name="T535" style:family="text">
      <style:text-properties fo:color="#212524"/>
    </style:style>
    <style:style style:name="T536" style:family="text">
      <style:text-properties fo:color="#212524" fo:font-size="11.5pt" fo:font-weight="bold" style:font-size-asian="11.5pt" style:font-weight-asian="bold" style:font-size-complex="11.5pt" style:font-weight-complex="bold"/>
    </style:style>
    <style:style style:name="T537" style:family="text">
      <style:text-properties fo:color="#212524" fo:font-size="11.5pt" style:font-size-asian="11.5pt" style:font-size-complex="11.5pt"/>
    </style:style>
    <style:style style:name="T538" style:family="text">
      <style:text-properties fo:color="#212524" fo:font-weight="bold" style:font-weight-asian="bold" style:font-weight-complex="bold"/>
    </style:style>
    <style:style style:name="T539" style:family="text">
      <style:text-properties fo:color="#212524" fo:font-size="8pt" style:font-size-asian="8pt" style:font-size-complex="8pt"/>
    </style:style>
    <style:style style:name="T540" style:family="text">
      <style:text-properties fo:color="#575958"/>
    </style:style>
    <style:style style:name="T541" style:family="text">
      <style:text-properties fo:color="#575958" fo:font-size="11.5pt" style:font-size-asian="11.5pt" style:font-size-complex="11.5pt"/>
    </style:style>
    <style:style style:name="T542" style:family="text">
      <style:text-properties fo:color="#575958" fo:font-style="italic" style:font-style-asian="italic" style:font-style-complex="italic"/>
    </style:style>
    <style:style style:name="T543" style:family="text">
      <style:text-properties fo:color="#575958" style:font-name="HiddenHorzOCR" fo:font-size="9.5pt" style:font-name-asian="HiddenHorzOCR" style:font-size-asian="9.5pt" style:font-name-complex="HiddenHorzOCR" style:font-size-complex="9.5pt"/>
    </style:style>
    <style:style style:name="T544" style:family="text">
      <style:text-properties fo:color="#575958" fo:font-size="8pt" style:font-size-asian="8pt" style:font-size-complex="8pt"/>
    </style:style>
    <style:style style:name="T545" style:family="text">
      <style:text-properties fo:color="#676868"/>
    </style:style>
    <style:style style:name="T546" style:family="text">
      <style:text-properties fo:color="#676868" fo:font-size="11.5pt" style:font-size-asian="11.5pt" style:font-size-complex="11.5pt"/>
    </style:style>
    <style:style style:name="T547" style:family="text">
      <style:text-properties fo:color="#676868" fo:font-size="8pt" style:font-size-asian="8pt" style:font-size-complex="8pt"/>
    </style:style>
    <style:style style:name="T548" style:family="text">
      <style:text-properties fo:color="#676868" fo:font-size="9pt" style:font-size-asian="9pt" style:font-size-complex="9pt"/>
    </style:style>
    <style:style style:name="T549" style:family="text">
      <style:text-properties fo:color="#676868" fo:font-size="11pt" style:font-size-asian="11pt" style:font-size-complex="11pt"/>
    </style:style>
    <style:style style:name="T550" style:family="text">
      <style:text-properties fo:color="#797a7a"/>
    </style:style>
    <style:style style:name="T551" style:family="text">
      <style:text-properties fo:color="#797a7a" fo:font-size="11.5pt" style:font-size-asian="11.5pt" style:font-size-complex="11.5pt"/>
    </style:style>
    <style:style style:name="T552" style:family="text">
      <style:text-properties fo:color="#797a7a" fo:font-size="8pt" style:font-size-asian="8pt" style:font-size-complex="8pt"/>
    </style:style>
    <style:style style:name="T553" style:family="text">
      <style:text-properties fo:color="#797a7a" fo:font-size="9pt" style:font-size-asian="9pt" style:font-size-complex="9pt"/>
    </style:style>
    <style:style style:name="T554" style:family="text">
      <style:text-properties fo:color="#010202"/>
    </style:style>
    <style:style style:name="T555" style:family="text">
      <style:text-properties fo:color="#010202" fo:font-size="8pt" style:font-size-asian="8pt" style:font-size-complex="8pt"/>
    </style:style>
    <style:style style:name="T556" style:family="text">
      <style:text-properties fo:color="#969496" fo:font-size="8pt" style:font-size-asian="8pt" style:font-size-complex="8pt"/>
    </style:style>
    <style:style style:name="T557" style:family="text">
      <style:text-properties fo:color="#3e4140"/>
    </style:style>
    <style:style style:name="T558" style:family="text">
      <style:text-properties fo:color="#3e4140" style:font-name="Arial1" fo:font-size="5.5pt" style:font-name-asian="Arial1" style:font-size-asian="5.5pt" style:font-name-complex="Arial1" style:font-size-complex="5.5pt"/>
    </style:style>
    <style:style style:name="T559" style:family="text">
      <style:text-properties fo:color="#3e4140" style:font-name="Arial1" fo:font-size="11.5pt" style:font-name-asian="Arial1" style:font-size-asian="11.5pt" style:font-name-complex="Arial1" style:font-size-complex="11.5pt"/>
    </style:style>
    <style:style style:name="T560" style:family="text">
      <style:text-properties fo:color="#3e4140" style:font-name="Arial1" fo:font-size="11pt" style:font-name-asian="Arial1" style:font-size-asian="11pt" style:font-name-complex="Arial1" style:font-size-complex="11pt"/>
    </style:style>
    <style:style style:name="T561" style:family="text">
      <style:text-properties fo:color="#3e4140" fo:font-size="11.5pt" fo:font-weight="bold" style:font-size-asian="11.5pt" style:font-weight-asian="bold" style:font-size-complex="11.5pt" style:font-weight-complex="bold"/>
    </style:style>
    <style:style style:name="T562" style:family="text">
      <style:text-properties fo:color="#3e4140" fo:font-size="11.5pt" style:font-size-asian="11.5pt" style:font-size-complex="11.5pt"/>
    </style:style>
    <style:style style:name="T563" style:family="text">
      <style:text-properties fo:color="#3e4140" fo:font-weight="bold" style:font-weight-asian="bold" style:font-weight-complex="bold"/>
    </style:style>
    <style:style style:name="T564" style:family="text">
      <style:text-properties fo:color="#3e4140" fo:font-size="12pt" style:font-size-asian="12pt" style:font-size-complex="12pt"/>
    </style:style>
    <style:style style:name="T565" style:family="text">
      <style:text-properties fo:color="#3e4140" fo:font-size="8pt" style:font-size-asian="8pt" style:font-size-complex="8pt"/>
    </style:style>
    <style:style style:name="T566" style:family="text">
      <style:text-properties fo:color="#3e4140" style:font-name="HiddenHorzOCR" fo:font-size="9.5pt" style:font-name-asian="HiddenHorzOCR" style:font-size-asian="9.5pt" style:font-name-complex="HiddenHorzOCR" style:font-size-complex="9.5pt"/>
    </style:style>
    <style:style style:name="T567" style:family="text">
      <style:text-properties fo:color="#3e4140" style:font-name="HiddenHorzOCR" fo:font-size="9pt" style:font-name-asian="HiddenHorzOCR" style:font-size-asian="9pt" style:font-name-complex="HiddenHorzOCR" style:font-size-complex="9pt"/>
    </style:style>
    <style:style style:name="T568" style:family="text">
      <style:text-properties fo:color="#3e4140" fo:font-size="11pt" fo:font-weight="bold" style:font-size-asian="11pt" style:font-weight-asian="bold" style:font-size-complex="11pt" style:font-weight-complex="bold"/>
    </style:style>
    <style:style style:name="T569" style:family="text">
      <style:text-properties fo:color="#3e4140" fo:font-size="14pt" fo:font-weight="bold" style:font-size-asian="14pt" style:font-weight-asian="bold" style:font-size-complex="14pt" style:font-weight-complex="bold"/>
    </style:style>
    <style:style style:name="T570" style:family="text">
      <style:text-properties fo:color="#1c1f1f"/>
    </style:style>
    <style:style style:name="T571" style:family="text">
      <style:text-properties fo:color="#1c1f1f" fo:font-size="11.5pt" fo:font-weight="bold" style:font-size-asian="11.5pt" style:font-weight-asian="bold" style:font-size-complex="11.5pt" style:font-weight-complex="bold"/>
    </style:style>
    <style:style style:name="T572" style:family="text">
      <style:text-properties fo:color="#1c1f1f" fo:font-size="11.5pt" style:font-size-asian="11.5pt" style:font-size-complex="11.5pt"/>
    </style:style>
    <style:style style:name="T573" style:family="text">
      <style:text-properties fo:color="#1c1f1f" fo:font-weight="bold" style:font-weight-asian="bold" style:font-weight-complex="bold"/>
    </style:style>
    <style:style style:name="T574" style:family="text">
      <style:text-properties fo:color="#1c1f1f" fo:font-size="8pt" style:font-size-asian="8pt" style:font-size-complex="8pt"/>
    </style:style>
    <style:style style:name="T575" style:family="text">
      <style:text-properties fo:color="#2e3130"/>
    </style:style>
    <style:style style:name="T576" style:family="text">
      <style:text-properties fo:color="#2e3130" style:font-name="Arial1" fo:font-size="11.5pt" style:font-name-asian="Arial1" style:font-size-asian="11.5pt" style:font-name-complex="Arial1" style:font-size-complex="11.5pt"/>
    </style:style>
    <style:style style:name="T577" style:family="text">
      <style:text-properties fo:color="#2e3130" style:font-name="Arial1" style:font-name-asian="Arial1" style:font-name-complex="Arial1"/>
    </style:style>
    <style:style style:name="T578" style:family="text">
      <style:text-properties fo:color="#2e3130" fo:font-size="11.5pt" style:font-size-asian="11.5pt" style:font-size-complex="11.5pt"/>
    </style:style>
    <style:style style:name="T579" style:family="text">
      <style:text-properties fo:color="#2e3130" fo:font-size="11.5pt" fo:font-weight="bold" style:font-size-asian="11.5pt" style:font-weight-asian="bold" style:font-size-complex="11.5pt" style:font-weight-complex="bold"/>
    </style:style>
    <style:style style:name="T580" style:family="text">
      <style:text-properties fo:color="#2e3130" fo:font-weight="bold" style:font-weight-asian="bold" style:font-weight-complex="bold"/>
    </style:style>
    <style:style style:name="T581" style:family="text">
      <style:text-properties fo:color="#2e3130" fo:font-size="8pt" style:font-size-asian="8pt" style:font-size-complex="8pt"/>
    </style:style>
    <style:style style:name="T582" style:family="text">
      <style:text-properties fo:color="#2e3130" fo:font-size="14pt" fo:font-weight="bold" style:font-size-asian="14pt" style:font-weight-asian="bold" style:font-size-complex="14pt" style:font-weight-complex="bold"/>
    </style:style>
    <style:style style:name="T583" style:family="text">
      <style:text-properties fo:color="#4f5151"/>
    </style:style>
    <style:style style:name="T584" style:family="text">
      <style:text-properties fo:color="#4f5151" fo:font-size="11.5pt" style:font-size-asian="11.5pt" style:font-size-complex="11.5pt"/>
    </style:style>
    <style:style style:name="T585" style:family="text">
      <style:text-properties fo:color="#4f5151" fo:font-size="11.5pt" fo:font-style="italic" style:font-size-asian="11.5pt" style:font-style-asian="italic" style:font-size-complex="11.5pt" style:font-style-complex="italic"/>
    </style:style>
    <style:style style:name="T586" style:family="text">
      <style:text-properties fo:color="#4f5151" fo:font-size="11pt" style:font-size-asian="11pt" style:font-size-complex="11pt"/>
    </style:style>
    <style:style style:name="T587" style:family="text">
      <style:text-properties fo:color="#4f5151" fo:font-size="12pt" style:font-size-asian="12pt" style:font-size-complex="12pt"/>
    </style:style>
    <style:style style:name="T588" style:family="text">
      <style:text-properties fo:color="#4f5151" style:font-name="HiddenHorzOCR" fo:font-size="9.5pt" style:font-name-asian="HiddenHorzOCR" style:font-size-asian="9.5pt" style:font-name-complex="HiddenHorzOCR" style:font-size-complex="9.5pt"/>
    </style:style>
    <style:style style:name="T589" style:family="text">
      <style:text-properties fo:color="#4f5151" fo:font-size="8pt" style:font-size-asian="8pt" style:font-size-complex="8pt"/>
    </style:style>
    <style:style style:name="T590" style:family="text">
      <style:text-properties fo:color="#4f5151" fo:font-size="9.5pt" fo:font-style="italic" style:font-size-asian="9.5pt" style:font-style-asian="italic" style:font-size-complex="9.5pt" style:font-style-complex="italic"/>
    </style:style>
    <style:style style:name="T591" style:family="text">
      <style:text-properties fo:color="#4f5151" fo:font-size="8.5pt" style:font-size-asian="8.5pt" style:font-size-complex="8.5pt"/>
    </style:style>
    <style:style style:name="T592" style:family="text">
      <style:text-properties fo:color="#c8c8c8" style:font-name="Arial1" fo:font-size="15.5pt" style:font-name-asian="Arial1" style:font-size-asian="15.5pt" style:font-name-complex="Arial1" style:font-size-complex="15.5pt"/>
    </style:style>
    <style:style style:name="T593" style:family="text">
      <style:text-properties fo:color="#7a7b7b" fo:font-size="11.5pt" style:font-size-asian="11.5pt" style:font-size-complex="11.5pt"/>
    </style:style>
    <style:style style:name="T594" style:family="text">
      <style:text-properties fo:color="#7a7b7b" fo:font-size="8pt" style:font-size-asian="8pt" style:font-size-complex="8pt"/>
    </style:style>
    <style:style style:name="T595" style:family="text">
      <style:text-properties fo:color="#909090" fo:font-size="8pt" style:font-size-asian="8pt" style:font-size-complex="8pt"/>
    </style:style>
    <style:style style:name="T596" style:family="text">
      <style:text-properties fo:color="#909090" fo:font-size="8.5pt" style:font-size-asian="8.5pt" style:font-size-complex="8.5pt"/>
    </style:style>
    <style:style style:name="T597" style:family="text">
      <style:text-properties fo:color="#6e6f6e"/>
    </style:style>
    <style:style style:name="T598" style:family="text">
      <style:text-properties fo:color="#6e6f6e" fo:font-size="11.5pt" style:font-size-asian="11.5pt" style:font-size-complex="11.5pt"/>
    </style:style>
    <style:style style:name="T599" style:family="text">
      <style:text-properties fo:color="#6e6f6e" fo:font-size="8pt" style:font-size-asian="8pt" style:font-size-complex="8pt"/>
    </style:style>
    <style:style style:name="T600" style:family="text">
      <style:text-properties fo:color="#292c2b"/>
    </style:style>
    <style:style style:name="T601" style:family="text">
      <style:text-properties fo:color="#292c2b" fo:font-size="11.5pt" fo:font-weight="bold" style:font-size-asian="11.5pt" style:font-weight-asian="bold" style:font-size-complex="11.5pt" style:font-weight-complex="bold"/>
    </style:style>
    <style:style style:name="T602" style:family="text">
      <style:text-properties fo:color="#292c2b" fo:font-size="11.5pt" style:font-size-asian="11.5pt" style:font-size-complex="11.5pt"/>
    </style:style>
    <style:style style:name="T603" style:family="text">
      <style:text-properties fo:color="#292c2b" fo:font-weight="bold" style:font-weight-asian="bold" style:font-weight-complex="bold"/>
    </style:style>
    <style:style style:name="T604" style:family="text">
      <style:text-properties fo:color="#292c2b" fo:font-size="8pt" style:font-size-asian="8pt" style:font-size-complex="8pt"/>
    </style:style>
    <style:style style:name="T605" style:family="text">
      <style:text-properties fo:color="#161818"/>
    </style:style>
    <style:style style:name="T606" style:family="text">
      <style:text-properties fo:color="#161818" fo:font-size="11.5pt" fo:font-weight="bold" style:font-size-asian="11.5pt" style:font-weight-asian="bold" style:font-size-complex="11.5pt" style:font-weight-complex="bold"/>
    </style:style>
    <style:style style:name="T607" style:family="text">
      <style:text-properties fo:color="#161818" fo:font-size="11.5pt" style:font-size-asian="11.5pt" style:font-size-complex="11.5pt"/>
    </style:style>
    <style:style style:name="T608" style:family="text">
      <style:text-properties fo:color="#161818" fo:font-weight="bold" style:font-weight-asian="bold" style:font-weight-complex="bold"/>
    </style:style>
    <style:style style:name="T609" style:family="text">
      <style:text-properties fo:color="#575959"/>
    </style:style>
    <style:style style:name="T610" style:family="text">
      <style:text-properties fo:color="#575959" fo:font-size="11.5pt" fo:font-weight="bold" style:font-size-asian="11.5pt" style:font-weight-asian="bold" style:font-size-complex="11.5pt" style:font-weight-complex="bold"/>
    </style:style>
    <style:style style:name="T611" style:family="text">
      <style:text-properties fo:color="#575959" fo:font-size="11.5pt" style:font-size-asian="11.5pt" style:font-size-complex="11.5pt"/>
    </style:style>
    <style:style style:name="T612" style:family="text">
      <style:text-properties fo:color="#575959" fo:font-size="8pt" style:font-size-asian="8pt" style:font-size-complex="8pt"/>
    </style:style>
    <style:style style:name="T613" style:family="text">
      <style:text-properties fo:color="#a0a0a0" fo:font-size="8pt" style:font-size-asian="8pt" style:font-size-complex="8pt"/>
    </style:style>
    <style:style style:name="T614" style:family="text">
      <style:text-properties fo:color="#a0a0a0" fo:font-size="8.5pt" style:font-size-asian="8.5pt" style:font-size-complex="8.5pt"/>
    </style:style>
    <style:style style:name="T615" style:family="text">
      <style:text-properties fo:color="#202322"/>
    </style:style>
    <style:style style:name="T616" style:family="text">
      <style:text-properties fo:color="#202322" fo:font-size="10.5pt" style:font-size-asian="10.5pt" style:font-size-complex="10.5pt"/>
    </style:style>
    <style:style style:name="T617" style:family="text">
      <style:text-properties fo:color="#202322" fo:font-size="11.5pt" fo:font-weight="bold" style:font-size-asian="11.5pt" style:font-weight-asian="bold" style:font-size-complex="11.5pt" style:font-weight-complex="bold"/>
    </style:style>
    <style:style style:name="T618" style:family="text">
      <style:text-properties fo:color="#202322" fo:font-size="11.5pt" style:font-size-asian="11.5pt" style:font-size-complex="11.5pt"/>
    </style:style>
    <style:style style:name="T619" style:family="text">
      <style:text-properties fo:color="#202322" fo:font-size="11pt" style:font-size-asian="11pt" style:font-size-complex="11pt"/>
    </style:style>
    <style:style style:name="T620" style:family="text">
      <style:text-properties fo:color="#202322" fo:font-size="11pt" fo:font-weight="bold" style:font-size-asian="11pt" style:font-weight-asian="bold" style:font-size-complex="11pt" style:font-weight-complex="bold"/>
    </style:style>
    <style:style style:name="T621" style:family="text">
      <style:text-properties fo:color="#202322" fo:font-size="8pt" style:font-size-asian="8pt" style:font-size-complex="8pt"/>
    </style:style>
    <style:style style:name="T622" style:family="text">
      <style:text-properties fo:color="#202322" fo:font-weight="bold" style:font-weight-asian="bold" style:font-weight-complex="bold"/>
    </style:style>
    <style:style style:name="T623" style:family="text">
      <style:text-properties fo:color="#202322" style:font-name="Arial1" fo:font-size="12pt" style:font-name-asian="Arial1" style:font-size-asian="12pt" style:font-name-complex="Arial1" style:font-size-complex="12pt"/>
    </style:style>
    <style:style style:name="T624" style:family="text">
      <style:text-properties fo:color="#202322" fo:font-size="8.5pt" style:font-size-asian="8.5pt" style:font-size-complex="8.5pt"/>
    </style:style>
    <style:style style:name="T625" style:family="text">
      <style:text-properties fo:color="#525454"/>
    </style:style>
    <style:style style:name="T626" style:family="text">
      <style:text-properties fo:color="#525454" fo:font-size="10.5pt" style:font-size-asian="10.5pt" style:font-size-complex="10.5pt"/>
    </style:style>
    <style:style style:name="T627" style:family="text">
      <style:text-properties fo:color="#525454" fo:font-size="10.5pt" fo:font-style="italic" style:font-size-asian="10.5pt" style:font-style-asian="italic" style:font-size-complex="10.5pt" style:font-style-complex="italic"/>
    </style:style>
    <style:style style:name="T628" style:family="text">
      <style:text-properties fo:color="#525454" fo:font-size="11.5pt" fo:font-weight="bold" style:font-size-asian="11.5pt" style:font-weight-asian="bold" style:font-size-complex="11.5pt" style:font-weight-complex="bold"/>
    </style:style>
    <style:style style:name="T629" style:family="text">
      <style:text-properties fo:color="#525454" fo:font-size="11pt" style:font-size-asian="11pt" style:font-size-complex="11pt"/>
    </style:style>
    <style:style style:name="T630" style:family="text">
      <style:text-properties fo:color="#525454" fo:font-size="8pt" style:font-size-asian="8pt" style:font-size-complex="8pt"/>
    </style:style>
    <style:style style:name="T631" style:family="text">
      <style:text-properties fo:color="#525454" fo:font-size="8.5pt" style:font-size-asian="8.5pt" style:font-size-complex="8.5pt"/>
    </style:style>
    <style:style style:name="T632" style:family="text">
      <style:text-properties fo:color="#6e6f6f"/>
    </style:style>
    <style:style style:name="T633" style:family="text">
      <style:text-properties fo:color="#6e6f6f" fo:font-size="10.5pt" style:font-size-asian="10.5pt" style:font-size-complex="10.5pt"/>
    </style:style>
    <style:style style:name="T634" style:family="text">
      <style:text-properties fo:color="#6e6f6f" fo:font-size="11pt" style:font-size-asian="11pt" style:font-size-complex="11pt"/>
    </style:style>
    <style:style style:name="T635" style:family="text">
      <style:text-properties fo:color="#6e6f6f" fo:font-size="12pt" style:font-size-asian="12pt" style:font-size-complex="12pt"/>
    </style:style>
    <style:style style:name="T636" style:family="text">
      <style:text-properties fo:color="#6e6f6f" fo:font-size="8pt" style:font-size-asian="8pt" style:font-size-complex="8pt"/>
    </style:style>
    <style:style style:name="T637" style:family="text">
      <style:text-properties fo:color="#6e6f6f" fo:font-size="8.5pt" style:font-size-asian="8.5pt" style:font-size-complex="8.5pt"/>
    </style:style>
    <style:style style:name="T638" style:family="text">
      <style:text-properties fo:color="#6e6f6f" fo:font-size="11.5pt" style:font-size-asian="11.5pt" style:font-size-complex="11.5pt"/>
    </style:style>
    <style:style style:name="T639" style:family="text">
      <style:text-properties fo:color="#303332"/>
    </style:style>
    <style:style style:name="T640" style:family="text">
      <style:text-properties fo:color="#303332" fo:font-size="10.5pt" style:font-size-asian="10.5pt" style:font-size-complex="10.5pt"/>
    </style:style>
    <style:style style:name="T641" style:family="text">
      <style:text-properties fo:color="#303332" fo:font-size="11pt" style:font-size-asian="11pt" style:font-size-complex="11pt"/>
    </style:style>
    <style:style style:name="T642" style:family="text">
      <style:text-properties fo:color="#303332" fo:font-size="11pt" fo:font-weight="bold" style:font-size-asian="11pt" style:font-weight-asian="bold" style:font-size-complex="11pt" style:font-weight-complex="bold"/>
    </style:style>
    <style:style style:name="T643" style:family="text">
      <style:text-properties fo:color="#303332" fo:font-size="8pt" style:font-size-asian="8pt" style:font-size-complex="8pt"/>
    </style:style>
    <style:style style:name="T644" style:family="text">
      <style:text-properties fo:color="#303332" fo:font-size="8.5pt" style:font-size-asian="8.5pt" style:font-size-complex="8.5pt"/>
    </style:style>
    <style:style style:name="T645" style:family="text">
      <style:text-properties fo:color="#303332" fo:font-size="11.5pt" fo:font-weight="bold" style:font-size-asian="11.5pt" style:font-weight-asian="bold" style:font-size-complex="11.5pt" style:font-weight-complex="bold"/>
    </style:style>
    <style:style style:name="T646" style:family="text">
      <style:text-properties fo:color="#303332" fo:font-size="11.5pt" style:font-size-asian="11.5pt" style:font-size-complex="11.5pt"/>
    </style:style>
    <style:style style:name="T647" style:family="text">
      <style:text-properties fo:color="#303332" fo:font-weight="bold" style:font-weight-asian="bold" style:font-weight-complex="bold"/>
    </style:style>
    <style:style style:name="T648" style:family="text">
      <style:text-properties fo:color="#303332" fo:font-style="italic" style:font-style-asian="italic" style:font-style-complex="italic"/>
    </style:style>
    <style:style style:name="T649" style:family="text">
      <style:text-properties fo:color="#303332" fo:font-size="14pt" fo:font-weight="bold" style:font-size-asian="14pt" style:font-weight-asian="bold" style:font-size-complex="14pt" style:font-weight-complex="bold"/>
    </style:style>
    <style:style style:name="T650" style:family="text">
      <style:text-properties fo:color="#303332" fo:font-size="9pt" style:font-size-asian="9pt" style:font-size-complex="9pt"/>
    </style:style>
    <style:style style:name="T651" style:family="text">
      <style:text-properties fo:color="#111413"/>
    </style:style>
    <style:style style:name="T652" style:family="text">
      <style:text-properties fo:color="#111413" fo:font-size="10.5pt" style:font-size-asian="10.5pt" style:font-size-complex="10.5pt"/>
    </style:style>
    <style:style style:name="T653" style:family="text">
      <style:text-properties fo:color="#111413" fo:font-size="11pt" style:font-size-asian="11pt" style:font-size-complex="11pt"/>
    </style:style>
    <style:style style:name="T654" style:family="text">
      <style:text-properties fo:color="#111413" fo:font-size="11.5pt" fo:font-weight="bold" style:font-size-asian="11.5pt" style:font-weight-asian="bold" style:font-size-complex="11.5pt" style:font-weight-complex="bold"/>
    </style:style>
    <style:style style:name="T655" style:family="text">
      <style:text-properties fo:color="#111413" fo:font-size="8pt" style:font-size-asian="8pt" style:font-size-complex="8pt"/>
    </style:style>
    <style:style style:name="T656" style:family="text">
      <style:text-properties fo:font-size="11pt" style:font-size-asian="11pt" style:font-size-complex="11pt"/>
    </style:style>
    <style:style style:name="T657" style:family="text">
      <style:text-properties fo:font-size="11pt" fo:font-weight="bold" style:font-size-asian="11pt" style:font-weight-asian="bold" style:font-size-complex="11pt" style:font-weight-complex="bold"/>
    </style:style>
    <style:style style:name="T658" style:family="text">
      <style:text-properties fo:color="#434544"/>
    </style:style>
    <style:style style:name="T659" style:family="text">
      <style:text-properties fo:color="#434544" fo:font-size="11.5pt" fo:font-weight="bold" style:font-size-asian="11.5pt" style:font-weight-asian="bold" style:font-size-complex="11.5pt" style:font-weight-complex="bold"/>
    </style:style>
    <style:style style:name="T660" style:family="text">
      <style:text-properties fo:color="#434544" fo:font-size="11.5pt" style:font-size-asian="11.5pt" style:font-size-complex="11.5pt"/>
    </style:style>
    <style:style style:name="T661" style:family="text">
      <style:text-properties fo:color="#434544" fo:font-size="12pt" style:font-size-asian="12pt" style:font-size-complex="12pt"/>
    </style:style>
    <style:style style:name="T662" style:family="text">
      <style:text-properties fo:color="#434544" fo:font-weight="bold" style:font-weight-asian="bold" style:font-weight-complex="bold"/>
    </style:style>
    <style:style style:name="T663" style:family="text">
      <style:text-properties fo:color="#434544" style:font-name="HiddenHorzOCR" fo:font-size="9.5pt" style:font-name-asian="HiddenHorzOCR" style:font-size-asian="9.5pt" style:font-name-complex="HiddenHorzOCR" style:font-size-complex="9.5pt"/>
    </style:style>
    <style:style style:name="T664" style:family="text">
      <style:text-properties fo:color="#434544" fo:font-size="8pt" style:font-size-asian="8pt" style:font-size-complex="8pt"/>
    </style:style>
    <style:style style:name="T665" style:family="text">
      <style:text-properties fo:color="#434544" fo:font-size="14pt" style:font-size-asian="14pt" style:font-size-complex="14pt"/>
    </style:style>
    <style:style style:name="T666" style:family="text">
      <style:text-properties fo:color="#232525"/>
    </style:style>
    <style:style style:name="T667" style:family="text">
      <style:text-properties fo:color="#232525" fo:font-size="11.5pt" fo:font-weight="bold" style:font-size-asian="11.5pt" style:font-weight-asian="bold" style:font-size-complex="11.5pt" style:font-weight-complex="bold"/>
    </style:style>
    <style:style style:name="T668" style:family="text">
      <style:text-properties fo:color="#232525" fo:font-size="11.5pt" style:font-size-asian="11.5pt" style:font-size-complex="11.5pt"/>
    </style:style>
    <style:style style:name="T669" style:family="text">
      <style:text-properties fo:color="#232525" fo:font-weight="bold" style:font-weight-asian="bold" style:font-weight-complex="bold"/>
    </style:style>
    <style:style style:name="T670" style:family="text">
      <style:text-properties fo:color="#232525" fo:font-size="8pt" style:font-size-asian="8pt" style:font-size-complex="8pt"/>
    </style:style>
    <style:style style:name="T671" style:family="text">
      <style:text-properties fo:color="#535454"/>
    </style:style>
    <style:style style:name="T672" style:family="text">
      <style:text-properties fo:color="#535454" fo:font-size="11.5pt" style:font-size-asian="11.5pt" style:font-size-complex="11.5pt"/>
    </style:style>
    <style:style style:name="T673" style:family="text">
      <style:text-properties fo:color="#535454" fo:font-size="8pt" style:font-size-asian="8pt" style:font-size-complex="8pt"/>
    </style:style>
    <style:style style:name="T674" style:family="text">
      <style:text-properties fo:color="#333635"/>
    </style:style>
    <style:style style:name="T675" style:family="text">
      <style:text-properties fo:color="#333635" fo:font-size="11.5pt" style:font-size-asian="11.5pt" style:font-size-complex="11.5pt"/>
    </style:style>
    <style:style style:name="T676" style:family="text">
      <style:text-properties fo:color="#333635" fo:font-size="8pt" style:font-size-asian="8pt" style:font-size-complex="8pt"/>
    </style:style>
    <style:style style:name="T677" style:family="text">
      <style:text-properties fo:color="#0f1211"/>
    </style:style>
    <style:style style:name="T678" style:family="text">
      <style:text-properties fo:color="#0f1211" fo:font-size="11.5pt" fo:font-weight="bold" style:font-size-asian="11.5pt" style:font-weight-asian="bold" style:font-size-complex="11.5pt" style:font-weight-complex="bold"/>
    </style:style>
    <style:style style:name="T679" style:family="text">
      <style:text-properties fo:color="#0f1211" fo:font-size="11.5pt" style:font-size-asian="11.5pt" style:font-size-complex="11.5pt"/>
    </style:style>
    <style:style style:name="T680" style:family="text">
      <style:text-properties fo:color="#c4c4c5" fo:font-size="55.5pt" style:font-size-asian="55.5pt" style:font-size-complex="55.5pt"/>
    </style:style>
    <style:style style:name="T681" style:family="text">
      <style:text-properties fo:color="#676867"/>
    </style:style>
    <style:style style:name="T682" style:family="text">
      <style:text-properties fo:color="#676867" fo:font-size="12pt" style:font-size-asian="12pt" style:font-size-complex="12pt"/>
    </style:style>
    <style:style style:name="T683" style:family="text">
      <style:text-properties fo:color="#676867" fo:font-size="11.5pt" style:font-size-asian="11.5pt" style:font-size-complex="11.5pt"/>
    </style:style>
    <style:style style:name="T684" style:family="text">
      <style:text-properties fo:color="#676867" fo:font-size="8pt" style:font-size-asian="8pt" style:font-size-complex="8pt"/>
    </style:style>
    <style:style style:name="T685" style:family="text">
      <style:text-properties fo:color="#9b9b9b" fo:font-size="8pt" style:font-size-asian="8pt" style:font-size-complex="8pt"/>
    </style:style>
    <style:style style:name="T686" style:family="text">
      <style:text-properties fo:color="#3b3d3d"/>
    </style:style>
    <style:style style:name="T687" style:family="text">
      <style:text-properties fo:color="#3b3d3d" fo:font-size="11pt" style:font-size-asian="11pt" style:font-size-complex="11pt"/>
    </style:style>
    <style:style style:name="T688" style:family="text">
      <style:text-properties fo:color="#3b3d3d" style:font-name="Arial1" fo:font-size="10.5pt" style:font-name-asian="Arial1" style:font-size-asian="10.5pt" style:font-name-complex="Arial1" style:font-size-complex="10.5pt"/>
    </style:style>
    <style:style style:name="T689" style:family="text">
      <style:text-properties fo:color="#3b3d3d" fo:font-size="9pt" style:font-size-asian="9pt" style:font-size-complex="9pt"/>
    </style:style>
    <style:style style:name="T690" style:family="text">
      <style:text-properties fo:color="#3b3d3d" fo:font-size="8.5pt" style:font-size-asian="8.5pt" style:font-size-complex="8.5pt"/>
    </style:style>
    <style:style style:name="T691" style:family="text">
      <style:text-properties fo:color="#3b3d3d" fo:font-size="11.5pt" style:font-size-asian="11.5pt" style:font-size-complex="11.5pt"/>
    </style:style>
    <style:style style:name="T692" style:family="text">
      <style:text-properties fo:color="#3b3d3d" fo:font-size="9.5pt" fo:font-style="italic" style:font-size-asian="9.5pt" style:font-style-asian="italic" style:font-size-complex="9.5pt" style:font-style-complex="italic"/>
    </style:style>
    <style:style style:name="T693" style:family="text">
      <style:text-properties fo:color="#3b3d3d" fo:font-size="8pt" style:font-size-asian="8pt" style:font-size-complex="8pt"/>
    </style:style>
    <style:style style:name="T694" style:family="text">
      <style:text-properties fo:color="#3b3d3d" fo:font-size="14pt" fo:font-weight="bold" style:font-size-asian="14pt" style:font-weight-asian="bold" style:font-size-complex="14pt" style:font-weight-complex="bold"/>
    </style:style>
    <style:style style:name="T695" style:family="text">
      <style:text-properties fo:color="#555757"/>
    </style:style>
    <style:style style:name="T696" style:family="text">
      <style:text-properties fo:color="#555757" fo:font-size="11pt" style:font-size-asian="11pt" style:font-size-complex="11pt"/>
    </style:style>
    <style:style style:name="T697" style:family="text">
      <style:text-properties fo:color="#555757" fo:font-size="9pt" style:font-size-asian="9pt" style:font-size-complex="9pt"/>
    </style:style>
    <style:style style:name="T698" style:family="text">
      <style:text-properties fo:color="#555757" fo:font-size="8.5pt" style:font-size-asian="8.5pt" style:font-size-complex="8.5pt"/>
    </style:style>
    <style:style style:name="T699" style:family="text">
      <style:text-properties fo:color="#555757" fo:font-size="11.5pt" style:font-size-asian="11.5pt" style:font-size-complex="11.5pt"/>
    </style:style>
    <style:style style:name="T700" style:family="text">
      <style:text-properties fo:color="#555757" style:font-name="Arial1" fo:font-size="12pt" style:font-name-asian="Arial1" style:font-size-asian="12pt" style:font-name-complex="Arial1" style:font-size-complex="12pt"/>
    </style:style>
    <style:style style:name="T701" style:family="text">
      <style:text-properties fo:color="#2c2d2d"/>
    </style:style>
    <style:style style:name="T702" style:family="text">
      <style:text-properties fo:color="#2c2d2d" fo:font-size="11pt" style:font-size-asian="11pt" style:font-size-complex="11pt"/>
    </style:style>
    <style:style style:name="T703" style:family="text">
      <style:text-properties fo:color="#2c2d2d" style:font-name="Arial1" style:font-name-asian="Arial1" style:font-name-complex="Arial1"/>
    </style:style>
    <style:style style:name="T704" style:family="text">
      <style:text-properties fo:color="#2c2d2d" fo:font-style="italic" style:font-style-asian="italic" style:font-style-complex="italic"/>
    </style:style>
    <style:style style:name="T705" style:family="text">
      <style:text-properties fo:color="#2c2d2d" fo:font-size="9pt" style:font-size-asian="9pt" style:font-size-complex="9pt"/>
    </style:style>
    <style:style style:name="T706" style:family="text">
      <style:text-properties fo:color="#2c2d2d" fo:font-size="8.5pt" style:font-size-asian="8.5pt" style:font-size-complex="8.5pt"/>
    </style:style>
    <style:style style:name="T707" style:family="text">
      <style:text-properties fo:color="#c6c6c8"/>
    </style:style>
    <style:style style:name="T708" style:family="text">
      <style:text-properties fo:color="#707070" fo:font-size="9pt" style:font-size-asian="9pt" style:font-size-complex="9pt"/>
    </style:style>
    <style:style style:name="T709" style:family="text">
      <style:text-properties fo:color="#7f8181" fo:font-size="9pt" style:font-size-asian="9pt" style:font-size-complex="9pt"/>
    </style:style>
    <style:style style:name="T710" style:family="text">
      <style:text-properties fo:color="#949796" fo:font-size="8.5pt" style:font-size-asian="8.5pt" style:font-size-complex="8.5pt"/>
    </style:style>
    <style:style style:name="T711" style:family="text">
      <style:text-properties fo:color="#949796" fo:font-size="8pt" style:font-size-asian="8pt" style:font-size-complex="8pt"/>
    </style:style>
    <style:style style:name="T712" style:family="text">
      <style:text-properties fo:color="#303333"/>
    </style:style>
    <style:style style:name="T713" style:family="text">
      <style:text-properties fo:color="#303333" fo:font-size="11.5pt" fo:font-weight="bold" style:font-size-asian="11.5pt" style:font-weight-asian="bold" style:font-size-complex="11.5pt" style:font-weight-complex="bold"/>
    </style:style>
    <style:style style:name="T714" style:family="text">
      <style:text-properties fo:color="#303333" fo:font-size="11.5pt" style:font-size-asian="11.5pt" style:font-size-complex="11.5pt"/>
    </style:style>
    <style:style style:name="T715" style:family="text">
      <style:text-properties fo:color="#303333" style:font-name="Arial1" style:font-name-asian="Arial1" style:font-name-complex="Arial1"/>
    </style:style>
    <style:style style:name="T716" style:family="text">
      <style:text-properties fo:color="#303333" fo:font-size="9pt" style:font-size-asian="9pt" style:font-size-complex="9pt"/>
    </style:style>
    <style:style style:name="T717" style:family="text">
      <style:text-properties fo:color="#303333" fo:font-size="14pt" style:font-size-asian="14pt" style:font-size-complex="14pt"/>
    </style:style>
    <style:style style:name="T718" style:family="text">
      <style:text-properties fo:color="#434646"/>
    </style:style>
    <style:style style:name="T719" style:family="text">
      <style:text-properties fo:color="#434646" style:font-name="Arial1" style:font-name-asian="Arial1" style:font-name-complex="Arial1"/>
    </style:style>
    <style:style style:name="T720" style:family="text">
      <style:text-properties fo:color="#434646" style:font-name="Arial1" fo:font-size="11pt" style:font-name-asian="Arial1" style:font-size-asian="11pt" style:font-name-complex="Arial1" style:font-size-complex="11pt"/>
    </style:style>
    <style:style style:name="T721" style:family="text">
      <style:text-properties fo:color="#434646" fo:font-size="11.5pt" fo:font-weight="bold" style:font-size-asian="11.5pt" style:font-weight-asian="bold" style:font-size-complex="11.5pt" style:font-weight-complex="bold"/>
    </style:style>
    <style:style style:name="T722" style:family="text">
      <style:text-properties fo:color="#434646" fo:font-size="11.5pt" style:font-size-asian="11.5pt" style:font-size-complex="11.5pt"/>
    </style:style>
    <style:style style:name="T723" style:family="text">
      <style:text-properties fo:color="#434646" fo:font-size="12pt" style:font-size-asian="12pt" style:font-size-complex="12pt"/>
    </style:style>
    <style:style style:name="T724" style:family="text">
      <style:text-properties fo:color="#434646" fo:font-style="italic" style:font-style-asian="italic" style:font-style-complex="italic"/>
    </style:style>
    <style:style style:name="T725" style:family="text">
      <style:text-properties fo:color="#434646" fo:font-size="9pt" style:font-size-asian="9pt" style:font-size-complex="9pt"/>
    </style:style>
    <style:style style:name="T726" style:family="text">
      <style:text-properties fo:color="#434646" fo:font-size="8.5pt" style:font-size-asian="8.5pt" style:font-size-complex="8.5pt"/>
    </style:style>
    <style:style style:name="T727" style:family="text">
      <style:text-properties fo:color="#5a5c5c"/>
    </style:style>
    <style:style style:name="T728" style:family="text">
      <style:text-properties fo:color="#5a5c5c" fo:font-size="11.5pt" style:font-size-asian="11.5pt" style:font-size-complex="11.5pt"/>
    </style:style>
    <style:style style:name="T729" style:family="text">
      <style:text-properties fo:color="#5a5c5c" fo:font-size="9pt" style:font-size-asian="9pt" style:font-size-complex="9pt"/>
    </style:style>
    <style:style style:name="T730" style:family="text">
      <style:text-properties fo:color="#5a5c5c" style:font-name="Arial1" style:font-name-asian="Arial1" style:font-name-complex="Arial1"/>
    </style:style>
    <style:style style:name="T731" style:family="text">
      <style:text-properties fo:color="#5a5c5c" fo:font-size="11pt" style:font-size-asian="11pt" style:font-size-complex="11pt"/>
    </style:style>
    <style:style style:name="T732" style:family="text">
      <style:text-properties fo:color="#1e2221"/>
    </style:style>
    <style:style style:name="T733" style:family="text">
      <style:text-properties fo:color="#1e2221" fo:font-size="11.5pt" fo:font-weight="bold" style:font-size-asian="11.5pt" style:font-weight-asian="bold" style:font-size-complex="11.5pt" style:font-weight-complex="bold"/>
    </style:style>
    <style:style style:name="T734" style:family="text">
      <style:text-properties fo:color="#1e2221" fo:font-size="11.5pt" style:font-size-asian="11.5pt" style:font-size-complex="11.5pt"/>
    </style:style>
    <style:style style:name="T735" style:family="text">
      <style:text-properties fo:color="#1e2221" fo:font-size="9pt" style:font-size-asian="9pt" style:font-size-complex="9pt"/>
    </style:style>
    <style:style style:name="T736" style:family="text">
      <style:text-properties fo:color="#080909"/>
    </style:style>
    <style:style style:name="T737" style:family="text">
      <style:text-properties fo:color="#080909" fo:font-size="11.5pt" fo:font-weight="bold" style:font-size-asian="11.5pt" style:font-weight-asian="bold" style:font-size-complex="11.5pt" style:font-weight-complex="bold"/>
    </style:style>
    <style:style style:name="T738" style:family="text">
      <style:text-properties fo:color="#080909" fo:font-size="11.5pt" style:font-size-asian="11.5pt" style:font-size-complex="11.5pt"/>
    </style:style>
    <style:style style:name="T739" style:family="text">
      <style:text-properties fo:color="#080909" style:font-name="Arial1" style:font-name-asian="Arial1" style:font-name-complex="Arial1"/>
    </style:style>
    <style:style style:name="T740" style:family="text">
      <style:text-properties fo:color="#868686" fo:font-size="11.5pt" style:font-size-asian="11.5pt" style:font-size-complex="11.5pt"/>
    </style:style>
    <style:style style:name="T741" style:family="text">
      <style:text-properties fo:color="#868686" fo:font-size="9pt" style:font-size-asian="9pt" style:font-size-complex="9pt"/>
    </style:style>
    <style:style style:name="T742" style:family="text">
      <style:text-properties fo:color="#868686" fo:font-size="8.5pt" style:font-size-asian="8.5pt" style:font-size-complex="8.5pt"/>
    </style:style>
    <style:style style:name="T743" style:family="text">
      <style:text-properties fo:color="#414343"/>
    </style:style>
    <style:style style:name="T744" style:family="text">
      <style:text-properties fo:color="#414343" fo:font-size="10.5pt" style:font-size-asian="10.5pt" style:font-size-complex="10.5pt"/>
    </style:style>
    <style:style style:name="T745" style:family="text">
      <style:text-properties fo:color="#414343" fo:font-size="11.5pt" fo:font-weight="bold" style:font-size-asian="11.5pt" style:font-weight-asian="bold" style:font-size-complex="11.5pt" style:font-weight-complex="bold"/>
    </style:style>
    <style:style style:name="T746" style:family="text">
      <style:text-properties fo:color="#414343" fo:font-size="11.5pt" style:font-size-asian="11.5pt" style:font-size-complex="11.5pt"/>
    </style:style>
    <style:style style:name="T747" style:family="text">
      <style:text-properties fo:color="#414343" fo:font-weight="bold" style:font-weight-asian="bold" style:font-weight-complex="bold"/>
    </style:style>
    <style:style style:name="T748" style:family="text">
      <style:text-properties fo:color="#414343" style:font-name="HiddenHorzOCR" fo:font-size="9pt" style:font-name-asian="HiddenHorzOCR" style:font-size-asian="9pt" style:font-name-complex="HiddenHorzOCR" style:font-size-complex="9pt"/>
    </style:style>
    <style:style style:name="T749" style:family="text">
      <style:text-properties fo:color="#414343" fo:font-size="9pt" style:font-size-asian="9pt" style:font-size-complex="9pt"/>
    </style:style>
    <style:style style:name="T750" style:family="text">
      <style:text-properties fo:color="#414343" fo:font-size="14pt" fo:font-weight="bold" style:font-size-asian="14pt" style:font-weight-asian="bold" style:font-size-complex="14pt" style:font-weight-complex="bold"/>
    </style:style>
    <style:style style:name="T751" style:family="text">
      <style:text-properties fo:color="#7b7b7b"/>
    </style:style>
    <style:style style:name="T752" style:family="text">
      <style:text-properties fo:color="#7b7b7b" fo:font-size="10.5pt" style:font-size-asian="10.5pt" style:font-size-complex="10.5pt"/>
    </style:style>
    <style:style style:name="T753" style:family="text">
      <style:text-properties fo:color="#7b7b7b" fo:font-size="11.5pt" style:font-size-asian="11.5pt" style:font-size-complex="11.5pt"/>
    </style:style>
    <style:style style:name="T754" style:family="text">
      <style:text-properties fo:color="#7b7b7b" style:font-name="Arial1" fo:font-size="12.5pt" style:font-name-asian="Arial1" style:font-size-asian="12.5pt" style:font-name-complex="Arial1" style:font-size-complex="12.5pt"/>
    </style:style>
    <style:style style:name="T755" style:family="text">
      <style:text-properties fo:color="#7b7b7b" fo:font-size="9pt" style:font-size-asian="9pt" style:font-size-complex="9pt"/>
    </style:style>
    <style:style style:name="T756" style:family="text">
      <style:text-properties fo:color="#7b7b7b" fo:font-size="8pt" style:font-size-asian="8pt" style:font-size-complex="8pt"/>
    </style:style>
    <style:style style:name="T757" style:family="text">
      <style:text-properties fo:color="#535555"/>
    </style:style>
    <style:style style:name="T758" style:family="text">
      <style:text-properties fo:color="#535555" fo:font-size="10.5pt" style:font-size-asian="10.5pt" style:font-size-complex="10.5pt"/>
    </style:style>
    <style:style style:name="T759" style:family="text">
      <style:text-properties fo:color="#535555" fo:font-size="11.5pt" style:font-size-asian="11.5pt" style:font-size-complex="11.5pt"/>
    </style:style>
    <style:style style:name="T760" style:family="text">
      <style:text-properties fo:color="#535555" fo:font-size="7pt" style:font-size-asian="7pt" style:font-size-complex="7pt"/>
    </style:style>
    <style:style style:name="T761" style:family="text">
      <style:text-properties fo:color="#535555" fo:font-size="9pt" style:font-size-asian="9pt" style:font-size-complex="9pt"/>
    </style:style>
    <style:style style:name="T762" style:family="text">
      <style:text-properties fo:color="#535555" fo:font-size="11pt" fo:font-weight="bold" style:font-size-asian="11pt" style:font-weight-asian="bold" style:font-size-complex="11pt" style:font-weight-complex="bold"/>
    </style:style>
    <style:style style:name="T763" style:family="text">
      <style:text-properties fo:color="#535555" fo:font-size="8.5pt" style:font-size-asian="8.5pt" style:font-size-complex="8.5pt"/>
    </style:style>
    <style:style style:name="T764" style:family="text">
      <style:text-properties fo:color="#131616"/>
    </style:style>
    <style:style style:name="T765" style:family="text">
      <style:text-properties fo:color="#131616" fo:font-size="11.5pt" fo:font-weight="bold" style:font-size-asian="11.5pt" style:font-weight-asian="bold" style:font-size-complex="11.5pt" style:font-weight-complex="bold"/>
    </style:style>
    <style:style style:name="T766" style:family="text">
      <style:text-properties fo:color="#131616" fo:font-size="11.5pt" style:font-size-asian="11.5pt" style:font-size-complex="11.5pt"/>
    </style:style>
    <style:style style:name="T767" style:family="text">
      <style:text-properties fo:color="#131616" fo:font-weight="bold" style:font-weight-asian="bold" style:font-weight-complex="bold"/>
    </style:style>
    <style:style style:name="T768" style:family="text">
      <style:text-properties fo:color="#131616" fo:font-size="9pt" style:font-size-asian="9pt" style:font-size-complex="9pt"/>
    </style:style>
    <style:style style:name="T769" style:family="text">
      <style:text-properties fo:color="#676968"/>
    </style:style>
    <style:style style:name="T770" style:family="text">
      <style:text-properties fo:color="#676968" fo:font-size="11.5pt" style:font-size-asian="11.5pt" style:font-size-complex="11.5pt"/>
    </style:style>
    <style:style style:name="T771" style:family="text">
      <style:text-properties fo:color="#676968" fo:font-size="9pt" style:font-size-asian="9pt" style:font-size-complex="9pt"/>
    </style:style>
    <style:style style:name="T772" style:family="text">
      <style:text-properties fo:font-size="11.5pt" style:font-size-asian="11.5pt" style:font-size-complex="11.5pt"/>
    </style:style>
    <style:style style:name="T773" style:family="text">
      <style:text-properties fo:color="#949394" fo:font-size="9pt" style:font-size-asian="9pt" style:font-size-complex="9pt"/>
    </style:style>
    <style:style style:name="T774" style:family="text">
      <style:text-properties fo:color="#2b2f2e"/>
    </style:style>
    <style:style style:name="T775" style:family="text">
      <style:text-properties fo:color="#2b2f2e" fo:font-size="11.5pt" style:font-size-asian="11.5pt" style:font-size-complex="11.5pt"/>
    </style:style>
    <style:style style:name="T776" style:family="text">
      <style:text-properties fo:color="#2b2f2e" fo:font-size="11.5pt" fo:font-weight="bold" style:font-size-asian="11.5pt" style:font-weight-asian="bold" style:font-size-complex="11.5pt" style:font-weight-complex="bold"/>
    </style:style>
    <style:style style:name="T777" style:family="text">
      <style:text-properties fo:color="#2b2f2e" fo:font-size="11pt" fo:font-weight="bold" style:font-size-asian="11pt" style:font-weight-asian="bold" style:font-size-complex="11pt" style:font-weight-complex="bold"/>
    </style:style>
    <style:style style:name="T778" style:family="text">
      <style:text-properties fo:color="#2b2f2e" fo:font-size="8.5pt" style:font-size-asian="8.5pt" style:font-size-complex="8.5pt"/>
    </style:style>
    <style:style style:name="T779" style:family="text">
      <style:text-properties fo:color="#424545"/>
    </style:style>
    <style:style style:name="T780" style:family="text">
      <style:text-properties fo:color="#424545" fo:font-size="11.5pt" fo:font-weight="bold" style:font-size-asian="11.5pt" style:font-weight-asian="bold" style:font-size-complex="11.5pt" style:font-weight-complex="bold"/>
    </style:style>
    <style:style style:name="T781" style:family="text">
      <style:text-properties fo:color="#424545" fo:font-size="11.5pt" style:font-size-asian="11.5pt" style:font-size-complex="11.5pt"/>
    </style:style>
    <style:style style:name="T782" style:family="text">
      <style:text-properties fo:color="#424545" fo:font-size="11pt" style:font-size-asian="11pt" style:font-size-complex="11pt"/>
    </style:style>
    <style:style style:name="T783" style:family="text">
      <style:text-properties fo:color="#424545" style:font-name="HiddenHorzOCR" fo:font-size="9pt" style:font-name-asian="HiddenHorzOCR" style:font-size-asian="9pt" style:font-name-complex="HiddenHorzOCR" style:font-size-complex="9pt"/>
    </style:style>
    <style:style style:name="T784" style:family="text">
      <style:text-properties fo:color="#424545" fo:font-size="8.5pt" style:font-size-asian="8.5pt" style:font-size-complex="8.5pt"/>
    </style:style>
    <style:style style:name="T785" style:family="text">
      <style:text-properties fo:color="#424545" fo:font-size="14pt" style:font-size-asian="14pt" style:font-size-complex="14pt"/>
    </style:style>
    <style:style style:name="T786" style:family="text">
      <style:text-properties fo:color="#575a5a"/>
    </style:style>
    <style:style style:name="T787" style:family="text">
      <style:text-properties fo:color="#575a5a" fo:font-size="11.5pt" style:font-size-asian="11.5pt" style:font-size-complex="11.5pt"/>
    </style:style>
    <style:style style:name="T788" style:family="text">
      <style:text-properties fo:color="#575a5a" fo:font-size="12pt" style:font-size-asian="12pt" style:font-size-complex="12pt"/>
    </style:style>
    <style:style style:name="T789" style:family="text">
      <style:text-properties fo:color="#575a5a" fo:font-size="8.5pt" style:font-size-asian="8.5pt" style:font-size-complex="8.5pt"/>
    </style:style>
    <style:style style:name="T790" style:family="text">
      <style:text-properties fo:color="#8c8d8e"/>
    </style:style>
    <style:style style:name="T791" style:family="text">
      <style:text-properties fo:color="#8c8d8e" fo:font-size="8.5pt" style:font-size-asian="8.5pt" style:font-size-complex="8.5pt"/>
    </style:style>
    <style:style style:name="T792" style:family="text">
      <style:text-properties fo:color="#6c6e6e"/>
    </style:style>
    <style:style style:name="T793" style:family="text">
      <style:text-properties fo:color="#6c6e6e" fo:font-size="11.5pt" style:font-size-asian="11.5pt" style:font-size-complex="11.5pt"/>
    </style:style>
    <style:style style:name="T794" style:family="text">
      <style:text-properties fo:color="#6c6e6e" fo:font-size="12pt" style:font-size-asian="12pt" style:font-size-complex="12pt"/>
    </style:style>
    <style:style style:name="T795" style:family="text">
      <style:text-properties fo:color="#6c6e6e" fo:font-size="8.5pt" style:font-size-asian="8.5pt" style:font-size-complex="8.5pt"/>
    </style:style>
    <style:style style:name="T796" style:family="text">
      <style:text-properties fo:color="#1b1f1e"/>
    </style:style>
    <style:style style:name="T797" style:family="text">
      <style:text-properties fo:color="#1b1f1e" fo:font-size="11.5pt" fo:font-weight="bold" style:font-size-asian="11.5pt" style:font-weight-asian="bold" style:font-size-complex="11.5pt" style:font-weight-complex="bold"/>
    </style:style>
    <style:style style:name="T798" style:family="text">
      <style:text-properties fo:color="#1b1f1e" fo:font-size="11.5pt" style:font-size-asian="11.5pt" style:font-size-complex="11.5pt"/>
    </style:style>
    <style:style style:name="T799" style:family="text">
      <style:text-properties fo:color="#1b1f1e" fo:font-size="8.5pt" style:font-size-asian="8.5pt" style:font-size-complex="8.5pt"/>
    </style:style>
    <style:style style:name="T800" style:family="text">
      <style:text-properties fo:color="#0a0d0c"/>
    </style:style>
    <style:style style:name="T801" style:family="text">
      <style:text-properties fo:color="#0a0d0c" fo:font-size="11.5pt" style:font-size-asian="11.5pt" style:font-size-complex="11.5pt"/>
    </style:style>
    <style:style style:name="T802" style:family="text">
      <style:text-properties fo:color="#0a0d0c" fo:font-size="11pt" style:font-size-asian="11pt" style:font-size-complex="11pt"/>
    </style:style>
    <style:style style:name="T803" style:family="text">
      <style:text-properties fo:color="#0a0d0c" fo:font-size="11pt" fo:font-weight="bold" style:font-size-asian="11pt" style:font-weight-asian="bold" style:font-size-complex="11pt" style:font-weight-complex="bold"/>
    </style:style>
    <style:style style:name="T804" style:family="text">
      <style:text-properties fo:color="#7b7c7c"/>
    </style:style>
    <style:style style:name="T805" style:family="text">
      <style:text-properties fo:color="#7b7c7c" fo:font-size="11.5pt" style:font-size-asian="11.5pt" style:font-size-complex="11.5pt"/>
    </style:style>
    <style:style style:name="T806" style:family="text">
      <style:text-properties fo:color="#7b7c7c" fo:font-size="8.5pt" style:font-size-asian="8.5pt" style:font-size-complex="8.5pt"/>
    </style:style>
    <style:style style:name="T807" style:family="text">
      <style:text-properties fo:color="#515353"/>
    </style:style>
    <style:style style:name="T808" style:family="text">
      <style:text-properties fo:color="#515353" fo:font-size="11.5pt" style:font-size-asian="11.5pt" style:font-size-complex="11.5pt"/>
    </style:style>
    <style:style style:name="T809" style:family="text">
      <style:text-properties fo:color="#515353" fo:font-size="12pt" style:font-size-asian="12pt" style:font-size-complex="12pt"/>
    </style:style>
    <style:style style:name="T810" style:family="text">
      <style:text-properties fo:color="#515353" fo:font-style="italic" style:font-style-asian="italic" style:font-style-complex="italic"/>
    </style:style>
    <style:style style:name="T811" style:family="text">
      <style:text-properties fo:color="#515353" fo:font-weight="bold" style:font-weight-asian="bold" style:font-weight-complex="bold"/>
    </style:style>
    <style:style style:name="T812" style:family="text">
      <style:text-properties fo:color="#515353" style:font-name="HiddenHorzOCR" fo:font-size="9.5pt" style:font-name-asian="HiddenHorzOCR" style:font-size-asian="9.5pt" style:font-name-complex="HiddenHorzOCR" style:font-size-complex="9.5pt"/>
    </style:style>
    <style:style style:name="T813" style:family="text">
      <style:text-properties fo:color="#515353" style:font-name="HiddenHorzOCR" fo:font-size="9pt" style:font-name-asian="HiddenHorzOCR" style:font-size-asian="9pt" style:font-name-complex="HiddenHorzOCR" style:font-size-complex="9pt"/>
    </style:style>
    <style:style style:name="T814" style:family="text">
      <style:text-properties fo:color="#515353" fo:font-size="8pt" style:font-size-asian="8pt" style:font-size-complex="8pt"/>
    </style:style>
    <style:style style:name="T815" style:family="text">
      <style:text-properties fo:color="#3e4040"/>
    </style:style>
    <style:style style:name="T816" style:family="text">
      <style:text-properties fo:color="#3e4040" fo:font-size="11.5pt" fo:font-weight="bold" style:font-size-asian="11.5pt" style:font-weight-asian="bold" style:font-size-complex="11.5pt" style:font-weight-complex="bold"/>
    </style:style>
    <style:style style:name="T817" style:family="text">
      <style:text-properties fo:color="#3e4040" fo:font-size="11.5pt" style:font-size-asian="11.5pt" style:font-size-complex="11.5pt"/>
    </style:style>
    <style:style style:name="T818" style:family="text">
      <style:text-properties fo:color="#3e4040" fo:font-style="italic" style:font-style-asian="italic" style:font-style-complex="italic"/>
    </style:style>
    <style:style style:name="T819" style:family="text">
      <style:text-properties fo:color="#3e4040" fo:font-weight="bold" style:font-weight-asian="bold" style:font-weight-complex="bold"/>
    </style:style>
    <style:style style:name="T820" style:family="text">
      <style:text-properties fo:color="#3e4040" fo:font-size="12pt" style:font-size-asian="12pt" style:font-size-complex="12pt"/>
    </style:style>
    <style:style style:name="T821" style:family="text">
      <style:text-properties fo:color="#3e4040" fo:font-size="8pt" style:font-size-asian="8pt" style:font-size-complex="8pt"/>
    </style:style>
    <style:style style:name="T822" style:family="text">
      <style:text-properties fo:color="#3e4040" style:font-name="HiddenHorzOCR" style:font-name-asian="HiddenHorzOCR" style:font-name-complex="HiddenHorzOCR"/>
    </style:style>
    <style:style style:name="T823" style:family="text">
      <style:text-properties fo:color="#3e4040" style:font-name="HiddenHorzOCR" fo:font-size="9pt" style:font-name-asian="HiddenHorzOCR" style:font-size-asian="9pt" style:font-name-complex="HiddenHorzOCR" style:font-size-complex="9pt"/>
    </style:style>
    <style:style style:name="T824" style:family="text">
      <style:text-properties fo:color="#3e4040" fo:font-size="11pt" fo:font-weight="bold" style:font-size-asian="11pt" style:font-weight-asian="bold" style:font-size-complex="11pt" style:font-weight-complex="bold"/>
    </style:style>
    <style:style style:name="T825" style:family="text">
      <style:text-properties fo:color="#3e4040" fo:font-size="11pt" style:font-size-asian="11pt" style:font-size-complex="11pt"/>
    </style:style>
    <style:style style:name="T826" style:family="text">
      <style:text-properties fo:color="#3e4040" fo:font-size="10.5pt" style:font-size-asian="10.5pt" style:font-size-complex="10.5pt"/>
    </style:style>
    <style:style style:name="T827" style:family="text">
      <style:text-properties fo:color="#3e4040" fo:font-size="5.5pt" style:font-size-asian="5.5pt" style:font-size-complex="5.5pt"/>
    </style:style>
    <style:style style:name="T828" style:family="text">
      <style:text-properties fo:color="#3e4040" fo:font-size="9.5pt" fo:font-style="italic" style:font-size-asian="9.5pt" style:font-style-asian="italic" style:font-size-complex="9.5pt" style:font-style-complex="italic"/>
    </style:style>
    <style:style style:name="T829" style:family="text">
      <style:text-properties fo:color="#3e4040" fo:font-size="8.5pt" style:font-size-asian="8.5pt" style:font-size-complex="8.5pt"/>
    </style:style>
    <style:style style:name="T830" style:family="text">
      <style:text-properties fo:color="#3e4040" fo:font-size="14pt" fo:font-weight="bold" style:font-size-asian="14pt" style:font-weight-asian="bold" style:font-size-complex="14pt" style:font-weight-complex="bold"/>
    </style:style>
    <style:style style:name="T831" style:family="text">
      <style:text-properties fo:color="#7e7f7f"/>
    </style:style>
    <style:style style:name="T832" style:family="text">
      <style:text-properties fo:color="#7e7f7f" fo:font-size="8pt" style:font-size-asian="8pt" style:font-size-complex="8pt"/>
    </style:style>
    <style:style style:name="T833" style:family="text">
      <style:text-properties fo:color="#7e7f7f" fo:font-size="10.5pt" style:font-size-asian="10.5pt" style:font-size-complex="10.5pt"/>
    </style:style>
    <style:style style:name="T834" style:family="text">
      <style:text-properties fo:color="#929292"/>
    </style:style>
    <style:style style:name="T835" style:family="text">
      <style:text-properties fo:color="#929292" fo:font-size="8pt" style:font-size-asian="8pt" style:font-size-complex="8pt"/>
    </style:style>
    <style:style style:name="T836" style:family="text">
      <style:text-properties fo:color="#929292" fo:font-size="9pt" style:font-size-asian="9pt" style:font-size-complex="9pt"/>
    </style:style>
    <style:style style:name="T837" style:family="text">
      <style:text-properties fo:color="#2f3232"/>
    </style:style>
    <style:style style:name="T838" style:family="text">
      <style:text-properties fo:color="#2f3232" fo:font-size="11.5pt" fo:font-weight="bold" style:font-size-asian="11.5pt" style:font-weight-asian="bold" style:font-size-complex="11.5pt" style:font-weight-complex="bold"/>
    </style:style>
    <style:style style:name="T839" style:family="text">
      <style:text-properties fo:color="#2f3232" fo:font-size="11.5pt" style:font-size-asian="11.5pt" style:font-size-complex="11.5pt"/>
    </style:style>
    <style:style style:name="T840" style:family="text">
      <style:text-properties fo:color="#2f3232" fo:font-weight="bold" style:font-weight-asian="bold" style:font-weight-complex="bold"/>
    </style:style>
    <style:style style:name="T841" style:family="text">
      <style:text-properties fo:color="#2f3232" fo:font-size="8pt" style:font-size-asian="8pt" style:font-size-complex="8pt"/>
    </style:style>
    <style:style style:name="T842" style:family="text">
      <style:text-properties fo:color="#1d1f20"/>
    </style:style>
    <style:style style:name="T843" style:family="text">
      <style:text-properties fo:color="#1d1f20" fo:font-size="11.5pt" style:font-size-asian="11.5pt" style:font-size-complex="11.5pt"/>
    </style:style>
    <style:style style:name="T844" style:family="text">
      <style:text-properties fo:color="#1d1f20" fo:font-weight="bold" style:font-weight-asian="bold" style:font-weight-complex="bold"/>
    </style:style>
    <style:style style:name="T845" style:family="text">
      <style:text-properties fo:color="#1d1f20" fo:font-size="8pt" style:font-size-asian="8pt" style:font-size-complex="8pt"/>
    </style:style>
    <style:style style:name="T846" style:family="text">
      <style:text-properties fo:color="#3f4141"/>
    </style:style>
    <style:style style:name="T847" style:family="text">
      <style:text-properties fo:color="#3f4141" fo:font-size="11.5pt" style:font-size-asian="11.5pt" style:font-size-complex="11.5pt"/>
    </style:style>
    <style:style style:name="T848" style:family="text">
      <style:text-properties fo:color="#3f4141" fo:font-size="12pt" style:font-size-asian="12pt" style:font-size-complex="12pt"/>
    </style:style>
    <style:style style:name="T849" style:family="text">
      <style:text-properties fo:color="#3f4141" fo:font-weight="bold" style:font-weight-asian="bold" style:font-weight-complex="bold"/>
    </style:style>
    <style:style style:name="T850" style:family="text">
      <style:text-properties fo:color="#3f4141" fo:font-size="8pt" style:font-size-asian="8pt" style:font-size-complex="8pt"/>
    </style:style>
    <style:style style:name="T851" style:family="text">
      <style:text-properties fo:color="#3f4141" fo:font-size="14pt" style:font-size-asian="14pt" style:font-size-complex="14pt"/>
    </style:style>
    <style:style style:name="T852" style:family="text">
      <style:text-properties fo:color="#686968"/>
    </style:style>
    <style:style style:name="T853" style:family="text">
      <style:text-properties fo:color="#686968" fo:font-size="11.5pt" style:font-size-asian="11.5pt" style:font-size-complex="11.5pt"/>
    </style:style>
    <style:style style:name="T854" style:family="text">
      <style:text-properties fo:color="#686968" fo:font-size="8pt" style:font-size-asian="8pt" style:font-size-complex="8pt"/>
    </style:style>
    <style:style style:name="T855" style:family="text">
      <style:text-properties fo:color="#424544"/>
    </style:style>
    <style:style style:name="T856" style:family="text">
      <style:text-properties fo:color="#424544" fo:font-size="10.5pt" style:font-size-asian="10.5pt" style:font-size-complex="10.5pt"/>
    </style:style>
    <style:style style:name="T857" style:family="text">
      <style:text-properties fo:color="#424544" fo:font-size="5.5pt" style:font-size-asian="5.5pt" style:font-size-complex="5.5pt"/>
    </style:style>
    <style:style style:name="T858" style:family="text">
      <style:text-properties fo:color="#424544" fo:font-size="11.5pt" style:font-size-asian="11.5pt" style:font-size-complex="11.5pt"/>
    </style:style>
    <style:style style:name="T859" style:family="text">
      <style:text-properties fo:color="#424544" fo:font-size="11.5pt" fo:font-weight="bold" style:font-size-asian="11.5pt" style:font-weight-asian="bold" style:font-size-complex="11.5pt" style:font-weight-complex="bold"/>
    </style:style>
    <style:style style:name="T860" style:family="text">
      <style:text-properties fo:color="#424544" fo:font-size="12pt" style:font-size-asian="12pt" style:font-size-complex="12pt"/>
    </style:style>
    <style:style style:name="T861" style:family="text">
      <style:text-properties fo:color="#424544" fo:font-size="12pt" fo:font-style="italic" style:font-size-asian="12pt" style:font-style-asian="italic" style:font-size-complex="12pt" style:font-style-complex="italic"/>
    </style:style>
    <style:style style:name="T862" style:family="text">
      <style:text-properties fo:color="#424544" fo:font-size="13pt" style:font-size-asian="13pt" style:font-size-complex="13pt"/>
    </style:style>
    <style:style style:name="T863" style:family="text">
      <style:text-properties fo:color="#424544" fo:font-size="8pt" style:font-size-asian="8pt" style:font-size-complex="8pt"/>
    </style:style>
    <style:style style:name="T864" style:family="text">
      <style:text-properties fo:color="#424544" fo:font-size="11pt" style:font-size-asian="11pt" style:font-size-complex="11pt"/>
    </style:style>
    <style:style style:name="T865" style:family="text">
      <style:text-properties fo:color="#424544" fo:font-size="11pt" fo:font-weight="bold" style:font-size-asian="11pt" style:font-weight-asian="bold" style:font-size-complex="11pt" style:font-weight-complex="bold"/>
    </style:style>
    <style:style style:name="T866" style:family="text">
      <style:text-properties fo:color="#424544" style:font-name="Arial1" fo:font-size="12pt" style:font-name-asian="Arial1" style:font-size-asian="12pt" style:font-name-complex="Arial1" style:font-size-complex="12pt"/>
    </style:style>
    <style:style style:name="T867" style:family="text">
      <style:text-properties fo:color="#424544" style:font-name="Arial1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T868" style:family="text">
      <style:text-properties fo:color="#424544" style:font-name="Arial1" fo:font-size="11pt" style:font-name-asian="Arial1" style:font-size-asian="11pt" style:font-name-complex="Arial1" style:font-size-complex="11pt"/>
    </style:style>
    <style:style style:name="T869" style:family="text">
      <style:text-properties fo:color="#424544" style:font-name="Arial1" fo:font-size="10.5pt" style:font-name-asian="Arial1" style:font-size-asian="10.5pt" style:font-name-complex="Arial1" style:font-size-complex="10.5pt"/>
    </style:style>
    <style:style style:name="T870" style:family="text">
      <style:text-properties fo:color="#424544" fo:font-size="9pt" style:font-size-asian="9pt" style:font-size-complex="9pt"/>
    </style:style>
    <style:style style:name="T871" style:family="text">
      <style:text-properties fo:color="#424544" style:font-name="HiddenHorzOCR" style:font-name-asian="HiddenHorzOCR" style:font-name-complex="HiddenHorzOCR"/>
    </style:style>
    <style:style style:name="T872" style:family="text">
      <style:text-properties fo:color="#424544" style:font-name="HiddenHorzOCR" fo:font-size="9.5pt" style:font-name-asian="HiddenHorzOCR" style:font-size-asian="9.5pt" style:font-name-complex="HiddenHorzOCR" style:font-size-complex="9.5pt"/>
    </style:style>
    <style:style style:name="T873" style:family="text">
      <style:text-properties fo:color="#424544" fo:font-weight="bold" style:font-weight-asian="bold" style:font-weight-complex="bold"/>
    </style:style>
    <style:style style:name="T874" style:family="text">
      <style:text-properties fo:color="#424544" fo:font-size="8.5pt" style:font-size-asian="8.5pt" style:font-size-complex="8.5pt"/>
    </style:style>
    <style:style style:name="T875" style:family="text">
      <style:text-properties fo:color="#424544" fo:font-size="14pt" style:font-size-asian="14pt" style:font-size-complex="14pt"/>
    </style:style>
    <style:style style:name="T876" style:family="text">
      <style:text-properties fo:color="#424544" fo:font-size="14pt" fo:font-weight="bold" style:font-size-asian="14pt" style:font-weight-asian="bold" style:font-size-complex="14pt" style:font-weight-complex="bold"/>
    </style:style>
    <style:style style:name="T877" style:family="text">
      <style:text-properties fo:color="#1e2020"/>
    </style:style>
    <style:style style:name="T878" style:family="text">
      <style:text-properties fo:color="#1e2020" fo:font-size="11.5pt" style:font-size-asian="11.5pt" style:font-size-complex="11.5pt"/>
    </style:style>
    <style:style style:name="T879" style:family="text">
      <style:text-properties fo:color="#1e2020" fo:font-size="11.5pt" fo:font-weight="bold" style:font-size-asian="11.5pt" style:font-weight-asian="bold" style:font-size-complex="11.5pt" style:font-weight-complex="bold"/>
    </style:style>
    <style:style style:name="T880" style:family="text">
      <style:text-properties fo:color="#1e2020" fo:font-weight="bold" style:font-weight-asian="bold" style:font-weight-complex="bold"/>
    </style:style>
    <style:style style:name="T881" style:family="text">
      <style:text-properties fo:color="#1e2020" fo:font-size="8pt" style:font-size-asian="8pt" style:font-size-complex="8pt"/>
    </style:style>
    <style:style style:name="T882" style:family="text">
      <style:text-properties fo:color="#1e2020" fo:font-size="11pt" style:font-size-asian="11pt" style:font-size-complex="11pt"/>
    </style:style>
    <style:style style:name="T883" style:family="text">
      <style:text-properties fo:color="#1e2020" fo:font-size="11pt" fo:font-weight="bold" style:font-size-asian="11pt" style:font-weight-asian="bold" style:font-size-complex="11pt" style:font-weight-complex="bold"/>
    </style:style>
    <style:style style:name="T884" style:family="text">
      <style:text-properties fo:color="#1e2020" fo:font-size="9pt" style:font-size-asian="9pt" style:font-size-complex="9pt"/>
    </style:style>
    <style:style style:name="T885" style:family="text">
      <style:text-properties fo:color="#070809"/>
    </style:style>
    <style:style style:name="T886" style:family="text">
      <style:text-properties fo:color="#070809" fo:font-size="11.5pt" style:font-size-asian="11.5pt" style:font-size-complex="11.5pt"/>
    </style:style>
    <style:style style:name="T887" style:family="text">
      <style:text-properties fo:color="#070809" fo:font-size="11.5pt" fo:font-weight="bold" style:font-size-asian="11.5pt" style:font-weight-asian="bold" style:font-size-complex="11.5pt" style:font-weight-complex="bold"/>
    </style:style>
    <style:style style:name="T888" style:family="text">
      <style:text-properties fo:color="#8f8f8f" fo:font-size="8pt" style:font-size-asian="8pt" style:font-size-complex="8pt"/>
    </style:style>
    <style:style style:name="T889" style:family="text">
      <style:text-properties fo:color="#252726"/>
    </style:style>
    <style:style style:name="T890" style:family="text">
      <style:text-properties fo:color="#252726" fo:font-size="11.5pt" fo:font-weight="bold" style:font-size-asian="11.5pt" style:font-weight-asian="bold" style:font-size-complex="11.5pt" style:font-weight-complex="bold"/>
    </style:style>
    <style:style style:name="T891" style:family="text">
      <style:text-properties fo:color="#252726" fo:font-size="11.5pt" style:font-size-asian="11.5pt" style:font-size-complex="11.5pt"/>
    </style:style>
    <style:style style:name="T892" style:family="text">
      <style:text-properties fo:color="#252726" fo:font-size="12pt" fo:font-style="italic" style:font-size-asian="12pt" style:font-style-asian="italic" style:font-size-complex="12pt" style:font-style-complex="italic"/>
    </style:style>
    <style:style style:name="T893" style:family="text">
      <style:text-properties fo:color="#252726" fo:font-size="12pt" style:font-size-asian="12pt" style:font-size-complex="12pt"/>
    </style:style>
    <style:style style:name="T894" style:family="text">
      <style:text-properties fo:color="#252726" fo:font-weight="bold" style:font-weight-asian="bold" style:font-weight-complex="bold"/>
    </style:style>
    <style:style style:name="T895" style:family="text">
      <style:text-properties fo:color="#252726" fo:font-size="9pt" style:font-size-asian="9pt" style:font-size-complex="9pt"/>
    </style:style>
    <style:style style:name="T896" style:family="text">
      <style:text-properties fo:color="#484a4a"/>
    </style:style>
    <style:style style:name="T897" style:family="text">
      <style:text-properties fo:color="#484a4a" style:font-name="Arial1" style:font-name-asian="Arial1" style:font-name-complex="Arial1"/>
    </style:style>
    <style:style style:name="T898" style:family="text">
      <style:text-properties fo:color="#484a4a" fo:font-size="11.5pt" style:font-size-asian="11.5pt" style:font-size-complex="11.5pt"/>
    </style:style>
    <style:style style:name="T899" style:family="text">
      <style:text-properties fo:color="#484a4a" fo:font-size="11.5pt" fo:font-style="italic" style:font-size-asian="11.5pt" style:font-style-asian="italic" style:font-size-complex="11.5pt" style:font-style-complex="italic"/>
    </style:style>
    <style:style style:name="T900" style:family="text">
      <style:text-properties fo:color="#484a4a" fo:font-size="12pt" fo:font-style="italic" style:font-size-asian="12pt" style:font-style-asian="italic" style:font-size-complex="12pt" style:font-style-complex="italic"/>
    </style:style>
    <style:style style:name="T901" style:family="text">
      <style:text-properties fo:color="#484a4a" fo:font-size="12pt" style:font-size-asian="12pt" style:font-size-complex="12pt"/>
    </style:style>
    <style:style style:name="T902" style:family="text">
      <style:text-properties fo:color="#484a4a" fo:font-size="9pt" style:font-size-asian="9pt" style:font-size-complex="9pt"/>
    </style:style>
    <style:style style:name="T903" style:family="text">
      <style:text-properties fo:color="#484a4a" fo:font-size="5.5pt" style:font-size-asian="5.5pt" style:font-size-complex="5.5pt"/>
    </style:style>
    <style:style style:name="T904" style:family="text">
      <style:text-properties fo:color="#484a4a" fo:font-size="11pt" style:font-size-asian="11pt" style:font-size-complex="11pt"/>
    </style:style>
    <style:style style:name="T905" style:family="text">
      <style:text-properties fo:color="#484a4a" style:font-name="HiddenHorzOCR" style:font-name-asian="HiddenHorzOCR" style:font-name-complex="HiddenHorzOCR"/>
    </style:style>
    <style:style style:name="T906" style:family="text">
      <style:text-properties fo:color="#484a4a" fo:font-size="8pt" style:font-size-asian="8pt" style:font-size-complex="8pt"/>
    </style:style>
    <style:style style:name="T907" style:family="text">
      <style:text-properties fo:color="#141515"/>
    </style:style>
    <style:style style:name="T908" style:family="text">
      <style:text-properties fo:color="#141515" fo:font-size="11.5pt" fo:font-weight="bold" style:font-size-asian="11.5pt" style:font-weight-asian="bold" style:font-size-complex="11.5pt" style:font-weight-complex="bold"/>
    </style:style>
    <style:style style:name="T909" style:family="text">
      <style:text-properties fo:color="#141515" fo:font-size="11.5pt" style:font-size-asian="11.5pt" style:font-size-complex="11.5pt"/>
    </style:style>
    <style:style style:name="T910" style:family="text">
      <style:text-properties fo:color="#141515" fo:font-weight="bold" style:font-weight-asian="bold" style:font-weight-complex="bold"/>
    </style:style>
    <style:style style:name="T911" style:family="text">
      <style:text-properties fo:color="#141515" fo:font-size="9pt" style:font-size-asian="9pt" style:font-size-complex="9pt"/>
    </style:style>
    <style:style style:name="T912" style:family="text">
      <style:text-properties fo:color="#383939"/>
    </style:style>
    <style:style style:name="T913" style:family="text">
      <style:text-properties fo:color="#383939" fo:font-size="11.5pt" fo:font-weight="bold" style:font-size-asian="11.5pt" style:font-weight-asian="bold" style:font-size-complex="11.5pt" style:font-weight-complex="bold"/>
    </style:style>
    <style:style style:name="T914" style:family="text">
      <style:text-properties fo:color="#383939" fo:font-size="11.5pt" style:font-size-asian="11.5pt" style:font-size-complex="11.5pt"/>
    </style:style>
    <style:style style:name="T915" style:family="text">
      <style:text-properties fo:color="#383939" fo:font-size="12pt" fo:font-style="italic" style:font-size-asian="12pt" style:font-style-asian="italic" style:font-size-complex="12pt" style:font-style-complex="italic"/>
    </style:style>
    <style:style style:name="T916" style:family="text">
      <style:text-properties fo:color="#383939" fo:font-size="12pt" style:font-size-asian="12pt" style:font-size-complex="12pt"/>
    </style:style>
    <style:style style:name="T917" style:family="text">
      <style:text-properties fo:color="#383939" fo:font-size="11pt" style:font-size-asian="11pt" style:font-size-complex="11pt"/>
    </style:style>
    <style:style style:name="T918" style:family="text">
      <style:text-properties fo:color="#383939" fo:font-size="11pt" fo:font-weight="bold" style:font-size-asian="11pt" style:font-weight-asian="bold" style:font-size-complex="11pt" style:font-weight-complex="bold"/>
    </style:style>
    <style:style style:name="T919" style:family="text">
      <style:text-properties fo:color="#383939" fo:font-weight="bold" style:font-weight-asian="bold" style:font-weight-complex="bold"/>
    </style:style>
    <style:style style:name="T920" style:family="text">
      <style:text-properties fo:color="#383939" style:font-name="HiddenHorzOCR" fo:font-size="8.5pt" style:font-name-asian="HiddenHorzOCR" style:font-size-asian="8.5pt" style:font-name-complex="HiddenHorzOCR" style:font-size-complex="8.5pt"/>
    </style:style>
    <style:style style:name="T921" style:family="text">
      <style:text-properties fo:color="#383939" fo:font-size="9pt" style:font-size-asian="9pt" style:font-size-complex="9pt"/>
    </style:style>
    <style:style style:name="T922" style:family="text">
      <style:text-properties fo:color="#383939" fo:font-size="14pt" fo:font-weight="bold" style:font-size-asian="14pt" style:font-weight-asian="bold" style:font-size-complex="14pt" style:font-weight-complex="bold"/>
    </style:style>
    <style:style style:name="T923" style:family="text">
      <style:text-properties fo:color="#383939" fo:font-size="29.5pt" style:font-size-asian="29.5pt" style:font-size-complex="29.5pt"/>
    </style:style>
    <style:style style:name="T924" style:family="text">
      <style:text-properties fo:color="#383939" fo:font-size="10.5pt" fo:font-style="italic" style:font-size-asian="10.5pt" style:font-style-asian="italic" style:font-size-complex="10.5pt" style:font-style-complex="italic"/>
    </style:style>
    <style:style style:name="T925" style:family="text">
      <style:text-properties fo:color="#383939" style:font-name="Arial1" fo:font-size="8pt" style:font-name-asian="Arial1" style:font-size-asian="8pt" style:font-name-complex="Arial1" style:font-size-complex="8pt"/>
    </style:style>
    <style:style style:name="T926" style:family="text">
      <style:text-properties fo:color="#010101"/>
    </style:style>
    <style:style style:name="T927" style:family="text">
      <style:text-properties fo:color="#010101" fo:font-size="11.5pt" style:font-size-asian="11.5pt" style:font-size-complex="11.5pt"/>
    </style:style>
    <style:style style:name="T928" style:family="text">
      <style:text-properties fo:color="#010101" fo:font-size="11.5pt" fo:font-weight="bold" style:font-size-asian="11.5pt" style:font-weight-asian="bold" style:font-size-complex="11.5pt" style:font-weight-complex="bold"/>
    </style:style>
    <style:style style:name="T929" style:family="text">
      <style:text-properties fo:color="#010101" fo:font-size="12pt" style:font-size-asian="12pt" style:font-size-complex="12pt"/>
    </style:style>
    <style:style style:name="T930" style:family="text">
      <style:text-properties fo:color="#8e8e8e" fo:font-size="9pt" style:font-size-asian="9pt" style:font-size-complex="9pt"/>
    </style:style>
    <style:style style:name="T931" style:family="text">
      <style:text-properties fo:color="#313433"/>
    </style:style>
    <style:style style:name="T932" style:family="text">
      <style:text-properties fo:color="#313433" fo:font-size="11.5pt" fo:font-weight="bold" style:font-size-asian="11.5pt" style:font-weight-asian="bold" style:font-size-complex="11.5pt" style:font-weight-complex="bold"/>
    </style:style>
    <style:style style:name="T933" style:family="text">
      <style:text-properties fo:color="#313433" fo:font-size="11.5pt" style:font-size-asian="11.5pt" style:font-size-complex="11.5pt"/>
    </style:style>
    <style:style style:name="T934" style:family="text">
      <style:text-properties fo:color="#313433" fo:font-size="12pt" fo:font-style="italic" style:font-size-asian="12pt" style:font-style-asian="italic" style:font-size-complex="12pt" style:font-style-complex="italic"/>
    </style:style>
    <style:style style:name="T935" style:family="text">
      <style:text-properties fo:color="#313433" fo:font-size="9pt" style:font-size-asian="9pt" style:font-size-complex="9pt"/>
    </style:style>
    <style:style style:name="T936" style:family="text">
      <style:text-properties fo:color="#313433" fo:font-weight="bold" style:font-weight-asian="bold" style:font-weight-complex="bold"/>
    </style:style>
    <style:style style:name="T937" style:family="text">
      <style:text-properties fo:color="#5c5d5d"/>
    </style:style>
    <style:style style:name="T938" style:family="text">
      <style:text-properties fo:color="#5c5d5d" fo:font-size="11.5pt" style:font-size-asian="11.5pt" style:font-size-complex="11.5pt"/>
    </style:style>
    <style:style style:name="T939" style:family="text">
      <style:text-properties fo:color="#5c5d5d" fo:font-size="12pt" fo:font-style="italic" style:font-size-asian="12pt" style:font-style-asian="italic" style:font-size-complex="12pt" style:font-style-complex="italic"/>
    </style:style>
    <style:style style:name="T940" style:family="text">
      <style:text-properties fo:color="#5c5d5d" fo:font-size="9pt" style:font-size-asian="9pt" style:font-size-complex="9pt"/>
    </style:style>
    <style:style style:name="T941" style:family="text">
      <style:text-properties fo:color="#0d0e0e"/>
    </style:style>
    <style:style style:name="T942" style:family="text">
      <style:text-properties fo:color="#0d0e0e" fo:font-size="11.5pt" fo:font-weight="bold" style:font-size-asian="11.5pt" style:font-weight-asian="bold" style:font-size-complex="11.5pt" style:font-weight-complex="bold"/>
    </style:style>
    <style:style style:name="T943" style:family="text">
      <style:text-properties fo:color="#0d0e0e" fo:font-size="11.5pt" style:font-size-asian="11.5pt" style:font-size-complex="11.5pt"/>
    </style:style>
    <style:style style:name="T944" style:family="text">
      <style:text-properties fo:color="#0d0e0e" fo:font-size="12pt" fo:font-style="italic" style:font-size-asian="12pt" style:font-style-asian="italic" style:font-size-complex="12pt" style:font-style-complex="italic"/>
    </style:style>
    <style:style style:name="T945" style:family="text">
      <style:text-properties fo:color="#0d0e0e" fo:font-size="9pt" style:font-size-asian="9pt" style:font-size-complex="9pt"/>
    </style:style>
    <style:style style:name="T946" style:family="text">
      <style:text-properties fo:color="#767776"/>
    </style:style>
    <style:style style:name="T947" style:family="text">
      <style:text-properties fo:color="#767776" fo:font-size="11.5pt" style:font-size-asian="11.5pt" style:font-size-complex="11.5pt"/>
    </style:style>
    <style:style style:name="T948" style:family="text">
      <style:text-properties fo:color="#767776" fo:font-size="9pt" style:font-size-asian="9pt" style:font-size-complex="9pt"/>
    </style:style>
    <style:style style:name="T949" style:family="text">
      <style:text-properties fo:color="#8f9190" fo:font-size="9pt" style:font-size-asian="9pt" style:font-size-complex="9pt"/>
    </style:style>
    <style:style style:name="T950" style:family="text">
      <style:text-properties fo:color="#272929"/>
    </style:style>
    <style:style style:name="T951" style:family="text">
      <style:text-properties fo:color="#272929" fo:font-size="11.5pt" fo:font-weight="bold" style:font-size-asian="11.5pt" style:font-weight-asian="bold" style:font-size-complex="11.5pt" style:font-weight-complex="bold"/>
    </style:style>
    <style:style style:name="T952" style:family="text">
      <style:text-properties fo:color="#272929" fo:font-size="11.5pt" style:font-size-asian="11.5pt" style:font-size-complex="11.5pt"/>
    </style:style>
    <style:style style:name="T953" style:family="text">
      <style:text-properties fo:color="#272929" fo:font-size="11pt" fo:font-weight="bold" style:font-size-asian="11pt" style:font-weight-asian="bold" style:font-size-complex="11pt" style:font-weight-complex="bold"/>
    </style:style>
    <style:style style:name="T954" style:family="text">
      <style:text-properties fo:color="#272929" fo:font-weight="bold" style:font-weight-asian="bold" style:font-weight-complex="bold"/>
    </style:style>
    <style:style style:name="T955" style:family="text">
      <style:text-properties fo:color="#272929" fo:font-size="8pt" style:font-size-asian="8pt" style:font-size-complex="8pt"/>
    </style:style>
    <style:style style:name="T956" style:family="text">
      <style:text-properties fo:color="#272929" fo:font-size="14pt" fo:font-weight="bold" style:font-size-asian="14pt" style:font-weight-asian="bold" style:font-size-complex="14pt" style:font-weight-complex="bold"/>
    </style:style>
    <style:style style:name="T957" style:family="text">
      <style:text-properties fo:color="#414342"/>
    </style:style>
    <style:style style:name="T958" style:family="text">
      <style:text-properties fo:color="#414342" fo:font-size="11.5pt" style:font-size-asian="11.5pt" style:font-size-complex="11.5pt"/>
    </style:style>
    <style:style style:name="T959" style:family="text">
      <style:text-properties fo:color="#414342" fo:font-size="11.5pt" fo:font-weight="bold" style:font-size-asian="11.5pt" style:font-weight-asian="bold" style:font-size-complex="11.5pt" style:font-weight-complex="bold"/>
    </style:style>
    <style:style style:name="T960" style:family="text">
      <style:text-properties fo:color="#414342" fo:font-size="11pt" fo:font-weight="bold" style:font-size-asian="11pt" style:font-weight-asian="bold" style:font-size-complex="11pt" style:font-weight-complex="bold"/>
    </style:style>
    <style:style style:name="T961" style:family="text">
      <style:text-properties fo:color="#414342" fo:font-size="12pt" style:font-size-asian="12pt" style:font-size-complex="12pt"/>
    </style:style>
    <style:style style:name="T962" style:family="text">
      <style:text-properties fo:color="#414342" fo:font-size="10.5pt" fo:font-style="italic" style:font-size-asian="10.5pt" style:font-style-asian="italic" style:font-size-complex="10.5pt" style:font-style-complex="italic"/>
    </style:style>
    <style:style style:name="T963" style:family="text">
      <style:text-properties fo:color="#414342" fo:font-size="10.5pt" style:font-size-asian="10.5pt" style:font-size-complex="10.5pt"/>
    </style:style>
    <style:style style:name="T964" style:family="text">
      <style:text-properties fo:color="#414342" fo:font-size="8pt" style:font-size-asian="8pt" style:font-size-complex="8pt"/>
    </style:style>
    <style:style style:name="T965" style:family="text">
      <style:text-properties fo:color="#414342" fo:font-weight="bold" style:font-weight-asian="bold" style:font-weight-complex="bold"/>
    </style:style>
    <style:style style:name="T966" style:family="text">
      <style:text-properties fo:color="#414342" fo:font-size="9.5pt" fo:font-style="italic" style:font-size-asian="9.5pt" style:font-style-asian="italic" style:font-size-complex="9.5pt" style:font-style-complex="italic"/>
    </style:style>
    <style:style style:name="T967" style:family="text">
      <style:text-properties fo:color="#414342" fo:font-size="14pt" style:font-size-asian="14pt" style:font-size-complex="14pt"/>
    </style:style>
    <style:style style:name="T968" style:family="text">
      <style:text-properties fo:color="#5a5b5c"/>
    </style:style>
    <style:style style:name="T969" style:family="text">
      <style:text-properties fo:color="#5a5b5c" fo:font-size="5.5pt" style:font-size-asian="5.5pt" style:font-size-complex="5.5pt"/>
    </style:style>
    <style:style style:name="T970" style:family="text">
      <style:text-properties fo:color="#5a5b5c" fo:font-size="11.5pt" style:font-size-asian="11.5pt" style:font-size-complex="11.5pt"/>
    </style:style>
    <style:style style:name="T971" style:family="text">
      <style:text-properties fo:color="#5a5b5c" fo:font-size="8pt" style:font-size-asian="8pt" style:font-size-complex="8pt"/>
    </style:style>
    <style:style style:name="T972" style:family="text">
      <style:text-properties fo:color="#7d7e7f"/>
    </style:style>
    <style:style style:name="T973" style:family="text">
      <style:text-properties fo:color="#7d7e7f" fo:font-size="8pt" style:font-size-asian="8pt" style:font-size-complex="8pt"/>
    </style:style>
    <style:style style:name="T974" style:family="text">
      <style:text-properties fo:color="#101111"/>
    </style:style>
    <style:style style:name="T975" style:family="text">
      <style:text-properties fo:color="#101111" fo:font-size="11.5pt" fo:font-weight="bold" style:font-size-asian="11.5pt" style:font-weight-asian="bold" style:font-size-complex="11.5pt" style:font-weight-complex="bold"/>
    </style:style>
    <style:style style:name="T976" style:family="text">
      <style:text-properties fo:color="#101111" fo:font-size="11.5pt" style:font-size-asian="11.5pt" style:font-size-complex="11.5pt"/>
    </style:style>
    <style:style style:name="T977" style:family="text">
      <style:text-properties fo:color="#101111" fo:font-weight="bold" style:font-weight-asian="bold" style:font-weight-complex="bold"/>
    </style:style>
    <style:style style:name="T978" style:family="text">
      <style:text-properties fo:color="#101111" fo:font-size="8pt" style:font-size-asian="8pt" style:font-size-complex="8pt"/>
    </style:style>
    <style:style style:name="T979" style:family="text">
      <style:text-properties fo:color="#979797" fo:font-size="8pt" style:font-size-asian="8pt" style:font-size-complex="8pt"/>
    </style:style>
    <style:style style:name="T980" style:family="text">
      <style:text-properties fo:color="#393b3a"/>
    </style:style>
    <style:style style:name="T981" style:family="text">
      <style:text-properties fo:color="#393b3a" fo:font-size="11.5pt" fo:font-weight="bold" style:font-size-asian="11.5pt" style:font-weight-asian="bold" style:font-size-complex="11.5pt" style:font-weight-complex="bold"/>
    </style:style>
    <style:style style:name="T982" style:family="text">
      <style:text-properties fo:color="#393b3a" fo:font-size="11.5pt" style:font-size-asian="11.5pt" style:font-size-complex="11.5pt"/>
    </style:style>
    <style:style style:name="T983" style:family="text">
      <style:text-properties fo:color="#393b3a" fo:font-weight="bold" style:font-weight-asian="bold" style:font-weight-complex="bold"/>
    </style:style>
    <style:style style:name="T984" style:family="text">
      <style:text-properties fo:color="#393b3a" fo:font-size="11pt" style:font-size-asian="11pt" style:font-size-complex="11pt"/>
    </style:style>
    <style:style style:name="T985" style:family="text">
      <style:text-properties fo:color="#393b3a" fo:font-size="11pt" fo:font-weight="bold" style:font-size-asian="11pt" style:font-weight-asian="bold" style:font-size-complex="11pt" style:font-weight-complex="bold"/>
    </style:style>
    <style:style style:name="T986" style:family="text">
      <style:text-properties fo:color="#393b3a" style:font-name="HiddenHorzOCR" fo:font-size="9pt" style:font-name-asian="HiddenHorzOCR" style:font-size-asian="9pt" style:font-name-complex="HiddenHorzOCR" style:font-size-complex="9pt"/>
    </style:style>
    <style:style style:name="T987" style:family="text">
      <style:text-properties fo:color="#393b3a" fo:font-size="8pt" style:font-size-asian="8pt" style:font-size-complex="8pt"/>
    </style:style>
    <style:style style:name="T988" style:family="text">
      <style:text-properties fo:color="#393b3a" fo:font-size="14pt" fo:font-weight="bold" style:font-size-asian="14pt" style:font-weight-asian="bold" style:font-size-complex="14pt" style:font-weight-complex="bold"/>
    </style:style>
    <style:style style:name="T989" style:family="text">
      <style:text-properties fo:color="#393b3a" fo:font-size="14pt" style:font-size-asian="14pt" style:font-size-complex="14pt"/>
    </style:style>
    <style:style style:name="T990" style:family="text">
      <style:text-properties fo:color="#393b3a" fo:font-size="5.5pt" style:font-size-asian="5.5pt" style:font-size-complex="5.5pt"/>
    </style:style>
    <style:style style:name="T991" style:family="text">
      <style:text-properties fo:color="#393b3a" fo:font-size="9pt" style:font-size-asian="9pt" style:font-size-complex="9pt"/>
    </style:style>
    <style:style style:name="T992" style:family="text">
      <style:text-properties fo:color="#121414"/>
    </style:style>
    <style:style style:name="T993" style:family="text">
      <style:text-properties fo:color="#121414" fo:font-size="11.5pt" fo:font-weight="bold" style:font-size-asian="11.5pt" style:font-weight-asian="bold" style:font-size-complex="11.5pt" style:font-weight-complex="bold"/>
    </style:style>
    <style:style style:name="T994" style:family="text">
      <style:text-properties fo:color="#121414" fo:font-size="11.5pt" style:font-size-asian="11.5pt" style:font-size-complex="11.5pt"/>
    </style:style>
    <style:style style:name="T995" style:family="text">
      <style:text-properties fo:color="#121414" fo:font-weight="bold" style:font-weight-asian="bold" style:font-weight-complex="bold"/>
    </style:style>
    <style:style style:name="T996" style:family="text">
      <style:text-properties fo:color="#121414" fo:font-size="8pt" style:font-size-asian="8pt" style:font-size-complex="8pt"/>
    </style:style>
    <style:style style:name="T997" style:family="text">
      <style:text-properties fo:color="#727272"/>
    </style:style>
    <style:style style:name="T998" style:family="text">
      <style:text-properties fo:color="#727272" fo:font-size="11pt" style:font-size-asian="11pt" style:font-size-complex="11pt"/>
    </style:style>
    <style:style style:name="T999" style:family="text">
      <style:text-properties fo:color="#727272" fo:font-size="8pt" style:font-size-asian="8pt" style:font-size-complex="8pt"/>
    </style:style>
    <style:style style:name="T1000" style:family="text">
      <style:text-properties fo:color="#727272" fo:font-size="11.5pt" style:font-size-asian="11.5pt" style:font-size-complex="11.5pt"/>
    </style:style>
    <style:style style:name="T1001" style:family="text">
      <style:text-properties fo:color="#727272" fo:font-size="9pt" style:font-size-asian="9pt" style:font-size-complex="9pt"/>
    </style:style>
    <style:style style:name="T1002" style:family="text">
      <style:text-properties fo:color="#727272" fo:font-size="8.5pt" style:font-size-asian="8.5pt" style:font-size-complex="8.5pt"/>
    </style:style>
    <style:style style:name="T1003" style:family="text">
      <style:text-properties fo:color="#4d4f4f"/>
    </style:style>
    <style:style style:name="T1004" style:family="text">
      <style:text-properties fo:color="#4d4f4f" fo:font-size="11.5pt" style:font-size-asian="11.5pt" style:font-size-complex="11.5pt"/>
    </style:style>
    <style:style style:name="T1005" style:family="text">
      <style:text-properties fo:color="#4d4f4f" fo:font-size="11pt" style:font-size-asian="11pt" style:font-size-complex="11pt"/>
    </style:style>
    <style:style style:name="T1006" style:family="text">
      <style:text-properties fo:color="#4d4f4f" style:font-name="Arial1" style:font-name-asian="Arial1" style:font-name-complex="Arial1"/>
    </style:style>
    <style:style style:name="T1007" style:family="text">
      <style:text-properties fo:color="#4d4f4f" style:font-name="Arial1" fo:font-size="11pt" style:font-name-asian="Arial1" style:font-size-asian="11pt" style:font-name-complex="Arial1" style:font-size-complex="11pt"/>
    </style:style>
    <style:style style:name="T1008" style:family="text">
      <style:text-properties fo:color="#4d4f4f" fo:font-size="8pt" style:font-size-asian="8pt" style:font-size-complex="8pt"/>
    </style:style>
    <style:style style:name="T1009" style:family="text">
      <style:text-properties fo:color="#4d4f4f" fo:font-size="12pt" style:font-size-asian="12pt" style:font-size-complex="12pt"/>
    </style:style>
    <style:style style:name="T1010" style:family="text">
      <style:text-properties fo:color="#4d4f4f" style:font-name="HiddenHorzOCR" fo:font-size="9.5pt" style:font-name-asian="HiddenHorzOCR" style:font-size-asian="9.5pt" style:font-name-complex="HiddenHorzOCR" style:font-size-complex="9.5pt"/>
    </style:style>
    <style:style style:name="T1011" style:family="text">
      <style:text-properties fo:color="#4d4f4f" fo:font-size="9pt" style:font-size-asian="9pt" style:font-size-complex="9pt"/>
    </style:style>
    <style:style style:name="T1012" style:family="text">
      <style:text-properties fo:color="#222424"/>
    </style:style>
    <style:style style:name="T1013" style:family="text">
      <style:text-properties fo:color="#222424" fo:font-size="11.5pt" fo:font-weight="bold" style:font-size-asian="11.5pt" style:font-weight-asian="bold" style:font-size-complex="11.5pt" style:font-weight-complex="bold"/>
    </style:style>
    <style:style style:name="T1014" style:family="text">
      <style:text-properties fo:color="#222424" fo:font-size="11.5pt" style:font-size-asian="11.5pt" style:font-size-complex="11.5pt"/>
    </style:style>
    <style:style style:name="T1015" style:family="text">
      <style:text-properties fo:color="#222424" fo:font-weight="bold" style:font-weight-asian="bold" style:font-weight-complex="bold"/>
    </style:style>
    <style:style style:name="T1016" style:family="text">
      <style:text-properties fo:color="#222424" fo:font-size="8pt" style:font-size-asian="8pt" style:font-size-complex="8pt"/>
    </style:style>
    <style:style style:name="T1017" style:family="text">
      <style:text-properties fo:color="#222424" fo:font-size="11pt" fo:font-weight="bold" style:font-size-asian="11pt" style:font-weight-asian="bold" style:font-size-complex="11pt" style:font-weight-complex="bold"/>
    </style:style>
    <style:style style:name="T1018" style:family="text">
      <style:text-properties fo:color="#222424" fo:font-size="9pt" style:font-size-asian="9pt" style:font-size-complex="9pt"/>
    </style:style>
    <style:style style:name="T1019" style:family="text">
      <style:text-properties fo:color="#5e5f5f"/>
    </style:style>
    <style:style style:name="T1020" style:family="text">
      <style:text-properties fo:color="#5e5f5f" fo:font-size="11.5pt" style:font-size-asian="11.5pt" style:font-size-complex="11.5pt"/>
    </style:style>
    <style:style style:name="T1021" style:family="text">
      <style:text-properties fo:color="#5e5f5f" fo:font-size="11pt" style:font-size-asian="11pt" style:font-size-complex="11pt"/>
    </style:style>
    <style:style style:name="T1022" style:family="text">
      <style:text-properties fo:color="#5e5f5f" fo:font-size="8pt" style:font-size-asian="8pt" style:font-size-complex="8pt"/>
    </style:style>
    <style:style style:name="T1023" style:family="text">
      <style:text-properties fo:color="#5e5f5f" fo:font-size="10.5pt" style:font-size-asian="10.5pt" style:font-size-complex="10.5pt"/>
    </style:style>
    <style:style style:name="T1024" style:family="text">
      <style:text-properties fo:color="#5e5f5f" fo:font-size="8.5pt" style:font-size-asian="8.5pt" style:font-size-complex="8.5pt"/>
    </style:style>
    <style:style style:name="T1025" style:family="text">
      <style:text-properties fo:color="#cccccc" style:font-name="HiddenHorzOCR" fo:font-size="8.5pt" style:font-name-asian="HiddenHorzOCR" style:font-size-asian="8.5pt" style:font-name-complex="HiddenHorzOCR" style:font-size-complex="8.5pt"/>
    </style:style>
    <style:style style:name="T1026" style:family="text">
      <style:text-properties fo:color="#143140" fo:font-size="11.5pt" style:font-size-asian="11.5pt" style:font-size-complex="11.5pt"/>
    </style:style>
    <style:style style:name="T1027" style:family="text">
      <style:text-properties fo:color="#979998" fo:font-size="8pt" style:font-size-asian="8pt" style:font-size-complex="8pt"/>
    </style:style>
    <style:style style:name="T1028" style:family="text">
      <style:text-properties fo:color="#1e201f"/>
    </style:style>
    <style:style style:name="T1029" style:family="text">
      <style:text-properties fo:color="#1e201f" fo:font-size="10.5pt" style:font-size-asian="10.5pt" style:font-size-complex="10.5pt"/>
    </style:style>
    <style:style style:name="T1030" style:family="text">
      <style:text-properties fo:color="#1e201f" fo:font-size="11.5pt" fo:font-weight="bold" style:font-size-asian="11.5pt" style:font-weight-asian="bold" style:font-size-complex="11.5pt" style:font-weight-complex="bold"/>
    </style:style>
    <style:style style:name="T1031" style:family="text">
      <style:text-properties fo:color="#1e201f" fo:font-size="11.5pt" style:font-size-asian="11.5pt" style:font-size-complex="11.5pt"/>
    </style:style>
    <style:style style:name="T1032" style:family="text">
      <style:text-properties fo:color="#1e201f" fo:font-weight="bold" style:font-weight-asian="bold" style:font-weight-complex="bold"/>
    </style:style>
    <style:style style:name="T1033" style:family="text">
      <style:text-properties fo:color="#1e201f" fo:font-size="8pt" style:font-size-asian="8pt" style:font-size-complex="8pt"/>
    </style:style>
    <style:style style:name="T1034" style:family="text">
      <style:text-properties fo:color="#0e0f0f"/>
    </style:style>
    <style:style style:name="T1035" style:family="text">
      <style:text-properties fo:color="#0e0f0f" fo:font-size="10.5pt" style:font-size-asian="10.5pt" style:font-size-complex="10.5pt"/>
    </style:style>
    <style:style style:name="T1036" style:family="text">
      <style:text-properties fo:color="#0e0f0f" fo:font-size="11.5pt" fo:font-weight="bold" style:font-size-asian="11.5pt" style:font-weight-asian="bold" style:font-size-complex="11.5pt" style:font-weight-complex="bold"/>
    </style:style>
    <style:style style:name="T1037" style:family="text">
      <style:text-properties fo:color="#0e0f0f" fo:font-size="11.5pt" style:font-size-asian="11.5pt" style:font-size-complex="11.5pt"/>
    </style:style>
    <style:style style:name="T1038" style:family="text">
      <style:text-properties fo:color="#0e0f0f" fo:font-weight="bold" style:font-weight-asian="bold" style:font-weight-complex="bold"/>
    </style:style>
    <style:style style:name="T1039" style:family="text">
      <style:text-properties fo:color="#2f3131"/>
    </style:style>
    <style:style style:name="T1040" style:family="text">
      <style:text-properties fo:color="#2f3131" fo:font-size="10.5pt" style:font-size-asian="10.5pt" style:font-size-complex="10.5pt"/>
    </style:style>
    <style:style style:name="T1041" style:family="text">
      <style:text-properties fo:color="#2f3131" fo:font-size="11.5pt" style:font-size-asian="11.5pt" style:font-size-complex="11.5pt"/>
    </style:style>
    <style:style style:name="T1042" style:family="text">
      <style:text-properties fo:color="#2f3131" fo:font-size="11.5pt" fo:font-style="italic" style:font-size-asian="11.5pt" style:font-style-asian="italic" style:font-size-complex="11.5pt" style:font-style-complex="italic"/>
    </style:style>
    <style:style style:name="T1043" style:family="text">
      <style:text-properties fo:color="#2f3131" fo:font-weight="bold" style:font-weight-asian="bold" style:font-weight-complex="bold"/>
    </style:style>
    <style:style style:name="T1044" style:family="text">
      <style:text-properties fo:color="#2f3131" fo:font-size="8pt" style:font-size-asian="8pt" style:font-size-complex="8pt"/>
    </style:style>
    <style:style style:name="T1045" style:family="text">
      <style:text-properties fo:color="#2f3131" fo:font-size="14pt" fo:font-weight="bold" style:font-size-asian="14pt" style:font-weight-asian="bold" style:font-size-complex="14pt" style:font-weight-complex="bold"/>
    </style:style>
    <style:style style:name="T1046" style:family="text">
      <style:text-properties fo:color="#2f3131" style:font-name="Arial1" style:font-name-asian="Arial1" style:font-name-complex="Arial1"/>
    </style:style>
    <style:style style:name="T1047" style:family="text">
      <style:text-properties fo:color="#2f3131" style:font-name="Arial1" fo:font-size="11.5pt" style:font-name-asian="Arial1" style:font-size-asian="11.5pt" style:font-name-complex="Arial1" style:font-size-complex="11.5pt"/>
    </style:style>
    <style:style style:name="T1048" style:family="text">
      <style:text-properties fo:color="#2f3131" style:font-name="Arial1" fo:font-size="12pt" style:font-name-asian="Arial1" style:font-size-asian="12pt" style:font-name-complex="Arial1" style:font-size-complex="12pt"/>
    </style:style>
    <style:style style:name="T1049" style:family="text">
      <style:text-properties fo:color="#2f3131" fo:font-size="12.5pt" style:font-size-asian="12.5pt" style:font-size-complex="12.5pt"/>
    </style:style>
    <style:style style:name="T1050" style:family="text">
      <style:text-properties fo:color="#2f3131" fo:font-size="8.5pt" style:font-size-asian="8.5pt" style:font-size-complex="8.5pt"/>
    </style:style>
    <style:style style:name="T1051" style:family="text">
      <style:text-properties fo:color="#2f3131" style:font-name="HiddenHorzOCR" fo:font-size="6.5pt" style:font-name-asian="HiddenHorzOCR" style:font-size-asian="6.5pt" style:font-name-complex="HiddenHorzOCR" style:font-size-complex="6.5pt"/>
    </style:style>
    <style:style style:name="T1052" style:family="text">
      <style:text-properties fo:color="#2f3131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053" style:family="text">
      <style:text-properties fo:color="#2f3131" style:font-name="Times New Roman1" fo:font-size="8.5pt" style:font-name-asian="Times New Roman1" style:font-size-asian="8.5pt" style:font-name-complex="Times New Roman1" style:font-size-complex="8.5pt"/>
    </style:style>
    <style:style style:name="T1054" style:family="text">
      <style:text-properties fo:color="#595a59"/>
    </style:style>
    <style:style style:name="T1055" style:family="text">
      <style:text-properties fo:color="#595a59" fo:font-size="8pt" style:font-size-asian="8pt" style:font-size-complex="8pt"/>
    </style:style>
    <style:style style:name="T1056" style:family="text">
      <style:text-properties fo:color="#262827"/>
    </style:style>
    <style:style style:name="T1057" style:family="text">
      <style:text-properties fo:color="#262827" fo:font-size="10.5pt" style:font-size-asian="10.5pt" style:font-size-complex="10.5pt"/>
    </style:style>
    <style:style style:name="T1058" style:family="text">
      <style:text-properties fo:color="#262827" fo:font-size="11.5pt" fo:font-weight="bold" style:font-size-asian="11.5pt" style:font-weight-asian="bold" style:font-size-complex="11.5pt" style:font-weight-complex="bold"/>
    </style:style>
    <style:style style:name="T1059" style:family="text">
      <style:text-properties fo:color="#262827" fo:font-size="11.5pt" style:font-size-asian="11.5pt" style:font-size-complex="11.5pt"/>
    </style:style>
    <style:style style:name="T1060" style:family="text">
      <style:text-properties fo:color="#262827" fo:font-style="italic" style:font-style-asian="italic" style:font-style-complex="italic"/>
    </style:style>
    <style:style style:name="T1061" style:family="text">
      <style:text-properties fo:color="#262827" fo:font-weight="bold" style:font-weight-asian="bold" style:font-weight-complex="bold"/>
    </style:style>
    <style:style style:name="T1062" style:family="text">
      <style:text-properties fo:color="#262827" fo:font-size="8pt" style:font-size-asian="8pt" style:font-size-complex="8pt"/>
    </style:style>
    <style:style style:name="T1063" style:family="text">
      <style:text-properties fo:color="#262827" fo:font-size="13.5pt" fo:font-weight="bold" style:font-size-asian="13.5pt" style:font-weight-asian="bold" style:font-size-complex="13.5pt" style:font-weight-complex="bold"/>
    </style:style>
    <style:style style:name="T1064" style:family="text">
      <style:text-properties fo:color="#686969"/>
    </style:style>
    <style:style style:name="T1065" style:family="text">
      <style:text-properties fo:color="#686969" fo:font-size="10.5pt" style:font-size-asian="10.5pt" style:font-size-complex="10.5pt"/>
    </style:style>
    <style:style style:name="T1066" style:family="text">
      <style:text-properties fo:color="#686969" fo:font-size="8pt" style:font-size-asian="8pt" style:font-size-complex="8pt"/>
    </style:style>
    <style:style style:name="T1067" style:family="text">
      <style:text-properties fo:color="#171818"/>
    </style:style>
    <style:style style:name="T1068" style:family="text">
      <style:text-properties fo:color="#171818" fo:font-size="10.5pt" style:font-size-asian="10.5pt" style:font-size-complex="10.5pt"/>
    </style:style>
    <style:style style:name="T1069" style:family="text">
      <style:text-properties fo:color="#171818" fo:font-size="11.5pt" fo:font-weight="bold" style:font-size-asian="11.5pt" style:font-weight-asian="bold" style:font-size-complex="11.5pt" style:font-weight-complex="bold"/>
    </style:style>
    <style:style style:name="T1070" style:family="text">
      <style:text-properties fo:color="#171818" fo:font-size="11.5pt" style:font-size-asian="11.5pt" style:font-size-complex="11.5pt"/>
    </style:style>
    <style:style style:name="T1071" style:family="text">
      <style:text-properties fo:color="#171818" fo:font-style="italic" style:font-style-asian="italic" style:font-style-complex="italic"/>
    </style:style>
    <style:style style:name="T1072" style:family="text">
      <style:text-properties fo:color="#171818" fo:font-weight="bold" style:font-weight-asian="bold" style:font-weight-complex="bold"/>
    </style:style>
    <style:style style:name="T1073" style:family="text">
      <style:text-properties fo:color="#171818" fo:font-size="8pt" style:font-size-asian="8pt" style:font-size-complex="8pt"/>
    </style:style>
    <style:style style:name="T1074" style:family="text">
      <style:text-properties fo:color="#797979" fo:font-size="10.5pt" style:font-size-asian="10.5pt" style:font-size-complex="10.5pt"/>
    </style:style>
    <style:style style:name="T1075" style:family="text">
      <style:text-properties fo:color="#797979" fo:font-size="11.5pt" style:font-size-asian="11.5pt" style:font-size-complex="11.5pt"/>
    </style:style>
    <style:style style:name="T1076" style:family="text">
      <style:text-properties fo:color="#797979" fo:font-size="8pt" style:font-size-asian="8pt" style:font-size-complex="8pt"/>
    </style:style>
    <style:style style:name="T1077" style:family="text">
      <style:text-properties fo:color="#525453"/>
    </style:style>
    <style:style style:name="T1078" style:family="text">
      <style:text-properties fo:color="#525453" fo:font-size="10.5pt" style:font-size-asian="10.5pt" style:font-size-complex="10.5pt"/>
    </style:style>
    <style:style style:name="T1079" style:family="text">
      <style:text-properties fo:color="#525453" fo:font-size="11.5pt" style:font-size-asian="11.5pt" style:font-size-complex="11.5pt"/>
    </style:style>
    <style:style style:name="T1080" style:family="text">
      <style:text-properties fo:color="#525453" fo:font-style="italic" style:font-style-asian="italic" style:font-style-complex="italic"/>
    </style:style>
    <style:style style:name="T1081" style:family="text">
      <style:text-properties fo:color="#525453" fo:font-size="8pt" style:font-size-asian="8pt" style:font-size-complex="8pt"/>
    </style:style>
    <style:style style:name="T1082" style:family="text">
      <style:text-properties fo:color="#060707"/>
    </style:style>
    <style:style style:name="T1083" style:family="text">
      <style:text-properties fo:color="#060707" fo:font-size="11.5pt" fo:font-weight="bold" style:font-size-asian="11.5pt" style:font-weight-asian="bold" style:font-size-complex="11.5pt" style:font-weight-complex="bold"/>
    </style:style>
    <style:style style:name="T1084" style:family="text">
      <style:text-properties fo:color="#060707" fo:font-size="11.5pt" style:font-size-asian="11.5pt" style:font-size-complex="11.5pt"/>
    </style:style>
    <style:style style:name="T1085" style:family="text">
      <style:text-properties fo:color="#060707" fo:font-weight="bold" style:font-weight-asian="bold" style:font-weight-complex="bold"/>
    </style:style>
    <style:style style:name="T1086" style:family="text">
      <style:text-properties fo:color="#060707" fo:font-size="8pt" style:font-size-asian="8pt" style:font-size-complex="8pt"/>
    </style:style>
    <style:style style:name="T1087" style:family="text">
      <style:text-properties fo:color="#949696" fo:font-size="8pt" style:font-size-asian="8pt" style:font-size-complex="8pt"/>
    </style:style>
    <style:style style:name="T1088" style:family="text">
      <style:text-properties fo:color="#353737"/>
    </style:style>
    <style:style style:name="T1089" style:family="text">
      <style:text-properties fo:color="#353737" fo:font-size="9.5pt" style:font-size-asian="9.5pt" style:font-size-complex="9.5pt"/>
    </style:style>
    <style:style style:name="T1090" style:family="text">
      <style:text-properties fo:color="#353737" fo:font-size="11pt" fo:font-weight="bold" style:font-size-asian="11pt" style:font-weight-asian="bold" style:font-size-complex="11pt" style:font-weight-complex="bold"/>
    </style:style>
    <style:style style:name="T1091" style:family="text">
      <style:text-properties fo:color="#353737" fo:font-size="11pt" style:font-size-asian="11pt" style:font-size-complex="11pt"/>
    </style:style>
    <style:style style:name="T1092" style:family="text">
      <style:text-properties fo:color="#353737" fo:font-weight="bold" style:font-weight-asian="bold" style:font-weight-complex="bold"/>
    </style:style>
    <style:style style:name="T1093" style:family="text">
      <style:text-properties fo:color="#353737" fo:font-size="8pt" style:font-size-asian="8pt" style:font-size-complex="8pt"/>
    </style:style>
    <style:style style:name="T1094" style:family="text">
      <style:text-properties fo:color="#4b4c4c"/>
    </style:style>
    <style:style style:name="T1095" style:family="text">
      <style:text-properties fo:color="#4b4c4c" fo:font-size="9.5pt" style:font-size-asian="9.5pt" style:font-size-complex="9.5pt"/>
    </style:style>
    <style:style style:name="T1096" style:family="text">
      <style:text-properties fo:color="#4b4c4c" fo:font-size="11pt" style:font-size-asian="11pt" style:font-size-complex="11pt"/>
    </style:style>
    <style:style style:name="T1097" style:family="text">
      <style:text-properties fo:color="#4b4c4c" fo:font-size="11.5pt" style:font-size-asian="11.5pt" style:font-size-complex="11.5pt"/>
    </style:style>
    <style:style style:name="T1098" style:family="text">
      <style:text-properties fo:color="#4b4c4c" style:font-name="HiddenHorzOCR" fo:font-size="9.5pt" style:font-name-asian="HiddenHorzOCR" style:font-size-asian="9.5pt" style:font-name-complex="HiddenHorzOCR" style:font-size-complex="9.5pt"/>
    </style:style>
    <style:style style:name="T1099" style:family="text">
      <style:text-properties fo:color="#4b4c4c" fo:font-size="8pt" style:font-size-asian="8pt" style:font-size-complex="8pt"/>
    </style:style>
    <style:style style:name="T1100" style:family="text">
      <style:text-properties fo:color="#4b4c4c" fo:font-size="14pt" fo:font-weight="bold" style:font-size-asian="14pt" style:font-weight-asian="bold" style:font-size-complex="14pt" style:font-weight-complex="bold"/>
    </style:style>
    <style:style style:name="T1101" style:family="text">
      <style:text-properties fo:color="#646565"/>
    </style:style>
    <style:style style:name="T1102" style:family="text">
      <style:text-properties fo:color="#646565" fo:font-size="9.5pt" style:font-size-asian="9.5pt" style:font-size-complex="9.5pt"/>
    </style:style>
    <style:style style:name="T1103" style:family="text">
      <style:text-properties fo:color="#646565" fo:font-size="11pt" style:font-size-asian="11pt" style:font-size-complex="11pt"/>
    </style:style>
    <style:style style:name="T1104" style:family="text">
      <style:text-properties fo:color="#646565" fo:font-size="8pt" style:font-size-asian="8pt" style:font-size-complex="8pt"/>
    </style:style>
    <style:style style:name="T1105" style:family="text">
      <style:text-properties fo:color="#7d7d7d"/>
    </style:style>
    <style:style style:name="T1106" style:family="text">
      <style:text-properties fo:color="#7d7d7d" fo:font-size="9.5pt" style:font-size-asian="9.5pt" style:font-size-complex="9.5pt"/>
    </style:style>
    <style:style style:name="T1107" style:family="text">
      <style:text-properties fo:color="#7d7d7d" fo:font-size="11pt" style:font-size-asian="11pt" style:font-size-complex="11pt"/>
    </style:style>
    <style:style style:name="T1108" style:family="text">
      <style:text-properties fo:color="#7d7d7d" fo:font-size="8pt" style:font-size-asian="8pt" style:font-size-complex="8pt"/>
    </style:style>
    <style:style style:name="T1109" style:family="text">
      <style:text-properties fo:color="#252727"/>
    </style:style>
    <style:style style:name="T1110" style:family="text">
      <style:text-properties fo:color="#252727" fo:font-size="9.5pt" style:font-size-asian="9.5pt" style:font-size-complex="9.5pt"/>
    </style:style>
    <style:style style:name="T1111" style:family="text">
      <style:text-properties fo:color="#252727" fo:font-size="11pt" style:font-size-asian="11pt" style:font-size-complex="11pt"/>
    </style:style>
    <style:style style:name="T1112" style:family="text">
      <style:text-properties fo:color="#252727" fo:font-size="11pt" fo:font-weight="bold" style:font-size-asian="11pt" style:font-weight-asian="bold" style:font-size-complex="11pt" style:font-weight-complex="bold"/>
    </style:style>
    <style:style style:name="T1113" style:family="text">
      <style:text-properties fo:color="#252727" fo:font-weight="bold" style:font-weight-asian="bold" style:font-weight-complex="bold"/>
    </style:style>
    <style:style style:name="T1114" style:family="text">
      <style:text-properties fo:color="#252727" fo:font-size="8pt" style:font-size-asian="8pt" style:font-size-complex="8pt"/>
    </style:style>
    <style:style style:name="T1115" style:family="text">
      <style:text-properties fo:color="#939392" fo:font-size="8pt" style:font-size-asian="8pt" style:font-size-complex="8pt"/>
    </style:style>
    <style:style style:name="T1116" style:family="text">
      <style:text-properties fo:color="#666766"/>
    </style:style>
    <style:style style:name="T1117" style:family="text">
      <style:text-properties fo:color="#666766" fo:font-size="5.5pt" style:font-size-asian="5.5pt" style:font-size-complex="5.5pt"/>
    </style:style>
    <style:style style:name="T1118" style:family="text">
      <style:text-properties fo:color="#666766" fo:font-size="11.5pt" style:font-size-asian="11.5pt" style:font-size-complex="11.5pt"/>
    </style:style>
    <style:style style:name="T1119" style:family="text">
      <style:text-properties fo:color="#666766" fo:font-size="11.5pt" fo:font-style="italic" style:font-size-asian="11.5pt" style:font-style-asian="italic" style:font-size-complex="11.5pt" style:font-style-complex="italic"/>
    </style:style>
    <style:style style:name="T1120" style:family="text">
      <style:text-properties fo:color="#666766" fo:font-size="11pt" style:font-size-asian="11pt" style:font-size-complex="11pt"/>
    </style:style>
    <style:style style:name="T1121" style:family="text">
      <style:text-properties fo:color="#666766" fo:font-size="8pt" style:font-size-asian="8pt" style:font-size-complex="8pt"/>
    </style:style>
    <style:style style:name="T1122" style:family="text">
      <style:text-properties fo:color="#1d1f1f"/>
    </style:style>
    <style:style style:name="T1123" style:family="text">
      <style:text-properties fo:color="#1d1f1f" fo:font-size="11.5pt" fo:font-weight="bold" style:font-size-asian="11.5pt" style:font-weight-asian="bold" style:font-size-complex="11.5pt" style:font-weight-complex="bold"/>
    </style:style>
    <style:style style:name="T1124" style:family="text">
      <style:text-properties fo:color="#1d1f1f" fo:font-size="11.5pt" style:font-size-asian="11.5pt" style:font-size-complex="11.5pt"/>
    </style:style>
    <style:style style:name="T1125" style:family="text">
      <style:text-properties fo:color="#1d1f1f" fo:font-size="11pt" fo:font-weight="bold" style:font-size-asian="11pt" style:font-weight-asian="bold" style:font-size-complex="11pt" style:font-weight-complex="bold"/>
    </style:style>
    <style:style style:name="T1126" style:family="text">
      <style:text-properties fo:color="#1d1f1f" fo:font-size="8pt" style:font-size-asian="8pt" style:font-size-complex="8pt"/>
    </style:style>
    <style:style style:name="T1127" style:family="text">
      <style:text-properties fo:color="#1d1f1f" fo:font-weight="bold" style:font-weight-asian="bold" style:font-weight-complex="bold"/>
    </style:style>
    <style:style style:name="T1128" style:family="text">
      <style:text-properties fo:color="#1d1f1f" fo:font-size="9pt" style:font-size-asian="9pt" style:font-size-complex="9pt"/>
    </style:style>
    <style:style style:name="T1129" style:family="text">
      <style:text-properties fo:color="#1d1f1f" fo:font-size="8.5pt" style:font-size-asian="8.5pt" style:font-size-complex="8.5pt"/>
    </style:style>
    <style:style style:name="T1130" style:family="text">
      <style:text-properties fo:color="#4e5050"/>
    </style:style>
    <style:style style:name="T1131" style:family="text">
      <style:text-properties fo:color="#4e5050" fo:font-size="11.5pt" style:font-size-asian="11.5pt" style:font-size-complex="11.5pt"/>
    </style:style>
    <style:style style:name="T1132" style:family="text">
      <style:text-properties fo:color="#4e5050" fo:font-size="11.5pt" fo:font-style="italic" style:font-size-asian="11.5pt" style:font-style-asian="italic" style:font-size-complex="11.5pt" style:font-style-complex="italic"/>
    </style:style>
    <style:style style:name="T1133" style:family="text">
      <style:text-properties fo:color="#4e5050" fo:font-size="11pt" style:font-size-asian="11pt" style:font-size-complex="11pt"/>
    </style:style>
    <style:style style:name="T1134" style:family="text">
      <style:text-properties fo:color="#4e5050" fo:font-size="8pt" style:font-size-asian="8pt" style:font-size-complex="8pt"/>
    </style:style>
    <style:style style:name="T1135" style:family="text">
      <style:text-properties fo:color="#060708"/>
    </style:style>
    <style:style style:name="T1136" style:family="text">
      <style:text-properties fo:color="#060708" fo:font-size="11.5pt" style:font-size-asian="11.5pt" style:font-size-complex="11.5pt"/>
    </style:style>
    <style:style style:name="T1137" style:family="text">
      <style:text-properties fo:color="#939393" fo:font-size="8pt" style:font-size-asian="8pt" style:font-size-complex="8pt"/>
    </style:style>
    <style:style style:name="T1138" style:family="text">
      <style:text-properties fo:color="#939393" fo:font-size="8.5pt" style:font-size-asian="8.5pt" style:font-size-complex="8.5pt"/>
    </style:style>
    <style:style style:name="T1139" style:family="text">
      <style:text-properties fo:color="#656666"/>
    </style:style>
    <style:style style:name="T1140" style:family="text">
      <style:text-properties fo:color="#656666" fo:font-size="11pt" style:font-size-asian="11pt" style:font-size-complex="11pt"/>
    </style:style>
    <style:style style:name="T1141" style:family="text">
      <style:text-properties fo:color="#656666" fo:font-size="9pt" style:font-size-asian="9pt" style:font-size-complex="9pt"/>
    </style:style>
    <style:style style:name="T1142" style:family="text">
      <style:text-properties fo:color="#656666" fo:font-size="11.5pt" style:font-size-asian="11.5pt" style:font-size-complex="11.5pt"/>
    </style:style>
    <style:style style:name="T1143" style:family="text">
      <style:text-properties fo:color="#656666" fo:font-size="8pt" style:font-size-asian="8pt" style:font-size-complex="8pt"/>
    </style:style>
    <style:style style:name="T1144" style:family="text">
      <style:text-properties fo:color="#656666" fo:font-size="8.5pt" style:font-size-asian="8.5pt" style:font-size-complex="8.5pt"/>
    </style:style>
    <style:style style:name="T1145" style:family="text">
      <style:text-properties fo:color="#7d7d7e"/>
    </style:style>
    <style:style style:name="T1146" style:family="text">
      <style:text-properties fo:color="#7d7d7e" fo:font-size="9pt" style:font-size-asian="9pt" style:font-size-complex="9pt"/>
    </style:style>
    <style:style style:name="T1147" style:family="text">
      <style:text-properties fo:color="#4e504f"/>
    </style:style>
    <style:style style:name="T1148" style:family="text">
      <style:text-properties fo:color="#4e504f" fo:font-size="11pt" style:font-size-asian="11pt" style:font-size-complex="11pt"/>
    </style:style>
    <style:style style:name="T1149" style:family="text">
      <style:text-properties fo:color="#4e504f" style:font-name="Arial1" fo:font-size="12pt" style:font-name-asian="Arial1" style:font-size-asian="12pt" style:font-name-complex="Arial1" style:font-size-complex="12pt"/>
    </style:style>
    <style:style style:name="T1150" style:family="text">
      <style:text-properties fo:color="#4e504f" fo:font-size="9pt" style:font-size-asian="9pt" style:font-size-complex="9pt"/>
    </style:style>
    <style:style style:name="T1151" style:family="text">
      <style:text-properties fo:color="#4e504f" fo:font-size="11.5pt" style:font-size-asian="11.5pt" style:font-size-complex="11.5pt"/>
    </style:style>
    <style:style style:name="T1152" style:family="text">
      <style:text-properties fo:color="#4e504f" fo:font-size="12pt" fo:font-weight="bold" style:font-size-asian="12pt" style:font-weight-asian="bold" style:font-size-complex="12pt" style:font-weight-complex="bold"/>
    </style:style>
    <style:style style:name="T1153" style:family="text">
      <style:text-properties fo:color="#080908"/>
    </style:style>
    <style:style style:name="T1154" style:family="text">
      <style:text-properties fo:color="#080908" fo:font-size="11pt" style:font-size-asian="11pt" style:font-size-complex="11pt"/>
    </style:style>
    <style:style style:name="T1155" style:family="text">
      <style:text-properties fo:color="#080908" fo:font-size="11.5pt" fo:font-weight="bold" style:font-size-asian="11.5pt" style:font-weight-asian="bold" style:font-size-complex="11.5pt" style:font-weight-complex="bold"/>
    </style:style>
    <style:style style:name="T1156" style:family="text">
      <style:text-properties fo:color="#494b4b"/>
    </style:style>
    <style:style style:name="T1157" style:family="text">
      <style:text-properties fo:color="#494b4b" fo:font-size="12pt" style:font-size-asian="12pt" style:font-size-complex="12pt"/>
    </style:style>
    <style:style style:name="T1158" style:family="text">
      <style:text-properties fo:color="#494b4b" fo:font-size="11pt" style:font-size-asian="11pt" style:font-size-complex="11pt"/>
    </style:style>
    <style:style style:name="T1159" style:family="text">
      <style:text-properties fo:color="#494b4b" style:font-name="HiddenHorzOCR" fo:font-size="8.5pt" style:font-name-asian="HiddenHorzOCR" style:font-size-asian="8.5pt" style:font-name-complex="HiddenHorzOCR" style:font-size-complex="8.5pt"/>
    </style:style>
    <style:style style:name="T1160" style:family="text">
      <style:text-properties fo:color="#494b4b" fo:font-size="8pt" style:font-size-asian="8pt" style:font-size-complex="8pt"/>
    </style:style>
    <style:style style:name="T1161" style:family="text">
      <style:text-properties fo:color="#212424"/>
    </style:style>
    <style:style style:name="T1162" style:family="text">
      <style:text-properties fo:color="#212424" fo:font-size="11.5pt" fo:font-weight="bold" style:font-size-asian="11.5pt" style:font-weight-asian="bold" style:font-size-complex="11.5pt" style:font-weight-complex="bold"/>
    </style:style>
    <style:style style:name="T1163" style:family="text">
      <style:text-properties fo:color="#212424" fo:font-size="11pt" style:font-size-asian="11pt" style:font-size-complex="11pt"/>
    </style:style>
    <style:style style:name="T1164" style:family="text">
      <style:text-properties fo:color="#212424" fo:font-size="8pt" style:font-size-asian="8pt" style:font-size-complex="8pt"/>
    </style:style>
    <style:style style:name="T1165" style:family="text">
      <style:text-properties fo:color="#818181"/>
    </style:style>
    <style:style style:name="T1166" style:family="text">
      <style:text-properties fo:color="#818181" fo:font-size="11pt" style:font-size-asian="11pt" style:font-size-complex="11pt"/>
    </style:style>
    <style:style style:name="T1167" style:family="text">
      <style:text-properties fo:color="#818181" fo:font-size="8pt" style:font-size-asian="8pt" style:font-size-complex="8pt"/>
    </style:style>
    <style:style style:name="T1168" style:family="text">
      <style:text-properties fo:color="#5d5f5e"/>
    </style:style>
    <style:style style:name="T1169" style:family="text">
      <style:text-properties fo:color="#5d5f5e" fo:font-size="11pt" style:font-size-asian="11pt" style:font-size-complex="11pt"/>
    </style:style>
    <style:style style:name="T1170" style:family="text">
      <style:text-properties fo:color="#5d5f5e" fo:font-size="12pt" style:font-size-asian="12pt" style:font-size-complex="12pt"/>
    </style:style>
    <style:style style:name="T1171" style:family="text">
      <style:text-properties fo:color="#5d5f5e" fo:font-size="8pt" style:font-size-asian="8pt" style:font-size-complex="8pt"/>
    </style:style>
    <style:style style:name="T1172" style:family="text">
      <style:text-properties fo:color="#050606"/>
    </style:style>
    <style:style style:name="T1173" style:family="text">
      <style:text-properties fo:color="#050606" fo:font-size="12pt" style:font-size-asian="12pt" style:font-size-complex="12pt"/>
    </style:style>
    <style:style style:name="T1174" style:family="text">
      <style:text-properties fo:color="#050606" fo:font-size="11pt" style:font-size-asian="11pt" style:font-size-complex="11pt"/>
    </style:style>
    <style:style style:name="T1175" style:family="text">
      <style:text-properties fo:color="#050606" fo:font-size="11.5pt" fo:font-weight="bold" style:font-size-asian="11.5pt" style:font-weight-asian="bold" style:font-size-complex="11.5pt" style:font-weight-complex="bold"/>
    </style:style>
    <style:style style:name="T1176" style:family="text">
      <style:text-properties fo:color="#6f7070"/>
    </style:style>
    <style:style style:name="T1177" style:family="text">
      <style:text-properties fo:color="#6f7070" fo:font-size="11pt" style:font-size-asian="11pt" style:font-size-complex="11pt"/>
    </style:style>
    <style:style style:name="T1178" style:family="text">
      <style:text-properties fo:color="#6f7070" fo:font-size="8pt" style:font-size-asian="8pt" style:font-size-complex="8pt"/>
    </style:style>
    <style:style style:name="T1179" style:family="text">
      <style:text-properties fo:color="#b3b4b5" fo:font-size="11pt" style:font-size-asian="11pt" style:font-size-complex="11pt"/>
    </style:style>
    <style:style style:name="T1180" style:family="text">
      <style:text-properties fo:color="#272828"/>
    </style:style>
    <style:style style:name="T1181" style:family="text">
      <style:text-properties fo:color="#272828" fo:font-size="10.5pt" style:font-size-asian="10.5pt" style:font-size-complex="10.5pt"/>
    </style:style>
    <style:style style:name="T1182" style:family="text">
      <style:text-properties fo:color="#272828" fo:font-size="5.5pt" style:font-size-asian="5.5pt" style:font-size-complex="5.5pt"/>
    </style:style>
    <style:style style:name="T1183" style:family="text">
      <style:text-properties fo:color="#272828" fo:font-size="11.5pt" fo:font-weight="bold" style:font-size-asian="11.5pt" style:font-weight-asian="bold" style:font-size-complex="11.5pt" style:font-weight-complex="bold"/>
    </style:style>
    <style:style style:name="T1184" style:family="text">
      <style:text-properties fo:color="#272828" fo:font-size="11.5pt" style:font-size-asian="11.5pt" style:font-size-complex="11.5pt"/>
    </style:style>
    <style:style style:name="T1185" style:family="text">
      <style:text-properties fo:color="#272828" style:font-name="Arial1" fo:font-size="11.5pt" style:font-name-asian="Arial1" style:font-size-asian="11.5pt" style:font-name-complex="Arial1" style:font-size-complex="11.5pt"/>
    </style:style>
    <style:style style:name="T1186" style:family="text">
      <style:text-properties fo:color="#272828" fo:font-style="italic" fo:font-weight="bold" style:font-style-asian="italic" style:font-weight-asian="bold" style:font-style-complex="italic" style:font-weight-complex="bold"/>
    </style:style>
    <style:style style:name="T1187" style:family="text">
      <style:text-properties fo:color="#272828" fo:font-size="8.5pt" style:font-size-asian="8.5pt" style:font-size-complex="8.5pt"/>
    </style:style>
    <style:style style:name="T1188" style:family="text">
      <style:text-properties fo:color="#272828" fo:font-size="14pt" fo:font-weight="bold" style:font-size-asian="14pt" style:font-weight-asian="bold" style:font-size-complex="14pt" style:font-weight-complex="bold"/>
    </style:style>
    <style:style style:name="T1189" style:family="text">
      <style:text-properties fo:color="#4c4d4d"/>
    </style:style>
    <style:style style:name="T1190" style:family="text">
      <style:text-properties fo:color="#4c4d4d" fo:font-size="10.5pt" style:font-size-asian="10.5pt" style:font-size-complex="10.5pt"/>
    </style:style>
    <style:style style:name="T1191" style:family="text">
      <style:text-properties fo:color="#4c4d4d" fo:font-size="11.5pt" fo:font-weight="bold" style:font-size-asian="11.5pt" style:font-weight-asian="bold" style:font-size-complex="11.5pt" style:font-weight-complex="bold"/>
    </style:style>
    <style:style style:name="T1192" style:family="text">
      <style:text-properties fo:color="#4c4d4d" fo:font-size="11.5pt" style:font-size-asian="11.5pt" style:font-size-complex="11.5pt"/>
    </style:style>
    <style:style style:name="T1193" style:family="text">
      <style:text-properties fo:color="#4c4d4d" fo:font-size="8.5pt" style:font-size-asian="8.5pt" style:font-size-complex="8.5pt"/>
    </style:style>
    <style:style style:name="T1194" style:family="text">
      <style:text-properties fo:color="#4c4d4d" fo:font-size="12pt" style:font-size-asian="12pt" style:font-size-complex="12pt"/>
    </style:style>
    <style:style style:name="T1195" style:family="text">
      <style:text-properties fo:color="#4c4d4d" fo:font-size="8pt" style:font-size-asian="8pt" style:font-size-complex="8pt"/>
    </style:style>
    <style:style style:name="T1196" style:family="text">
      <style:text-properties fo:color="#3b3c3c"/>
    </style:style>
    <style:style style:name="T1197" style:family="text">
      <style:text-properties fo:color="#3b3c3c" fo:font-size="10.5pt" style:font-size-asian="10.5pt" style:font-size-complex="10.5pt"/>
    </style:style>
    <style:style style:name="T1198" style:family="text">
      <style:text-properties fo:color="#3b3c3c" fo:font-size="11.5pt" style:font-size-asian="11.5pt" style:font-size-complex="11.5pt"/>
    </style:style>
    <style:style style:name="T1199" style:family="text">
      <style:text-properties fo:color="#3b3c3c" fo:font-size="11.5pt" fo:font-weight="bold" style:font-size-asian="11.5pt" style:font-weight-asian="bold" style:font-size-complex="11.5pt" style:font-weight-complex="bold"/>
    </style:style>
    <style:style style:name="T1200" style:family="text">
      <style:text-properties fo:color="#3b3c3c" fo:font-size="8.5pt" style:font-size-asian="8.5pt" style:font-size-complex="8.5pt"/>
    </style:style>
    <style:style style:name="T1201" style:family="text">
      <style:text-properties fo:color="#5e5e5e"/>
    </style:style>
    <style:style style:name="T1202" style:family="text">
      <style:text-properties fo:color="#5e5e5e" fo:font-size="10.5pt" style:font-size-asian="10.5pt" style:font-size-complex="10.5pt"/>
    </style:style>
    <style:style style:name="T1203" style:family="text">
      <style:text-properties fo:color="#5e5e5e" fo:font-size="11.5pt" style:font-size-asian="11.5pt" style:font-size-complex="11.5pt"/>
    </style:style>
    <style:style style:name="T1204" style:family="text">
      <style:text-properties fo:color="#5e5e5e" fo:font-size="8.5pt" style:font-size-asian="8.5pt" style:font-size-complex="8.5pt"/>
    </style:style>
    <style:style style:name="T1205" style:family="text">
      <style:text-properties fo:color="#cbcbcc" style:font-name="Arial1" fo:font-size="3pt" style:font-name-asian="Arial1" style:font-size-asian="3pt" style:font-name-complex="Arial1" style:font-size-complex="3pt"/>
    </style:style>
    <style:style style:name="T1206" style:family="text">
      <style:text-properties fo:color="#cbcbcc" fo:font-size="11.5pt" fo:font-weight="bold" style:font-size-asian="11.5pt" style:font-weight-asian="bold" style:font-size-complex="11.5pt" style:font-weight-complex="bold"/>
    </style:style>
    <style:style style:name="T1207" style:family="text">
      <style:text-properties fo:color="#adadaf" fo:font-size="8.5pt" style:font-size-asian="8.5pt" style:font-size-complex="8.5pt"/>
    </style:style>
    <style:style style:name="T1208" style:family="text">
      <style:text-properties fo:color="#464848"/>
    </style:style>
    <style:style style:name="T1209" style:family="text">
      <style:text-properties fo:color="#464848" fo:font-size="11.5pt" style:font-size-asian="11.5pt" style:font-size-complex="11.5pt"/>
    </style:style>
    <style:style style:name="T1210" style:family="text">
      <style:text-properties fo:color="#464848" fo:font-weight="bold" style:font-weight-asian="bold" style:font-weight-complex="bold"/>
    </style:style>
    <style:style style:name="T1211" style:family="text">
      <style:text-properties fo:color="#464848" fo:font-size="12pt" style:font-size-asian="12pt" style:font-size-complex="12pt"/>
    </style:style>
    <style:style style:name="T1212" style:family="text">
      <style:text-properties fo:color="#464848" fo:font-size="11pt" style:font-size-asian="11pt" style:font-size-complex="11pt"/>
    </style:style>
    <style:style style:name="T1213" style:family="text">
      <style:text-properties fo:color="#464848" fo:font-size="8pt" style:font-size-asian="8pt" style:font-size-complex="8pt"/>
    </style:style>
    <style:style style:name="T1214" style:family="text">
      <style:text-properties fo:color="#464848" style:font-name="HiddenHorzOCR" style:font-name-asian="HiddenHorzOCR" style:font-name-complex="HiddenHorzOCR"/>
    </style:style>
    <style:style style:name="T1215" style:family="text">
      <style:text-properties fo:color="#747676"/>
    </style:style>
    <style:style style:name="T1216" style:family="text">
      <style:text-properties fo:color="#747676" fo:font-size="11.5pt" style:font-size-asian="11.5pt" style:font-size-complex="11.5pt"/>
    </style:style>
    <style:style style:name="T1217" style:family="text">
      <style:text-properties fo:color="#747676" fo:font-size="8pt" style:font-size-asian="8pt" style:font-size-complex="8pt"/>
    </style:style>
    <style:style style:name="T1218" style:family="text">
      <style:text-properties fo:color="#565958"/>
    </style:style>
    <style:style style:name="T1219" style:family="text">
      <style:text-properties fo:color="#565958" fo:font-size="11.5pt" style:font-size-asian="11.5pt" style:font-size-complex="11.5pt"/>
    </style:style>
    <style:style style:name="T1220" style:family="text">
      <style:text-properties fo:color="#565958" fo:font-size="11pt" style:font-size-asian="11pt" style:font-size-complex="11pt"/>
    </style:style>
    <style:style style:name="T1221" style:family="text">
      <style:text-properties fo:color="#565958" fo:font-weight="bold" style:font-weight-asian="bold" style:font-weight-complex="bold"/>
    </style:style>
    <style:style style:name="T1222" style:family="text">
      <style:text-properties fo:color="#565958" fo:font-size="12pt" style:font-size-asian="12pt" style:font-size-complex="12pt"/>
    </style:style>
    <style:style style:name="T1223" style:family="text">
      <style:text-properties fo:color="#565958" style:font-name="HiddenHorzOCR" fo:font-size="9.5pt" style:font-name-asian="HiddenHorzOCR" style:font-size-asian="9.5pt" style:font-name-complex="HiddenHorzOCR" style:font-size-complex="9.5pt"/>
    </style:style>
    <style:style style:name="T1224" style:family="text">
      <style:text-properties fo:color="#565958" fo:font-size="8pt" style:font-size-asian="8pt" style:font-size-complex="8pt"/>
    </style:style>
    <style:style style:name="T1225" style:family="text">
      <style:text-properties fo:color="#252928"/>
    </style:style>
    <style:style style:name="T1226" style:family="text">
      <style:text-properties fo:color="#252928" fo:font-size="11.5pt" fo:font-weight="bold" style:font-size-asian="11.5pt" style:font-weight-asian="bold" style:font-size-complex="11.5pt" style:font-weight-complex="bold"/>
    </style:style>
    <style:style style:name="T1227" style:family="text">
      <style:text-properties fo:color="#252928" fo:font-size="11.5pt" style:font-size-asian="11.5pt" style:font-size-complex="11.5pt"/>
    </style:style>
    <style:style style:name="T1228" style:family="text">
      <style:text-properties fo:color="#252928" fo:font-weight="bold" style:font-weight-asian="bold" style:font-weight-complex="bold"/>
    </style:style>
    <style:style style:name="T1229" style:family="text">
      <style:text-properties fo:color="#252928" fo:font-size="8pt" style:font-size-asian="8pt" style:font-size-complex="8pt"/>
    </style:style>
    <style:style style:name="T1230" style:family="text">
      <style:text-properties fo:color="#3b5f4b" fo:font-size="8pt" style:font-size-asian="8pt" style:font-size-complex="8pt"/>
    </style:style>
    <style:style style:name="T1231" style:family="text">
      <style:text-properties fo:color="#292d2c"/>
    </style:style>
    <style:style style:name="T1232" style:family="text">
      <style:text-properties fo:color="#292d2c" fo:font-size="11.5pt" fo:font-weight="bold" style:font-size-asian="11.5pt" style:font-weight-asian="bold" style:font-size-complex="11.5pt" style:font-weight-complex="bold"/>
    </style:style>
    <style:style style:name="T1233" style:family="text">
      <style:text-properties fo:color="#292d2c" fo:font-size="11.5pt" style:font-size-asian="11.5pt" style:font-size-complex="11.5pt"/>
    </style:style>
    <style:style style:name="T1234" style:family="text">
      <style:text-properties fo:color="#292d2c" fo:font-weight="bold" style:font-weight-asian="bold" style:font-weight-complex="bold"/>
    </style:style>
    <style:style style:name="T1235" style:family="text">
      <style:text-properties fo:color="#292d2c" fo:font-size="8pt" style:font-size-asian="8pt" style:font-size-complex="8pt"/>
    </style:style>
    <style:style style:name="T1236" style:family="text">
      <style:text-properties fo:color="#292d2c" fo:font-size="11pt" fo:font-weight="bold" style:font-size-asian="11pt" style:font-weight-asian="bold" style:font-size-complex="11pt" style:font-weight-complex="bold"/>
    </style:style>
    <style:style style:name="T1237" style:family="text">
      <style:text-properties fo:color="#292d2c" fo:font-size="9pt" style:font-size-asian="9pt" style:font-size-complex="9pt"/>
    </style:style>
    <style:style style:name="T1238" style:family="text">
      <style:text-properties fo:color="#292d2c" fo:font-size="8.5pt" style:font-size-asian="8.5pt" style:font-size-complex="8.5pt"/>
    </style:style>
    <style:style style:name="T1239" style:family="text">
      <style:text-properties fo:color="#515453"/>
    </style:style>
    <style:style style:name="T1240" style:family="text">
      <style:text-properties fo:color="#515453" fo:font-size="10.5pt" style:font-size-asian="10.5pt" style:font-size-complex="10.5pt"/>
    </style:style>
    <style:style style:name="T1241" style:family="text">
      <style:text-properties fo:color="#515453" fo:font-size="11.5pt" style:font-size-asian="11.5pt" style:font-size-complex="11.5pt"/>
    </style:style>
    <style:style style:name="T1242" style:family="text">
      <style:text-properties fo:color="#515453" fo:font-size="11.5pt" fo:font-weight="bold" style:font-size-asian="11.5pt" style:font-weight-asian="bold" style:font-size-complex="11.5pt" style:font-weight-complex="bold"/>
    </style:style>
    <style:style style:name="T1243" style:family="text">
      <style:text-properties fo:color="#515453" style:font-name="Arial1" fo:font-size="11pt" style:font-name-asian="Arial1" style:font-size-asian="11pt" style:font-name-complex="Arial1" style:font-size-complex="11pt"/>
    </style:style>
    <style:style style:name="T1244" style:family="text">
      <style:text-properties fo:color="#515453" fo:font-size="12pt" style:font-size-asian="12pt" style:font-size-complex="12pt"/>
    </style:style>
    <style:style style:name="T1245" style:family="text">
      <style:text-properties fo:color="#515453" fo:font-size="11pt" style:font-size-asian="11pt" style:font-size-complex="11pt"/>
    </style:style>
    <style:style style:name="T1246" style:family="text">
      <style:text-properties fo:color="#515453" style:font-name="HiddenHorzOCR" fo:font-size="9.5pt" style:font-name-asian="HiddenHorzOCR" style:font-size-asian="9.5pt" style:font-name-complex="HiddenHorzOCR" style:font-size-complex="9.5pt"/>
    </style:style>
    <style:style style:name="T1247" style:family="text">
      <style:text-properties fo:color="#515453" fo:font-size="8pt" style:font-size-asian="8pt" style:font-size-complex="8pt"/>
    </style:style>
    <style:style style:name="T1248" style:family="text">
      <style:text-properties fo:color="#3e4241"/>
    </style:style>
    <style:style style:name="T1249" style:family="text">
      <style:text-properties fo:color="#3e4241" fo:font-size="11.5pt" fo:font-weight="bold" style:font-size-asian="11.5pt" style:font-weight-asian="bold" style:font-size-complex="11.5pt" style:font-weight-complex="bold"/>
    </style:style>
    <style:style style:name="T1250" style:family="text">
      <style:text-properties fo:color="#3e4241" fo:font-size="11.5pt" style:font-size-asian="11.5pt" style:font-size-complex="11.5pt"/>
    </style:style>
    <style:style style:name="T1251" style:family="text">
      <style:text-properties fo:color="#3e4241" fo:font-weight="bold" style:font-weight-asian="bold" style:font-weight-complex="bold"/>
    </style:style>
    <style:style style:name="T1252" style:family="text">
      <style:text-properties fo:color="#3e4241" fo:font-size="11pt" style:font-size-asian="11pt" style:font-size-complex="11pt"/>
    </style:style>
    <style:style style:name="T1253" style:family="text">
      <style:text-properties fo:color="#3e4241" fo:font-size="8pt" style:font-size-asian="8pt" style:font-size-complex="8pt"/>
    </style:style>
    <style:style style:name="T1254" style:family="text">
      <style:text-properties fo:color="#90a8ab" fo:font-size="11.5pt" style:font-size-asian="11.5pt" style:font-size-complex="11.5pt"/>
    </style:style>
    <style:style style:name="T1255" style:family="text">
      <style:text-properties fo:color="#262828"/>
    </style:style>
    <style:style style:name="T1256" style:family="text">
      <style:text-properties fo:color="#262828" fo:font-size="11.5pt" style:font-size-asian="11.5pt" style:font-size-complex="11.5pt"/>
    </style:style>
    <style:style style:name="T1257" style:family="text">
      <style:text-properties fo:color="#262828" fo:font-size="8pt" style:font-size-asian="8pt" style:font-size-complex="8pt"/>
    </style:style>
    <style:style style:name="T1258" style:family="text">
      <style:text-properties fo:color="#696c6c"/>
    </style:style>
    <style:style style:name="T1259" style:family="text">
      <style:text-properties fo:color="#696c6c" fo:font-size="5.5pt" style:font-size-asian="5.5pt" style:font-size-complex="5.5pt"/>
    </style:style>
    <style:style style:name="T1260" style:family="text">
      <style:text-properties fo:color="#696c6c" fo:font-size="11.5pt" style:font-size-asian="11.5pt" style:font-size-complex="11.5pt"/>
    </style:style>
    <style:style style:name="T1261" style:family="text">
      <style:text-properties fo:color="#696c6c" fo:font-size="8pt" style:font-size-asian="8pt" style:font-size-complex="8pt"/>
    </style:style>
    <style:style style:name="T1262" style:family="text">
      <style:text-properties fo:color="#171918"/>
    </style:style>
    <style:style style:name="T1263" style:family="text">
      <style:text-properties fo:color="#171918" fo:font-size="11.5pt" fo:font-weight="bold" style:font-size-asian="11.5pt" style:font-weight-asian="bold" style:font-size-complex="11.5pt" style:font-weight-complex="bold"/>
    </style:style>
    <style:style style:name="T1264" style:family="text">
      <style:text-properties fo:color="#171918" fo:font-size="11.5pt" style:font-size-asian="11.5pt" style:font-size-complex="11.5pt"/>
    </style:style>
    <style:style style:name="T1265" style:family="text">
      <style:text-properties fo:color="#171918"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T1266" style:family="text">
      <style:text-properties fo:color="#171918" fo:font-weight="bold" style:font-weight-asian="bold" style:font-weight-complex="bold"/>
    </style:style>
    <style:style style:name="T1267" style:family="text">
      <style:text-properties fo:color="#171918" fo:font-size="8pt" style:font-size-asian="8pt" style:font-size-complex="8pt"/>
    </style:style>
    <style:style style:name="T1268" style:family="text">
      <style:text-properties fo:color="#3a3c3b"/>
    </style:style>
    <style:style style:name="T1269" style:family="text">
      <style:text-properties fo:color="#3a3c3b" fo:font-size="11.5pt" style:font-size-asian="11.5pt" style:font-size-complex="11.5pt"/>
    </style:style>
    <style:style style:name="T1270" style:family="text">
      <style:text-properties fo:color="#3a3c3b" fo:font-size="11.5pt" fo:font-weight="bold" style:font-size-asian="11.5pt" style:font-weight-asian="bold" style:font-size-complex="11.5pt" style:font-weight-complex="bold"/>
    </style:style>
    <style:style style:name="T1271" style:family="text">
      <style:text-properties fo:color="#3a3c3b" fo:font-size="12pt" style:font-size-asian="12pt" style:font-size-complex="12pt"/>
    </style:style>
    <style:style style:name="T1272" style:family="text">
      <style:text-properties fo:color="#3a3c3b" fo:font-weight="bold" style:font-weight-asian="bold" style:font-weight-complex="bold"/>
    </style:style>
    <style:style style:name="T1273" style:family="text">
      <style:text-properties fo:color="#3a3c3b" style:font-name="Arial1" fo:font-size="12.5pt" fo:font-style="italic" style:font-name-asian="Arial1" style:font-size-asian="12.5pt" style:font-style-asian="italic" style:font-name-complex="Arial1" style:font-size-complex="12.5pt" style:font-style-complex="italic"/>
    </style:style>
    <style:style style:name="T1274" style:family="text">
      <style:text-properties fo:color="#3a3c3b" fo:font-size="8pt" style:font-size-asian="8pt" style:font-size-complex="8pt"/>
    </style:style>
    <style:style style:name="T1275" style:family="text">
      <style:text-properties fo:color="#3a3c3b" fo:font-size="14pt" fo:font-weight="bold" style:font-size-asian="14pt" style:font-weight-asian="bold" style:font-size-complex="14pt" style:font-weight-complex="bold"/>
    </style:style>
    <style:style style:name="T1276" style:family="text">
      <style:text-properties fo:color="#4f5050"/>
    </style:style>
    <style:style style:name="T1277" style:family="text">
      <style:text-properties fo:color="#4f5050" fo:font-size="11.5pt" style:font-size-asian="11.5pt" style:font-size-complex="11.5pt"/>
    </style:style>
    <style:style style:name="T1278" style:family="text">
      <style:text-properties fo:color="#4f5050" fo:font-size="12pt" style:font-size-asian="12pt" style:font-size-complex="12pt"/>
    </style:style>
    <style:style style:name="T1279" style:family="text">
      <style:text-properties fo:color="#4f5050" fo:font-size="8pt" style:font-size-asian="8pt" style:font-size-complex="8pt"/>
    </style:style>
    <style:style style:name="T1280" style:family="text">
      <style:text-properties fo:color="#c2c2c2" fo:font-size="11.5pt" style:font-size-asian="11.5pt" style:font-size-complex="11.5pt"/>
    </style:style>
    <style:style style:name="T1281" style:family="text">
      <style:text-properties fo:color="#4f5150"/>
    </style:style>
    <style:style style:name="T1282" style:family="text">
      <style:text-properties fo:color="#4f5150" fo:font-size="11.5pt" style:font-size-asian="11.5pt" style:font-size-complex="11.5pt"/>
    </style:style>
    <style:style style:name="T1283" style:family="text">
      <style:text-properties fo:color="#4f5150" fo:font-size="9pt" style:font-size-asian="9pt" style:font-size-complex="9pt"/>
    </style:style>
    <style:style style:name="T1284" style:family="text">
      <style:text-properties fo:color="#7b7c7b"/>
    </style:style>
    <style:style style:name="T1285" style:family="text">
      <style:text-properties fo:color="#7b7c7b" fo:font-size="9pt" style:font-size-asian="9pt" style:font-size-complex="9pt"/>
    </style:style>
    <style:style style:name="T1286" style:family="text">
      <style:text-properties fo:color="#919191"/>
    </style:style>
    <style:style style:name="T1287" style:family="text">
      <style:text-properties fo:color="#919191" fo:font-size="9pt" style:font-size-asian="9pt" style:font-size-complex="9pt"/>
    </style:style>
    <style:style style:name="T1288" style:family="text">
      <style:text-properties fo:color="#195567"/>
    </style:style>
    <style:style style:name="T1289" style:family="text">
      <style:text-properties fo:color="#101313"/>
    </style:style>
    <style:style style:name="T1290" style:family="text">
      <style:text-properties fo:color="#101313" fo:font-size="11pt" fo:font-weight="bold" style:font-size-asian="11pt" style:font-weight-asian="bold" style:font-size-complex="11pt" style:font-weight-complex="bold"/>
    </style:style>
    <style:style style:name="T1291" style:family="text">
      <style:text-properties fo:color="#101313" fo:font-size="11pt" style:font-size-asian="11pt" style:font-size-complex="11pt"/>
    </style:style>
    <style:style style:name="T1292" style:family="text">
      <style:text-properties fo:color="#101313" fo:font-size="9pt" style:font-size-asian="9pt" style:font-size-complex="9pt"/>
    </style:style>
    <style:style style:name="T1293" style:family="text">
      <style:text-properties fo:color="#101313" fo:font-size="11.5pt" style:font-size-asian="11.5pt" style:font-size-complex="11.5pt"/>
    </style:style>
    <style:style style:name="T1294" style:family="text">
      <style:text-properties fo:color="#6e9fad" fo:font-size="9pt" style:font-size-asian="9pt" style:font-size-complex="9pt"/>
    </style:style>
    <style:style style:name="T1295" style:family="text">
      <style:text-properties fo:color="#383a39"/>
    </style:style>
    <style:style style:name="T1296" style:family="text">
      <style:text-properties fo:color="#383a39" style:font-name="Arial1" fo:font-size="9.5pt" style:font-name-asian="Arial1" style:font-size-asian="9.5pt" style:font-name-complex="Arial1" style:font-size-complex="9.5pt"/>
    </style:style>
    <style:style style:name="T1297" style:family="text">
      <style:text-properties fo:color="#383a39" fo:font-size="11.5pt" fo:font-weight="bold" style:font-size-asian="11.5pt" style:font-weight-asian="bold" style:font-size-complex="11.5pt" style:font-weight-complex="bold"/>
    </style:style>
    <style:style style:name="T1298" style:family="text">
      <style:text-properties fo:color="#383a39" fo:font-size="11.5pt" style:font-size-asian="11.5pt" style:font-size-complex="11.5pt"/>
    </style:style>
    <style:style style:name="T1299" style:family="text">
      <style:text-properties fo:color="#383a39" fo:font-weight="bold" style:font-weight-asian="bold" style:font-weight-complex="bold"/>
    </style:style>
    <style:style style:name="T1300" style:family="text">
      <style:text-properties fo:color="#383a39" fo:font-size="9.5pt" fo:font-style="italic" style:font-size-asian="9.5pt" style:font-style-asian="italic" style:font-size-complex="9.5pt" style:font-style-complex="italic"/>
    </style:style>
    <style:style style:name="T1301" style:family="text">
      <style:text-properties fo:color="#383a39" fo:font-size="9pt" style:font-size-asian="9pt" style:font-size-complex="9pt"/>
    </style:style>
    <style:style style:name="T1302" style:family="text">
      <style:text-properties fo:color="#383a39" fo:font-size="14pt" fo:font-weight="bold" style:font-size-asian="14pt" style:font-weight-asian="bold" style:font-size-complex="14pt" style:font-weight-complex="bold"/>
    </style:style>
    <style:style style:name="T1303" style:family="text">
      <style:text-properties fo:color="#686868"/>
    </style:style>
    <style:style style:name="T1304" style:family="text">
      <style:text-properties fo:color="#686868" style:font-name="Arial1" fo:font-size="9.5pt" style:font-name-asian="Arial1" style:font-size-asian="9.5pt" style:font-name-complex="Arial1" style:font-size-complex="9.5pt"/>
    </style:style>
    <style:style style:name="T1305" style:family="text">
      <style:text-properties fo:color="#686868" fo:font-size="11.5pt" style:font-size-asian="11.5pt" style:font-size-complex="11.5pt"/>
    </style:style>
    <style:style style:name="T1306" style:family="text">
      <style:text-properties fo:color="#686868" fo:font-size="9pt" style:font-size-asian="9pt" style:font-size-complex="9pt"/>
    </style:style>
    <style:style style:name="T1307" style:family="text">
      <style:text-properties fo:color="#686868" fo:font-size="11pt" style:font-size-asian="11pt" style:font-size-complex="11pt"/>
    </style:style>
    <style:style style:name="T1308" style:family="text">
      <style:text-properties fo:color="#686868" fo:font-size="8.5pt" style:font-size-asian="8.5pt" style:font-size-complex="8.5pt"/>
    </style:style>
    <style:style style:name="T1309" style:family="text">
      <style:text-properties fo:color="#515252"/>
    </style:style>
    <style:style style:name="T1310" style:family="text">
      <style:text-properties fo:color="#515252" fo:font-size="11.5pt" style:font-size-asian="11.5pt" style:font-size-complex="11.5pt"/>
    </style:style>
    <style:style style:name="T1311" style:family="text">
      <style:text-properties fo:color="#515252" fo:font-size="9pt" style:font-size-asian="9pt" style:font-size-complex="9pt"/>
    </style:style>
    <style:style style:name="T1312" style:family="text">
      <style:text-properties fo:color="#787879"/>
    </style:style>
    <style:style style:name="T1313" style:family="text">
      <style:text-properties fo:color="#787879" fo:font-size="11.5pt" style:font-size-asian="11.5pt" style:font-size-complex="11.5pt"/>
    </style:style>
    <style:style style:name="T1314" style:family="text">
      <style:text-properties fo:color="#787879" fo:font-size="9pt" style:font-size-asian="9pt" style:font-size-complex="9pt"/>
    </style:style>
    <style:style style:name="T1315" style:family="text">
      <style:text-properties fo:color="#040506"/>
    </style:style>
    <style:style style:name="T1316" style:family="text">
      <style:text-properties fo:color="#969696" fo:font-size="9pt" style:font-size-asian="9pt" style:font-size-complex="9pt"/>
    </style:style>
    <style:style style:name="T1317" style:family="text">
      <style:text-properties fo:color="#969696" fo:font-size="8pt" style:font-size-asian="8pt" style:font-size-complex="8pt"/>
    </style:style>
    <style:style style:name="T1318" style:family="text">
      <style:text-properties fo:color="#5c5e5d"/>
    </style:style>
    <style:style style:name="T1319" style:family="text">
      <style:text-properties fo:color="#5c5e5d" style:font-name="Arial1" fo:font-size="10.5pt" style:font-name-asian="Arial1" style:font-size-asian="10.5pt" style:font-name-complex="Arial1" style:font-size-complex="10.5pt"/>
    </style:style>
    <style:style style:name="T1320" style:family="text">
      <style:text-properties fo:color="#5c5e5d" fo:font-size="11.5pt" style:font-size-asian="11.5pt" style:font-size-complex="11.5pt"/>
    </style:style>
    <style:style style:name="T1321" style:family="text">
      <style:text-properties fo:color="#5c5e5d" fo:font-size="9pt" style:font-size-asian="9pt" style:font-size-complex="9pt"/>
    </style:style>
    <style:style style:name="T1322" style:family="text">
      <style:text-properties fo:color="#5c5e5d" fo:font-size="8.5pt" style:font-size-asian="8.5pt" style:font-size-complex="8.5pt"/>
    </style:style>
    <style:style style:name="T1323" style:family="text">
      <style:text-properties fo:color="#5c5e5d" fo:font-size="8pt" style:font-size-asian="8pt" style:font-size-complex="8pt"/>
    </style:style>
    <style:style style:name="T1324" style:family="text">
      <style:text-properties fo:color="#060807"/>
    </style:style>
    <style:style style:name="T1325" style:family="text">
      <style:text-properties fo:color="#060807" fo:font-size="11.5pt" fo:font-weight="bold" style:font-size-asian="11.5pt" style:font-weight-asian="bold" style:font-size-complex="11.5pt" style:font-weight-complex="bold"/>
    </style:style>
    <style:style style:name="T1326" style:family="text">
      <style:text-properties fo:color="#060807" fo:font-size="11.5pt" style:font-size-asian="11.5pt" style:font-size-complex="11.5pt"/>
    </style:style>
    <style:style style:name="T1327" style:family="text">
      <style:text-properties fo:color="#060807" fo:font-size="11pt" fo:font-weight="bold" style:font-size-asian="11pt" style:font-weight-asian="bold" style:font-size-complex="11pt" style:font-weight-complex="bold"/>
    </style:style>
    <style:style style:name="T1328" style:family="text">
      <style:text-properties fo:color="#b5b5b5" fo:font-weight="bold" style:font-weight-asian="bold" style:font-weight-complex="bold"/>
    </style:style>
    <style:style style:name="T1329" style:family="text">
      <style:text-properties fo:color="#7f8383"/>
    </style:style>
    <style:style style:name="T1330" style:family="text">
      <style:text-properties fo:color="#7f8383" fo:font-size="11.5pt" style:font-size-asian="11.5pt" style:font-size-complex="11.5pt"/>
    </style:style>
    <style:style style:name="T1331" style:family="text">
      <style:text-properties fo:color="#7f8383" fo:font-size="9pt" style:font-size-asian="9pt" style:font-size-complex="9pt"/>
    </style:style>
    <style:style style:name="T1332" style:family="text">
      <style:text-properties fo:color="#7f8383" fo:font-size="8.5pt" style:font-size-asian="8.5pt" style:font-size-complex="8.5pt"/>
    </style:style>
    <style:style style:name="T1333" style:family="text">
      <style:text-properties fo:color="#3d3f3f"/>
    </style:style>
    <style:style style:name="T1334" style:family="text">
      <style:text-properties fo:color="#3d3f3f" fo:font-size="10.5pt" style:font-size-asian="10.5pt" style:font-size-complex="10.5pt"/>
    </style:style>
    <style:style style:name="T1335" style:family="text">
      <style:text-properties fo:color="#3d3f3f" fo:font-size="11.5pt" fo:font-weight="bold" style:font-size-asian="11.5pt" style:font-weight-asian="bold" style:font-size-complex="11.5pt" style:font-weight-complex="bold"/>
    </style:style>
    <style:style style:name="T1336" style:family="text">
      <style:text-properties fo:color="#3d3f3f" fo:font-size="11.5pt" style:font-size-asian="11.5pt" style:font-size-complex="11.5pt"/>
    </style:style>
    <style:style style:name="T1337" style:family="text">
      <style:text-properties fo:color="#3d3f3f" fo:font-size="11.5pt" fo:font-style="italic" style:font-size-asian="11.5pt" style:font-style-asian="italic" style:font-size-complex="11.5pt" style:font-style-complex="italic"/>
    </style:style>
    <style:style style:name="T1338" style:family="text">
      <style:text-properties fo:color="#3d3f3f" fo:font-size="12pt" style:font-size-asian="12pt" style:font-size-complex="12pt"/>
    </style:style>
    <style:style style:name="T1339" style:family="text">
      <style:text-properties fo:color="#3d3f3f" fo:font-style="italic" style:font-style-asian="italic" style:font-style-complex="italic"/>
    </style:style>
    <style:style style:name="T1340" style:family="text">
      <style:text-properties fo:color="#3d3f3f" fo:font-size="8pt" style:font-size-asian="8pt" style:font-size-complex="8pt"/>
    </style:style>
    <style:style style:name="T1341" style:family="text">
      <style:text-properties fo:color="#3d3f3f" style:font-name="Arial1" fo:font-size="10.5pt" style:font-name-asian="Arial1" style:font-size-asian="10.5pt" style:font-name-complex="Arial1" style:font-size-complex="10.5pt"/>
    </style:style>
    <style:style style:name="T1342" style:family="text">
      <style:text-properties fo:color="#3d3f3f" style:font-name="Arial1" fo:font-size="11pt" style:font-name-asian="Arial1" style:font-size-asian="11pt" style:font-name-complex="Arial1" style:font-size-complex="11pt"/>
    </style:style>
    <style:style style:name="T1343" style:family="text">
      <style:text-properties fo:color="#3d3f3f" fo:font-size="11pt" style:font-size-asian="11pt" style:font-size-complex="11pt"/>
    </style:style>
    <style:style style:name="T1344" style:family="text">
      <style:text-properties fo:color="#3d3f3f" fo:font-weight="bold" style:font-weight-asian="bold" style:font-weight-complex="bold"/>
    </style:style>
    <style:style style:name="T1345" style:family="text">
      <style:text-properties fo:color="#3d3f3f" fo:font-size="9pt" style:font-size-asian="9pt" style:font-size-complex="9pt"/>
    </style:style>
    <style:style style:name="T1346" style:family="text">
      <style:text-properties fo:color="#3d3f3f" fo:font-size="14pt" fo:font-weight="bold" style:font-size-asian="14pt" style:font-weight-asian="bold" style:font-size-complex="14pt" style:font-weight-complex="bold"/>
    </style:style>
    <style:style style:name="T1347" style:family="text">
      <style:text-properties fo:color="#6a6d6c"/>
    </style:style>
    <style:style style:name="T1348" style:family="text">
      <style:text-properties fo:color="#6a6d6c" fo:font-size="10.5pt" style:font-size-asian="10.5pt" style:font-size-complex="10.5pt"/>
    </style:style>
    <style:style style:name="T1349" style:family="text">
      <style:text-properties fo:color="#6a6d6c" fo:font-size="11.5pt" style:font-size-asian="11.5pt" style:font-size-complex="11.5pt"/>
    </style:style>
    <style:style style:name="T1350" style:family="text">
      <style:text-properties fo:color="#6a6d6c" fo:font-size="8pt" style:font-size-asian="8pt" style:font-size-complex="8pt"/>
    </style:style>
    <style:style style:name="T1351" style:family="text">
      <style:text-properties fo:color="#1d2020"/>
    </style:style>
    <style:style style:name="T1352" style:family="text">
      <style:text-properties fo:color="#1d2020" fo:font-size="10.5pt" style:font-size-asian="10.5pt" style:font-size-complex="10.5pt"/>
    </style:style>
    <style:style style:name="T1353" style:family="text">
      <style:text-properties fo:color="#1d2020" fo:font-size="11.5pt" fo:font-weight="bold" style:font-size-asian="11.5pt" style:font-weight-asian="bold" style:font-size-complex="11.5pt" style:font-weight-complex="bold"/>
    </style:style>
    <style:style style:name="T1354" style:family="text">
      <style:text-properties fo:color="#1d2020" fo:font-size="11.5pt" style:font-size-asian="11.5pt" style:font-size-complex="11.5pt"/>
    </style:style>
    <style:style style:name="T1355" style:family="text">
      <style:text-properties fo:color="#1d2020" fo:font-size="8pt" style:font-size-asian="8pt" style:font-size-complex="8pt"/>
    </style:style>
    <style:style style:name="T1356" style:family="text">
      <style:text-properties fo:color="#1d2020" fo:font-weight="bold" style:font-weight-asian="bold" style:font-weight-complex="bold"/>
    </style:style>
    <style:style style:name="T1357" style:family="text">
      <style:text-properties fo:color="#1d2020" fo:font-size="9pt" style:font-size-asian="9pt" style:font-size-complex="9pt"/>
    </style:style>
    <style:style style:name="T1358" style:family="text">
      <style:text-properties fo:color="#4e5150"/>
    </style:style>
    <style:style style:name="T1359" style:family="text">
      <style:text-properties fo:color="#4e5150" fo:font-size="10.5pt" style:font-size-asian="10.5pt" style:font-size-complex="10.5pt"/>
    </style:style>
    <style:style style:name="T1360" style:family="text">
      <style:text-properties fo:color="#4e5150" fo:font-size="11.5pt" fo:font-weight="bold" style:font-size-asian="11.5pt" style:font-weight-asian="bold" style:font-size-complex="11.5pt" style:font-weight-complex="bold"/>
    </style:style>
    <style:style style:name="T1361" style:family="text">
      <style:text-properties fo:color="#4e5150" fo:font-size="11.5pt" style:font-size-asian="11.5pt" style:font-size-complex="11.5pt"/>
    </style:style>
    <style:style style:name="T1362" style:family="text">
      <style:text-properties fo:color="#4e5150" fo:font-size="12pt" style:font-size-asian="12pt" style:font-size-complex="12pt"/>
    </style:style>
    <style:style style:name="T1363" style:family="text">
      <style:text-properties fo:color="#4e5150" style:font-name="HiddenHorzOCR" style:font-name-asian="HiddenHorzOCR" style:font-name-complex="HiddenHorzOCR"/>
    </style:style>
    <style:style style:name="T1364" style:family="text">
      <style:text-properties fo:color="#4e5150" fo:font-size="8pt" style:font-size-asian="8pt" style:font-size-complex="8pt"/>
    </style:style>
    <style:style style:name="T1365" style:family="text">
      <style:text-properties fo:color="#4e5150" fo:font-size="14pt" fo:font-weight="bold" style:font-size-asian="14pt" style:font-weight-asian="bold" style:font-size-complex="14pt" style:font-weight-complex="bold"/>
    </style:style>
    <style:style style:name="T1366" style:family="text">
      <style:text-properties fo:color="#2c2f2f"/>
    </style:style>
    <style:style style:name="T1367" style:family="text">
      <style:text-properties fo:color="#2c2f2f" fo:font-size="10.5pt" style:font-size-asian="10.5pt" style:font-size-complex="10.5pt"/>
    </style:style>
    <style:style style:name="T1368" style:family="text">
      <style:text-properties fo:color="#2c2f2f" fo:font-size="11.5pt" style:font-size-asian="11.5pt" style:font-size-complex="11.5pt"/>
    </style:style>
    <style:style style:name="T1369" style:family="text">
      <style:text-properties fo:color="#2c2f2f" fo:font-weight="bold" style:font-weight-asian="bold" style:font-weight-complex="bold"/>
    </style:style>
    <style:style style:name="T1370" style:family="text">
      <style:text-properties fo:color="#2c2f2f" fo:font-size="8pt" style:font-size-asian="8pt" style:font-size-complex="8pt"/>
    </style:style>
    <style:style style:name="T1371" style:family="text">
      <style:text-properties fo:color="#0a0c0d"/>
    </style:style>
    <style:style style:name="T1372" style:family="text">
      <style:text-properties fo:color="#0a0c0d" fo:font-size="11.5pt" fo:font-weight="bold" style:font-size-asian="11.5pt" style:font-weight-asian="bold" style:font-size-complex="11.5pt" style:font-weight-complex="bold"/>
    </style:style>
    <style:style style:name="T1373" style:family="text">
      <style:text-properties fo:color="#0a0c0d" fo:font-size="11.5pt" style:font-size-asian="11.5pt" style:font-size-complex="11.5pt"/>
    </style:style>
    <style:style style:name="T1374" style:family="text">
      <style:text-properties fo:color="#0a0c0d" fo:font-weight="bold" style:font-weight-asian="bold" style:font-weight-complex="bold"/>
    </style:style>
    <style:style style:name="T1375" style:family="text">
      <style:text-properties fo:color="#c7c7c7"/>
    </style:style>
    <style:style style:name="T1376" style:family="text">
      <style:text-properties fo:color="#c7c7c7" fo:font-size="9.5pt" style:font-size-asian="9.5pt" style:font-size-complex="9.5pt"/>
    </style:style>
    <style:style style:name="T1377" style:family="text">
      <style:text-properties fo:color="#2b2e2e"/>
    </style:style>
    <style:style style:name="T1378" style:family="text">
      <style:text-properties fo:color="#2b2e2e" fo:font-size="11.5pt" fo:font-weight="bold" style:font-size-asian="11.5pt" style:font-weight-asian="bold" style:font-size-complex="11.5pt" style:font-weight-complex="bold"/>
    </style:style>
    <style:style style:name="T1379" style:family="text">
      <style:text-properties fo:color="#2b2e2e" fo:font-size="11.5pt" style:font-size-asian="11.5pt" style:font-size-complex="11.5pt"/>
    </style:style>
    <style:style style:name="T1380" style:family="text">
      <style:text-properties fo:color="#2b2e2e" style:font-name="Arial1" fo:font-size="10.5pt" style:font-name-asian="Arial1" style:font-size-asian="10.5pt" style:font-name-complex="Arial1" style:font-size-complex="10.5pt"/>
    </style:style>
    <style:style style:name="T1381" style:family="text">
      <style:text-properties fo:color="#2b2e2e" style:font-name="Arial1" style:font-name-asian="Arial1" style:font-name-complex="Arial1"/>
    </style:style>
    <style:style style:name="T1382" style:family="text">
      <style:text-properties fo:color="#2b2e2e" fo:font-size="11pt" style:font-size-asian="11pt" style:font-size-complex="11pt"/>
    </style:style>
    <style:style style:name="T1383" style:family="text">
      <style:text-properties fo:color="#2b2e2e" fo:font-weight="bold" style:font-weight-asian="bold" style:font-weight-complex="bold"/>
    </style:style>
    <style:style style:name="T1384" style:family="text">
      <style:text-properties fo:color="#2b2e2e" fo:font-size="8pt" style:font-size-asian="8pt" style:font-size-complex="8pt"/>
    </style:style>
    <style:style style:name="T1385" style:family="text">
      <style:text-properties fo:color="#858585"/>
    </style:style>
    <style:style style:name="T1386" style:family="text">
      <style:text-properties fo:color="#858585" fo:font-size="8pt" style:font-size-asian="8pt" style:font-size-complex="8pt"/>
    </style:style>
    <style:style style:name="T1387" style:family="text">
      <style:text-properties fo:color="#858585" fo:font-size="10.5pt" style:font-size-asian="10.5pt" style:font-size-complex="10.5pt"/>
    </style:style>
    <style:style style:name="T1388" style:family="text">
      <style:text-properties fo:color="#858585" fo:font-size="11pt" style:font-size-asian="11pt" style:font-size-complex="11pt"/>
    </style:style>
    <style:style style:name="T1389" style:family="text">
      <style:text-properties fo:color="#858585" fo:font-size="8.5pt" style:font-size-asian="8.5pt" style:font-size-complex="8.5pt"/>
    </style:style>
    <style:style style:name="T1390" style:family="text">
      <style:text-properties fo:color="#5c5e5e"/>
    </style:style>
    <style:style style:name="T1391" style:family="text">
      <style:text-properties fo:color="#5c5e5e" fo:font-size="11.5pt" style:font-size-asian="11.5pt" style:font-size-complex="11.5pt"/>
    </style:style>
    <style:style style:name="T1392" style:family="text">
      <style:text-properties fo:color="#5c5e5e" fo:font-size="11.5pt" fo:font-style="italic" style:font-size-asian="11.5pt" style:font-style-asian="italic" style:font-size-complex="11.5pt" style:font-style-complex="italic"/>
    </style:style>
    <style:style style:name="T1393" style:family="text">
      <style:text-properties fo:color="#5c5e5e" fo:font-size="11pt" style:font-size-asian="11pt" style:font-size-complex="11pt"/>
    </style:style>
    <style:style style:name="T1394" style:family="text">
      <style:text-properties fo:color="#5c5e5e" style:font-name="Arial1" style:font-name-asian="Arial1" style:font-name-complex="Arial1"/>
    </style:style>
    <style:style style:name="T1395" style:family="text">
      <style:text-properties fo:color="#5c5e5e" fo:font-size="8pt" style:font-size-asian="8pt" style:font-size-complex="8pt"/>
    </style:style>
    <style:style style:name="T1396" style:family="text">
      <style:text-properties fo:color="#5c5e5e" fo:font-size="12pt" style:font-size-asian="12pt" style:font-size-complex="12pt"/>
    </style:style>
    <style:style style:name="T1397" style:family="text">
      <style:text-properties fo:color="#151818"/>
    </style:style>
    <style:style style:name="T1398" style:family="text">
      <style:text-properties fo:color="#151818" fo:font-size="11.5pt" fo:font-weight="bold" style:font-size-asian="11.5pt" style:font-weight-asian="bold" style:font-size-complex="11.5pt" style:font-weight-complex="bold"/>
    </style:style>
    <style:style style:name="T1399" style:family="text">
      <style:text-properties fo:color="#151818" fo:font-size="11.5pt" style:font-size-asian="11.5pt" style:font-size-complex="11.5pt"/>
    </style:style>
    <style:style style:name="T1400" style:family="text">
      <style:text-properties fo:color="#151818" fo:font-weight="bold" style:font-weight-asian="bold" style:font-weight-complex="bold"/>
    </style:style>
    <style:style style:name="T1401" style:family="text">
      <style:text-properties fo:color="#151818" fo:font-size="8pt" style:font-size-asian="8pt" style:font-size-complex="8pt"/>
    </style:style>
    <style:style style:name="T1402" style:family="text">
      <style:text-properties fo:color="#717272"/>
    </style:style>
    <style:style style:name="T1403" style:family="text">
      <style:text-properties fo:color="#717272" fo:font-size="11.5pt" style:font-size-asian="11.5pt" style:font-size-complex="11.5pt"/>
    </style:style>
    <style:style style:name="T1404" style:family="text">
      <style:text-properties fo:color="#717272" fo:font-size="8pt" style:font-size-asian="8pt" style:font-size-complex="8pt"/>
    </style:style>
    <style:style style:name="T1405" style:family="text">
      <style:text-properties fo:color="#717272" fo:font-size="9pt" style:font-size-asian="9pt" style:font-size-complex="9pt"/>
    </style:style>
    <style:style style:name="T1406" style:family="text">
      <style:text-properties fo:color="#717272" fo:font-size="8.5pt" style:font-size-asian="8.5pt" style:font-size-complex="8.5pt"/>
    </style:style>
    <style:style style:name="T1407" style:family="text">
      <style:text-properties fo:color="#949494" fo:font-size="8pt" style:font-size-asian="8pt" style:font-size-complex="8pt"/>
    </style:style>
    <style:style style:name="T1408" style:family="text">
      <style:text-properties fo:color="#949494" fo:font-size="8.5pt" style:font-size-asian="8.5pt" style:font-size-complex="8.5pt"/>
    </style:style>
    <style:style style:name="T1409" style:family="text">
      <style:text-properties fo:color="#949494" fo:font-size="9pt" style:font-size-asian="9pt" style:font-size-complex="9pt"/>
    </style:style>
    <style:style style:name="T1410" style:family="text">
      <style:text-properties fo:color="#2c2f2e"/>
    </style:style>
    <style:style style:name="T1411" style:family="text">
      <style:text-properties fo:color="#2c2f2e" style:font-name="Arial1" fo:font-size="9.5pt" style:font-name-asian="Arial1" style:font-size-asian="9.5pt" style:font-name-complex="Arial1" style:font-size-complex="9.5pt"/>
    </style:style>
    <style:style style:name="T1412" style:family="text">
      <style:text-properties fo:color="#2c2f2e" style:font-name="Arial1" fo:font-size="10.5pt" style:font-name-asian="Arial1" style:font-size-asian="10.5pt" style:font-name-complex="Arial1" style:font-size-complex="10.5pt"/>
    </style:style>
    <style:style style:name="T1413" style:family="text">
      <style:text-properties fo:color="#2c2f2e" fo:font-size="11.5pt" style:font-size-asian="11.5pt" style:font-size-complex="11.5pt"/>
    </style:style>
    <style:style style:name="T1414" style:family="text">
      <style:text-properties fo:color="#2c2f2e" fo:font-size="11.5pt" fo:font-style="italic" style:font-size-asian="11.5pt" style:font-style-asian="italic" style:font-size-complex="11.5pt" style:font-style-complex="italic"/>
    </style:style>
    <style:style style:name="T1415" style:family="text">
      <style:text-properties fo:color="#2c2f2e" fo:font-size="11pt" fo:font-weight="bold" style:font-size-asian="11pt" style:font-weight-asian="bold" style:font-size-complex="11pt" style:font-weight-complex="bold"/>
    </style:style>
    <style:style style:name="T1416" style:family="text">
      <style:text-properties fo:color="#2c2f2e" fo:font-size="11pt" style:font-size-asian="11pt" style:font-size-complex="11pt"/>
    </style:style>
    <style:style style:name="T1417" style:family="text">
      <style:text-properties fo:color="#2c2f2e" fo:font-size="8pt" style:font-size-asian="8pt" style:font-size-complex="8pt"/>
    </style:style>
    <style:style style:name="T1418" style:family="text">
      <style:text-properties fo:color="#4c4e4e"/>
    </style:style>
    <style:style style:name="T1419" style:family="text">
      <style:text-properties fo:color="#4c4e4e" style:font-name="Arial1" fo:font-size="9.5pt" style:font-name-asian="Arial1" style:font-size-asian="9.5pt" style:font-name-complex="Arial1" style:font-size-complex="9.5pt"/>
    </style:style>
    <style:style style:name="T1420" style:family="text">
      <style:text-properties fo:color="#4c4e4e" fo:font-size="11.5pt" style:font-size-asian="11.5pt" style:font-size-complex="11.5pt"/>
    </style:style>
    <style:style style:name="T1421" style:family="text">
      <style:text-properties fo:color="#4c4e4e" fo:font-size="11.5pt" fo:font-style="italic" style:font-size-asian="11.5pt" style:font-style-asian="italic" style:font-size-complex="11.5pt" style:font-style-complex="italic"/>
    </style:style>
    <style:style style:name="T1422" style:family="text">
      <style:text-properties fo:color="#4c4e4e" fo:font-size="12pt" style:font-size-asian="12pt" style:font-size-complex="12pt"/>
    </style:style>
    <style:style style:name="T1423" style:family="text">
      <style:text-properties fo:color="#4c4e4e" fo:font-size="11pt" style:font-size-asian="11pt" style:font-size-complex="11pt"/>
    </style:style>
    <style:style style:name="T1424" style:family="text">
      <style:text-properties fo:color="#4c4e4e" fo:font-size="8pt" style:font-size-asian="8pt" style:font-size-complex="8pt"/>
    </style:style>
    <style:style style:name="T1425" style:family="text">
      <style:text-properties fo:color="#3c3f3e"/>
    </style:style>
    <style:style style:name="T1426" style:family="text">
      <style:text-properties fo:color="#3c3f3e" fo:font-size="11pt" fo:font-weight="bold" style:font-size-asian="11pt" style:font-weight-asian="bold" style:font-size-complex="11pt" style:font-weight-complex="bold"/>
    </style:style>
    <style:style style:name="T1427" style:family="text">
      <style:text-properties fo:color="#3c3f3e" fo:font-size="11.5pt" style:font-size-asian="11.5pt" style:font-size-complex="11.5pt"/>
    </style:style>
    <style:style style:name="T1428" style:family="text">
      <style:text-properties fo:color="#3c3f3e" fo:font-size="11.5pt" fo:font-style="italic" style:font-size-asian="11.5pt" style:font-style-asian="italic" style:font-size-complex="11.5pt" style:font-style-complex="italic"/>
    </style:style>
    <style:style style:name="T1429" style:family="text">
      <style:text-properties fo:color="#3c3f3e" fo:font-style="italic" style:font-style-asian="italic" style:font-style-complex="italic"/>
    </style:style>
    <style:style style:name="T1430" style:family="text">
      <style:text-properties fo:color="#3c3f3e" fo:font-size="8pt" style:font-size-asian="8pt" style:font-size-complex="8pt"/>
    </style:style>
    <style:style style:name="T1431" style:family="text">
      <style:text-properties fo:color="#3c3f3e" fo:font-size="14pt" fo:font-weight="bold" style:font-size-asian="14pt" style:font-weight-asian="bold" style:font-size-complex="14pt" style:font-weight-complex="bold"/>
    </style:style>
    <style:style style:name="T1432" style:family="text">
      <style:text-properties fo:color="#1d201f"/>
    </style:style>
    <style:style style:name="T1433" style:family="text">
      <style:text-properties fo:color="#1d201f" fo:font-size="11pt" fo:font-weight="bold" style:font-size-asian="11pt" style:font-weight-asian="bold" style:font-size-complex="11pt" style:font-weight-complex="bold"/>
    </style:style>
    <style:style style:name="T1434" style:family="text">
      <style:text-properties fo:color="#1d201f" fo:font-size="11.5pt" style:font-size-asian="11.5pt" style:font-size-complex="11.5pt"/>
    </style:style>
    <style:style style:name="T1435" style:family="text">
      <style:text-properties fo:color="#1d201f" fo:font-size="8pt" style:font-size-asian="8pt" style:font-size-complex="8pt"/>
    </style:style>
    <style:style style:name="T1436" style:family="text">
      <style:text-properties fo:color="#727373"/>
    </style:style>
    <style:style style:name="T1437" style:family="text">
      <style:text-properties fo:color="#727373" fo:font-size="11.5pt" style:font-size-asian="11.5pt" style:font-size-complex="11.5pt"/>
    </style:style>
    <style:style style:name="T1438" style:family="text">
      <style:text-properties fo:color="#727373" fo:font-size="8pt" style:font-size-asian="8pt" style:font-size-complex="8pt"/>
    </style:style>
    <style:style style:name="T1439" style:family="text">
      <style:text-properties fo:color="#5f6161"/>
    </style:style>
    <style:style style:name="T1440" style:family="text">
      <style:text-properties fo:color="#5f6161" fo:font-size="11.5pt" style:font-size-asian="11.5pt" style:font-size-complex="11.5pt"/>
    </style:style>
    <style:style style:name="T1441" style:family="text">
      <style:text-properties fo:color="#5f6161" fo:font-size="9pt" style:font-size-asian="9pt" style:font-size-complex="9pt"/>
    </style:style>
    <style:style style:name="T1442" style:family="text">
      <style:text-properties fo:color="#434545"/>
    </style:style>
    <style:style style:name="T1443" style:family="text">
      <style:text-properties fo:color="#434545" fo:font-size="10.5pt" style:font-size-asian="10.5pt" style:font-size-complex="10.5pt"/>
    </style:style>
    <style:style style:name="T1444" style:family="text">
      <style:text-properties fo:color="#434545" fo:font-size="11.5pt" fo:font-weight="bold" style:font-size-asian="11.5pt" style:font-weight-asian="bold" style:font-size-complex="11.5pt" style:font-weight-complex="bold"/>
    </style:style>
    <style:style style:name="T1445" style:family="text">
      <style:text-properties fo:color="#434545" fo:font-size="11.5pt" style:font-size-asian="11.5pt" style:font-size-complex="11.5pt"/>
    </style:style>
    <style:style style:name="T1446" style:family="text">
      <style:text-properties fo:color="#434545" fo:font-weight="bold" style:font-weight-asian="bold" style:font-weight-complex="bold"/>
    </style:style>
    <style:style style:name="T1447" style:family="text">
      <style:text-properties fo:color="#434545" fo:font-size="12pt" style:font-size-asian="12pt" style:font-size-complex="12pt"/>
    </style:style>
    <style:style style:name="T1448" style:family="text">
      <style:text-properties fo:color="#434545" style:font-name="Arial1" fo:font-size="12.5pt" fo:font-style="italic" style:font-name-asian="Arial1" style:font-size-asian="12.5pt" style:font-style-asian="italic" style:font-name-complex="Arial1" style:font-size-complex="12.5pt" style:font-style-complex="italic"/>
    </style:style>
    <style:style style:name="T1449" style:family="text">
      <style:text-properties fo:color="#434545" fo:font-size="8.5pt" style:font-size-asian="8.5pt" style:font-size-complex="8.5pt"/>
    </style:style>
    <style:style style:name="T1450" style:family="text">
      <style:text-properties fo:color="#434545" style:font-name="HiddenHorzOCR" style:font-name-asian="HiddenHorzOCR" style:font-name-complex="HiddenHorzOCR"/>
    </style:style>
    <style:style style:name="T1451" style:family="text">
      <style:text-properties fo:color="#212323"/>
    </style:style>
    <style:style style:name="T1452" style:family="text">
      <style:text-properties fo:color="#212323" fo:font-size="10.5pt" style:font-size-asian="10.5pt" style:font-size-complex="10.5pt"/>
    </style:style>
    <style:style style:name="T1453" style:family="text">
      <style:text-properties fo:color="#212323" fo:font-size="11.5pt" fo:font-weight="bold" style:font-size-asian="11.5pt" style:font-weight-asian="bold" style:font-size-complex="11.5pt" style:font-weight-complex="bold"/>
    </style:style>
    <style:style style:name="T1454" style:family="text">
      <style:text-properties fo:color="#212323" fo:font-size="11.5pt" style:font-size-asian="11.5pt" style:font-size-complex="11.5pt"/>
    </style:style>
    <style:style style:name="T1455" style:family="text">
      <style:text-properties fo:color="#212323" fo:font-weight="bold" style:font-weight-asian="bold" style:font-weight-complex="bold"/>
    </style:style>
    <style:style style:name="T1456" style:family="text">
      <style:text-properties fo:color="#212323" fo:font-size="8.5pt" style:font-size-asian="8.5pt" style:font-size-complex="8.5pt"/>
    </style:style>
    <style:style style:name="T1457" style:family="text">
      <style:text-properties fo:color="#7d7d7f"/>
    </style:style>
    <style:style style:name="T1458" style:family="text">
      <style:text-properties fo:color="#7d7d7f" fo:font-size="10.5pt" style:font-size-asian="10.5pt" style:font-size-complex="10.5pt"/>
    </style:style>
    <style:style style:name="T1459" style:family="text">
      <style:text-properties fo:color="#7d7d7f" fo:font-size="11.5pt" style:font-size-asian="11.5pt" style:font-size-complex="11.5pt"/>
    </style:style>
    <style:style style:name="T1460" style:family="text">
      <style:text-properties fo:color="#7d7d7f" fo:font-size="8.5pt" style:font-size-asian="8.5pt" style:font-size-complex="8.5pt"/>
    </style:style>
    <style:style style:name="T1461" style:family="text">
      <style:text-properties fo:color="#303233"/>
    </style:style>
    <style:style style:name="T1462" style:family="text">
      <style:text-properties fo:color="#303233" fo:font-size="10.5pt" style:font-size-asian="10.5pt" style:font-size-complex="10.5pt"/>
    </style:style>
    <style:style style:name="T1463" style:family="text">
      <style:text-properties fo:color="#303233" fo:font-size="11.5pt" style:font-size-asian="11.5pt" style:font-size-complex="11.5pt"/>
    </style:style>
    <style:style style:name="T1464" style:family="text">
      <style:text-properties fo:color="#303233" fo:font-weight="bold" style:font-weight-asian="bold" style:font-weight-complex="bold"/>
    </style:style>
    <style:style style:name="T1465" style:family="text">
      <style:text-properties fo:color="#303233" fo:font-size="8.5pt" style:font-size-asian="8.5pt" style:font-size-complex="8.5pt"/>
    </style:style>
    <style:style style:name="T1466" style:family="text">
      <style:text-properties fo:color="#0d0f10"/>
    </style:style>
    <style:style style:name="T1467" style:family="text">
      <style:text-properties fo:color="#0d0f10" fo:font-size="11.5pt" style:font-size-asian="11.5pt" style:font-size-complex="11.5pt"/>
    </style:style>
    <style:style style:name="T1468" style:family="text">
      <style:text-properties fo:color="#0d0f10" fo:font-weight="bold" style:font-weight-asian="bold" style:font-weight-complex="bold"/>
    </style:style>
    <style:style style:name="T1469" style:family="text">
      <style:text-properties fo:color="#383a40"/>
    </style:style>
    <style:style style:name="T1470" style:family="text">
      <style:text-properties fo:color="#383a40" fo:font-size="5.5pt" style:font-size-asian="5.5pt" style:font-size-complex="5.5pt"/>
    </style:style>
    <style:style style:name="T1471" style:family="text">
      <style:text-properties fo:color="#383a40" fo:font-size="11.5pt" style:font-size-asian="11.5pt" style:font-size-complex="11.5pt"/>
    </style:style>
    <style:style style:name="T1472" style:family="text">
      <style:text-properties fo:color="#383a40" fo:font-weight="bold" style:font-weight-asian="bold" style:font-weight-complex="bold"/>
    </style:style>
    <style:style style:name="T1473" style:family="text">
      <style:text-properties fo:color="#383a40" style:font-name="HiddenHorzOCR" fo:font-size="9.5pt" style:font-name-asian="HiddenHorzOCR" style:font-size-asian="9.5pt" style:font-name-complex="HiddenHorzOCR" style:font-size-complex="9.5pt"/>
    </style:style>
    <style:style style:name="T1474" style:family="text">
      <style:text-properties fo:color="#383a40" fo:font-size="9pt" style:font-size-asian="9pt" style:font-size-complex="9pt"/>
    </style:style>
    <style:style style:name="T1475" style:family="text">
      <style:text-properties fo:color="#383a40" fo:font-size="14pt" fo:font-weight="bold" style:font-size-asian="14pt" style:font-weight-asian="bold" style:font-size-complex="14pt" style:font-weight-complex="bold"/>
    </style:style>
    <style:style style:name="T1476" style:family="text">
      <style:text-properties fo:color="#1f2026"/>
    </style:style>
    <style:style style:name="T1477" style:family="text">
      <style:text-properties fo:color="#1f2026" fo:font-size="11.5pt" fo:font-weight="bold" style:font-size-asian="11.5pt" style:font-weight-asian="bold" style:font-size-complex="11.5pt" style:font-weight-complex="bold"/>
    </style:style>
    <style:style style:name="T1478" style:family="text">
      <style:text-properties fo:color="#1f2026" fo:font-size="11.5pt" style:font-size-asian="11.5pt" style:font-size-complex="11.5pt"/>
    </style:style>
    <style:style style:name="T1479" style:family="text">
      <style:text-properties fo:color="#1f2026" fo:font-weight="bold" style:font-weight-asian="bold" style:font-weight-complex="bold"/>
    </style:style>
    <style:style style:name="T1480" style:family="text">
      <style:text-properties fo:color="#1f2026" fo:font-size="9pt" style:font-size-asian="9pt" style:font-size-complex="9pt"/>
    </style:style>
    <style:style style:name="T1481" style:family="text">
      <style:text-properties fo:color="#777881"/>
    </style:style>
    <style:style style:name="T1482" style:family="text">
      <style:text-properties fo:color="#777881" fo:font-size="9pt" style:font-size-asian="9pt" style:font-size-complex="9pt"/>
    </style:style>
    <style:style style:name="T1483" style:family="text">
      <style:text-properties fo:color="#4d4f56"/>
    </style:style>
    <style:style style:name="T1484" style:family="text">
      <style:text-properties fo:color="#4d4f56" fo:font-size="11.5pt" style:font-size-asian="11.5pt" style:font-size-complex="11.5pt"/>
    </style:style>
    <style:style style:name="T1485" style:family="text">
      <style:text-properties fo:color="#4d4f56" fo:font-size="9pt" style:font-size-asian="9pt" style:font-size-complex="9pt"/>
    </style:style>
    <style:style style:name="T1486" style:family="text">
      <style:text-properties fo:color="#080a0f"/>
    </style:style>
    <style:style style:name="T1487" style:family="text">
      <style:text-properties fo:color="#080a0f" fo:font-size="11.5pt" fo:font-weight="bold" style:font-size-asian="11.5pt" style:font-weight-asian="bold" style:font-size-complex="11.5pt" style:font-weight-complex="bold"/>
    </style:style>
    <style:style style:name="T1488" style:family="text">
      <style:text-properties fo:color="#080a0f" fo:font-weight="bold" style:font-weight-asian="bold" style:font-weight-complex="bold"/>
    </style:style>
    <style:style style:name="T1489" style:family="text">
      <style:text-properties fo:color="#65666e"/>
    </style:style>
    <style:style style:name="T1490" style:family="text">
      <style:text-properties fo:color="#65666e" fo:font-size="11.5pt" style:font-size-asian="11.5pt" style:font-size-complex="11.5pt"/>
    </style:style>
    <style:style style:name="T1491" style:family="text">
      <style:text-properties fo:color="#65666e" fo:font-size="9pt" style:font-size-asian="9pt" style:font-size-complex="9pt"/>
    </style:style>
    <style:style style:name="T1492" style:family="text">
      <style:text-properties fo:color="#8d8d94" fo:font-size="9pt" style:font-size-asian="9pt" style:font-size-complex="9pt"/>
    </style:style>
    <style:style style:name="T1493" style:family="text">
      <style:text-properties fo:color="#3b3e3d"/>
    </style:style>
    <style:style style:name="T1494" style:family="text">
      <style:text-properties fo:color="#3b3e3d" fo:font-size="11.5pt" style:font-size-asian="11.5pt" style:font-size-complex="11.5pt"/>
    </style:style>
    <style:style style:name="T1495" style:family="text">
      <style:text-properties fo:color="#3b3e3d" fo:font-size="12pt" style:font-size-asian="12pt" style:font-size-complex="12pt"/>
    </style:style>
    <style:style style:name="T1496" style:family="text">
      <style:text-properties fo:color="#3b3e3d" fo:font-weight="bold" style:font-weight-asian="bold" style:font-weight-complex="bold"/>
    </style:style>
    <style:style style:name="T1497" style:family="text">
      <style:text-properties fo:color="#3b3e3d" fo:font-size="9pt" style:font-size-asian="9pt" style:font-size-complex="9pt"/>
    </style:style>
    <style:style style:name="T1498" style:family="text">
      <style:text-properties fo:color="#3b3e3d" fo:font-size="14pt" style:font-size-asian="14pt" style:font-size-complex="14pt"/>
    </style:style>
    <style:style style:name="T1499" style:family="text">
      <style:text-properties fo:color="#262a29"/>
    </style:style>
    <style:style style:name="T1500" style:family="text">
      <style:text-properties fo:color="#262a29" fo:font-size="11.5pt" fo:font-weight="bold" style:font-size-asian="11.5pt" style:font-weight-asian="bold" style:font-size-complex="11.5pt" style:font-weight-complex="bold"/>
    </style:style>
    <style:style style:name="T1501" style:family="text">
      <style:text-properties fo:color="#262a29" fo:font-size="11.5pt" style:font-size-asian="11.5pt" style:font-size-complex="11.5pt"/>
    </style:style>
    <style:style style:name="T1502" style:family="text">
      <style:text-properties fo:color="#262a29" fo:font-size="12pt" style:font-size-asian="12pt" style:font-size-complex="12pt"/>
    </style:style>
    <style:style style:name="T1503" style:family="text">
      <style:text-properties fo:color="#262a29" fo:font-size="12pt" fo:font-weight="bold" style:font-size-asian="12pt" style:font-weight-asian="bold" style:font-size-complex="12pt" style:font-weight-complex="bold"/>
    </style:style>
    <style:style style:name="T1504" style:family="text">
      <style:text-properties fo:color="#262a29" fo:font-weight="bold" style:font-weight-asian="bold" style:font-weight-complex="bold"/>
    </style:style>
    <style:style style:name="T1505" style:family="text">
      <style:text-properties fo:color="#262a29" fo:font-size="9pt" style:font-size-asian="9pt" style:font-size-complex="9pt"/>
    </style:style>
    <style:style style:name="T1506" style:family="text">
      <style:text-properties fo:color="#686a69"/>
    </style:style>
    <style:style style:name="T1507" style:family="text">
      <style:text-properties fo:color="#686a69" fo:font-size="11.5pt" style:font-size-asian="11.5pt" style:font-size-complex="11.5pt"/>
    </style:style>
    <style:style style:name="T1508" style:family="text">
      <style:text-properties fo:color="#686a69" fo:font-size="9pt" style:font-size-asian="9pt" style:font-size-complex="9pt"/>
    </style:style>
    <style:style style:name="T1509" style:family="text">
      <style:text-properties fo:color="#858787"/>
    </style:style>
    <style:style style:name="T1510" style:family="text">
      <style:text-properties fo:color="#858787" fo:font-size="9pt" style:font-size-asian="9pt" style:font-size-complex="9pt"/>
    </style:style>
    <style:style style:name="T1511" style:family="text">
      <style:text-properties fo:color="#232625"/>
    </style:style>
    <style:style style:name="T1512" style:family="text">
      <style:text-properties fo:color="#232625" fo:font-size="10.5pt" style:font-size-asian="10.5pt" style:font-size-complex="10.5pt"/>
    </style:style>
    <style:style style:name="T1513" style:family="text">
      <style:text-properties fo:color="#232625" fo:font-size="11.5pt" fo:font-weight="bold" style:font-size-asian="11.5pt" style:font-weight-asian="bold" style:font-size-complex="11.5pt" style:font-weight-complex="bold"/>
    </style:style>
    <style:style style:name="T1514" style:family="text">
      <style:text-properties fo:color="#232625" fo:font-size="11.5pt" style:font-size-asian="11.5pt" style:font-size-complex="11.5pt"/>
    </style:style>
    <style:style style:name="T1515" style:family="text">
      <style:text-properties fo:color="#232625" fo:font-size="11.5pt" fo:font-style="italic" style:font-size-asian="11.5pt" style:font-style-asian="italic" style:font-size-complex="11.5pt" style:font-style-complex="italic"/>
    </style:style>
    <style:style style:name="T1516" style:family="text">
      <style:text-properties fo:color="#232625" fo:font-size="11pt" style:font-size-asian="11pt" style:font-size-complex="11pt"/>
    </style:style>
    <style:style style:name="T1517" style:family="text">
      <style:text-properties fo:color="#232625" fo:font-size="11pt" fo:font-weight="bold" style:font-size-asian="11pt" style:font-weight-asian="bold" style:font-size-complex="11pt" style:font-weight-complex="bold"/>
    </style:style>
    <style:style style:name="T1518" style:family="text">
      <style:text-properties fo:color="#232625" fo:font-size="8.5pt" style:font-size-asian="8.5pt" style:font-size-complex="8.5pt"/>
    </style:style>
    <style:style style:name="T1519" style:family="text">
      <style:text-properties fo:color="#232625" fo:font-size="8pt" style:font-size-asian="8pt" style:font-size-complex="8pt"/>
    </style:style>
    <style:style style:name="T1520" style:family="text">
      <style:text-properties fo:color="#3d3f3e"/>
    </style:style>
    <style:style style:name="T1521" style:family="text">
      <style:text-properties fo:color="#3d3f3e" fo:font-size="10.5pt" style:font-size-asian="10.5pt" style:font-size-complex="10.5pt"/>
    </style:style>
    <style:style style:name="T1522" style:family="text">
      <style:text-properties fo:color="#3d3f3e" fo:font-size="11pt" style:font-size-asian="11pt" style:font-size-complex="11pt"/>
    </style:style>
    <style:style style:name="T1523" style:family="text">
      <style:text-properties fo:color="#3d3f3e" fo:font-size="11.5pt" fo:font-weight="bold" style:font-size-asian="11.5pt" style:font-weight-asian="bold" style:font-size-complex="11.5pt" style:font-weight-complex="bold"/>
    </style:style>
    <style:style style:name="T1524" style:family="text">
      <style:text-properties fo:color="#3d3f3e" fo:font-size="8.5pt" style:font-size-asian="8.5pt" style:font-size-complex="8.5pt"/>
    </style:style>
    <style:style style:name="T1525" style:family="text">
      <style:text-properties fo:color="#525353"/>
    </style:style>
    <style:style style:name="T1526" style:family="text">
      <style:text-properties fo:color="#525353" style:font-name="Arial1" style:font-name-asian="Arial1" style:font-name-complex="Arial1"/>
    </style:style>
    <style:style style:name="T1527" style:family="text">
      <style:text-properties fo:color="#525353" style:font-name="Arial1" fo:font-size="11pt" style:font-name-asian="Arial1" style:font-size-asian="11pt" style:font-name-complex="Arial1" style:font-size-complex="11pt"/>
    </style:style>
    <style:style style:name="T1528" style:family="text">
      <style:text-properties fo:color="#525353" fo:font-size="10.5pt" style:font-size-asian="10.5pt" style:font-size-complex="10.5pt"/>
    </style:style>
    <style:style style:name="T1529" style:family="text">
      <style:text-properties fo:color="#525353" fo:font-size="11pt" style:font-size-asian="11pt" style:font-size-complex="11pt"/>
    </style:style>
    <style:style style:name="T1530" style:family="text">
      <style:text-properties fo:color="#525353" fo:font-size="11.5pt" fo:font-weight="bold" style:font-size-asian="11.5pt" style:font-weight-asian="bold" style:font-size-complex="11.5pt" style:font-weight-complex="bold"/>
    </style:style>
    <style:style style:name="T1531" style:family="text">
      <style:text-properties fo:color="#525353" style:font-name="HiddenHorzOCR" fo:font-size="9.5pt" style:font-name-asian="HiddenHorzOCR" style:font-size-asian="9.5pt" style:font-name-complex="HiddenHorzOCR" style:font-size-complex="9.5pt"/>
    </style:style>
    <style:style style:name="T1532" style:family="text">
      <style:text-properties fo:color="#525353" fo:font-size="8.5pt" style:font-size-asian="8.5pt" style:font-size-complex="8.5pt"/>
    </style:style>
    <style:style style:name="T1533" style:family="text">
      <style:text-properties fo:color="#9f9f9f" fo:font-size="8.5pt" style:font-size-asian="8.5pt" style:font-size-complex="8.5pt"/>
    </style:style>
    <style:style style:name="T1534" style:family="text">
      <style:text-properties fo:color="#2e3231"/>
    </style:style>
    <style:style style:name="T1535" style:family="text">
      <style:text-properties fo:color="#2e3231" fo:font-size="11.5pt" fo:font-weight="bold" style:font-size-asian="11.5pt" style:font-weight-asian="bold" style:font-size-complex="11.5pt" style:font-weight-complex="bold"/>
    </style:style>
    <style:style style:name="T1536" style:family="text">
      <style:text-properties fo:color="#2e3231" fo:font-size="11.5pt" style:font-size-asian="11.5pt" style:font-size-complex="11.5pt"/>
    </style:style>
    <style:style style:name="T1537" style:family="text">
      <style:text-properties fo:color="#2e3231" fo:font-weight="bold" style:font-weight-asian="bold" style:font-weight-complex="bold"/>
    </style:style>
    <style:style style:name="T1538" style:family="text">
      <style:text-properties fo:color="#2e3231" fo:font-size="11pt" fo:font-weight="bold" style:font-size-asian="11pt" style:font-weight-asian="bold" style:font-size-complex="11pt" style:font-weight-complex="bold"/>
    </style:style>
    <style:style style:name="T1539" style:family="text">
      <style:text-properties fo:color="#2e3231" fo:font-size="9pt" style:font-size-asian="9pt" style:font-size-complex="9pt"/>
    </style:style>
    <style:style style:name="T1540" style:family="text">
      <style:text-properties fo:color="#2e3231" style:font-name="Arial1" fo:font-size="7.5pt" style:font-name-asian="Arial1" style:font-size-asian="7.5pt" style:font-name-complex="Arial1" style:font-size-complex="7.5pt"/>
    </style:style>
    <style:style style:name="T1541" style:family="text">
      <style:text-properties fo:color="#787979"/>
    </style:style>
    <style:style style:name="T1542" style:family="text">
      <style:text-properties fo:color="#787979" fo:font-size="11.5pt" style:font-size-asian="11.5pt" style:font-size-complex="11.5pt"/>
    </style:style>
    <style:style style:name="T1543" style:family="text">
      <style:text-properties fo:color="#787979" fo:font-size="9pt" style:font-size-asian="9pt" style:font-size-complex="9pt"/>
    </style:style>
    <style:style style:name="T1544" style:family="text">
      <style:text-properties fo:color="#787979" style:font-name="Arial1" fo:font-size="7.5pt" style:font-name-asian="Arial1" style:font-size-asian="7.5pt" style:font-name-complex="Arial1" style:font-size-complex="7.5pt"/>
    </style:style>
    <style:style style:name="T1545" style:family="text">
      <style:text-properties fo:color="#787979" fo:font-size="10.5pt" style:font-size-asian="10.5pt" style:font-size-complex="10.5pt"/>
    </style:style>
    <style:style style:name="T1546" style:family="text">
      <style:text-properties fo:color="#787979" fo:font-size="11pt" style:font-size-asian="11pt" style:font-size-complex="11pt"/>
    </style:style>
    <style:style style:name="T1547" style:family="text">
      <style:text-properties fo:color="#1e2121"/>
    </style:style>
    <style:style style:name="T1548" style:family="text">
      <style:text-properties fo:color="#1e2121" fo:font-size="11.5pt" fo:font-weight="bold" style:font-size-asian="11.5pt" style:font-weight-asian="bold" style:font-size-complex="11.5pt" style:font-weight-complex="bold"/>
    </style:style>
    <style:style style:name="T1549" style:family="text">
      <style:text-properties fo:color="#1e2121" fo:font-size="11.5pt" style:font-size-asian="11.5pt" style:font-size-complex="11.5pt"/>
    </style:style>
    <style:style style:name="T1550" style:family="text">
      <style:text-properties fo:color="#1e2121" fo:font-weight="bold" style:font-weight-asian="bold" style:font-weight-complex="bold"/>
    </style:style>
    <style:style style:name="T1551" style:family="text">
      <style:text-properties fo:color="#080b0a"/>
    </style:style>
    <style:style style:name="T1552" style:family="text">
      <style:text-properties fo:color="#080b0a" fo:font-size="11.5pt" style:font-size-asian="11.5pt" style:font-size-complex="11.5pt"/>
    </style:style>
    <style:style style:name="T1553" style:family="text">
      <style:text-properties fo:color="#98989a" fo:font-size="9pt" style:font-size-asian="9pt" style:font-size-complex="9pt"/>
    </style:style>
    <style:style style:name="T1554" style:family="text">
      <style:text-properties fo:color="#98989a" style:font-name="Arial1" fo:font-size="7.5pt" style:font-name-asian="Arial1" style:font-size-asian="7.5pt" style:font-name-complex="Arial1" style:font-size-complex="7.5pt"/>
    </style:style>
    <style:style style:name="T1555" style:family="text">
      <style:text-properties fo:color="#363838"/>
    </style:style>
    <style:style style:name="T1556" style:family="text">
      <style:text-properties fo:color="#363838" fo:font-size="5.5pt" style:font-size-asian="5.5pt" style:font-size-complex="5.5pt"/>
    </style:style>
    <style:style style:name="T1557" style:family="text">
      <style:text-properties fo:color="#363838" fo:font-size="11.5pt" fo:font-weight="bold" style:font-size-asian="11.5pt" style:font-weight-asian="bold" style:font-size-complex="11.5pt" style:font-weight-complex="bold"/>
    </style:style>
    <style:style style:name="T1558" style:family="text">
      <style:text-properties fo:color="#363838" fo:font-size="11.5pt" fo:font-style="italic" style:font-size-asian="11.5pt" style:font-style-asian="italic" style:font-size-complex="11.5pt" style:font-style-complex="italic"/>
    </style:style>
    <style:style style:name="T1559" style:family="text">
      <style:text-properties fo:color="#363838" fo:font-size="11pt" style:font-size-asian="11pt" style:font-size-complex="11pt"/>
    </style:style>
    <style:style style:name="T1560" style:family="text">
      <style:text-properties fo:color="#363838" fo:font-size="12pt" style:font-size-asian="12pt" style:font-size-complex="12pt"/>
    </style:style>
    <style:style style:name="T1561" style:family="text">
      <style:text-properties fo:color="#363838" style:font-name="Arial1" style:font-name-asian="Arial1" style:font-name-complex="Arial1"/>
    </style:style>
    <style:style style:name="T1562" style:family="text">
      <style:text-properties fo:color="#363838" style:font-name="Arial1" fo:font-size="7.5pt" style:font-name-asian="Arial1" style:font-size-asian="7.5pt" style:font-name-complex="Arial1" style:font-size-complex="7.5pt"/>
    </style:style>
    <style:style style:name="T1563" style:family="text">
      <style:text-properties fo:color="#363838" fo:font-style="italic" style:font-style-asian="italic" style:font-style-complex="italic"/>
    </style:style>
    <style:style style:name="T1564" style:family="text">
      <style:text-properties fo:color="#363838" fo:font-size="8pt" style:font-size-asian="8pt" style:font-size-complex="8pt"/>
    </style:style>
    <style:style style:name="T1565" style:family="text">
      <style:text-properties fo:color="#7d7e7e"/>
    </style:style>
    <style:style style:name="T1566" style:family="text">
      <style:text-properties fo:color="#7d7e7e" fo:font-size="8pt" style:font-size-asian="8pt" style:font-size-complex="8pt"/>
    </style:style>
    <style:style style:name="T1567" style:family="text">
      <style:text-properties fo:color="#7d7e7e" style:font-name="Arial1" fo:font-size="7.5pt" style:font-name-asian="Arial1" style:font-size-asian="7.5pt" style:font-name-complex="Arial1" style:font-size-complex="7.5pt"/>
    </style:style>
    <style:style style:name="T1568" style:family="text">
      <style:text-properties fo:color="#464847"/>
    </style:style>
    <style:style style:name="T1569" style:family="text">
      <style:text-properties fo:color="#464847" fo:font-size="11pt" style:font-size-asian="11pt" style:font-size-complex="11pt"/>
    </style:style>
    <style:style style:name="T1570" style:family="text">
      <style:text-properties fo:color="#464847" fo:font-size="8pt" style:font-size-asian="8pt" style:font-size-complex="8pt"/>
    </style:style>
    <style:style style:name="T1571" style:family="text">
      <style:text-properties fo:color="#181a19"/>
    </style:style>
    <style:style style:name="T1572" style:family="text">
      <style:text-properties fo:color="#181a19" fo:font-size="11.5pt" fo:font-weight="bold" style:font-size-asian="11.5pt" style:font-weight-asian="bold" style:font-size-complex="11.5pt" style:font-weight-complex="bold"/>
    </style:style>
    <style:style style:name="T1573" style:family="text">
      <style:text-properties fo:color="#181a19" fo:font-size="11pt" style:font-size-asian="11pt" style:font-size-complex="11pt"/>
    </style:style>
    <style:style style:name="T1574" style:family="text">
      <style:text-properties fo:color="#181a19" fo:font-size="8pt" style:font-size-asian="8pt" style:font-size-complex="8pt"/>
    </style:style>
    <style:style style:name="T1575" style:family="text">
      <style:text-properties fo:color="#cccdce" fo:font-size="11.5pt" style:font-size-asian="11.5pt" style:font-size-complex="11.5pt"/>
    </style:style>
    <style:style style:name="T1576" style:family="text">
      <style:text-properties fo:color="#b7b8b8" fo:font-size="11.5pt" fo:font-weight="bold" style:font-size-asian="11.5pt" style:font-weight-asian="bold" style:font-size-complex="11.5pt" style:font-weight-complex="bold"/>
    </style:style>
    <style:style style:name="T1577" style:family="text">
      <style:text-properties fo:color="#565757"/>
    </style:style>
    <style:style style:name="T1578" style:family="text">
      <style:text-properties fo:color="#565757" fo:font-size="11pt" style:font-size-asian="11pt" style:font-size-complex="11pt"/>
    </style:style>
    <style:style style:name="T1579" style:family="text">
      <style:text-properties fo:color="#565757" fo:font-size="11.5pt" fo:font-style="italic" style:font-size-asian="11.5pt" style:font-style-asian="italic" style:font-size-complex="11.5pt" style:font-style-complex="italic"/>
    </style:style>
    <style:style style:name="T1580" style:family="text">
      <style:text-properties fo:color="#565757" fo:font-size="8pt" style:font-size-asian="8pt" style:font-size-complex="8pt"/>
    </style:style>
    <style:style style:name="T1581" style:family="text">
      <style:text-properties fo:color="#565757" style:font-name="Arial1" fo:font-size="7.5pt" style:font-name-asian="Arial1" style:font-size-asian="7.5pt" style:font-name-complex="Arial1" style:font-size-complex="7.5pt"/>
    </style:style>
    <style:style style:name="T1582" style:family="text">
      <style:text-properties fo:color="#262929"/>
    </style:style>
    <style:style style:name="T1583" style:family="text">
      <style:text-properties fo:color="#262929" fo:font-size="10.5pt" style:font-size-asian="10.5pt" style:font-size-complex="10.5pt"/>
    </style:style>
    <style:style style:name="T1584" style:family="text">
      <style:text-properties fo:color="#262929" fo:font-size="11.5pt" fo:font-weight="bold" style:font-size-asian="11.5pt" style:font-weight-asian="bold" style:font-size-complex="11.5pt" style:font-weight-complex="bold"/>
    </style:style>
    <style:style style:name="T1585" style:family="text">
      <style:text-properties fo:color="#262929" fo:font-size="11.5pt" style:font-size-asian="11.5pt" style:font-size-complex="11.5pt"/>
    </style:style>
    <style:style style:name="T1586" style:family="text">
      <style:text-properties fo:color="#262929" fo:font-size="11pt" fo:font-weight="bold" style:font-size-asian="11pt" style:font-weight-asian="bold" style:font-size-complex="11pt" style:font-weight-complex="bold"/>
    </style:style>
    <style:style style:name="T1587" style:family="text">
      <style:text-properties fo:color="#262929" fo:font-size="8.5pt" style:font-size-asian="8.5pt" style:font-size-complex="8.5pt"/>
    </style:style>
    <style:style style:name="T1588" style:family="text">
      <style:text-properties fo:color="#94bbcd" style:font-name="Arial1" fo:font-size="57.5pt" style:font-name-asian="Arial1" style:font-size-asian="57.5pt" style:font-name-complex="Arial1" style:font-size-complex="57.5pt"/>
    </style:style>
    <style:style style:name="T1589" style:family="text">
      <style:text-properties fo:color="#94bbcd" style:font-name="Arial1" fo:font-size="15pt" fo:font-style="italic" style:font-name-asian="Arial1" style:font-size-asian="15pt" style:font-style-asian="italic" style:font-name-complex="Arial1" style:font-size-complex="15pt" style:font-style-complex="italic"/>
    </style:style>
    <style:style style:name="T1590" style:family="text">
      <style:text-properties fo:color="#94bbcd" fo:font-size="21pt" fo:font-weight="bold" style:font-size-asian="21pt" style:font-weight-asian="bold" style:font-size-complex="21pt" style:font-weight-complex="bold"/>
    </style:style>
    <style:style style:name="T1591" style:family="text">
      <style:text-properties fo:color="#66acc6" style:font-name="Arial1" fo:font-size="57.5pt" style:font-name-asian="Arial1" style:font-size-asian="57.5pt" style:font-name-complex="Arial1" style:font-size-complex="57.5pt"/>
    </style:style>
    <style:style style:name="T1592" style:family="text">
      <style:text-properties fo:color="#66acc6" style:font-name="Arial1" fo:font-size="9pt" style:font-name-asian="Arial1" style:font-size-asian="9pt" style:font-name-complex="Arial1" style:font-size-complex="9pt"/>
    </style:style>
    <style:style style:name="T1593" style:family="text">
      <style:text-properties fo:color="#66acc6" style:font-name="Arial1" fo:font-size="15pt" fo:font-style="italic" style:font-name-asian="Arial1" style:font-size-asian="15pt" style:font-style-asian="italic" style:font-name-complex="Arial1" style:font-size-complex="15pt" style:font-style-complex="italic"/>
    </style:style>
    <style:style style:name="T1594" style:family="text">
      <style:text-properties fo:color="#c5c6c9" style:font-name="Arial1" fo:font-size="9pt" style:font-name-asian="Arial1" style:font-size-asian="9pt" style:font-name-complex="Arial1" style:font-size-complex="9pt"/>
    </style:style>
    <style:style style:name="T1595" style:family="text">
      <style:text-properties fo:color="#c5c6c9" style:font-name="Arial1" fo:font-size="15pt" fo:font-style="italic" style:font-name-asian="Arial1" style:font-size-asian="15pt" style:font-style-asian="italic" style:font-name-complex="Arial1" style:font-size-complex="15pt" style:font-style-complex="italic"/>
    </style:style>
    <style:style style:name="T1596" style:family="text">
      <style:text-properties fo:color="#c5c6c9" style:font-name="Arial1" fo:font-size="15pt" style:font-name-asian="Arial1" style:font-size-asian="15pt" style:font-name-complex="Arial1" style:font-size-complex="15pt"/>
    </style:style>
    <style:style style:name="T1597" style:family="text">
      <style:text-properties fo:color="#c5c6c9" style:font-name="Arial1" fo:font-size="21pt" style:font-name-asian="Arial1" style:font-size-asian="21pt" style:font-name-complex="Arial1" style:font-size-complex="21pt"/>
    </style:style>
    <style:style style:name="T1598" style:family="text">
      <style:text-properties fo:color="#c5c6c9" fo:font-size="11.5pt" style:font-size-asian="11.5pt" style:font-size-complex="11.5pt"/>
    </style:style>
    <style:style style:name="T1599" style:family="text">
      <style:text-properties fo:color="#c5c6c9" fo:font-size="18.5pt" style:font-size-asian="18.5pt" style:font-size-complex="18.5pt"/>
    </style:style>
    <style:style style:name="T1600" style:family="text">
      <style:text-properties fo:color="#c5c6c9" fo:font-size="23.5pt" style:font-size-asian="23.5pt" style:font-size-complex="23.5pt"/>
    </style:style>
    <style:style style:name="T1601" style:family="text">
      <style:text-properties fo:color="#a7a8ab" style:font-name="Arial1" fo:font-size="15pt" style:font-name-asian="Arial1" style:font-size-asian="15pt" style:font-name-complex="Arial1" style:font-size-complex="15pt"/>
    </style:style>
    <style:style style:name="T1602" style:family="text">
      <style:text-properties fo:color="#a7a8ab" fo:font-size="11.5pt" style:font-size-asian="11.5pt" style:font-size-complex="11.5pt"/>
    </style:style>
    <style:style style:name="T1603" style:family="text">
      <style:text-properties fo:color="#a7a8ab" fo:font-size="21pt" fo:font-weight="bold" style:font-size-asian="21pt" style:font-weight-asian="bold" style:font-size-complex="21pt" style:font-weight-complex="bold"/>
    </style:style>
    <style:style style:name="T1604" style:family="text">
      <style:text-properties fo:color="#0f1111"/>
    </style:style>
    <style:style style:name="T1605" style:family="text">
      <style:text-properties fo:color="#0f1111" fo:font-size="11.5pt" fo:font-weight="bold" style:font-size-asian="11.5pt" style:font-weight-asian="bold" style:font-size-complex="11.5pt" style:font-weight-complex="bold"/>
    </style:style>
    <style:style style:name="T1606" style:family="text">
      <style:text-properties fo:color="#0f1111" fo:font-size="11.5pt" style:font-size-asian="11.5pt" style:font-size-complex="11.5pt"/>
    </style:style>
    <style:style style:name="T1607" style:family="text">
      <style:text-properties fo:color="#0f1111" fo:font-size="8.5pt" style:font-size-asian="8.5pt" style:font-size-complex="8.5pt"/>
    </style:style>
    <style:style style:name="T1608" style:family="text">
      <style:text-properties fo:color="#6c6c6c"/>
    </style:style>
    <style:style style:name="T1609" style:family="text">
      <style:text-properties fo:color="#6c6c6c" fo:font-size="11.5pt" style:font-size-asian="11.5pt" style:font-size-complex="11.5pt"/>
    </style:style>
    <style:style style:name="T1610" style:family="text">
      <style:text-properties fo:color="#6c6c6c" fo:font-size="8.5pt" style:font-size-asian="8.5pt" style:font-size-complex="8.5pt"/>
    </style:style>
    <style:style style:name="T1611" style:family="text">
      <style:text-properties fo:color="#5a787d" fo:font-size="21pt" fo:font-weight="bold" style:font-size-asian="21pt" style:font-weight-asian="bold" style:font-size-complex="21pt" style:font-weight-complex="bold"/>
    </style:style>
    <style:style style:name="T1612" style:family="text">
      <style:text-properties fo:color="#688c94" fo:font-size="21pt" fo:font-weight="bold" style:font-size-asian="21pt" style:font-weight-asian="bold" style:font-size-complex="21pt" style:font-weight-complex="bold"/>
    </style:style>
    <style:style style:name="T1613" style:family="text">
      <style:text-properties fo:color="#4d504f"/>
    </style:style>
    <style:style style:name="T1614" style:family="text">
      <style:text-properties fo:color="#4d504f" fo:font-size="10.5pt" style:font-size-asian="10.5pt" style:font-size-complex="10.5pt"/>
    </style:style>
    <style:style style:name="T1615" style:family="text">
      <style:text-properties fo:color="#4d504f" fo:font-size="11.5pt" fo:font-weight="bold" style:font-size-asian="11.5pt" style:font-weight-asian="bold" style:font-size-complex="11.5pt" style:font-weight-complex="bold"/>
    </style:style>
    <style:style style:name="T1616" style:family="text">
      <style:text-properties fo:color="#4d504f" fo:font-size="11.5pt" style:font-size-asian="11.5pt" style:font-size-complex="11.5pt"/>
    </style:style>
    <style:style style:name="T1617" style:family="text">
      <style:text-properties fo:color="#4d504f" fo:font-style="italic" style:font-style-asian="italic" style:font-style-complex="italic"/>
    </style:style>
    <style:style style:name="T1618" style:family="text">
      <style:text-properties fo:color="#4d504f" style:font-name="Arial1" fo:font-size="11pt" style:font-name-asian="Arial1" style:font-size-asian="11pt" style:font-name-complex="Arial1" style:font-size-complex="11pt"/>
    </style:style>
    <style:style style:name="T1619" style:family="text">
      <style:text-properties fo:color="#4d504f" fo:font-size="12pt" style:font-size-asian="12pt" style:font-size-complex="12pt"/>
    </style:style>
    <style:style style:name="T1620" style:family="text">
      <style:text-properties fo:color="#4d504f" fo:font-size="8pt" style:font-size-asian="8pt" style:font-size-complex="8pt"/>
    </style:style>
    <style:style style:name="T1621" style:family="text">
      <style:text-properties fo:color="#191c1c"/>
    </style:style>
    <style:style style:name="T1622" style:family="text">
      <style:text-properties fo:color="#191c1c" fo:font-size="10.5pt" style:font-size-asian="10.5pt" style:font-size-complex="10.5pt"/>
    </style:style>
    <style:style style:name="T1623" style:family="text">
      <style:text-properties fo:color="#191c1c" fo:font-size="11.5pt" fo:font-weight="bold" style:font-size-asian="11.5pt" style:font-weight-asian="bold" style:font-size-complex="11.5pt" style:font-weight-complex="bold"/>
    </style:style>
    <style:style style:name="T1624" style:family="text">
      <style:text-properties fo:color="#191c1c" fo:font-size="11.5pt" style:font-size-asian="11.5pt" style:font-size-complex="11.5pt"/>
    </style:style>
    <style:style style:name="T1625" style:family="text">
      <style:text-properties fo:color="#191c1c" style:font-name="Arial1" fo:font-size="11pt" style:font-name-asian="Arial1" style:font-size-asian="11pt" style:font-name-complex="Arial1" style:font-size-complex="11pt"/>
    </style:style>
    <style:style style:name="T1626" style:family="text">
      <style:text-properties fo:color="#191c1c" fo:font-size="12pt" style:font-size-asian="12pt" style:font-size-complex="12pt"/>
    </style:style>
    <style:style style:name="T1627" style:family="text">
      <style:text-properties fo:color="#191c1c" fo:font-size="8pt" style:font-size-asian="8pt" style:font-size-complex="8pt"/>
    </style:style>
    <style:style style:name="T1628" style:family="text">
      <style:text-properties fo:color="#282b2b"/>
    </style:style>
    <style:style style:name="T1629" style:family="text">
      <style:text-properties fo:color="#282b2b" fo:font-size="10.5pt" style:font-size-asian="10.5pt" style:font-size-complex="10.5pt"/>
    </style:style>
    <style:style style:name="T1630" style:family="text">
      <style:text-properties fo:color="#282b2b" fo:font-size="11.5pt" fo:font-weight="bold" style:font-size-asian="11.5pt" style:font-weight-asian="bold" style:font-size-complex="11.5pt" style:font-weight-complex="bold"/>
    </style:style>
    <style:style style:name="T1631" style:family="text">
      <style:text-properties fo:color="#282b2b" fo:font-size="11.5pt" style:font-size-asian="11.5pt" style:font-size-complex="11.5pt"/>
    </style:style>
    <style:style style:name="T1632" style:family="text">
      <style:text-properties fo:color="#282b2b" fo:font-style="italic" style:font-style-asian="italic" style:font-style-complex="italic"/>
    </style:style>
    <style:style style:name="T1633" style:family="text">
      <style:text-properties fo:color="#282b2b" fo:font-size="8pt" style:font-size-asian="8pt" style:font-size-complex="8pt"/>
    </style:style>
    <style:style style:name="T1634" style:family="text">
      <style:text-properties fo:color="#646666"/>
    </style:style>
    <style:style style:name="T1635" style:family="text">
      <style:text-properties fo:color="#646666" fo:font-size="11.5pt" style:font-size-asian="11.5pt" style:font-size-complex="11.5pt"/>
    </style:style>
    <style:style style:name="T1636" style:family="text">
      <style:text-properties fo:color="#646666" fo:font-style="italic" style:font-style-asian="italic" style:font-style-complex="italic"/>
    </style:style>
    <style:style style:name="T1637" style:family="text">
      <style:text-properties fo:color="#646666" fo:font-size="8pt" style:font-size-asian="8pt" style:font-size-complex="8pt"/>
    </style:style>
    <style:style style:name="T1638" style:family="text">
      <style:text-properties fo:color="#646666" fo:font-size="8.5pt" style:font-size-asian="8.5pt" style:font-size-complex="8.5pt"/>
    </style:style>
    <style:style style:name="T1639" style:family="text">
      <style:text-properties fo:color="#cdcecd" fo:font-size="11.5pt" style:font-size-asian="11.5pt" style:font-size-complex="11.5pt"/>
    </style:style>
    <style:style style:name="T1640" style:family="text">
      <style:text-properties fo:color="#628d99" fo:font-size="25.5pt" style:font-size-asian="25.5pt" style:font-size-complex="25.5pt"/>
    </style:style>
    <style:style style:name="T1641" style:family="text">
      <style:text-properties fo:color="#628d99" fo:font-size="39pt" style:font-size-asian="39pt" style:font-size-complex="39pt"/>
    </style:style>
    <style:style style:name="T1642" style:family="text">
      <style:text-properties fo:color="#628d99" style:font-name="Arial1" fo:font-size="52.5pt" style:font-name-asian="Arial1" style:font-size-asian="52.5pt" style:font-name-complex="Arial1" style:font-size-complex="52.5pt"/>
    </style:style>
    <style:style style:name="T1643" style:family="text">
      <style:text-properties fo:color="#323534"/>
    </style:style>
    <style:style style:name="T1644" style:family="text">
      <style:text-properties fo:color="#323534" fo:font-size="11pt" fo:font-weight="bold" style:font-size-asian="11pt" style:font-weight-asian="bold" style:font-size-complex="11pt" style:font-weight-complex="bold"/>
    </style:style>
    <style:style style:name="T1645" style:family="text">
      <style:text-properties fo:color="#323534" fo:font-size="11.5pt" style:font-size-asian="11.5pt" style:font-size-complex="11.5pt"/>
    </style:style>
    <style:style style:name="T1646" style:family="text">
      <style:text-properties fo:color="#323534" fo:font-size="8pt" style:font-size-asian="8pt" style:font-size-complex="8pt"/>
    </style:style>
    <style:style style:name="T1647" style:family="text">
      <style:text-properties fo:color="#5b5e5d"/>
    </style:style>
    <style:style style:name="T1648" style:family="text">
      <style:text-properties fo:color="#5b5e5d" fo:font-size="11.5pt" style:font-size-asian="11.5pt" style:font-size-complex="11.5pt"/>
    </style:style>
    <style:style style:name="T1649" style:family="text">
      <style:text-properties fo:color="#5b5e5d" fo:font-size="8pt" style:font-size-asian="8pt" style:font-size-complex="8pt"/>
    </style:style>
    <style:style style:name="T1650" style:family="text">
      <style:text-properties fo:color="#121515"/>
    </style:style>
    <style:style style:name="T1651" style:family="text">
      <style:text-properties fo:color="#121515" fo:font-size="11pt" fo:font-weight="bold" style:font-size-asian="11pt" style:font-weight-asian="bold" style:font-size-complex="11pt" style:font-weight-complex="bold"/>
    </style:style>
    <style:style style:name="T1652" style:family="text">
      <style:text-properties fo:color="#121515" fo:font-size="11.5pt" style:font-size-asian="11.5pt" style:font-size-complex="11.5pt"/>
    </style:style>
    <style:style style:name="T1653" style:family="text">
      <style:text-properties fo:color="#121515" fo:font-size="8pt" style:font-size-asian="8pt" style:font-size-complex="8pt"/>
    </style:style>
    <style:style style:name="T1654" style:family="text">
      <style:text-properties fo:color="#707170"/>
    </style:style>
    <style:style style:name="T1655" style:family="text">
      <style:text-properties fo:color="#707170" fo:font-size="11.5pt" style:font-size-asian="11.5pt" style:font-size-complex="11.5pt"/>
    </style:style>
    <style:style style:name="T1656" style:family="text">
      <style:text-properties fo:color="#707170" fo:font-size="8pt" style:font-size-asian="8pt" style:font-size-complex="8pt"/>
    </style:style>
    <style:style style:name="T1657" style:family="text">
      <style:text-properties fo:color="#5e838f" fo:font-size="30.5pt" fo:font-weight="bold" style:font-size-asian="30.5pt" style:font-weight-asian="bold" style:font-size-complex="30.5pt" style:font-weight-complex="bold"/>
    </style:style>
    <style:style style:name="T1658" style:family="text">
      <style:text-properties fo:color="#5e838f" style:font-name="HiddenHorzOCR" fo:font-size="10.5pt" style:font-name-asian="HiddenHorzOCR" style:font-size-asian="10.5pt" style:font-name-complex="HiddenHorzOCR" style:font-size-complex="10.5pt"/>
    </style:style>
    <style:style style:name="T1659" style:family="text">
      <style:text-properties fo:color="#9abfc8" fo:font-size="30.5pt" fo:font-weight="bold" style:font-size-asian="30.5pt" style:font-weight-asian="bold" style:font-size-complex="30.5pt" style:font-weight-complex="bold"/>
    </style:style>
    <style:style style:name="T1660" style:family="text">
      <style:text-properties fo:color="#6e98a3" fo:font-size="30.5pt" fo:font-weight="bold" style:font-size-asian="30.5pt" style:font-weight-asian="bold" style:font-size-complex="30.5pt" style:font-weight-complex="bold"/>
    </style:style>
    <style:style style:name="T1661" style:family="text">
      <style:text-properties fo:color="#a8acac" fo:font-size="11.5pt" style:font-size-asian="11.5pt" style:font-size-complex="11.5pt"/>
    </style:style>
    <style:style style:name="T1662" style:family="text">
      <style:text-properties fo:color="#a8acac" fo:font-size="8pt" style:font-size-asian="8pt" style:font-size-complex="8pt"/>
    </style:style>
    <style:style style:name="T1663" style:family="text">
      <style:text-properties fo:color="#363938"/>
    </style:style>
    <style:style style:name="T1664" style:family="text">
      <style:text-properties fo:color="#363938" fo:font-size="11.5pt" style:font-size-asian="11.5pt" style:font-size-complex="11.5pt"/>
    </style:style>
    <style:style style:name="T1665" style:family="text">
      <style:text-properties fo:color="#363938" fo:font-size="11.5pt" fo:font-weight="bold" style:font-size-asian="11.5pt" style:font-weight-asian="bold" style:font-size-complex="11.5pt" style:font-weight-complex="bold"/>
    </style:style>
    <style:style style:name="T1666" style:family="text">
      <style:text-properties fo:color="#363938" style:font-name="Arial1" style:font-name-asian="Arial1" style:font-name-complex="Arial1"/>
    </style:style>
    <style:style style:name="T1667" style:family="text">
      <style:text-properties fo:color="#363938" fo:font-style="italic" style:font-style-asian="italic" style:font-style-complex="italic"/>
    </style:style>
    <style:style style:name="T1668" style:family="text">
      <style:text-properties fo:color="#363938" fo:font-size="8pt" style:font-size-asian="8pt" style:font-size-complex="8pt"/>
    </style:style>
    <style:style style:name="T1669" style:family="text">
      <style:text-properties fo:color="#363938" style:font-name="HiddenHorzOCR" style:font-name-asian="HiddenHorzOCR" style:font-name-complex="HiddenHorzOCR"/>
    </style:style>
    <style:style style:name="T1670" style:family="text">
      <style:text-properties fo:color="#5d5f5f"/>
    </style:style>
    <style:style style:name="T1671" style:family="text">
      <style:text-properties fo:color="#5d5f5f" fo:font-style="italic" style:font-style-asian="italic" style:font-style-complex="italic"/>
    </style:style>
    <style:style style:name="T1672" style:family="text">
      <style:text-properties fo:color="#5d5f5f" fo:font-size="11.5pt" style:font-size-asian="11.5pt" style:font-size-complex="11.5pt"/>
    </style:style>
    <style:style style:name="T1673" style:family="text">
      <style:text-properties fo:color="#5d5f5f" fo:font-size="8pt" style:font-size-asian="8pt" style:font-size-complex="8pt"/>
    </style:style>
    <style:style style:name="T1674" style:family="text">
      <style:text-properties fo:color="#4f8287" fo:font-size="16.5pt" fo:font-weight="bold" style:font-size-asian="16.5pt" style:font-weight-asian="bold" style:font-size-complex="16.5pt" style:font-weight-complex="bold"/>
    </style:style>
    <style:style style:name="T1675" style:family="text">
      <style:text-properties fo:color="#9bc5cf" fo:font-size="16.5pt" fo:font-weight="bold" style:font-size-asian="16.5pt" style:font-weight-asian="bold" style:font-size-complex="16.5pt" style:font-weight-complex="bold"/>
    </style:style>
    <style:style style:name="T1676" style:family="text">
      <style:text-properties fo:color="#b3b3b3" fo:font-size="16pt" style:font-size-asian="16pt" style:font-size-complex="16pt"/>
    </style:style>
    <style:style style:name="T1677" style:family="text">
      <style:text-properties fo:color="#b3b3b3" fo:font-size="9.5pt" style:font-size-asian="9.5pt" style:font-size-complex="9.5pt"/>
    </style:style>
    <style:style style:name="T1678" style:family="text">
      <style:text-properties fo:color="#080a0a"/>
    </style:style>
    <style:style style:name="T1679" style:family="text">
      <style:text-properties fo:color="#080a0a" fo:font-size="11.5pt" fo:font-weight="bold" style:font-size-asian="11.5pt" style:font-weight-asian="bold" style:font-size-complex="11.5pt" style:font-weight-complex="bold"/>
    </style:style>
    <style:style style:name="T1680" style:family="text">
      <style:text-properties fo:color="#080a0a" fo:font-size="11.5pt" style:font-size-asian="11.5pt" style:font-size-complex="11.5pt"/>
    </style:style>
    <style:style style:name="T1681" style:family="text">
      <style:text-properties fo:color="#2a2c2c"/>
    </style:style>
    <style:style style:name="T1682" style:family="text">
      <style:text-properties fo:color="#2a2c2c" fo:font-size="11pt" fo:font-weight="bold" style:font-size-asian="11pt" style:font-weight-asian="bold" style:font-size-complex="11pt" style:font-weight-complex="bold"/>
    </style:style>
    <style:style style:name="T1683" style:family="text">
      <style:text-properties fo:color="#2a2c2c" fo:font-size="11.5pt" style:font-size-asian="11.5pt" style:font-size-complex="11.5pt"/>
    </style:style>
    <style:style style:name="T1684" style:family="text">
      <style:text-properties fo:color="#2a2c2c" fo:font-size="12pt" style:font-size-asian="12pt" style:font-size-complex="12pt"/>
    </style:style>
    <style:style style:name="T1685" style:family="text">
      <style:text-properties fo:color="#2a2c2c" fo:font-size="8pt" style:font-size-asian="8pt" style:font-size-complex="8pt"/>
    </style:style>
    <style:style style:name="T1686" style:family="text">
      <style:text-properties fo:color="#3a3d3c"/>
    </style:style>
    <style:style style:name="T1687" style:family="text">
      <style:text-properties fo:color="#3a3d3c" fo:font-size="5.5pt" style:font-size-asian="5.5pt" style:font-size-complex="5.5pt"/>
    </style:style>
    <style:style style:name="T1688" style:family="text">
      <style:text-properties fo:color="#3a3d3c" fo:font-size="11.5pt" style:font-size-asian="11.5pt" style:font-size-complex="11.5pt"/>
    </style:style>
    <style:style style:name="T1689" style:family="text">
      <style:text-properties fo:color="#3a3d3c" fo:font-size="11.5pt" fo:font-weight="bold" style:font-size-asian="11.5pt" style:font-weight-asian="bold" style:font-size-complex="11.5pt" style:font-weight-complex="bold"/>
    </style:style>
    <style:style style:name="T1690" style:family="text">
      <style:text-properties fo:color="#3a3d3c" fo:font-size="11pt" style:font-size-asian="11pt" style:font-size-complex="11pt"/>
    </style:style>
    <style:style style:name="T1691" style:family="text">
      <style:text-properties fo:color="#3a3d3c" fo:font-size="11pt" fo:font-weight="bold" style:font-size-asian="11pt" style:font-weight-asian="bold" style:font-size-complex="11pt" style:font-weight-complex="bold"/>
    </style:style>
    <style:style style:name="T1692" style:family="text">
      <style:text-properties fo:color="#3a3d3c" style:font-name="HiddenHorzOCR" fo:font-size="9.5pt" style:font-name-asian="HiddenHorzOCR" style:font-size-asian="9.5pt" style:font-name-complex="HiddenHorzOCR" style:font-size-complex="9.5pt"/>
    </style:style>
    <style:style style:name="T1693" style:family="text">
      <style:text-properties fo:color="#3a3d3c" fo:font-size="8.5pt" style:font-size-asian="8.5pt" style:font-size-complex="8.5pt"/>
    </style:style>
    <style:style style:name="T1694" style:family="text">
      <style:text-properties fo:color="#3a3d3c" fo:font-size="8pt" style:font-size-asian="8pt" style:font-size-complex="8pt"/>
    </style:style>
    <style:style style:name="T1695" style:family="text">
      <style:text-properties fo:color="#3a3d3c" fo:font-size="10.5pt" style:font-size-asian="10.5pt" style:font-size-complex="10.5pt"/>
    </style:style>
    <style:style style:name="T1696" style:family="text">
      <style:text-properties fo:color="#3a3d3c" style:font-name="Arial1" fo:font-size="11.5pt" style:font-name-asian="Arial1" style:font-size-asian="11.5pt" style:font-name-complex="Arial1" style:font-size-complex="11.5pt"/>
    </style:style>
    <style:style style:name="T1697" style:family="text">
      <style:text-properties fo:color="#3a3d3c" style:font-name="Arial1" style:font-name-asian="Arial1" style:font-name-complex="Arial1"/>
    </style:style>
    <style:style style:name="T1698" style:family="text">
      <style:text-properties fo:color="#3a3d3c" fo:font-size="9pt" style:font-size-asian="9pt" style:font-size-complex="9pt"/>
    </style:style>
    <style:style style:name="T1699" style:family="text">
      <style:text-properties fo:color="#4a4c4b"/>
    </style:style>
    <style:style style:name="T1700" style:family="text">
      <style:text-properties fo:color="#4a4c4b" fo:font-size="11.5pt" style:font-size-asian="11.5pt" style:font-size-complex="11.5pt"/>
    </style:style>
    <style:style style:name="T1701" style:family="text">
      <style:text-properties fo:color="#4a4c4b" fo:font-size="11pt" fo:font-weight="bold" style:font-size-asian="11pt" style:font-weight-asian="bold" style:font-size-complex="11pt" style:font-weight-complex="bold"/>
    </style:style>
    <style:style style:name="T1702" style:family="text">
      <style:text-properties fo:color="#4a4c4b" fo:font-size="12pt" style:font-size-asian="12pt" style:font-size-complex="12pt"/>
    </style:style>
    <style:style style:name="T1703" style:family="text">
      <style:text-properties fo:color="#4a4c4b" style:font-name="Arial1" fo:font-size="11pt" style:font-name-asian="Arial1" style:font-size-asian="11pt" style:font-name-complex="Arial1" style:font-size-complex="11pt"/>
    </style:style>
    <style:style style:name="T1704" style:family="text">
      <style:text-properties fo:color="#4a4c4b" fo:font-size="8pt" style:font-size-asian="8pt" style:font-size-complex="8pt"/>
    </style:style>
    <style:style style:name="T1705" style:family="text">
      <style:text-properties fo:color="#4a4c4b" style:font-name="HiddenHorzOCR" fo:font-size="9.5pt" style:font-name-asian="HiddenHorzOCR" style:font-size-asian="9.5pt" style:font-name-complex="HiddenHorzOCR" style:font-size-complex="9.5pt"/>
    </style:style>
    <style:style style:name="T1706" style:family="text">
      <style:text-properties fo:color="#050707"/>
    </style:style>
    <style:style style:name="T1707" style:family="text">
      <style:text-properties fo:color="#050707" fo:font-size="11.5pt" style:font-size-asian="11.5pt" style:font-size-complex="11.5pt"/>
    </style:style>
    <style:style style:name="T1708" style:family="text">
      <style:text-properties fo:color="#050707" fo:font-size="11pt" fo:font-weight="bold" style:font-size-asian="11pt" style:font-weight-asian="bold" style:font-size-complex="11pt" style:font-weight-complex="bold"/>
    </style:style>
    <style:style style:name="T1709" style:family="text">
      <style:text-properties fo:color="#676767"/>
    </style:style>
    <style:style style:name="T1710" style:family="text">
      <style:text-properties fo:color="#676767" fo:font-size="10.5pt" style:font-size-asian="10.5pt" style:font-size-complex="10.5pt"/>
    </style:style>
    <style:style style:name="T1711" style:family="text">
      <style:text-properties fo:color="#676767" fo:font-size="11pt" style:font-size-asian="11pt" style:font-size-complex="11pt"/>
    </style:style>
    <style:style style:name="T1712" style:family="text">
      <style:text-properties fo:color="#676767" fo:font-size="9pt" style:font-size-asian="9pt" style:font-size-complex="9pt"/>
    </style:style>
    <style:style style:name="T1713" style:family="text">
      <style:text-properties fo:color="#505352"/>
    </style:style>
    <style:style style:name="T1714" style:family="text">
      <style:text-properties fo:color="#505352" fo:font-size="10.5pt" style:font-size-asian="10.5pt" style:font-size-complex="10.5pt"/>
    </style:style>
    <style:style style:name="T1715" style:family="text">
      <style:text-properties fo:color="#505352" fo:font-size="11pt" style:font-size-asian="11pt" style:font-size-complex="11pt"/>
    </style:style>
    <style:style style:name="T1716" style:family="text">
      <style:text-properties fo:color="#505352" style:font-name="Arial1" fo:font-size="11pt" style:font-name-asian="Arial1" style:font-size-asian="11pt" style:font-name-complex="Arial1" style:font-size-complex="11pt"/>
    </style:style>
    <style:style style:name="T1717" style:family="text">
      <style:text-properties fo:color="#505352" style:font-name="Arial1" fo:font-size="12pt" style:font-name-asian="Arial1" style:font-size-asian="12pt" style:font-name-complex="Arial1" style:font-size-complex="12pt"/>
    </style:style>
    <style:style style:name="T1718" style:family="text">
      <style:text-properties fo:color="#505352" style:font-name="HiddenHorzOCR" fo:font-size="10.5pt" style:font-name-asian="HiddenHorzOCR" style:font-size-asian="10.5pt" style:font-name-complex="HiddenHorzOCR" style:font-size-complex="10.5pt"/>
    </style:style>
    <style:style style:name="T1719" style:family="text">
      <style:text-properties fo:color="#505352" fo:font-size="9pt" style:font-size-asian="9pt" style:font-size-complex="9pt"/>
    </style:style>
    <style:style style:name="T1720" style:family="text">
      <style:text-properties fo:color="#101312"/>
    </style:style>
    <style:style style:name="T1721" style:family="text">
      <style:text-properties fo:color="#101312" fo:font-size="10.5pt" style:font-size-asian="10.5pt" style:font-size-complex="10.5pt"/>
    </style:style>
    <style:style style:name="T1722" style:family="text">
      <style:text-properties fo:color="#101312" fo:font-size="11.5pt" fo:font-weight="bold" style:font-size-asian="11.5pt" style:font-weight-asian="bold" style:font-size-complex="11.5pt" style:font-weight-complex="bold"/>
    </style:style>
    <style:style style:name="T1723" style:family="text">
      <style:text-properties fo:color="#101312" fo:font-size="11.5pt" style:font-size-asian="11.5pt" style:font-size-complex="11.5pt"/>
    </style:style>
    <style:style style:name="T1724" style:family="text">
      <style:text-properties fo:color="#101312" fo:font-size="11pt" style:font-size-asian="11pt" style:font-size-complex="11pt"/>
    </style:style>
    <style:style style:name="T1725" style:family="text">
      <style:text-properties fo:color="#101312" fo:font-size="9pt" style:font-size-asian="9pt" style:font-size-complex="9pt"/>
    </style:style>
    <style:style style:name="T1726" style:family="text">
      <style:text-properties fo:color="#868886" fo:font-size="11pt" style:font-size-asian="11pt" style:font-size-complex="11pt"/>
    </style:style>
    <style:style style:name="T1727" style:family="text">
      <style:text-properties fo:color="#868886" fo:font-size="9pt" style:font-size-asian="9pt" style:font-size-complex="9pt"/>
    </style:style>
    <style:style style:name="T1728" style:family="text">
      <style:text-properties fo:color="#444645"/>
    </style:style>
    <style:style style:name="T1729" style:family="text">
      <style:text-properties fo:color="#444645" fo:font-size="11.5pt" style:font-size-asian="11.5pt" style:font-size-complex="11.5pt"/>
    </style:style>
    <style:style style:name="T1730" style:family="text">
      <style:text-properties fo:color="#444645" fo:font-size="11.5pt" fo:font-weight="bold" style:font-size-asian="11.5pt" style:font-weight-asian="bold" style:font-size-complex="11.5pt" style:font-weight-complex="bold"/>
    </style:style>
    <style:style style:name="T1731" style:family="text">
      <style:text-properties fo:color="#444645" fo:font-style="italic" style:font-style-asian="italic" style:font-style-complex="italic"/>
    </style:style>
    <style:style style:name="T1732" style:family="text">
      <style:text-properties fo:color="#444645" fo:font-weight="bold" style:font-weight-asian="bold" style:font-weight-complex="bold"/>
    </style:style>
    <style:style style:name="T1733" style:family="text">
      <style:text-properties fo:color="#444645" style:font-name="HiddenHorzOCR" fo:font-size="9pt" style:font-name-asian="HiddenHorzOCR" style:font-size-asian="9pt" style:font-name-complex="HiddenHorzOCR" style:font-size-complex="9pt"/>
    </style:style>
    <style:style style:name="T1734" style:family="text">
      <style:text-properties fo:color="#444645" fo:font-size="8pt" style:font-size-asian="8pt" style:font-size-complex="8pt"/>
    </style:style>
    <style:style style:name="T1735" style:family="text">
      <style:text-properties fo:color="#5d5e5e"/>
    </style:style>
    <style:style style:name="T1736" style:family="text">
      <style:text-properties fo:color="#5d5e5e" fo:font-size="5.5pt" style:font-size-asian="5.5pt" style:font-size-complex="5.5pt"/>
    </style:style>
    <style:style style:name="T1737" style:family="text">
      <style:text-properties fo:color="#5d5e5e" fo:font-size="11.5pt" style:font-size-asian="11.5pt" style:font-size-complex="11.5pt"/>
    </style:style>
    <style:style style:name="T1738" style:family="text">
      <style:text-properties fo:color="#5d5e5e" fo:font-style="italic" style:font-style-asian="italic" style:font-style-complex="italic"/>
    </style:style>
    <style:style style:name="T1739" style:family="text">
      <style:text-properties fo:color="#5d5e5e" fo:font-size="8pt" style:font-size-asian="8pt" style:font-size-complex="8pt"/>
    </style:style>
    <style:style style:name="T1740" style:family="text">
      <style:text-properties fo:color="#1f2222"/>
    </style:style>
    <style:style style:name="T1741" style:family="text">
      <style:text-properties fo:color="#1f2222" fo:font-size="11.5pt" fo:font-weight="bold" style:font-size-asian="11.5pt" style:font-weight-asian="bold" style:font-size-complex="11.5pt" style:font-weight-complex="bold"/>
    </style:style>
    <style:style style:name="T1742" style:family="text">
      <style:text-properties fo:color="#1f2222" fo:font-size="11.5pt" style:font-size-asian="11.5pt" style:font-size-complex="11.5pt"/>
    </style:style>
    <style:style style:name="T1743" style:family="text">
      <style:text-properties fo:color="#1f2222" fo:font-weight="bold" style:font-weight-asian="bold" style:font-weight-complex="bold"/>
    </style:style>
    <style:style style:name="T1744" style:family="text">
      <style:text-properties fo:color="#1f2222" fo:font-size="8pt" style:font-size-asian="8pt" style:font-size-complex="8pt"/>
    </style:style>
    <style:style style:name="T1745" style:family="text">
      <style:text-properties fo:color="#777777"/>
    </style:style>
    <style:style style:name="T1746" style:family="text">
      <style:text-properties fo:color="#777777" fo:font-size="11.5pt" style:font-size-asian="11.5pt" style:font-size-complex="11.5pt"/>
    </style:style>
    <style:style style:name="T1747" style:family="text">
      <style:text-properties fo:color="#777777" fo:font-size="8pt" style:font-size-asian="8pt" style:font-size-complex="8pt"/>
    </style:style>
    <style:style style:name="T1748" style:family="text">
      <style:text-properties fo:color="#101212"/>
    </style:style>
    <style:style style:name="T1749" style:family="text">
      <style:text-properties fo:color="#101212" fo:font-size="11.5pt" fo:font-weight="bold" style:font-size-asian="11.5pt" style:font-weight-asian="bold" style:font-size-complex="11.5pt" style:font-weight-complex="bold"/>
    </style:style>
    <style:style style:name="T1750" style:family="text">
      <style:text-properties fo:color="#101212" fo:font-size="11.5pt" style:font-size-asian="11.5pt" style:font-size-complex="11.5pt"/>
    </style:style>
    <style:style style:name="T1751" style:family="text">
      <style:text-properties fo:color="#101212" fo:font-weight="bold" style:font-weight-asian="bold" style:font-weight-complex="bold"/>
    </style:style>
    <style:style style:name="T1752" style:family="text">
      <style:text-properties fo:color="#1a1c1c"/>
    </style:style>
    <style:style style:name="T1753" style:family="text">
      <style:text-properties fo:color="#1a1c1c" fo:font-size="12pt" fo:font-weight="bold" style:font-size-asian="12pt" style:font-weight-asian="bold" style:font-size-complex="12pt" style:font-weight-complex="bold"/>
    </style:style>
    <style:style style:name="T1754" style:family="text">
      <style:text-properties fo:color="#1a1c1c" fo:font-size="11.5pt" fo:font-weight="bold" style:font-size-asian="11.5pt" style:font-weight-asian="bold" style:font-size-complex="11.5pt" style:font-weight-complex="bold"/>
    </style:style>
    <style:style style:name="T1755" style:family="text">
      <style:text-properties fo:color="#1a1c1c" fo:font-size="11.5pt" style:font-size-asian="11.5pt" style:font-size-complex="11.5pt"/>
    </style:style>
    <style:style style:name="T1756" style:family="text">
      <style:text-properties fo:color="#1a1c1c" fo:font-weight="bold" style:font-weight-asian="bold" style:font-weight-complex="bold"/>
    </style:style>
    <style:style style:name="T1757" style:family="text">
      <style:text-properties fo:color="#1a1c1c" fo:font-size="8pt" style:font-size-asian="8pt" style:font-size-complex="8pt"/>
    </style:style>
    <style:style style:name="T1758" style:family="text">
      <style:text-properties fo:color="#080809"/>
    </style:style>
    <style:style style:name="T1759" style:family="text">
      <style:text-properties fo:color="#080809" fo:font-size="11.5pt" fo:font-weight="bold" style:font-size-asian="11.5pt" style:font-weight-asian="bold" style:font-size-complex="11.5pt" style:font-weight-complex="bold"/>
    </style:style>
    <style:style style:name="T1760" style:family="text">
      <style:text-properties fo:color="#080809" fo:font-size="11.5pt" style:font-size-asian="11.5pt" style:font-size-complex="11.5pt"/>
    </style:style>
    <style:style style:name="T1761" style:family="text">
      <style:text-properties fo:color="#080809" fo:font-size="8pt" style:font-size-asian="8pt" style:font-size-complex="8pt"/>
    </style:style>
    <style:style style:name="T1762" style:family="text">
      <style:text-properties fo:color="#636363"/>
    </style:style>
    <style:style style:name="T1763" style:family="text">
      <style:text-properties fo:color="#636363" fo:font-size="11.5pt" style:font-size-asian="11.5pt" style:font-size-complex="11.5pt"/>
    </style:style>
    <style:style style:name="T1764" style:family="text">
      <style:text-properties fo:color="#636363" fo:font-size="8pt" style:font-size-asian="8pt" style:font-size-complex="8pt"/>
    </style:style>
    <style:style style:name="T1765" style:family="text">
      <style:text-properties fo:color="#b7b7b8" fo:font-size="26.5pt" style:font-size-asian="26.5pt" style:font-size-complex="26.5pt"/>
    </style:style>
    <style:style style:name="T1766" style:family="text">
      <style:text-properties fo:color="#b7b7b8" fo:font-size="9.5pt" style:font-size-asian="9.5pt" style:font-size-complex="9.5pt"/>
    </style:style>
    <style:style style:name="T1767" style:family="text">
      <style:text-properties fo:color="#598c9b" fo:font-size="9.5pt" style:font-size-asian="9.5pt" style:font-size-complex="9.5pt"/>
    </style:style>
    <style:style style:name="T1768" style:family="text">
      <style:text-properties fo:color="#94bfcf" fo:font-size="9.5pt" style:font-size-asian="9.5pt" style:font-size-complex="9.5pt"/>
    </style:style>
    <style:style style:name="T1769" style:family="text">
      <style:text-properties fo:color="#242727"/>
    </style:style>
    <style:style style:name="T1770" style:family="text">
      <style:text-properties fo:color="#242727" fo:font-size="11.5pt" fo:font-weight="bold" style:font-size-asian="11.5pt" style:font-weight-asian="bold" style:font-size-complex="11.5pt" style:font-weight-complex="bold"/>
    </style:style>
    <style:style style:name="T1771" style:family="text">
      <style:text-properties fo:color="#242727" fo:font-size="11.5pt" style:font-size-asian="11.5pt" style:font-size-complex="11.5pt"/>
    </style:style>
    <style:style style:name="T1772" style:family="text">
      <style:text-properties fo:color="#242727" fo:font-size="11.5pt" fo:font-style="italic" style:font-size-asian="11.5pt" style:font-style-asian="italic" style:font-size-complex="11.5pt" style:font-style-complex="italic"/>
    </style:style>
    <style:style style:name="T1773" style:family="text">
      <style:text-properties fo:color="#242727" fo:font-size="11pt" style:font-size-asian="11pt" style:font-size-complex="11pt"/>
    </style:style>
    <style:style style:name="T1774" style:family="text">
      <style:text-properties fo:color="#242727" fo:font-weight="bold" style:font-weight-asian="bold" style:font-weight-complex="bold"/>
    </style:style>
    <style:style style:name="T1775" style:family="text">
      <style:text-properties fo:color="#242727" fo:font-size="12pt" style:font-size-asian="12pt" style:font-size-complex="12pt"/>
    </style:style>
    <style:style style:name="T1776" style:family="text">
      <style:text-properties fo:color="#242727" fo:font-size="9pt" style:font-size-asian="9pt" style:font-size-complex="9pt"/>
    </style:style>
    <style:style style:name="T1777" style:family="text">
      <style:text-properties fo:color="#242727" fo:font-size="8pt" style:font-size-asian="8pt" style:font-size-complex="8pt"/>
    </style:style>
    <style:style style:name="T1778" style:family="text">
      <style:text-properties fo:color="#707171"/>
    </style:style>
    <style:style style:name="T1779" style:family="text">
      <style:text-properties fo:color="#707171" fo:font-size="11.5pt" style:font-size-asian="11.5pt" style:font-size-complex="11.5pt"/>
    </style:style>
    <style:style style:name="T1780" style:family="text">
      <style:text-properties fo:color="#707171" fo:font-size="9pt" style:font-size-asian="9pt" style:font-size-complex="9pt"/>
    </style:style>
    <style:style style:name="T1781" style:family="text">
      <style:text-properties fo:color="#707171" fo:font-size="8pt" style:font-size-asian="8pt" style:font-size-complex="8pt"/>
    </style:style>
    <style:style style:name="T1782" style:family="text">
      <style:text-properties fo:color="#8dc0d5" style:font-name="Arial1" fo:font-size="8.5pt" fo:font-weight="bold" style:font-name-asian="Arial1" style:font-size-asian="8.5pt" style:font-weight-asian="bold" style:font-name-complex="Arial1" style:font-size-complex="8.5pt" style:font-weight-complex="bold"/>
    </style:style>
    <style:style style:name="T1783" style:family="text">
      <style:text-properties fo:color="#72aabf" style:font-name="Arial1" fo:font-size="8.5pt" fo:font-weight="bold" style:font-name-asian="Arial1" style:font-size-asian="8.5pt" style:font-weight-asian="bold" style:font-name-complex="Arial1" style:font-size-complex="8.5pt" style:font-weight-complex="bold"/>
    </style:style>
    <style:style style:name="T1784" style:family="text">
      <style:text-properties fo:color="#426168" style:font-name="Arial1" fo:font-size="8.5pt" fo:font-weight="bold" style:font-name-asian="Arial1" style:font-size-asian="8.5pt" style:font-weight-asian="bold" style:font-name-complex="Arial1" style:font-size-complex="8.5pt" style:font-weight-complex="bold"/>
    </style:style>
    <style:style style:name="T1785" style:family="text">
      <style:text-properties fo:color="#b2b2b3" style:font-name="Arial1" fo:font-size="8.5pt" fo:font-weight="bold" style:font-name-asian="Arial1" style:font-size-asian="8.5pt" style:font-weight-asian="bold" style:font-name-complex="Arial1" style:font-size-complex="8.5pt" style:font-weight-complex="bold"/>
    </style:style>
    <style:style style:name="T1786" style:family="text">
      <style:text-properties fo:color="#848585" fo:font-size="9pt" style:font-size-asian="9pt" style:font-size-complex="9pt"/>
    </style:style>
    <style:style style:name="T1787" style:family="text">
      <style:text-properties fo:color="#848585" fo:font-size="8pt" style:font-size-asian="8pt" style:font-size-complex="8pt"/>
    </style:style>
    <style:style style:name="T1788" style:family="text">
      <style:text-properties fo:color="#cacbcc" fo:font-size="13pt" style:font-size-asian="13pt" style:font-size-complex="13pt"/>
    </style:style>
    <style:style style:name="T1789" style:family="text">
      <style:text-properties fo:color="#b6b6b6" fo:font-size="12.5pt" style:font-size-asian="12.5pt" style:font-size-complex="12.5pt"/>
    </style:style>
    <style:style style:name="T1790" style:family="text">
      <style:text-properties fo:color="#424443"/>
    </style:style>
    <style:style style:name="T1791" style:family="text">
      <style:text-properties fo:color="#424443" fo:font-size="5.5pt" style:font-size-asian="5.5pt" style:font-size-complex="5.5pt"/>
    </style:style>
    <style:style style:name="T1792" style:family="text">
      <style:text-properties fo:color="#424443" fo:font-size="11pt" fo:font-weight="bold" style:font-size-asian="11pt" style:font-weight-asian="bold" style:font-size-complex="11pt" style:font-weight-complex="bold"/>
    </style:style>
    <style:style style:name="T1793" style:family="text">
      <style:text-properties fo:color="#424443" fo:font-size="11pt" style:font-size-asian="11pt" style:font-size-complex="11pt"/>
    </style:style>
    <style:style style:name="T1794" style:family="text">
      <style:text-properties fo:color="#424443" fo:font-size="11.5pt" style:font-size-asian="11.5pt" style:font-size-complex="11.5pt"/>
    </style:style>
    <style:style style:name="T1795" style:family="text">
      <style:text-properties fo:color="#424443" fo:font-size="12pt" style:font-size-asian="12pt" style:font-size-complex="12pt"/>
    </style:style>
    <style:style style:name="T1796" style:family="text">
      <style:text-properties fo:color="#424443" style:font-name="Arial1" fo:font-size="12pt" style:font-name-asian="Arial1" style:font-size-asian="12pt" style:font-name-complex="Arial1" style:font-size-complex="12pt"/>
    </style:style>
    <style:style style:name="T1797" style:family="text">
      <style:text-properties fo:color="#424443" fo:font-size="9.5pt" fo:font-style="italic" style:font-size-asian="9.5pt" style:font-style-asian="italic" style:font-size-complex="9.5pt" style:font-style-complex="italic"/>
    </style:style>
    <style:style style:name="T1798" style:family="text">
      <style:text-properties fo:color="#424443" fo:font-size="9pt" style:font-size-asian="9pt" style:font-size-complex="9pt"/>
    </style:style>
    <style:style style:name="T1799" style:family="text">
      <style:text-properties fo:color="#424443" fo:font-size="8.5pt" style:font-size-asian="8.5pt" style:font-size-complex="8.5pt"/>
    </style:style>
    <style:style style:name="T1800" style:family="text">
      <style:text-properties fo:color="#838383" fo:font-size="9pt" style:font-size-asian="9pt" style:font-size-complex="9pt"/>
    </style:style>
    <style:style style:name="T1801" style:family="text">
      <style:text-properties fo:color="#838383" fo:font-size="8.5pt" style:font-size-asian="8.5pt" style:font-size-complex="8.5pt"/>
    </style:style>
    <style:style style:name="T1802" style:family="text">
      <style:text-properties fo:color="#252827"/>
    </style:style>
    <style:style style:name="T1803" style:family="text">
      <style:text-properties fo:color="#252827" fo:font-size="11.5pt" fo:font-weight="bold" style:font-size-asian="11.5pt" style:font-weight-asian="bold" style:font-size-complex="11.5pt" style:font-weight-complex="bold"/>
    </style:style>
    <style:style style:name="T1804" style:family="text">
      <style:text-properties fo:color="#252827" fo:font-size="11.5pt" style:font-size-asian="11.5pt" style:font-size-complex="11.5pt"/>
    </style:style>
    <style:style style:name="T1805" style:family="text">
      <style:text-properties fo:color="#252827" fo:font-weight="bold" style:font-weight-asian="bold" style:font-weight-complex="bold"/>
    </style:style>
    <style:style style:name="T1806" style:family="text">
      <style:text-properties fo:color="#252827" fo:font-size="8pt" style:font-size-asian="8pt" style:font-size-complex="8pt"/>
    </style:style>
    <style:style style:name="T1807" style:family="text">
      <style:text-properties fo:color="#4c4e4d"/>
    </style:style>
    <style:style style:name="T1808" style:family="text">
      <style:text-properties fo:color="#4c4e4d" fo:font-size="11.5pt" fo:font-weight="bold" style:font-size-asian="11.5pt" style:font-weight-asian="bold" style:font-size-complex="11.5pt" style:font-weight-complex="bold"/>
    </style:style>
    <style:style style:name="T1809" style:family="text">
      <style:text-properties fo:color="#4c4e4d" fo:font-size="11.5pt" style:font-size-asian="11.5pt" style:font-size-complex="11.5pt"/>
    </style:style>
    <style:style style:name="T1810" style:family="text">
      <style:text-properties fo:color="#4c4e4d" fo:font-size="12pt" style:font-size-asian="12pt" style:font-size-complex="12pt"/>
    </style:style>
    <style:style style:name="T1811" style:family="text">
      <style:text-properties fo:color="#4c4e4d" fo:font-weight="bold" style:font-weight-asian="bold" style:font-weight-complex="bold"/>
    </style:style>
    <style:style style:name="T1812" style:family="text">
      <style:text-properties fo:color="#4c4e4d" fo:font-size="8pt" style:font-size-asian="8pt" style:font-size-complex="8pt"/>
    </style:style>
    <style:style style:name="T1813" style:family="text">
      <style:text-properties fo:color="#0d100f"/>
    </style:style>
    <style:style style:name="T1814" style:family="text">
      <style:text-properties fo:color="#0d100f" fo:font-size="11.5pt" fo:font-weight="bold" style:font-size-asian="11.5pt" style:font-weight-asian="bold" style:font-size-complex="11.5pt" style:font-weight-complex="bold"/>
    </style:style>
    <style:style style:name="T1815" style:family="text">
      <style:text-properties fo:color="#0d100f" fo:font-size="11.5pt" style:font-size-asian="11.5pt" style:font-size-complex="11.5pt"/>
    </style:style>
    <style:style style:name="T1816" style:family="text">
      <style:text-properties fo:color="#9d9c9c" fo:font-size="8.5pt" style:font-size-asian="8.5pt" style:font-size-complex="8.5pt"/>
    </style:style>
    <style:style style:name="T1817" style:family="text">
      <style:text-properties fo:color="#2d2f2f"/>
    </style:style>
    <style:style style:name="T1818" style:family="text">
      <style:text-properties fo:color="#2d2f2f" style:font-name="Arial1" style:font-name-asian="Arial1" style:font-name-complex="Arial1"/>
    </style:style>
    <style:style style:name="T1819" style:family="text">
      <style:text-properties fo:color="#2d2f2f" style:font-name="Arial1" fo:font-size="11pt" style:font-name-asian="Arial1" style:font-size-asian="11pt" style:font-name-complex="Arial1" style:font-size-complex="11pt"/>
    </style:style>
    <style:style style:name="T1820" style:family="text">
      <style:text-properties fo:color="#2d2f2f" fo:font-size="11.5pt" fo:font-weight="bold" style:font-size-asian="11.5pt" style:font-weight-asian="bold" style:font-size-complex="11.5pt" style:font-weight-complex="bold"/>
    </style:style>
    <style:style style:name="T1821" style:family="text">
      <style:text-properties fo:color="#2d2f2f" fo:font-size="11.5pt" style:font-size-asian="11.5pt" style:font-size-complex="11.5pt"/>
    </style:style>
    <style:style style:name="T1822" style:family="text">
      <style:text-properties fo:color="#2d2f2f" fo:font-size="9pt" style:font-size-asian="9pt" style:font-size-complex="9pt"/>
    </style:style>
    <style:style style:name="T1823" style:family="text">
      <style:text-properties fo:color="#2d2f2f" fo:font-size="14pt" fo:font-weight="bold" style:font-size-asian="14pt" style:font-weight-asian="bold" style:font-size-complex="14pt" style:font-weight-complex="bold"/>
    </style:style>
    <style:style style:name="T1824" style:family="text">
      <style:text-properties fo:color="#505151"/>
    </style:style>
    <style:style style:name="T1825" style:family="text">
      <style:text-properties fo:color="#505151" style:font-name="Arial1" style:font-name-asian="Arial1" style:font-name-complex="Arial1"/>
    </style:style>
    <style:style style:name="T1826" style:family="text">
      <style:text-properties fo:color="#505151" style:font-name="Arial1" fo:font-size="11pt" style:font-name-asian="Arial1" style:font-size-asian="11pt" style:font-name-complex="Arial1" style:font-size-complex="11pt"/>
    </style:style>
    <style:style style:name="T1827" style:family="text">
      <style:text-properties fo:color="#505151" style:font-name="Arial1" fo:font-size="10.5pt" style:font-name-asian="Arial1" style:font-size-asian="10.5pt" style:font-name-complex="Arial1" style:font-size-complex="10.5pt"/>
    </style:style>
    <style:style style:name="T1828" style:family="text">
      <style:text-properties fo:color="#505151" fo:font-size="11.5pt" style:font-size-asian="11.5pt" style:font-size-complex="11.5pt"/>
    </style:style>
    <style:style style:name="T1829" style:family="text">
      <style:text-properties fo:color="#505151" fo:font-size="9pt" style:font-size-asian="9pt" style:font-size-complex="9pt"/>
    </style:style>
    <style:style style:name="T1830" style:family="text">
      <style:text-properties fo:color="#3c3e3e"/>
    </style:style>
    <style:style style:name="T1831" style:family="text">
      <style:text-properties fo:color="#3c3e3e" fo:font-size="11.5pt" style:font-size-asian="11.5pt" style:font-size-complex="11.5pt"/>
    </style:style>
    <style:style style:name="T1832" style:family="text">
      <style:text-properties fo:color="#3c3e3e" style:font-name="Arial1" fo:font-size="11pt" style:font-name-asian="Arial1" style:font-size-asian="11pt" style:font-name-complex="Arial1" style:font-size-complex="11pt"/>
    </style:style>
    <style:style style:name="T1833" style:family="text">
      <style:text-properties fo:color="#3c3e3e" fo:font-weight="bold" style:font-weight-asian="bold" style:font-weight-complex="bold"/>
    </style:style>
    <style:style style:name="T1834" style:family="text">
      <style:text-properties fo:color="#3c3e3e" fo:font-size="10.5pt" fo:font-style="italic" style:font-size-asian="10.5pt" style:font-style-asian="italic" style:font-size-complex="10.5pt" style:font-style-complex="italic"/>
    </style:style>
    <style:style style:name="T1835" style:family="text">
      <style:text-properties fo:color="#3c3e3e" fo:font-size="9pt" style:font-size-asian="9pt" style:font-size-complex="9pt"/>
    </style:style>
    <style:style style:name="T1836" style:family="text">
      <style:text-properties fo:color="#3c3e3e" fo:font-size="8.5pt" style:font-size-asian="8.5pt" style:font-size-complex="8.5pt"/>
    </style:style>
    <style:style style:name="T1837" style:family="text">
      <style:text-properties fo:color="#0c0d0d"/>
    </style:style>
    <style:style style:name="T1838" style:family="text">
      <style:text-properties fo:color="#0c0d0d" fo:font-size="11.5pt" fo:font-weight="bold" style:font-size-asian="11.5pt" style:font-weight-asian="bold" style:font-size-complex="11.5pt" style:font-weight-complex="bold"/>
    </style:style>
    <style:style style:name="T1839" style:family="text">
      <style:text-properties fo:color="#0c0d0d" fo:font-size="11.5pt" style:font-size-asian="11.5pt" style:font-size-complex="11.5pt"/>
    </style:style>
    <style:style style:name="T1840" style:family="text">
      <style:text-properties fo:color="#0c0d0d" fo:font-weight="bold" style:font-weight-asian="bold" style:font-weight-complex="bold"/>
    </style:style>
    <style:style style:name="T1841" style:family="text">
      <style:text-properties fo:color="#0c0d0d" style:font-name="Arial1" fo:font-size="10.5pt" style:font-name-asian="Arial1" style:font-size-asian="10.5pt" style:font-name-complex="Arial1" style:font-size-complex="10.5pt"/>
    </style:style>
    <style:style style:name="T1842" style:family="text">
      <style:text-properties fo:color="#0c0d0d" fo:font-size="9pt" style:font-size-asian="9pt" style:font-size-complex="9pt"/>
    </style:style>
    <style:style style:name="T1843" style:family="text">
      <style:text-properties fo:color="#c0c1c3" fo:font-size="9.5pt" style:font-size-asian="9.5pt" style:font-size-complex="9.5pt"/>
    </style:style>
    <style:style style:name="T1844" style:family="text">
      <style:text-properties fo:color="#aaaaaa" fo:font-size="9.5pt" style:font-size-asian="9.5pt" style:font-size-complex="9.5pt"/>
    </style:style>
    <style:style style:name="T1845" style:family="text">
      <style:text-properties fo:color="#777878"/>
    </style:style>
    <style:style style:name="T1846" style:family="text">
      <style:text-properties fo:color="#777878" fo:font-size="11.5pt" style:font-size-asian="11.5pt" style:font-size-complex="11.5pt"/>
    </style:style>
    <style:style style:name="T1847" style:family="text">
      <style:text-properties fo:color="#777878" fo:font-size="9pt" style:font-size-asian="9pt" style:font-size-complex="9pt"/>
    </style:style>
    <style:style style:name="T1848" style:family="text">
      <style:text-properties fo:color="#4f2643" fo:font-size="9pt" style:font-size-asian="9pt" style:font-size-complex="9pt"/>
    </style:style>
    <style:style style:name="T1849" style:family="text">
      <style:text-properties fo:color="#0f1010"/>
    </style:style>
    <style:style style:name="T1850" style:family="text">
      <style:text-properties fo:color="#0f1010" fo:font-size="11.5pt" fo:font-weight="bold" style:font-size-asian="11.5pt" style:font-weight-asian="bold" style:font-size-complex="11.5pt" style:font-weight-complex="bold"/>
    </style:style>
    <style:style style:name="T1851" style:family="text">
      <style:text-properties fo:color="#0f1010" fo:font-size="11.5pt" style:font-size-asian="11.5pt" style:font-size-complex="11.5pt"/>
    </style:style>
    <style:style style:name="T1852" style:family="text">
      <style:text-properties fo:color="#0f1010" fo:font-size="11pt" fo:font-weight="bold" style:font-size-asian="11pt" style:font-weight-asian="bold" style:font-size-complex="11pt" style:font-weight-complex="bold"/>
    </style:style>
    <style:style style:name="T1853" style:family="text">
      <style:text-properties fo:color="#0f1010" fo:font-size="12pt" fo:font-weight="bold" style:font-size-asian="12pt" style:font-weight-asian="bold" style:font-size-complex="12pt" style:font-weight-complex="bold"/>
    </style:style>
    <style:style style:name="T1854" style:family="text">
      <style:text-properties fo:color="#0f1010" fo:font-size="9pt" style:font-size-asian="9pt" style:font-size-complex="9pt"/>
    </style:style>
    <style:style style:name="T1855" style:family="text">
      <style:text-properties fo:color="#202222"/>
    </style:style>
    <style:style style:name="T1856" style:family="text">
      <style:text-properties fo:color="#202222" fo:font-size="11.5pt" style:font-size-asian="11.5pt" style:font-size-complex="11.5pt"/>
    </style:style>
    <style:style style:name="T1857" style:family="text">
      <style:text-properties fo:color="#202222" fo:font-size="11.5pt" fo:font-weight="bold" style:font-size-asian="11.5pt" style:font-weight-asian="bold" style:font-size-complex="11.5pt" style:font-weight-complex="bold"/>
    </style:style>
    <style:style style:name="T1858" style:family="text">
      <style:text-properties fo:color="#202222" fo:font-size="12pt" fo:font-weight="bold" style:font-size-asian="12pt" style:font-weight-asian="bold" style:font-size-complex="12pt" style:font-weight-complex="bold"/>
    </style:style>
    <style:style style:name="T1859" style:family="text">
      <style:text-properties fo:color="#202222" fo:font-size="9pt" style:font-size-asian="9pt" style:font-size-complex="9pt"/>
    </style:style>
    <style:style style:name="T1860" style:family="text">
      <style:text-properties fo:color="#767676" fo:font-size="29.5pt" style:font-size-asian="29.5pt" style:font-size-complex="29.5pt"/>
    </style:style>
    <style:style style:name="T1861" style:family="text">
      <style:text-properties fo:color="#767676" fo:font-size="9pt" style:font-size-asian="9pt" style:font-size-complex="9pt"/>
    </style:style>
    <style:style style:name="T1862" style:family="text">
      <style:text-properties fo:color="#767676" style:font-name="Arial1" fo:font-size="8pt" style:font-name-asian="Arial1" style:font-size-asian="8pt" style:font-name-complex="Arial1" style:font-size-complex="8pt"/>
    </style:style>
    <style:style style:name="T1863" style:family="text">
      <style:text-properties fo:color="#a5c1c7" fo:font-size="29.5pt" style:font-size-asian="29.5pt" style:font-size-complex="29.5pt"/>
    </style:style>
    <style:style style:name="T1864" style:family="text">
      <style:text-properties fo:color="#678588" fo:font-size="29.5pt" style:font-size-asian="29.5pt" style:font-size-complex="29.5pt"/>
    </style:style>
    <style:style style:name="T1865" style:family="text">
      <style:text-properties fo:color="#cacaca" fo:font-size="12pt" fo:font-weight="bold" style:font-size-asian="12pt" style:font-weight-asian="bold" style:font-size-complex="12pt" style:font-weight-complex="bold"/>
    </style:style>
    <style:style style:name="T1866" style:family="text">
      <style:text-properties fo:color="#cacaca" fo:font-size="12pt" style:font-size-asian="12pt" style:font-size-complex="12pt"/>
    </style:style>
    <style:style style:name="T1867" style:family="text">
      <style:text-properties fo:color="#b9b9b8"/>
    </style:style>
    <style:style style:name="T1868" style:family="text">
      <style:text-properties fo:color="#181b1a"/>
    </style:style>
    <style:style style:name="T1869" style:family="text">
      <style:text-properties fo:color="#181b1a" fo:font-size="11pt" fo:font-weight="bold" style:font-size-asian="11pt" style:font-weight-asian="bold" style:font-size-complex="11pt" style:font-weight-complex="bold"/>
    </style:style>
    <style:style style:name="T1870" style:family="text">
      <style:text-properties fo:color="#181b1a" fo:font-size="11.5pt" style:font-size-asian="11.5pt" style:font-size-complex="11.5pt"/>
    </style:style>
    <style:style style:name="T1871" style:family="text">
      <style:text-properties fo:color="#181b1a" fo:font-size="8pt" style:font-size-asian="8pt" style:font-size-complex="8pt"/>
    </style:style>
    <style:style style:name="T1872" style:family="text">
      <style:text-properties fo:color="#0a0b0c"/>
    </style:style>
    <style:style style:name="T1873" style:family="text">
      <style:text-properties fo:color="#0a0b0c" fo:font-size="11pt" fo:font-weight="bold" style:font-size-asian="11pt" style:font-weight-asian="bold" style:font-size-complex="11pt" style:font-weight-complex="bold"/>
    </style:style>
    <style:style style:name="T1874" style:family="text">
      <style:text-properties fo:color="#0a0b0c" fo:font-size="11.5pt" style:font-size-asian="11.5pt" style:font-size-complex="11.5pt"/>
    </style:style>
    <style:style style:name="T1875" style:family="text">
      <style:text-properties fo:color="#8c9994" fo:font-size="11.5pt" style:font-size-asian="11.5pt" style:font-size-complex="11.5pt"/>
    </style:style>
    <style:style style:name="T1876" style:family="text">
      <style:text-properties fo:color="#8c9994" fo:font-size="8pt" style:font-size-asian="8pt" style:font-size-complex="8pt"/>
    </style:style>
    <style:style style:name="T1877" style:family="text">
      <style:text-properties fo:color="#7e7f7e" fo:font-size="11.5pt" style:font-size-asian="11.5pt" style:font-size-complex="11.5pt"/>
    </style:style>
    <style:style style:name="T1878" style:family="text">
      <style:text-properties fo:color="#7e7f7e" fo:font-size="8pt" style:font-size-asian="8pt" style:font-size-complex="8pt"/>
    </style:style>
    <style:style style:name="T1879" style:family="text">
      <style:text-properties fo:color="#212222"/>
    </style:style>
    <style:style style:name="T1880" style:family="text">
      <style:text-properties fo:color="#212222" fo:font-size="11.5pt" fo:font-weight="bold" style:font-size-asian="11.5pt" style:font-weight-asian="bold" style:font-size-complex="11.5pt" style:font-weight-complex="bold"/>
    </style:style>
    <style:style style:name="T1881" style:family="text">
      <style:text-properties fo:color="#212222" fo:font-size="11.5pt" fo:font-style="italic" style:font-size-asian="11.5pt" style:font-style-asian="italic" style:font-size-complex="11.5pt" style:font-style-complex="italic"/>
    </style:style>
    <style:style style:name="T1882" style:family="text">
      <style:text-properties fo:color="#212222" fo:font-size="11.5pt" style:font-size-asian="11.5pt" style:font-size-complex="11.5pt"/>
    </style:style>
    <style:style style:name="T1883" style:family="text">
      <style:text-properties fo:color="#212222" fo:font-size="11pt" style:font-size-asian="11pt" style:font-size-complex="11pt"/>
    </style:style>
    <style:style style:name="T1884" style:family="text">
      <style:text-properties fo:color="#212222" fo:font-size="8.5pt" style:font-size-asian="8.5pt" style:font-size-complex="8.5pt"/>
    </style:style>
    <style:style style:name="T1885" style:family="text">
      <style:text-properties fo:color="#363837"/>
    </style:style>
    <style:style style:name="T1886" style:family="text">
      <style:text-properties fo:color="#363837" fo:font-size="11.5pt" fo:font-weight="bold" style:font-size-asian="11.5pt" style:font-weight-asian="bold" style:font-size-complex="11.5pt" style:font-weight-complex="bold"/>
    </style:style>
    <style:style style:name="T1887" style:family="text">
      <style:text-properties fo:color="#363837" fo:font-size="11.5pt" fo:font-style="italic" style:font-size-asian="11.5pt" style:font-style-asian="italic" style:font-size-complex="11.5pt" style:font-style-complex="italic"/>
    </style:style>
    <style:style style:name="T1888" style:family="text">
      <style:text-properties fo:color="#363837" fo:font-size="11.5pt" style:font-size-asian="11.5pt" style:font-size-complex="11.5pt"/>
    </style:style>
    <style:style style:name="T1889" style:family="text">
      <style:text-properties fo:color="#363837" fo:font-size="11pt" style:font-size-asian="11pt" style:font-size-complex="11pt"/>
    </style:style>
    <style:style style:name="T1890" style:family="text">
      <style:text-properties fo:color="#363837" fo:font-size="9.5pt" fo:font-style="italic" style:font-size-asian="9.5pt" style:font-style-asian="italic" style:font-size-complex="9.5pt" style:font-style-complex="italic"/>
    </style:style>
    <style:style style:name="T1891" style:family="text">
      <style:text-properties fo:color="#363837" fo:font-size="12pt" style:font-size-asian="12pt" style:font-size-complex="12pt"/>
    </style:style>
    <style:style style:name="T1892" style:family="text">
      <style:text-properties fo:color="#363837" style:font-name="HiddenHorzOCR" fo:font-size="7pt" style:font-name-asian="HiddenHorzOCR" style:font-size-asian="7pt" style:font-name-complex="HiddenHorzOCR" style:font-size-complex="7pt"/>
    </style:style>
    <style:style style:name="T1893" style:family="text">
      <style:text-properties fo:color="#363837" fo:font-size="8.5pt" style:font-size-asian="8.5pt" style:font-size-complex="8.5pt"/>
    </style:style>
    <style:style style:name="T1894" style:family="text">
      <style:text-properties fo:color="#363837" fo:font-size="14pt" fo:font-weight="bold" style:font-size-asian="14pt" style:font-weight-asian="bold" style:font-size-complex="14pt" style:font-weight-complex="bold"/>
    </style:style>
    <style:style style:name="T1895" style:family="text">
      <style:text-properties fo:color="#636665"/>
    </style:style>
    <style:style style:name="T1896" style:family="text">
      <style:text-properties fo:color="#636665" style:font-name="Arial1" fo:font-size="5pt" style:font-name-asian="Arial1" style:font-size-asian="5pt" style:font-name-complex="Arial1" style:font-size-complex="5pt"/>
    </style:style>
    <style:style style:name="T1897" style:family="text">
      <style:text-properties fo:color="#636665" fo:font-size="11pt" style:font-size-asian="11pt" style:font-size-complex="11pt"/>
    </style:style>
    <style:style style:name="T1898" style:family="text">
      <style:text-properties fo:color="#636665" fo:font-size="9.5pt" fo:font-style="italic" style:font-size-asian="9.5pt" style:font-style-asian="italic" style:font-size-complex="9.5pt" style:font-style-complex="italic"/>
    </style:style>
    <style:style style:name="T1899" style:family="text">
      <style:text-properties fo:color="#636665" fo:font-size="8.5pt" style:font-size-asian="8.5pt" style:font-size-complex="8.5pt"/>
    </style:style>
    <style:style style:name="T1900" style:family="text">
      <style:text-properties fo:color="#111312"/>
    </style:style>
    <style:style style:name="T1901" style:family="text">
      <style:text-properties fo:color="#111312" fo:font-size="11.5pt" fo:font-weight="bold" style:font-size-asian="11.5pt" style:font-weight-asian="bold" style:font-size-complex="11.5pt" style:font-weight-complex="bold"/>
    </style:style>
    <style:style style:name="T1902" style:family="text">
      <style:text-properties fo:color="#111312" fo:font-size="11.5pt" style:font-size-asian="11.5pt" style:font-size-complex="11.5pt"/>
    </style:style>
    <style:style style:name="T1903" style:family="text">
      <style:text-properties fo:color="#111312" fo:font-size="11pt" style:font-size-asian="11pt" style:font-size-complex="11pt"/>
    </style:style>
    <style:style style:name="T1904" style:family="text">
      <style:text-properties fo:color="#767877"/>
    </style:style>
    <style:style style:name="T1905" style:family="text">
      <style:text-properties fo:color="#767877" fo:font-size="11pt" style:font-size-asian="11pt" style:font-size-complex="11pt"/>
    </style:style>
    <style:style style:name="T1906" style:family="text">
      <style:text-properties fo:color="#767877" fo:font-size="8.5pt" style:font-size-asian="8.5pt" style:font-size-complex="8.5pt"/>
    </style:style>
    <style:style style:name="T1907" style:family="text">
      <style:text-properties fo:color="#5b5d5d" style:font-name="Arial1" style:font-name-asian="Arial1" style:font-name-complex="Arial1"/>
    </style:style>
    <style:style style:name="T1908" style:family="text">
      <style:text-properties fo:color="#5b5d5d" style:font-name="Arial1" fo:font-size="11.5pt" style:font-name-asian="Arial1" style:font-size-asian="11.5pt" style:font-name-complex="Arial1" style:font-size-complex="11.5pt"/>
    </style:style>
    <style:style style:name="T1909" style:family="text">
      <style:text-properties fo:color="#5b5d5d" fo:font-size="8.5pt" style:font-size-asian="8.5pt" style:font-size-complex="8.5pt"/>
    </style:style>
    <style:style style:name="T1910" style:family="text">
      <style:text-properties fo:color="#5b5d5d" style:font-name="Times New Roman1" fo:font-size="8.5pt" style:font-name-asian="Times New Roman1" style:font-size-asian="8.5pt" style:font-name-complex="Times New Roman1" style:font-size-complex="8.5pt"/>
    </style:style>
    <style:style style:name="T1911" style:family="text">
      <style:text-properties fo:color="#191b1b"/>
    </style:style>
    <style:style style:name="T1912" style:family="text">
      <style:text-properties fo:color="#191b1b" style:font-name="Arial1" fo:font-size="11.5pt" style:font-name-asian="Arial1" style:font-size-asian="11.5pt" style:font-name-complex="Arial1" style:font-size-complex="11.5pt"/>
    </style:style>
    <style:style style:name="T1913" style:family="text">
      <style:text-properties fo:color="#191b1b" style:font-name="Arial1" fo:font-size="12pt" style:font-name-asian="Arial1" style:font-size-asian="12pt" style:font-name-complex="Arial1" style:font-size-complex="12pt"/>
    </style:style>
    <style:style style:name="T1914" style:family="text">
      <style:text-properties fo:color="#191b1b" fo:font-size="11.5pt" style:font-size-asian="11.5pt" style:font-size-complex="11.5pt"/>
    </style:style>
    <style:style style:name="T1915" style:family="text">
      <style:text-properties fo:color="#191b1b" style:font-name="HiddenHorzOCR" fo:font-size="6pt" style:font-name-asian="HiddenHorzOCR" style:font-size-asian="6pt" style:font-name-complex="HiddenHorzOCR" style:font-size-complex="6pt"/>
    </style:style>
    <style:style style:name="T1916" style:family="text">
      <style:text-properties fo:color="#191b1b" fo:font-size="13pt" style:font-size-asian="13pt" style:font-size-complex="13pt"/>
    </style:style>
    <style:style style:name="T1917" style:family="text">
      <style:text-properties fo:color="#191b1b" fo:font-size="8.5pt" style:font-size-asian="8.5pt" style:font-size-complex="8.5pt"/>
    </style:style>
    <style:style style:name="T1918" style:family="text">
      <style:text-properties fo:color="#191b1b" style:font-name="Times New Roman1" fo:font-size="8.5pt" style:font-name-asian="Times New Roman1" style:font-size-asian="8.5pt" style:font-name-complex="Times New Roman1" style:font-size-complex="8.5pt"/>
    </style:style>
    <style:style style:name="T1919" style:family="text">
      <style:text-properties fo:color="#787878"/>
    </style:style>
    <style:style style:name="T1920" style:family="text">
      <style:text-properties fo:color="#787878" fo:font-size="8.5pt" style:font-size-asian="8.5pt" style:font-size-complex="8.5pt"/>
    </style:style>
    <style:style style:name="T1921" style:family="text">
      <style:text-properties fo:color="#787878" style:font-name="Times New Roman1" fo:font-size="8.5pt" style:font-name-asian="Times New Roman1" style:font-size-asian="8.5pt" style:font-name-complex="Times New Roman1" style:font-size-complex="8.5pt"/>
    </style:style>
    <style:style style:name="T1922" style:family="text">
      <style:text-properties fo:color="#444646"/>
    </style:style>
    <style:style style:name="T1923" style:family="text">
      <style:text-properties fo:color="#444646" fo:font-size="11.5pt" style:font-size-asian="11.5pt" style:font-size-complex="11.5pt"/>
    </style:style>
    <style:style style:name="T1924" style:family="text">
      <style:text-properties fo:color="#444646" fo:font-size="8.5pt" style:font-size-asian="8.5pt" style:font-size-complex="8.5pt"/>
    </style:style>
    <style:style style:name="T1925" style:family="text">
      <style:text-properties fo:color="#444646" style:font-name="Times New Roman1" fo:font-size="8.5pt" style:font-name-asian="Times New Roman1" style:font-size-asian="8.5pt" style:font-name-complex="Times New Roman1" style:font-size-complex="8.5pt"/>
    </style:style>
    <style:style style:name="T1926" style:family="text">
      <style:text-properties fo:color="#8f9090" fo:font-size="8.5pt" style:font-size-asian="8.5pt" style:font-size-complex="8.5pt"/>
    </style:style>
    <style:style style:name="T1927" style:family="text">
      <style:text-properties fo:color="#8f9090" style:font-name="Times New Roman1" fo:font-size="8.5pt" style:font-name-asian="Times New Roman1" style:font-size-asian="8.5pt" style:font-name-complex="Times New Roman1" style:font-size-complex="8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00:00.033 (1)</text:p>
      <text:p text:style-name="P1"><text:span text:style-name="T2">Braga </text:span><text:span text:style-name="T7">Netto: </text:span><text:span text:style-name="T9">Po</text:span><text:span text:style-name="T13">ss</text:span><text:span text:style-name="T9">o ch</text:span><text:span text:style-name="T13">a</text:span><text:span text:style-name="T9">mar </text:span><text:span text:style-name="T13">a a</text:span><text:span text:style-name="T9">t</text:span><text:span text:style-name="T13">e</text:span><text:span text:style-name="T9">n</text:span><text:span text:style-name="T13">ção </text:span><text:span text:style-name="T9">d</text:span><text:span text:style-name="T13">o </text:span><text:span text:style-name="T9">R</text:span><text:span text:style-name="T13">a</text:span><text:span text:style-name="T9">m</text:span><text:span text:style-name="T13">os</text:span><text:span text:style-name="T21">?</text:span></text:p>
      <text:p text:style-name="P1"><text:span text:style-name="T2">Jair Bolsonaro</text:span><text:span text:style-name="T14">: </text:span><text:span text:style-name="T13">(I </text:span><text:span text:style-name="T9">nint</text:span><text:span text:style-name="T13">e</text:span><text:span text:style-name="T3">li</text:span><text:span text:style-name="T13">gíve</text:span><text:span text:style-name="T3">l</text:span><text:span text:style-name="T13">).</text:span></text:p>
      <text:p text:style-name="P1"><text:span text:style-name="T2">Braga </text:span><text:span text:style-name="T7">Netto</text:span><text:span text:style-name="T14">: </text:span><text:span text:style-name="T13">Ô </text:span><text:span text:style-name="T9">mini</text:span><text:span text:style-name="T13">stro </text:span><text:span text:style-name="T9">Ram</text:span><text:span text:style-name="T13">os, </text:span><text:span text:style-name="T9">p</text:span><text:span text:style-name="T13">o</text:span><text:span text:style-name="T3">r </text:span><text:span text:style-name="T13">favo</text:span><text:span text:style-name="T9">r</text:span><text:span text:style-name="T21">, </text:span><text:span text:style-name="T13">va</text:span><text:span text:style-name="T9">m</text:span><text:span text:style-name="T13">os </text:span><text:span text:style-name="T9">pr</text:span><text:span text:style-name="T13">esta</text:span><text:span text:style-name="T3">r </text:span><text:span text:style-name="T13">ate</text:span><text:span text:style-name="T9">nç</text:span><text:span text:style-name="T13">ão.</text:span></text:p>
      <text:p text:style-name="P1"><text:span text:style-name="T2">Ramos: </text:span><text:span text:style-name="T13">S</text:span><text:span text:style-name="T9">im </text:span><text:span text:style-name="T13">se</text:span><text:span text:style-name="T9">nh</text:span><text:span text:style-name="T13">o</text:span><text:span text:style-name="T9">r.</text:span></text:p>
      <text:p text:style-name="P1"><text:span text:style-name="T2">Braga </text:span><text:span text:style-name="T7">Netto</text:span><text:span text:style-name="T14">: </text:span><text:span text:style-name="T9">(Ri</text:span><text:span text:style-name="T13">sos</text:span><text:span text:style-name="T9">). </text:span><text:span text:style-name="T13">M</text:span><text:span text:style-name="T9">uit</text:span><text:span text:style-name="T13">o o</text:span><text:span text:style-name="T9">bri</text:span><text:span text:style-name="T13">ga</text:span><text:span text:style-name="T9">d</text:span><text:span text:style-name="T13">o</text:span><text:span text:style-name="T3">.</text:span></text:p>
      <text:p text:style-name="P1"><text:span text:style-name="T2">Hamilton </text:span><text:span text:style-name="T7">Mourão: </text:span><text:span text:style-name="T13">(</text:span><text:span text:style-name="T9">Ininteli</text:span><text:span text:style-name="T13">g</text:span><text:span text:style-name="T9">í</text:span><text:span text:style-name="T13">v</text:span><text:span text:style-name="T9">el</text:span><text:span text:style-name="T13">)</text:span><text:span text:style-name="T9">.</text:span></text:p>
      <text:p text:style-name="P1"><text:span text:style-name="T2">Braga </text:span><text:span text:style-name="T7">Netto</text:span><text:span text:style-name="T14">: </text:span><text:span text:style-name="T9">O </text:span><text:span text:style-name="T13">se</text:span><text:span text:style-name="T3">nh</text:span><text:span text:style-name="T13">o</text:span><text:span text:style-name="T9">r </text:span><text:span text:style-name="T13">g</text:span><text:span text:style-name="T9">o</text:span><text:span text:style-name="T13">s</text:span><text:span text:style-name="T9">t</text:span><text:span text:style-name="T13">o</text:span><text:span text:style-name="T9">u</text:span><text:span text:style-name="T13">?</text:span></text:p>
      <text:p text:style-name="P1"><text:span text:style-name="T2">Hamilton </text:span><text:span text:style-name="T7">Mourão: </text:span><text:span text:style-name="T9">B</text:span><text:span text:style-name="T13">o</text:span><text:span text:style-name="T9">ta </text:span><text:span text:style-name="T13">o</text:span><text:span text:style-name="T3">rd</text:span><text:span text:style-name="T13">e</text:span><text:span text:style-name="T3">m ne</text:span><text:span text:style-name="T13">ss</text:span><text:span text:style-name="T9">e tr</text:span><text:span text:style-name="T13">oç</text:span><text:span text:style-name="T9">o </text:span><text:span text:style-name="T13">a</text:span><text:span text:style-name="T9">í</text:span><text:span text:style-name="T25">, </text:span><text:span text:style-name="T9">dá </text:span><text:span text:style-name="T3">l</text:span><text:span text:style-name="T13">og</text:span><text:span text:style-name="T9">o </text:span><text:span text:style-name="T3">um </text:span><text:span text:style-name="T13">es</text:span><text:span text:style-name="T9">porro </text:span><text:span text:style-name="T3">...</text:span></text:p>
      <text:p text:style-name="P1"><text:span text:style-name="T2">Braga </text:span><text:span text:style-name="T7">Netto: </text:span><text:span text:style-name="T13">Se</text:span><text:span text:style-name="T9">nhor</text:span><text:span text:style-name="T13">es, </text:span><text:span text:style-name="T9">bo</text:span><text:span text:style-name="T13">m </text:span><text:span text:style-name="T9">di</text:span><text:span text:style-name="T13">a. É </text:span><text:span text:style-name="T9">.. </text:span><text:span text:style-name="T13">. é </text:span><text:span text:style-name="T9">... </text:span><text:span text:style-name="T13">ess</text:span><text:span text:style-name="T9">a r</text:span><text:span text:style-name="T13">e</text:span><text:span text:style-name="T9">uni</text:span><text:span text:style-name="T13">ã</text:span><text:span text:style-name="T9">o </text:span><text:span text:style-name="T13">é </text:span><text:span text:style-name="T9">por </text:span><text:span text:style-name="T13">so</text:span><text:span text:style-name="T3">licit</text:span><text:span text:style-name="T13">a</text:span><text:span text:style-name="T9">ç</text:span><text:span text:style-name="T13">ã</text:span><text:span text:style-name="T9">o minh</text:span><text:span text:style-name="T13">a a</text:span><text:span text:style-name="T9">o</text:span></text:p>
      <text:p text:style-name="P1"><text:span text:style-name="T9">Pr</text:span><text:span text:style-name="T13">es</text:span><text:span text:style-name="T9">id</text:span><text:span text:style-name="T13">e</text:span><text:span text:style-name="T9">nt</text:span><text:span text:style-name="T13">e </text:span><text:span text:style-name="T9">d</text:span><text:span text:style-name="T13">a </text:span><text:span text:style-name="T9">R</text:span><text:span text:style-name="T13">epú</text:span><text:span text:style-name="T9">bli</text:span><text:span text:style-name="T13">ca</text:span><text:span text:style-name="T21">, </text:span><text:span text:style-name="T9">p</text:span><text:span text:style-name="T13">o</text:span><text:span text:style-name="T9">rqu</text:span><text:span text:style-name="T13">e </text:span><text:span text:style-name="T9">... </text:span><text:span text:style-name="T13">é </text:span><text:span text:style-name="T9">... n</text:span><text:span text:style-name="T13">ós </text:span><text:span text:style-name="T3">irí</text:span><text:span text:style-name="T13">amos a</text:span><text:span text:style-name="T9">pr</text:span><text:span text:style-name="T13">ese</text:span><text:span text:style-name="T9">n</text:span><text:span text:style-name="T13">tar </text:span><text:span text:style-name="T3">i</text:span><text:span text:style-name="T13">sso à </text:span><text:span text:style-name="T3">impr</text:span><text:span text:style-name="T13">e</text:span><text:span text:style-name="T9">n</text:span><text:span text:style-name="T21">s</text:span><text:span text:style-name="T13">a </text:span><text:span text:style-name="T9">qu</text:span><text:span text:style-name="T13">e </text:span><text:span text:style-name="T9">n</text:span><text:span text:style-name="T13">ão</text:span></text:p>
      <text:p text:style-name="P1"><text:span text:style-name="T13">fo</text:span><text:span text:style-name="T3">i </text:span><text:span text:style-name="T13">a</text:span><text:span text:style-name="T9">pr</text:span><text:span text:style-name="T13">ese</text:span><text:span text:style-name="T9">nt</text:span><text:span text:style-name="T13">a</text:span><text:span text:style-name="T9">d</text:span><text:span text:style-name="T13">o e </text:span><text:span text:style-name="T9">c</text:span><text:span text:style-name="T13">o</text:span><text:span text:style-name="T9">m</text:span><text:span text:style-name="T13">eça</text:span><text:span text:style-name="T9">ram uma </text:span><text:span text:style-name="T21">s</text:span><text:span text:style-name="T13">é</text:span><text:span text:style-name="T9">rie de </text:span><text:span text:style-name="T13">es</text:span><text:span text:style-name="T9">p</text:span><text:span text:style-name="T13">ec</text:span><text:span text:style-name="T9">ula</text:span><text:span text:style-name="T13">çõ</text:span><text:span text:style-name="T9">e</text:span><text:span text:style-name="T13">s sob</text:span><text:span text:style-name="T3">r</text:span><text:span text:style-name="T13">e </text:span><text:span text:style-name="T9">e</text:span><text:span text:style-name="T21">s</text:span><text:span text:style-name="T13">se </text:span><text:span text:style-name="T9">pl</text:span><text:span text:style-name="T13">a</text:span><text:span text:style-name="T9">n</text:span><text:span text:style-name="T13">o </text:span><text:span text:style-name="T9">d</text:span><text:span text:style-name="T13">e re</text:span><text:span text:style-name="T9">t</text:span><text:span text:style-name="T13">o</text:span><text:span text:style-name="T9">m</text:span><text:span text:style-name="T13">a</text:span><text:span text:style-name="T9">d</text:span><text:span text:style-name="T13">a.</text:span></text:p>
      <text:p text:style-name="P1"><text:span text:style-name="T13">E</text:span><text:span text:style-name="T9">n</text:span><text:span text:style-name="T13">tã</text:span><text:span text:style-name="T9">o </text:span><text:span text:style-name="T13">e</text:span><text:span text:style-name="T3">u </text:span><text:span text:style-name="T13">s</text:span><text:span text:style-name="T9">olicit</text:span><text:span text:style-name="T13">e</text:span><text:span text:style-name="T3">i </text:span><text:span text:style-name="T13">a</text:span><text:span text:style-name="T9">o pr</text:span><text:span text:style-name="T13">es</text:span><text:span text:style-name="T3">ident</text:span><text:span text:style-name="T13">e </text:span><text:span text:style-name="T9">um</text:span><text:span text:style-name="T13">a </text:span><text:span text:style-name="T9">reuni</text:span><text:span text:style-name="T13">ão </text:span><text:span text:style-name="T9">c</text:span><text:span text:style-name="T13">o</text:span><text:span text:style-name="T9">m o</text:span><text:span text:style-name="T13">s </text:span><text:span text:style-name="T9">mini</text:span><text:span text:style-name="T13">s</text:span><text:span text:style-name="T9">tr</text:span><text:span text:style-name="T13">os, </text:span><text:span text:style-name="T9">porqu</text:span><text:span text:style-name="T13">e </text:span><text:span text:style-name="T9">o plan</text:span><text:span text:style-name="T13">o </text:span><text:span text:style-name="T9">n</text:span><text:span text:style-name="T13">ão va</text:span><text:span text:style-name="T3">i</text:span></text:p>
      <text:p text:style-name="P2"><text:span text:style-name="T6">t</text:span><text:span text:style-name="T12">e</text:span><text:span text:style-name="T6">r </text:span><text:span text:style-name="T12">efe</text:span><text:span text:style-name="T6">it</text:span><text:span text:style-name="T12">o se </text:span><text:span text:style-name="T6">t</text:span><text:span text:style-name="T12">o</text:span><text:span text:style-name="T6">d</text:span><text:span text:style-name="T12">o</text:span><text:span text:style-name="T20">s </text:span><text:span text:style-name="T6">o</text:span><text:span text:style-name="T12">s se</text:span><text:span text:style-name="T6">nh</text:span><text:span text:style-name="T12">o</text:span><text:span text:style-name="T6">r</text:span><text:span text:style-name="T12">e</text:span><text:span text:style-name="T20">s </text:span><text:span text:style-name="T6">n</text:span><text:span text:style-name="T12">ã</text:span><text:span text:style-name="T6">o n</text:span><text:span text:style-name="T12">os a</text:span><text:span text:style-name="T6">jud</text:span><text:span text:style-name="T12">a</text:span><text:span text:style-name="T6">r</text:span><text:span text:style-name="T12">e</text:span><text:span text:style-name="T6">m</text:span><text:span text:style-name="T20">, </text:span><text:span text:style-name="T6">cad</text:span><text:span text:style-name="T12">a </text:span><text:span text:style-name="T6">um n</text:span><text:span text:style-name="T12">a s</text:span><text:span text:style-name="T1">u</text:span><text:span text:style-name="T12">a área</text:span><text:span text:style-name="T20">, </text:span><text:span text:style-name="T12">é </text:span><text:span text:style-name="T6">claro</text:span><text:span text:style-name="T12">. Tá</text:span><text:span text:style-name="T20">? </text:span><text:span text:style-name="T12">Na</text:span></text:p>
      <text:p text:style-name="P2"><text:span text:style-name="T1">h</text:span><text:span text:style-name="T12">ora </text:span><text:span text:style-name="T6">qu</text:span><text:span text:style-name="T12">e </text:span><text:span text:style-name="T6">n</text:span><text:span text:style-name="T12">ós </text:span><text:span text:style-name="T6">pr</text:span><text:span text:style-name="T12">ec</text:span><text:span text:style-name="T1">i</text:span><text:span text:style-name="T12">sa</text:span><text:span text:style-name="T6">rm</text:span><text:span text:style-name="T12">os </text:span><text:span text:style-name="T6">d</text:span><text:span text:style-name="T12">as </text:span><text:span text:style-name="T6">p</text:span><text:span text:style-name="T12">essoas </text:span><text:span text:style-name="T6">p</text:span><text:span text:style-name="T12">a</text:span><text:span text:style-name="T6">r</text:span><text:span text:style-name="T12">a a ... a coo</text:span><text:span text:style-name="T6">rd</text:span><text:span text:style-name="T12">e</text:span><text:span text:style-name="T6">n</text:span><text:span text:style-name="T12">açã</text:span><text:span text:style-name="T6">o d</text:span><text:span text:style-name="T12">o </text:span><text:span text:style-name="T6">pl</text:span><text:span text:style-name="T12">a</text:span><text:span text:style-name="T6">n</text:span><text:span text:style-name="T12">o</text:span><text:span text:style-name="T20">, </text:span><text:span text:style-name="T12">os m</text:span><text:span text:style-name="T1">ini</text:span><text:span text:style-name="T12">s </text:span><text:span text:style-name="T1">.... </text:span><text:span text:style-name="T12">o</text:span></text:p>
      <text:p text:style-name="P1"><text:span text:style-name="T3">mini</text:span><text:span text:style-name="T13">s</text:span><text:span text:style-name="T9">tério qu</text:span><text:span text:style-name="T13">e </text:span><text:span text:style-name="T3">n</text:span><text:span text:style-name="T13">ão co</text:span><text:span text:style-name="T3">lo</text:span><text:span text:style-name="T13">car </text:span><text:span text:style-name="T9">um</text:span><text:span text:style-name="T13">a </text:span><text:span text:style-name="T9">pe</text:span><text:span text:style-name="T13">ssoa </text:span><text:span text:style-name="T3">r</text:span><text:span text:style-name="T13">ea</text:span><text:span text:style-name="T3">lment</text:span><text:span text:style-name="T13">e </text:span><text:span text:style-name="T9">qu</text:span><text:span text:style-name="T13">e se</text:span><text:span text:style-name="T9">j</text:span><text:span text:style-name="T13">a e</text:span><text:span text:style-name="T3">n</text:span><text:span text:style-name="T13">vo</text:span><text:span text:style-name="T3">l</text:span><text:span text:style-name="T13">v</text:span><text:span text:style-name="T3">id</text:span><text:span text:style-name="T13">a e </text:span><text:span text:style-name="T9">tenh</text:span><text:span text:style-name="T13">a</text:span></text:p>
      <text:p text:style-name="P1"><text:span text:style-name="T13">~ </text:span><text:span text:style-name="T9">ap</text:span><text:span text:style-name="T13">ac</text:span><text:span text:style-name="T9">idad</text:span><text:span text:style-name="T13">e </text:span><text:span text:style-name="T9">pra p</text:span><text:span text:style-name="T13">o</text:span><text:span text:style-name="T9">der .. </text:span><text:span text:style-name="T13">. é </text:span><text:span text:style-name="T3">... </text:span><text:span text:style-name="T9">c</text:span><text:span text:style-name="T13">oo</text:span><text:span text:style-name="T3">rd</text:span><text:span text:style-name="T13">e</text:span><text:span text:style-name="T9">nar </text:span><text:span text:style-name="T13">e exe</text:span><text:span text:style-name="T9">cutar ...</text:span></text:p>
      <text:p text:style-name="P1"><text:span text:style-name="T4">O 1 </text:span><text:span text:style-name="T7">:00</text:span><text:span text:style-name="T22">.</text:span><text:span text:style-name="T2">026 </text:span><text:span text:style-name="T4">(1799)</text:span></text:p>
      <text:p text:style-name="P1"><text:span text:style-name="T2">Braga </text:span><text:span text:style-name="T7">Netto: </text:span><text:span text:style-name="T8">... </text:span><text:span text:style-name="T13">o </text:span><text:span text:style-name="T3">... </text:span><text:span text:style-name="T13">esse </text:span><text:span text:style-name="T9">mini</text:span><text:span text:style-name="T13">s</text:span><text:span text:style-name="T9">téri</text:span><text:span text:style-name="T13">o va</text:span><text:span text:style-name="T9">i ficar mai</text:span><text:span text:style-name="T13">s </text:span><text:span text:style-name="T9">fraco</text:span><text:span text:style-name="T13">, e </text:span><text:span text:style-name="T9">aí o plan</text:span><text:span text:style-name="T13">o </text:span><text:span text:style-name="T9">tod</text:span><text:span text:style-name="T13">o </text:span><text:span text:style-name="T15">f. </text:span><text:span text:style-name="T10">.. </text:span><text:span text:style-name="T9">fi</text:span><text:span text:style-name="T13">ca</text:span></text:p>
      <text:p text:style-name="P1"><text:span text:style-name="T9">mei</text:span><text:span text:style-name="T13">o ca</text:span><text:span text:style-name="T9">p</text:span><text:span text:style-name="T13">e</text:span><text:span text:style-name="T9">n</text:span><text:span text:style-name="T13">ga. Tá</text:span><text:span text:style-name="T21">? </text:span><text:span text:style-name="T16">É </text:span><text:span text:style-name="T9">um</text:span><text:span text:style-name="T13">a a</text:span><text:span text:style-name="T9">pr</text:span><text:span text:style-name="T13">ese</text:span><text:span text:style-name="T9">nt</text:span><text:span text:style-name="T13">açã</text:span><text:span text:style-name="T9">o d</text:span><text:span text:style-name="T13">e </text:span><text:span text:style-name="T9">d</text:span><text:span text:style-name="T13">e</text:span><text:span text:style-name="T21">z </text:span><text:span text:style-name="T9">mi</text:span><text:span text:style-name="T13">n</text:span><text:span text:style-name="T3">ut</text:span><text:span text:style-name="T13">os </text:span><text:span text:style-name="T9">n</text:span><text:span text:style-name="T13">o </text:span><text:span text:style-name="T9">má</text:span><text:span text:style-name="T13">x</text:span><text:span text:style-name="T9">im</text:span><text:span text:style-name="T13">o</text:span><text:span text:style-name="T21">, </text:span><text:span text:style-name="T13">{</text:span><text:span text:style-name="T3">u</text:span><text:span text:style-name="T13">sar} s</text:span><text:span text:style-name="T9">om</text:span><text:span text:style-name="T13">e</text:span><text:span text:style-name="T9">n</text:span><text:span text:style-name="T13">te</text:span></text:p>
      <text:p text:style-name="P1"><text:span text:style-name="T3">i</text:span><text:span text:style-name="T13">sso. E</text:span><text:span text:style-name="T9">u p</text:span><text:span text:style-name="T13">e</text:span><text:span text:style-name="T9">diri</text:span><text:span text:style-name="T13">a ta</text:span><text:span text:style-name="T9">mb</text:span><text:span text:style-name="T13">é</text:span><text:span text:style-name="T9">m </text:span><text:span text:style-name="T13">ao</text:span><text:span text:style-name="T21">s </text:span><text:span text:style-name="T13">se</text:span><text:span text:style-name="T3">nh</text:span><text:span text:style-name="T13">o</text:span><text:span text:style-name="T9">r</text:span><text:span text:style-name="T13">e</text:span><text:span text:style-name="T21">s </text:span><text:span text:style-name="T13">q</text:span><text:span text:style-name="T9">u</text:span><text:span text:style-name="T13">e ... é ... é .. </text:span><text:span text:style-name="T9">. n</text:span><text:span text:style-name="T13">ão é ... a </text:span><text:span text:style-name="T9">fin</text:span><text:span text:style-name="T13">a</text:span><text:span text:style-name="T3">lid</text:span><text:span text:style-name="T13">a</text:span><text:span text:style-name="T9">d</text:span><text:span text:style-name="T13">e </text:span><text:span text:style-name="T3">n</text:span><text:span text:style-name="T13">ão é</text:span></text:p>
      <text:p text:style-name="P1"><text:span text:style-name="T9">r</text:span><text:span text:style-name="T13">e</text:span><text:span text:style-name="T9">uni</text:span><text:span text:style-name="T13">ão </text:span><text:span text:style-name="T9">d</text:span><text:span text:style-name="T13">e </text:span><text:span text:style-name="T3">mini</text:span><text:span text:style-name="T13">s</text:span><text:span text:style-name="T9">tro</text:span><text:span text:style-name="T13">s </text:span><text:span text:style-name="T9">p</text:span><text:span text:style-name="T13">ara </text:span><text:span text:style-name="T3">n</text:span><text:span text:style-name="T13">ós </text:span><text:span text:style-name="T9">di</text:span><text:span text:style-name="T13">s</text:span><text:span text:style-name="T9">cutirmo</text:span><text:span text:style-name="T13">s </text:span><text:span text:style-name="T3">nad</text:span><text:span text:style-name="T13">a</text:span><text:span text:style-name="T21">. </text:span><text:span text:style-name="T15">É </text:span><text:span text:style-name="T13">s</text:span><text:span text:style-name="T3">imple</text:span><text:span text:style-name="T13">s</text:span><text:span text:style-name="T9">mente p</text:span><text:span text:style-name="T13">a</text:span><text:span text:style-name="T9">ra </text:span><text:span text:style-name="T13">a</text:span><text:span text:style-name="T9">pr</text:span><text:span text:style-name="T13">ese</text:span><text:span text:style-name="T3">nt</text:span><text:span text:style-name="T13">a</text:span><text:span text:style-name="T9">rm</text:span><text:span text:style-name="T13">os o</text:span></text:p>
      <text:p text:style-name="P1"><text:span text:style-name="T9">plan</text:span><text:span text:style-name="T13">o</text:span><text:span text:style-name="T9">. </text:span><text:span text:style-name="T13">Co</text:span><text:span text:style-name="T9">m</text:span><text:span text:style-name="T13">o é </text:span><text:span text:style-name="T9">qu</text:span><text:span text:style-name="T13">e sa</text:span><text:span text:style-name="T9">iu </text:span><text:span text:style-name="T13">essa </text:span><text:span text:style-name="T9">id</text:span><text:span text:style-name="T13">e</text:span><text:span text:style-name="T9">i</text:span><text:span text:style-name="T13">a? Tá </text:span><text:span text:style-name="T9">... </text:span><text:span text:style-name="T13">e</text:span><text:span text:style-name="T3">u </text:span><text:span text:style-name="T13">es</text:span><text:span text:style-name="T9">t</text:span><text:span text:style-name="T13">ava co</text:span><text:span text:style-name="T3">nver</text:span><text:span text:style-name="T13">sa</text:span><text:span text:style-name="T9">nd</text:span><text:span text:style-name="T13">o co</text:span><text:span text:style-name="T3">m </text:span><text:span text:style-name="T9">di</text:span><text:span text:style-name="T13">ve</text:span><text:span text:style-name="T9">r</text:span><text:span text:style-name="T13">sos</text:span></text:p>
      <text:p text:style-name="P1"><text:span text:style-name="T9">mini</text:span><text:span text:style-name="T21">s</text:span><text:span text:style-name="T13">tros</text:span><text:span text:style-name="T21">, </text:span><text:span text:style-name="T13">e</text:span><text:span text:style-name="T9">ntr</text:span><text:span text:style-name="T13">e e </text:span><text:span text:style-name="T3">l</text:span><text:span text:style-name="T13">es </text:span><text:span text:style-name="T9">R</text:span><text:span text:style-name="T13">ogé</text:span><text:span text:style-name="T9">rio </text:span><text:span text:style-name="T13">Mar</text:span><text:span text:style-name="T9">inh</text:span><text:span text:style-name="T13">o</text:span><text:span text:style-name="T21">, </text:span><text:span text:style-name="T13">o Ta</text:span><text:span text:style-name="T9">r</text:span><text:span text:style-name="T13">c</text:span><text:span text:style-name="T9">í</text:span><text:span text:style-name="T21">s</text:span><text:span text:style-name="T9">i</text:span><text:span text:style-name="T13">o</text:span><text:span text:style-name="T21">, </text:span><text:span text:style-name="T9">inclu</text:span><text:span text:style-name="T13">s</text:span><text:span text:style-name="T3">i</text:span><text:span text:style-name="T13">ve o </text:span><text:span text:style-name="T9">n</text:span><text:span text:style-name="T13">ome </text:span><text:span text:style-name="T9">d</text:span><text:span text:style-name="T13">o </text:span><text:span text:style-name="T9">pl</text:span><text:span text:style-name="T13">a</text:span><text:span text:style-name="T3">n</text:span><text:span text:style-name="T13">o </text:span><text:span text:style-name="T21">e</text:span><text:span text:style-name="T3">u </text:span><text:span text:style-name="T9">roub</text:span><text:span text:style-name="T13">e</text:span><text:span text:style-name="T3">i</text:span></text:p>
      <text:p text:style-name="P1"><text:span text:style-name="T9">d</text:span><text:span text:style-name="T13">e </text:span><text:span text:style-name="T9">um plan</text:span><text:span text:style-name="T13">o </text:span><text:span text:style-name="T9">d</text:span><text:span text:style-name="T13">o </text:span><text:span text:style-name="T9">T</text:span><text:span text:style-name="T13">a</text:span><text:span text:style-name="T9">rcí</text:span><text:span text:style-name="T21">s</text:span><text:span text:style-name="T3">i</text:span><text:span text:style-name="T13">o, </text:span><text:span text:style-name="T9">n</text:span><text:span text:style-name="T13">ão é Ta</text:span><text:span text:style-name="T9">rcí</text:span><text:span text:style-name="T13">s</text:span><text:span text:style-name="T3">i</text:span><text:span text:style-name="T13">o</text:span><text:span text:style-name="T21">, </text:span><text:span text:style-name="T9">n</text:span><text:span text:style-name="T13">é</text:span><text:span text:style-name="T21">? </text:span><text:span text:style-name="T9">P</text:span><text:span text:style-name="T13">e</text:span><text:span text:style-name="T9">di </text:span><text:span text:style-name="T13">au</text:span><text:span text:style-name="T9">t</text:span><text:span text:style-name="T13">o</text:span><text:span text:style-name="T3">ri</text:span><text:span text:style-name="T13">zaçã</text:span><text:span text:style-name="T9">o </text:span><text:span text:style-name="T13">a e</text:span><text:span text:style-name="T9">l</text:span><text:span text:style-name="T13">e e </text:span><text:span text:style-name="T9">roub</text:span><text:span text:style-name="T13">e</text:span><text:span text:style-name="T3">i. </text:span><text:span text:style-name="T15">É </text:span><text:span text:style-name="T9">um</text:span></text:p>
      <text:p text:style-name="P2"><text:span text:style-name="T1">Plan</text:span><text:span text:style-name="T12">o </text:span><text:span text:style-name="T6">M</text:span><text:span text:style-name="T12">a</text:span><text:span text:style-name="T6">r</text:span><text:span text:style-name="T12">s</text:span><text:span text:style-name="T1">h</text:span><text:span text:style-name="T12">a</text:span><text:span text:style-name="T1">ll </text:span><text:span text:style-name="T6">bra</text:span><text:span text:style-name="T12">s</text:span><text:span text:style-name="T1">il</text:span><text:span text:style-name="T12">e</text:span><text:span text:style-name="T1">iro</text:span><text:span text:style-name="T12">, </text:span><text:span text:style-name="T6">n</text:span><text:span text:style-name="T12">é? E . </text:span><text:span text:style-name="T6">.. eu </text:span><text:span text:style-name="T12">co</text:span><text:span text:style-name="T6">m</text:span><text:span text:style-name="T12">ec</text:span><text:span text:style-name="T6">ei a </text:span><text:span text:style-name="T12">o</text:span><text:span text:style-name="T1">b</text:span><text:span text:style-name="T12">s</text:span><text:span text:style-name="T6">er</text:span><text:span text:style-name="T12">va</text:span><text:span text:style-name="T6">r qu</text:span><text:span text:style-name="T12">e </text:span><text:span text:style-name="T6">tinh</text:span><text:span text:style-name="T12">a </text:span><text:span text:style-name="T1">plan</text:span><text:span text:style-name="T12">o </text:span><text:span text:style-name="T6">d</text:span><text:span text:style-name="T12">a . </text:span><text:span text:style-name="T1">...</text:span></text:p>
      <text:p text:style-name="P2"><text:span text:style-name="T1">mini</text:span><text:span text:style-name="T12">s</text:span><text:span text:style-name="T6">t</text:span><text:span text:style-name="T12">é</text:span><text:span text:style-name="T1">rio </text:span><text:span text:style-name="T12">é </text:span><text:span text:style-name="T6">. </text:span><text:span text:style-name="T12">.</text:span><text:span text:style-name="T6">. d</text:span><text:span text:style-name="T20">e </text:span><text:span text:style-name="T6">D</text:span><text:span text:style-name="T12">es </text:span><text:span text:style-name="T1">... </text:span><text:span text:style-name="T6">D</text:span><text:span text:style-name="T12">e</text:span><text:span text:style-name="T20">s</text:span><text:span text:style-name="T12">e</text:span><text:span text:style-name="T6">n</text:span><text:span text:style-name="T12">v</text:span><text:span text:style-name="T6">ol</text:span><text:span text:style-name="T12">v</text:span><text:span text:style-name="T6">im</text:span><text:span text:style-name="T12">e</text:span><text:span text:style-name="T6">nt</text:span><text:span text:style-name="T12">o </text:span><text:span text:style-name="T6">R</text:span><text:span text:style-name="T12">eg</text:span><text:span text:style-name="T6">i</text:span><text:span text:style-name="T12">o</text:span><text:span text:style-name="T6">nal</text:span><text:span text:style-name="T20">, </text:span><text:span text:style-name="T6">qu</text:span><text:span text:style-name="T12">e a Eco</text:span><text:span text:style-name="T6">n</text:span><text:span text:style-name="T12">o</text:span><text:span text:style-name="T1">mia </text:span><text:span text:style-name="T12">te</text:span><text:span text:style-name="T6">m pl</text:span><text:span text:style-name="T12">ano, </text:span><text:span text:style-name="T6">qu</text:span><text:span text:style-name="T12">e a</text:span></text:p>
      <text:p text:style-name="P2"><text:span text:style-name="T12">Sa</text:span><text:span text:style-name="T6">úd</text:span><text:span text:style-name="T20">e </text:span><text:span text:style-name="T6">t</text:span><text:span text:style-name="T12">e</text:span><text:span text:style-name="T6">m pl</text:span><text:span text:style-name="T12">a</text:span><text:span text:style-name="T6">n</text:span><text:span text:style-name="T12">o</text:span><text:span text:style-name="T24">, </text:span><text:span text:style-name="T12">e </text:span><text:span text:style-name="T6">n</text:span><text:span text:style-name="T12">ão es</text:span><text:span text:style-name="T6">t</text:span><text:span text:style-name="T12">ava </text:span><text:span text:style-name="T1">h</text:span><text:span text:style-name="T12">a</text:span><text:span text:style-name="T20">v</text:span><text:span text:style-name="T12">e</text:span><text:span text:style-name="T6">nd</text:span><text:span text:style-name="T12">o </text:span><text:span text:style-name="T6">um</text:span><text:span text:style-name="T12">a coo</text:span><text:span text:style-name="T6">rd</text:span><text:span text:style-name="T12">enação</text:span><text:span text:style-name="T20">, </text:span><text:span text:style-name="T6">um </text:span><text:span text:style-name="T12">. </text:span><text:span text:style-name="T6">.. um</text:span><text:span text:style-name="T12">a s</text:span><text:span text:style-name="T1">in</text:span><text:span text:style-name="T12">e</text:span><text:span text:style-name="T1">r</text:span><text:span text:style-name="T12">g</text:span><text:span text:style-name="T1">i</text:span><text:span text:style-name="T12">a. E</text:span><text:span text:style-name="T6">nt</text:span><text:span text:style-name="T12">ão</text:span></text:p>
      <text:p text:style-name="P2"><text:span text:style-name="T12">esse fo</text:span><text:span text:style-name="T1">i </text:span><text:span text:style-name="T12">o </text:span><text:span text:style-name="T6">m</text:span><text:span text:style-name="T12">o</text:span><text:span text:style-name="T6">ti</text:span><text:span text:style-name="T12">vo </text:span><text:span text:style-name="T6">d</text:span><text:span text:style-name="T12">e</text:span><text:span text:style-name="T20">ss</text:span><text:span text:style-name="T12">a </text:span><text:span text:style-name="T1">r</text:span><text:span text:style-name="T12">e</text:span><text:span text:style-name="T6">uni</text:span><text:span text:style-name="T12">ão a</text:span><text:span text:style-name="T6">qui</text:span><text:span text:style-name="T12">. E</text:span><text:span text:style-name="T6">u </text:span><text:span text:style-name="T12">vo</text:span><text:span text:style-name="T6">u pro</text:span><text:span text:style-name="T12">c</text:span><text:span text:style-name="T6">ur</text:span><text:span text:style-name="T12">a</text:span><text:span text:style-name="T1">r </text:span><text:span text:style-name="T12">se</text:span><text:span text:style-name="T6">r b</text:span><text:span text:style-name="T12">e</text:span><text:span text:style-name="T6">m . </text:span><text:span text:style-name="T12">.</text:span><text:span text:style-name="T6">. b</text:span><text:span text:style-name="T12">em </text:span><text:span text:style-name="T6">br</text:span><text:span text:style-name="T12">eve e</text:span></text:p>
      <text:p text:style-name="P2"><text:span text:style-name="T12">o</text:span><text:span text:style-name="T6">bj</text:span><text:span text:style-name="T12">et</text:span><text:span text:style-name="T1">i</text:span><text:span text:style-name="T12">vo</text:span><text:span text:style-name="T6">. P</text:span><text:span text:style-name="T12">o</text:span><text:span text:style-name="T6">r </text:span><text:span text:style-name="T12">favo</text:span><text:span text:style-name="T6">r</text:span><text:span text:style-name="T20">, </text:span><text:span text:style-name="T6">p</text:span><text:span text:style-name="T12">as</text:span><text:span text:style-name="T20">s</text:span><text:span text:style-name="T12">a </text:span><text:span text:style-name="T6">a prim</text:span><text:span text:style-name="T12">e</text:span><text:span text:style-name="T1">ira.</text:span></text:p>
      <text:p text:style-name="P5">7</text:p>
      <text:p text:style-name="P1"><text:span text:style-name="T17">~ </text:span><text:span text:style-name="T18">A fo </text:span><text:span text:style-name="T23">r</text:span><text:span text:style-name="T11">m</text:span><text:span text:style-name="T18">a </text:span><text:span text:style-name="T23">e</text:span><text:span text:style-name="T5">l</text:span><text:span text:style-name="T23">e</text:span><text:span text:style-name="T18">t</text:span><text:span text:style-name="T11">r</text:span><text:span text:style-name="T18">ô</text:span><text:span text:style-name="T11">ni</text:span><text:span text:style-name="T23">c</text:span><text:span text:style-name="T18">a </text:span><text:span text:style-name="T23">de</text:span><text:span text:style-name="T26">s</text:span><text:span text:style-name="T5">t</text:span><text:span text:style-name="T23">e </text:span><text:span text:style-name="T18">d</text:span><text:span text:style-name="T23">oc</text:span><text:span text:style-name="T18">ume</text:span><text:span text:style-name="T11">nt</text:span><text:span text:style-name="T18">o </text:span><text:span text:style-name="T23">c</text:span><text:span text:style-name="T18">o</text:span><text:span text:style-name="T11">nt</text:span><text:span text:style-name="T23">é</text:span><text:span text:style-name="T18">m a</text:span><text:span text:style-name="T23">s</text:span><text:span text:style-name="T18">s</text:span><text:span text:style-name="T11">in</text:span><text:span text:style-name="T18">atura d</text:span><text:span text:style-name="T5">i</text:span><text:span text:style-name="T23">g</text:span><text:span text:style-name="T18">it</text:span><text:span text:style-name="T23">a</text:span><text:span text:style-name="T18">l </text:span><text:span text:style-name="T23">q</text:span><text:span text:style-name="T5">u</text:span><text:span text:style-name="T18">e </text:span><text:span text:style-name="T23">g</text:span><text:span text:style-name="T18">ara</text:span><text:span text:style-name="T11">nt</text:span><text:span text:style-name="T18">e </text:span><text:span text:style-name="T23">s</text:span><text:span text:style-name="T11">u</text:span><text:span text:style-name="T18">a a</text:span><text:span text:style-name="T11">u</text:span><text:span text:style-name="T18">t</text:span><text:span text:style-name="T23">e</text:span><text:span text:style-name="T18">111</text:span><text:span text:style-name="T5">i</text:span><text:span text:style-name="T18">c</text:span><text:span text:style-name="T11">i</text:span><text:span text:style-name="T18">dad</text:span><text:span text:style-name="T23">e</text:span><text:span text:style-name="T26">, </text:span><text:span text:style-name="T18">i</text:span><text:span text:style-name="T11">n</text:span><text:span text:style-name="T18">te</text:span><text:span text:style-name="T23">g</text:span><text:span text:style-name="T18">rid</text:span><text:span text:style-name="T23">a</text:span><text:span text:style-name="T18">de </text:span><text:span text:style-name="T23">e va</text:span><text:span text:style-name="T18">lidade </text:span><text:span text:style-name="T11">j </text:span><text:span text:style-name="T18">urídic</text:span><text:span text:style-name="T23">a, </text:span><text:span text:style-name="T18">no</text:span><text:span text:style-name="T23">s </text:span><text:span text:style-name="T5">l</text:span><text:span text:style-name="T23">e</text:span><text:span text:style-name="T11">r</text:span><text:span text:style-name="T18">mo</text:span><text:span text:style-name="T23">s </text:span><text:span text:style-name="T11">d</text:span><text:span text:style-name="T18">a M</text:span><text:span text:style-name="T23">e</text:span><text:span text:style-name="T11">d</text:span><text:span text:style-name="T18">i</text:span><text:span text:style-name="T11">d</text:span><text:span text:style-name="T18">a Pr</text:span><text:span text:style-name="T23">o</text:span><text:span text:style-name="T18">v</text:span><text:span text:style-name="T5">i</text:span><text:span text:style-name="T23">só</text:span><text:span text:style-name="T18">ri</text:span><text:span text:style-name="T23">a </text:span><text:span text:style-name="T18">n</text:span><text:span text:style-name="T26">º </text:span><text:span text:style-name="T23">2.2</text:span><text:span text:style-name="T18">00</text:span><text:span text:style-name="T11">-</text:span><text:span text:style-name="T18">2</text:span><text:span text:style-name="T26">, </text:span><text:span text:style-name="T18">d</text:span><text:span text:style-name="T23">e 2</text:span><text:span text:style-name="T18">4 de a</text:span><text:span text:style-name="T23">gos</text:span><text:span text:style-name="T11">t</text:span><text:span text:style-name="T18">o </text:span><text:span text:style-name="T23">de</text:span></text:p>
      <text:p text:style-name="P1"><text:span text:style-name="T19">-ffl </text:span><text:span text:style-name="T18">2</text:span><text:span text:style-name="T11">0</text:span><text:span text:style-name="T18">0 </text:span><text:span text:style-name="T11">1</text:span><text:span text:style-name="T26">.</text:span></text:p>
      <text:p text:style-name="P1"><text:span text:style-name="T30">LAUDO </text:span><text:span text:style-name="T41">N</text:span><text:span text:style-name="T42">12 </text:span><text:span text:style-name="T30">1242</text:span><text:span text:style-name="T49">/202</text:span><text:span text:style-name="T30">0 </text:span><text:span text:style-name="T49">- </text:span><text:span text:style-name="T30">rNC</text:span><text:span text:style-name="T53">/</text:span><text:span text:style-name="T56">OI</text:span><text:span text:style-name="T41">TEC/PF</text:span></text:p>
      <text:p text:style-name="P6">Arquivo 00000.MTS</text:p>
      <text:p text:style-name="P1"><text:span text:style-name="T62">02:00</text:span><text:span text:style-name="T31">.</text:span><text:span text:style-name="T62">019 (3597)</text:span></text:p>
      <text:p text:style-name="P1"><text:span text:style-name="T62">Braga </text:span><text:span text:style-name="T57">Netto: </text:span><text:span text:style-name="T58">Muito bom.</text:span></text:p>
      <text:p text:style-name="P1"><text:span text:style-name="T57">Hamilton Mourão: </text:span><text:span text:style-name="T58">Pa</text:span><text:span text:style-name="T43">sso</text:span><text:span text:style-name="T58">u tud</text:span><text:span text:style-name="T43">o.</text:span></text:p>
      <text:p text:style-name="P1"><text:span text:style-name="T62">Braga </text:span><text:span text:style-name="T57">Netto: </text:span><text:span text:style-name="T58">Pa</text:span><text:span text:style-name="T43">sso</text:span><text:span text:style-name="T58">u tudo </text:span><text:span text:style-name="T32">acabo</text:span><text:span text:style-name="T63">u</text:span><text:span text:style-name="T43">, </text:span><text:span text:style-name="T32">acabo</text:span><text:span text:style-name="T63">u</text:span><text:span text:style-name="T54">, </text:span><text:span text:style-name="T32">e</text:span><text:span text:style-name="T63">nt</text:span><text:span text:style-name="T32">ão vamos acabar. Você tá </text:span><text:span text:style-name="T63">n</text:span><text:span text:style-name="T43">o </text:span><text:span text:style-name="T58">fim</text:span><text:span text:style-name="T54">, </text:span><text:span text:style-name="T58">t</text:span><text:span text:style-name="T43">á</text:span></text:p>
      <text:p text:style-name="P1"><text:span text:style-name="T43">e</text:span><text:span text:style-name="T63">r</text:span><text:span text:style-name="T32">ra</text:span><text:span text:style-name="T63">d</text:span><text:span text:style-name="T43">o </text:span><text:span text:style-name="T32">cara! Pô. Passa </text:span><text:span text:style-name="T43">a </text:span><text:span text:style-name="T32">pr</text:span><text:span text:style-name="T63">im</text:span><text:span text:style-name="T32">e</text:span><text:span text:style-name="T63">i</text:span><text:span text:style-name="T32">ra. Muito </text:span><text:span text:style-name="T58">b</text:span><text:span text:style-name="T43">em</text:span><text:span text:style-name="T63">! </text:span><text:span text:style-name="T32">O</text:span><text:span text:style-name="T50">s s</text:span><text:span text:style-name="T32">enhores </text:span><text:span text:style-name="T58">p</text:span><text:span text:style-name="T43">o</text:span><text:span text:style-name="T58">d</text:span><text:span text:style-name="T43">e</text:span><text:span text:style-name="T58">m ob</text:span><text:span text:style-name="T43">se</text:span><text:span text:style-name="T63">r</text:span><text:span text:style-name="T32">var o </text:span><text:span text:style-name="T43">seg</text:span><text:span text:style-name="T58">uint</text:span><text:span text:style-name="T43">e,</text:span></text:p>
      <text:p text:style-name="P3"><text:span text:style-name="T30">é </text:span><text:span text:style-name="T41">... </text:span><text:span text:style-name="T30">eu converse</text:span><text:span text:style-name="T61">i </text:span><text:span text:style-name="T30">com o </text:span><text:span text:style-name="T56">pre</text:span><text:span text:style-name="T41">s</text:span><text:span text:style-name="T61">id</text:span><text:span text:style-name="T41">e</text:span><text:span text:style-name="T56">nte. </text:span><text:span text:style-name="T30">O prob</text:span><text:span text:style-name="T61">l</text:span><text:span text:style-name="T41">e</text:span><text:span text:style-name="T56">m</text:span><text:span text:style-name="T41">a, </text:span><text:span text:style-name="T56">n</text:span><text:span text:style-name="T41">ó </text:span><text:span text:style-name="T69">.. </text:span><text:span text:style-name="T56">. nó</text:span><text:span text:style-name="T41">s </text:span><text:span text:style-name="T30">távamo</text:span><text:span text:style-name="T49">s </text:span><text:span text:style-name="T56">in</text:span><text:span text:style-name="T41">verte</text:span><text:span text:style-name="T61">nd</text:span><text:span text:style-name="T41">o </text:span><text:span text:style-name="T30">a </text:span><text:span text:style-name="T69">.</text:span><text:span text:style-name="T56">.. </text:span><text:span text:style-name="T41">a</text:span></text:p>
      <text:p text:style-name="P3"><text:span text:style-name="T30">q</text:span><text:span text:style-name="T61">u</text:span><text:span text:style-name="T30">es</text:span><text:span text:style-name="T61">t</text:span><text:span text:style-name="T41">ão </text:span><text:span text:style-name="T30">duma </text:span><text:span text:style-name="T56">ló</text:span><text:span text:style-name="T41">g</text:span><text:span text:style-name="T61">i</text:span><text:span text:style-name="T30">ca </text:span><text:span text:style-name="T56">de </text:span><text:span text:style-name="T30">rac</text:span><text:span text:style-name="T61">io</text:span><text:span text:style-name="T30">cí</text:span><text:span text:style-name="T61">ni</text:span><text:span text:style-name="T30">o. </text:span><text:span text:style-name="T41">Nós </text:span><text:span text:style-name="T56">t</text:span><text:span text:style-name="T41">emos </text:span><text:span text:style-name="T56">um probl</text:span><text:span text:style-name="T41">ema</text:span><text:span text:style-name="T53">, </text:span><text:span text:style-name="T56">n</text:span><text:span text:style-name="T49">é? </text:span><text:span text:style-name="T41">Nós </text:span><text:span text:style-name="T56">t</text:span><text:span text:style-name="T41">e</text:span><text:span text:style-name="T56">mo</text:span><text:span text:style-name="T49">s </text:span><text:span text:style-name="T56">d</text:span><text:span text:style-name="T41">esse</text:span></text:p>
      <text:p text:style-name="P3"><text:span text:style-name="T30">prob</text:span><text:span text:style-name="T69">l</text:span><text:span text:style-name="T30">ema</text:span><text:span text:style-name="T49">, </text:span><text:span text:style-name="T30">temos </text:span><text:span text:style-name="T56">qu</text:span><text:span text:style-name="T41">e ver </text:span><text:span text:style-name="T30">quais </text:span><text:span text:style-name="T41">são as co</text:span><text:span text:style-name="T56">n</text:span><text:span text:style-name="T41">seq</text:span><text:span text:style-name="T56">uência</text:span><text:span text:style-name="T41">s </text:span><text:span text:style-name="T56">n</text:span><text:span text:style-name="T41">ega</text:span><text:span text:style-name="T61">ti</text:span><text:span text:style-name="T30">vas </text:span><text:span text:style-name="T56">de</text:span><text:span text:style-name="T41">sse </text:span><text:span text:style-name="T56">problem</text:span><text:span text:style-name="T41">a? </text:span><text:span text:style-name="T56">Tod</text:span><text:span text:style-name="T41">o</text:span></text:p>
      <text:p text:style-name="P3"><text:span text:style-name="T56">mundo </text:span><text:span text:style-name="T41">sa</text:span><text:span text:style-name="T56">bi</text:span><text:span text:style-name="T41">a</text:span><text:span text:style-name="T53">, </text:span><text:span text:style-name="T49">sa</text:span><text:span text:style-name="T56">nit</text:span><text:span text:style-name="T41">á</text:span><text:span text:style-name="T61">ri</text:span><text:span text:style-name="T30">as </text:span><text:span text:style-name="T41">e eco</text:span><text:span text:style-name="T56">n</text:span><text:span text:style-name="T41">ôm</text:span><text:span text:style-name="T61">i</text:span><text:span text:style-name="T30">ca</text:span><text:span text:style-name="T49">s</text:span><text:span text:style-name="T69">. </text:span><text:span text:style-name="T30">N</text:span><text:span text:style-name="T61">in</text:span><text:span text:style-name="T41">g</text:span><text:span text:style-name="T56">u</text:span><text:span text:style-name="T41">é</text:span><text:span text:style-name="T61">m </text:span><text:span text:style-name="T41">tem </text:span><text:span text:style-name="T30">dúvida</text:span><text:span text:style-name="T49">, </text:span><text:span text:style-name="T41">co</text:span><text:span text:style-name="T56">m r</text:span><text:span text:style-name="T41">eflexo e</text:span><text:span text:style-name="T56">m </text:span><text:span text:style-name="T61">t</text:span><text:span text:style-name="T30">odos os</text:span></text:p>
      <text:p text:style-name="P3"><text:span text:style-name="T56">minist</text:span><text:span text:style-name="T41">é</text:span><text:span text:style-name="T56">rios. </text:span><text:span text:style-name="T30">Mas o foco </text:span><text:span text:style-name="T56">não </text:span><text:span text:style-name="T41">é e</text:span><text:span text:style-name="T56">m </text:span><text:span text:style-name="T30">... </text:span><text:span text:style-name="T61">n</text:span><text:span text:style-name="T30">a </text:span><text:span text:style-name="T41">so</text:span><text:span text:style-name="T56">lu</text:span><text:span text:style-name="T41">ção </text:span><text:span text:style-name="T30">do </text:span><text:span text:style-name="T56">probl</text:span><text:span text:style-name="T41">ema. </text:span><text:span text:style-name="T30">O </text:span><text:span text:style-name="T41">foco, </text:span><text:span text:style-name="T61">h</text:span><text:span text:style-name="T41">oje, </text:span><text:span text:style-name="T56">d</text:span><text:span text:style-name="T41">e </text:span><text:span text:style-name="T56">um</text:span><text:span text:style-name="T41">a</text:span></text:p>
      <text:p text:style-name="P3"><text:span text:style-name="T56">m</text:span><text:span text:style-name="T41">a</text:span><text:span text:style-name="T56">n</text:span><text:span text:style-name="T41">e</text:span><text:span text:style-name="T56">i</text:span><text:span text:style-name="T41">ra geral, é </text:span><text:span text:style-name="T56">qu</text:span><text:span text:style-name="T41">em é </text:span><text:span text:style-name="T30">o c</text:span><text:span text:style-name="T61">ulp</text:span><text:span text:style-name="T30">ado</text:span><text:span text:style-name="T49">, </text:span><text:span text:style-name="T30">né? </text:span><text:span text:style-name="T41">E </text:span><text:span text:style-name="T56">nó</text:span><text:span text:style-name="T41">s </text:span><text:span text:style-name="T30">queremos </text:span><text:span text:style-name="T56">r</text:span><text:span text:style-name="T41">ea</text:span><text:span text:style-name="T56">l. </text:span><text:span text:style-name="T30">.. reco</text:span><text:span text:style-name="T61">l</text:span><text:span text:style-name="T30">ocar</text:span><text:span text:style-name="T53">, </text:span><text:span text:style-name="T41">é ... é </text:span><text:span text:style-name="T30">...</text:span></text:p>
      <text:p text:style-name="P3"><text:span text:style-name="T30">rem </text:span><text:span text:style-name="T41">... vamos </text:span><text:span text:style-name="T56">di</text:span><text:span text:style-name="T41">zer ass</text:span><text:span text:style-name="T61">im</text:span><text:span text:style-name="T41">, </text:span><text:span text:style-name="T56">r</text:span><text:span text:style-name="T41">ea</text:span><text:span text:style-name="T56">d</text:span><text:span text:style-name="T41">eq</text:span><text:span text:style-name="T56">uar </text:span><text:span text:style-name="T30">i</text:span><text:span text:style-name="T49">ss</text:span><text:span text:style-name="T30">o </text:span><text:span text:style-name="T41">aí </text:span><text:span text:style-name="T30">para </text:span><text:span text:style-name="T41">co</text:span><text:span text:style-name="T56">mo </text:span><text:span text:style-name="T41">o gove</text:span><text:span text:style-name="T56">rno d</text:span><text:span text:style-name="T41">eve </text:span><text:span text:style-name="T56">r</text:span><text:span text:style-name="T41">eag</text:span><text:span text:style-name="T61">ir </text:span><text:span text:style-name="T41">a es</text:span><text:span text:style-name="T56">t</text:span><text:span text:style-name="T41">e</text:span></text:p>
      <text:p text:style-name="P1"><text:span text:style-name="T58">probl</text:span><text:span text:style-name="T43">ema </text:span><text:span text:style-name="T32">para </text:span><text:span text:style-name="T43">ac</text:span><text:span text:style-name="T63">h</text:span><text:span text:style-name="T32">ar </text:span><text:span text:style-name="T58">um</text:span><text:span text:style-name="T43">a so</text:span><text:span text:style-name="T63">lu</text:span><text:span text:style-name="T43">ção </text:span><text:span text:style-name="T58">para </text:span><text:span text:style-name="T43">os </text:span><text:span text:style-name="T58">d</text:span><text:span text:style-name="T43">o</text:span><text:span text:style-name="T58">i</text:span><text:span text:style-name="T50">s, </text:span><text:span text:style-name="T32">as d</text:span><text:span text:style-name="T63">u</text:span><text:span text:style-name="T32">a</text:span><text:span text:style-name="T50">s </text:span><text:span text:style-name="T32">consequências </text:span><text:span text:style-name="T58">ne</text:span><text:span text:style-name="T43">ga</text:span><text:span text:style-name="T58">ti</text:span><text:span text:style-name="T43">vas </text:span><text:span text:style-name="T58">qu</text:span><text:span text:style-name="T43">e</text:span></text:p>
      <text:p text:style-name="P7">ocorrem.</text:p>
      <text:p text:style-name="P1"><text:span text:style-name="T62">03:00</text:span><text:span text:style-name="T31">.313 </text:span><text:span text:style-name="T57">(5404)</text:span></text:p>
      <text:p text:style-name="P1"><text:span text:style-name="T57">Braga </text:span><text:span text:style-name="T31">Ne</text:span><text:span text:style-name="T62">tto</text:span><text:span text:style-name="T31">: </text:span><text:span text:style-name="T32">Próximo.</text:span></text:p>
      <text:p text:style-name="P1"><text:span text:style-name="T59">M?</text:span><text:span text:style-name="T44">: </text:span><text:span text:style-name="T58">Pró</text:span><text:span text:style-name="T43">x</text:span><text:span text:style-name="T63">im</text:span><text:span text:style-name="T32">o.</text:span></text:p>
      <text:p text:style-name="P1"><text:span text:style-name="T62">Bra</text:span><text:span text:style-name="T31">ga Netto: </text:span><text:span text:style-name="T43">E</text:span><text:span text:style-name="T58">nt</text:span><text:span text:style-name="T43">ão é </text:span><text:span text:style-name="T58">um pro</text:span><text:span text:style-name="T43">grama</text:span><text:span text:style-name="T54">, </text:span><text:span text:style-name="T43">o </text:span><text:span text:style-name="T32">programa </text:span><text:span text:style-name="T43">se ch</text:span><text:span text:style-name="T58">ama Pró-Bra</text:span><text:span text:style-name="T43">s</text:span><text:span text:style-name="T58">il</text:span><text:span text:style-name="T54">, </text:span><text:span text:style-name="T32">tá? </text:span><text:span text:style-name="T58">V</text:span><text:span text:style-name="T43">o</text:span><text:span text:style-name="T63">lt</text:span><text:span text:style-name="T32">o</text:span><text:span text:style-name="T50">, </text:span><text:span text:style-name="T58">dou </text:span><text:span text:style-name="T32">o</text:span></text:p>
      <text:p text:style-name="P1"><text:span text:style-name="T32">crédito ao ... </text:span><text:span text:style-name="T43">a </text:span><text:span text:style-name="T32">... a </text:span><text:span text:style-name="T43">... o </text:span><text:span text:style-name="T32">a</text:span><text:span text:style-name="T50">zar </text:span><text:span text:style-name="T58">do </text:span><text:span text:style-name="T32">Tarcí</text:span><text:span text:style-name="T50">s</text:span><text:span text:style-name="T58">i</text:span><text:span text:style-name="T43">o fo</text:span><text:span text:style-name="T63">i </text:span><text:span text:style-name="T43">e</text:span><text:span text:style-name="T58">l</text:span><text:span text:style-name="T43">e </text:span><text:span text:style-name="T58">t</text:span><text:span text:style-name="T50">e</text:span><text:span text:style-name="T58">r </text:span><text:span text:style-name="T43">conve</text:span><text:span text:style-name="T63">r</text:span><text:span text:style-name="T43">sa</text:span><text:span text:style-name="T58">d</text:span><text:span text:style-name="T43">o </text:span><text:span text:style-name="T32">comigo </text:span><text:span text:style-name="T43">(</text:span><text:span text:style-name="T58">ri</text:span><text:span text:style-name="T43">sos)</text:span><text:span text:style-name="T58">. </text:span><text:span text:style-name="T43">E</text:span><text:span text:style-name="T63">u</text:span></text:p>
      <text:p text:style-name="P1"><text:span text:style-name="T43">goste</text:span><text:span text:style-name="T63">i </text:span><text:span text:style-name="T32">e ro</text:span><text:span text:style-name="T63">u</text:span><text:span text:style-name="T32">be</text:span><text:span text:style-name="T63">i</text:span><text:span text:style-name="T32">.</text:span></text:p>
      <text:p text:style-name="P1"><text:soft-page-break/><text:span text:style-name="T62">Jair </text:span><text:span text:style-name="T57">Bolsonaro: </text:span><text:span text:style-name="T43">Ca</text:span><text:span text:style-name="T58">pit</text:span><text:span text:style-name="T43">ão, </text:span><text:span text:style-name="T58">p</text:span><text:span text:style-name="T43">ô!</text:span></text:p>
      <text:p text:style-name="P1"><text:span text:style-name="T62">Braga </text:span><text:span text:style-name="T31">Netto: </text:span><text:span text:style-name="T43">Não é? </text:span><text:span text:style-name="T58">Pr</text:span><text:span text:style-name="T43">ó-</text:span><text:span text:style-name="T58">Bra</text:span><text:span text:style-name="T43">s</text:span><text:span text:style-name="T58">il. </text:span><text:span text:style-name="T45">É </text:span><text:span text:style-name="T58">um pro</text:span><text:span text:style-name="T43">gra</text:span><text:span text:style-name="T63">m</text:span><text:span text:style-name="T43">a </text:span><text:span text:style-name="T58">p</text:span><text:span text:style-name="T43">ara </text:span><text:span text:style-name="T58">int</text:span><text:span text:style-name="T43">egra</text:span><text:span text:style-name="T58">r</text:span><text:span text:style-name="T54">, </text:span><text:span text:style-name="T43">a</text:span><text:span text:style-name="T58">prim</text:span><text:span text:style-name="T43">ora</text:span><text:span text:style-name="T58">r </text:span><text:span text:style-name="T43">ações</text:span></text:p>
      <text:p text:style-name="P1"><text:span text:style-name="T43">estratég</text:span><text:span text:style-name="T63">i</text:span><text:span text:style-name="T43">cas</text:span><text:span text:style-name="T54">, </text:span><text:span text:style-name="T32">o</text:span><text:span text:style-name="T50">s se</text:span><text:span text:style-name="T58">nh</text:span><text:span text:style-name="T43">o</text:span><text:span text:style-name="T58">r</text:span><text:span text:style-name="T50">es </text:span><text:span text:style-name="T43">vão ve</text:span><text:span text:style-name="T63">r </text:span><text:span text:style-name="T32">que o </text:span><text:span text:style-name="T43">foco, </text:span><text:span text:style-name="T32">ele </text:span><text:span text:style-name="T58">n</text:span><text:span text:style-name="T43">ão é </text:span><text:span text:style-name="T58">de </text:span><text:span text:style-name="T43">Gove</text:span><text:span text:style-name="T58">rn</text:span><text:span text:style-name="T43">o</text:span><text:span text:style-name="T54">, </text:span><text:span text:style-name="T32">e</text:span><text:span text:style-name="T70">l</text:span><text:span text:style-name="T43">e é </text:span><text:span text:style-name="T58">de </text:span><text:span text:style-name="T43">Esta</text:span><text:span text:style-name="T58">do. </text:span><text:span text:style-name="T43">E</text:span><text:span text:style-name="T58">u</text:span></text:p>
      <text:p text:style-name="P1"><text:span text:style-name="T58">tô </text:span><text:span text:style-name="T32">tenta</text:span><text:span text:style-name="T63">n</text:span><text:span text:style-name="T32">do fazer </text:span><text:span text:style-name="T58">um</text:span><text:span text:style-name="T43">a </text:span><text:span text:style-name="T58">proje</text:span><text:span text:style-name="T43">ção </text:span><text:span text:style-name="T32">de </text:span><text:span text:style-name="T43">dez a</text:span><text:span text:style-name="T58">no</text:span><text:span text:style-name="T50">s, </text:span><text:span text:style-name="T58">t</text:span><text:span text:style-name="T43">á? </text:span><text:span text:style-name="T51">É </text:span><text:span text:style-name="T33">... </text:span><text:span text:style-name="T43">eu </text:span><text:span text:style-name="T63">t</text:span><text:span text:style-name="T43">ô ten</text:span><text:span text:style-name="T58">tando n</text:span><text:span text:style-name="T43">ão</text:span><text:span text:style-name="T54">, </text:span><text:span text:style-name="T58">nó</text:span><text:span text:style-name="T43">s va</text:span><text:span text:style-name="T58">mo</text:span><text:span text:style-name="T43">s </text:span><text:span text:style-name="T58">t</text:span><text:span text:style-name="T43">e</text:span><text:span text:style-name="T63">r</text:span></text:p>
      <text:p text:style-name="P1"><text:span text:style-name="T32">q</text:span><text:span text:style-name="T63">u</text:span><text:span text:style-name="T43">e faze</text:span><text:span text:style-name="T63">r i</text:span><text:span text:style-name="T43">sso </text:span><text:span text:style-name="T32">aí. </text:span><text:span text:style-name="T47">É </text:span><text:span text:style-name="T64">.</text:span><text:span text:style-name="T47">.</text:span><text:span text:style-name="T64">. </text:span><text:span text:style-name="T58">pra </text:span><text:span text:style-name="T32">re</text:span><text:span text:style-name="T63">t</text:span><text:span text:style-name="T43">o</text:span><text:span text:style-name="T58">m</text:span><text:span text:style-name="T43">ada </text:span><text:span text:style-name="T58">do </text:span><text:span text:style-name="T43">cresc</text:span><text:span text:style-name="T58">im</text:span><text:span text:style-name="T43">e</text:span><text:span text:style-name="T63">nt</text:span><text:span text:style-name="T43">o </text:span><text:span text:style-name="T50">soc</text:span><text:span text:style-name="T58">i</text:span><text:span text:style-name="T43">oeco</text:span><text:span text:style-name="T58">n</text:span><text:span text:style-name="T43">ôm</text:span><text:span text:style-name="T58">ico </text:span><text:span text:style-name="T50">e</text:span><text:span text:style-name="T58">m r</text:span><text:span text:style-name="T43">es</text:span><text:span text:style-name="T58">p</text:span><text:span text:style-name="T43">os</text:span><text:span text:style-name="T58">t</text:span><text:span text:style-name="T43">a aos</text:span></text:p>
      <text:p text:style-name="P1"><text:span text:style-name="T58">impa</text:span><text:span text:style-name="T43">ctos </text:span><text:span text:style-name="T58">r</text:span><text:span text:style-name="T50">e</text:span><text:span text:style-name="T63">l</text:span><text:span text:style-name="T43">ac</text:span><text:span text:style-name="T63">i</text:span><text:span text:style-name="T43">ona</text:span><text:span text:style-name="T58">do</text:span><text:span text:style-name="T43">s ao </text:span><text:span text:style-name="T32">coronavírus, </text:span><text:span text:style-name="T43">tá? </text:span><text:span text:style-name="T58">P</text:span><text:span text:style-name="T43">ode </text:span><text:span text:style-name="T58">pa</text:span><text:span text:style-name="T43">ssa</text:span><text:span text:style-name="T58">r</text:span><text:span text:style-name="T50">, </text:span><text:span text:style-name="T32">por favor. A</text:span><text:span text:style-name="T50">s </text:span><text:span text:style-name="T32">dimensões do</text:span></text:p>
      <text:p text:style-name="P1"><text:span text:style-name="T58">pr</text:span><text:span text:style-name="T43">ograma </text:span><text:span text:style-name="T50">são </text:span><text:span text:style-name="T43">essas a</text:span><text:span text:style-name="T58">í</text:span><text:span text:style-name="T50">, </text:span><text:span text:style-name="T43">ó</text:span><text:span text:style-name="T54">, </text:span><text:span text:style-name="T32">tá</text:span><text:span text:style-name="T50">? </text:span><text:span text:style-name="T43">E</text:span><text:span text:style-name="T63">l</text:span><text:span text:style-name="T43">e </text:span><text:span text:style-name="T58">p</text:span><text:span text:style-name="T43">ega </text:span><text:span text:style-name="T58">um m</text:span><text:span text:style-name="T43">ode</text:span><text:span text:style-name="T63">l</text:span><text:span text:style-name="T32">o de </text:span><text:span text:style-name="T43">governa</text:span><text:span text:style-name="T63">n</text:span><text:span text:style-name="T43">ça, </text:span><text:span text:style-name="T32">e</text:span><text:span text:style-name="T63">l</text:span><text:span text:style-name="T43">e </text:span><text:span text:style-name="T58">tra</text:span><text:span text:style-name="T43">z, e</text:span><text:span text:style-name="T63">l</text:span><text:span text:style-name="T43">e </text:span><text:span text:style-name="T58">bu</text:span><text:span text:style-name="T50">s</text:span><text:span text:style-name="T32">ca</text:span></text:p>
      <text:p text:style-name="P1"><text:span text:style-name="T58">melhoria d</text:span><text:span text:style-name="T43">a </text:span><text:span text:style-name="T32">produt</text:span><text:span text:style-name="T63">i</text:span><text:span text:style-name="T32">v</text:span><text:span text:style-name="T63">i</text:span><text:span text:style-name="T32">dade</text:span><text:span text:style-name="T54">, </text:span><text:span text:style-name="T58">in</text:span><text:span text:style-name="T50">ves</text:span><text:span text:style-name="T58">tim</text:span><text:span text:style-name="T43">e</text:span><text:span text:style-name="T58">nto</text:span><text:span text:style-name="T50">s es</text:span><text:span text:style-name="T32">truturant</text:span><text:span text:style-name="T50">es </text:span><text:span text:style-name="T32">...</text:span></text:p>
      <text:p text:style-name="P8">8</text:p>
      <text:p text:style-name="P1"><text:span text:style-name="T46">.ÍíX? </text:span><text:span text:style-name="T48">A forma </text:span><text:span text:style-name="T52">e</text:span><text:span text:style-name="T34">l</text:span><text:span text:style-name="T55">e</text:span><text:span text:style-name="T48">trônica </text:span><text:span text:style-name="T52">deste </text:span><text:span text:style-name="T60">d</text:span><text:span text:style-name="T52">ocume</text:span><text:span text:style-name="T60">n</text:span><text:span text:style-name="T48">to </text:span><text:span text:style-name="T55">co</text:span><text:span text:style-name="T48">n</text:span><text:span text:style-name="T65">t</text:span><text:span text:style-name="T52">ém </text:span><text:span text:style-name="T55">ass</text:span><text:span text:style-name="T48">i</text:span><text:span text:style-name="T60">n</text:span><text:span text:style-name="T52">atura </text:span><text:span text:style-name="T48">d</text:span><text:span text:style-name="T60">i</text:span><text:span text:style-name="T52">gita</text:span><text:span text:style-name="T60">l </text:span><text:span text:style-name="T52">q</text:span><text:span text:style-name="T60">u</text:span><text:span text:style-name="T52">e </text:span><text:span text:style-name="T55">g</text:span><text:span text:style-name="T48">arante </text:span><text:span text:style-name="T55">s</text:span><text:span text:style-name="T48">ua autenticidade</text:span><text:span text:style-name="T55">. </text:span><text:span text:style-name="T48">int</text:span><text:span text:style-name="T55">eg</text:span><text:span text:style-name="T34">rid</text:span><text:span text:style-name="T52">ade </text:span><text:span text:style-name="T48">e </text:span><text:span text:style-name="T52">validade </text:span><text:span text:style-name="T48">jurídica, no</text:span><text:span text:style-name="T55">s </text:span><text:span text:style-name="T48">term</text:span><text:span text:style-name="T55">os </text:span><text:span text:style-name="T48">da </text:span><text:span text:style-name="T60">M</text:span><text:span text:style-name="T55">ed</text:span><text:span text:style-name="T48">ida </text:span><text:span text:style-name="T34">Pro</text:span><text:span text:style-name="T52">visória </text:span><text:span text:style-name="T48">n</text:span><text:span text:style-name="T71">º </text:span><text:span text:style-name="T48">2.20</text:span><text:span text:style-name="T55">0</text:span><text:span text:style-name="T48">-2. </text:span><text:span text:style-name="T34">d</text:span><text:span text:style-name="T52">e 24 </text:span><text:span text:style-name="T48">de </text:span><text:span text:style-name="T52">ago</text:span><text:span text:style-name="T74">s</text:span><text:span text:style-name="T34">to d</text:span><text:span text:style-name="T55">e </text:span><text:span text:style-name="T35">fil </text:span><text:span text:style-name="T52">200</text:span><text:span text:style-name="T34">1</text:span><text:span text:style-name="T71">.</text:span></text:p>
      <text:p text:style-name="P1"><text:span text:style-name="T76">LAUDO N</text:span><text:span text:style-name="T77">2 </text:span><text:span text:style-name="T82">1</text:span><text:span text:style-name="T89">242/2</text:span><text:span text:style-name="T82">0</text:span><text:span text:style-name="T89">20 </text:span><text:span text:style-name="T96">- </text:span><text:span text:style-name="T101">I</text:span><text:span text:style-name="T89">NC</text:span><text:span text:style-name="T108">/</text:span><text:span text:style-name="T76">DITEC</text:span><text:span text:style-name="T96">/</text:span><text:span text:style-name="T82">P</text:span><text:span text:style-name="T89">F</text:span></text:p>
      <text:p text:style-name="P9">Arquivo 00000.MTS</text:p>
      <text:p text:style-name="P9">04:00.640 (7212)</text:p>
      <text:p text:style-name="P1"><text:span text:style-name="T83">Braga Netto: </text:span><text:span text:style-name="T79">... e ações estratégicas </text:span><text:span text:style-name="T84">d</text:span><text:span text:style-name="T90">o se</text:span><text:span text:style-name="T84">t</text:span><text:span text:style-name="T90">o</text:span><text:span text:style-name="T84">r públi</text:span><text:span text:style-name="T90">co. </text:span><text:span text:style-name="T79">Vai! O programa se divide em</text:span></text:p>
      <text:p text:style-name="P1"><text:span text:style-name="T84">doi</text:span><text:span text:style-name="T97">s, </text:span><text:span text:style-name="T90">e</text:span><text:span text:style-name="T84">m </text:span><text:span text:style-name="T79">duas </text:span><text:span text:style-name="T90">e</text:span><text:span text:style-name="T84">tapa</text:span><text:span text:style-name="T90">s, </text:span><text:span text:style-name="T79">ou </text:span><text:span text:style-name="T84">du</text:span><text:span text:style-name="T90">as </text:span><text:span text:style-name="T84">part</text:span><text:span text:style-name="T90">es</text:span><text:span text:style-name="T84">. </text:span><text:span text:style-name="T79">O </text:span><text:span text:style-name="T84">Pró-Brasil</text:span><text:span text:style-name="T97">, </text:span><text:span text:style-name="T79">é </text:span><text:span text:style-name="T90">.... </text:span><text:span text:style-name="T84">deix</text:span><text:span text:style-name="T90">a e</text:span><text:span text:style-name="T84">u </text:span><text:span text:style-name="T79">até </text:span><text:span text:style-name="T90">ve</text:span><text:span text:style-name="T84">r </text:span><text:span text:style-name="T90">a</text:span><text:span text:style-name="T84">qui que eu</text:span></text:p>
      <text:p text:style-name="P1"><text:span text:style-name="T84">não t</text:span><text:span text:style-name="T90">o </text:span><text:span text:style-name="T79">con</text:span><text:span text:style-name="T97">seg</text:span><text:span text:style-name="T84">uindo </text:span><text:span text:style-name="T79">enxergar </text:span><text:span text:style-name="T84">ali </text:span><text:span text:style-name="T90">... </text:span><text:span text:style-name="T79">ordem</text:span><text:span text:style-name="T97">, </text:span><text:span text:style-name="T90">e o </text:span><text:span text:style-name="T79">Pró-Brasil </text:span><text:span text:style-name="T84">Pro</text:span><text:span text:style-name="T90">g</text:span><text:span text:style-name="T84">r</text:span><text:span text:style-name="T90">esso, </text:span><text:span text:style-name="T84">t</text:span><text:span text:style-name="T90">á? </text:span><text:span text:style-name="T79">O </text:span><text:span text:style-name="T84">Pró-Bra</text:span><text:span text:style-name="T90">s</text:span><text:span text:style-name="T84">il</text:span></text:p>
      <text:p text:style-name="P3"><text:span text:style-name="T76">Ordem</text:span><text:span text:style-name="T108">, </text:span><text:span text:style-name="T82">qu</text:span><text:span text:style-name="T89">e </text:span><text:span text:style-name="T76">você não </text:span><text:span text:style-name="T82">imprimiu pr</text:span><text:span text:style-name="T89">a </text:span><text:span text:style-name="T82">mim </text:span><text:span text:style-name="T89">e e</text:span><text:span text:style-name="T82">u </text:span><text:span text:style-name="T89">agra</text:span><text:span text:style-name="T82">d</text:span><text:span text:style-name="T89">eço. </text:span><text:span text:style-name="T82">A n</text:span><text:span text:style-name="T89">ão, </text:span><text:span text:style-name="T82">bot</text:span><text:span text:style-name="T89">o</text:span><text:span text:style-name="T82">u na pá</text:span><text:span text:style-name="T89">g</text:span><text:span text:style-name="T82">ina </text:span><text:span text:style-name="T76">errada.</text:span></text:p>
      <text:p text:style-name="P3"><text:span text:style-name="T89">E</text:span><text:span text:style-name="T82">le pe</text:span><text:span text:style-name="T89">g</text:span><text:span text:style-name="T82">a </text:span><text:span text:style-name="T76">uma arcabouço </text:span><text:span text:style-name="T82">n</text:span><text:span text:style-name="T89">or</text:span><text:span text:style-name="T82">mati</text:span><text:span text:style-name="T89">vo</text:span><text:span text:style-name="T108">, </text:span><text:span text:style-name="T76">ele trata </text:span><text:span text:style-name="T82">- </text:span><text:span text:style-name="T76">essas </text:span><text:span text:style-name="T89">são as </text:span><text:span text:style-name="T82">m</text:span><text:span text:style-name="T89">e</text:span><text:span text:style-name="T82">dida</text:span><text:span text:style-name="T89">s </text:span><text:span text:style-name="T76">estruturantes </text:span><text:span text:style-name="T82">d</text:span><text:span text:style-name="T89">e</text:span><text:span text:style-name="T82">l</text:span><text:span text:style-name="T89">e</text:span><text:span text:style-name="T82">.</text:span></text:p>
      <text:p text:style-name="P3"><text:span text:style-name="T76">Que </text:span><text:span text:style-name="T89">va</text:span><text:span text:style-name="T82">i t</text:span><text:span text:style-name="T89">e</text:span><text:span text:style-name="T82">r qu</text:span><text:span text:style-name="T89">e </text:span><text:span text:style-name="T76">ter </text:span><text:span text:style-name="T82">um </text:span><text:span text:style-name="T76">arcabouço </text:span><text:span text:style-name="T82">normativ</text:span><text:span text:style-name="T89">o</text:span><text:span text:style-name="T108">, </text:span><text:span text:style-name="T82">in</text:span><text:span text:style-name="T89">ves</text:span><text:span text:style-name="T82">tim</text:span><text:span text:style-name="T89">e</text:span><text:span text:style-name="T82">nto</text:span><text:span text:style-name="T96">s </text:span><text:span text:style-name="T76">privados</text:span><text:span text:style-name="T96">, </text:span><text:span text:style-name="T89">seg</text:span><text:span text:style-name="T82">uranç</text:span><text:span text:style-name="T89">a</text:span></text:p>
      <text:p text:style-name="P3"><text:span text:style-name="T82">jurídi</text:span><text:span text:style-name="T89">ca</text:span><text:span text:style-name="T108">, </text:span><text:span text:style-name="T82">produti</text:span><text:span text:style-name="T89">v</text:span><text:span text:style-name="T82">i </text:span><text:span text:style-name="T76">... é, </text:span><text:span text:style-name="T82">jurídica </text:span><text:span text:style-name="T76">e </text:span><text:span text:style-name="T82">produti</text:span><text:span text:style-name="T89">v</text:span><text:span text:style-name="T82">idad</text:span><text:span text:style-name="T89">e</text:span><text:span text:style-name="T108">, </text:span><text:span text:style-name="T82">melhoria </text:span><text:span text:style-name="T76">no </text:span><text:span text:style-name="T89">a</text:span><text:span text:style-name="T82">mbiente </text:span><text:span text:style-name="T76">de </text:span><text:span text:style-name="T82">n</text:span><text:span text:style-name="T89">egóc</text:span><text:span text:style-name="T82">io</text:span><text:span text:style-name="T96">s, </text:span><text:span text:style-name="T89">e</text:span></text:p>
      <text:p text:style-name="P3"><text:span text:style-name="T82">mitigação do</text:span><text:span text:style-name="T89">s </text:span><text:span text:style-name="T82">imp</text:span><text:span text:style-name="T89">ac</text:span><text:span text:style-name="T82">to</text:span><text:span text:style-name="T96">s </text:span><text:span text:style-name="T89">soc</text:span><text:span text:style-name="T82">io</text:span><text:span text:style-name="T89">eco</text:span><text:span text:style-name="T82">nômico</text:span><text:span text:style-name="T89">s. Na </text:span><text:span text:style-name="T82">p</text:span><text:span text:style-name="T89">ar</text:span><text:span text:style-name="T82">t</text:span><text:span text:style-name="T89">e </text:span><text:span text:style-name="T82">d</text:span><text:span text:style-name="T89">e </text:span><text:span text:style-name="T82">inve</text:span><text:span text:style-name="T89">s</text:span><text:span text:style-name="T82">timento </text:span><text:span text:style-name="T89">e</text:span><text:span text:style-name="T101">l</text:span><text:span text:style-name="T76">e foca </text:span><text:span text:style-name="T89">e</text:span><text:span text:style-name="T82">m </text:span><text:span text:style-name="T89">o</text:span><text:span text:style-name="T82">br</text:span><text:span text:style-name="T89">as</text:span></text:p>
      <text:p text:style-name="P1"><text:span text:style-name="T84">públi</text:span><text:span text:style-name="T90">cas</text:span><text:span text:style-name="T109">, </text:span><text:span text:style-name="T84">pa</text:span><text:span text:style-name="T90">rce</text:span><text:span text:style-name="T84">ria</text:span><text:span text:style-name="T90">s </text:span><text:span text:style-name="T79">do </text:span><text:span text:style-name="T90">seto</text:span><text:span text:style-name="T84">r pri</text:span><text:span text:style-name="T90">va</text:span><text:span text:style-name="T84">do. </text:span><text:span text:style-name="T92">É </text:span><text:span text:style-name="T78">... </text:span><text:span text:style-name="T90">ele ... </text:span><text:span text:style-name="T79">ele ... </text:span><text:span text:style-name="T90">esse </text:span><text:span text:style-name="T84">pro</text:span><text:span text:style-name="T90">g</text:span><text:span text:style-name="T84">r</text:span><text:span text:style-name="T90">a</text:span><text:span text:style-name="T84">ma tamb</text:span><text:span text:style-name="T90">é</text:span><text:span text:style-name="T84">m </text:span><text:span text:style-name="T90">e</text:span><text:span text:style-name="T84">le tem</text:span></text:p>
      <text:p text:style-name="P1"><text:span text:style-name="T84">um </text:span><text:span text:style-name="T79">foco </text:span><text:span text:style-name="T90">...</text:span></text:p>
      <text:p text:style-name="P1"><text:span text:style-name="T83">05</text:span><text:span text:style-name="T91">:</text:span><text:span text:style-name="T83">00</text:span><text:span text:style-name="T91">.</text:span><text:span text:style-name="T83">266 </text:span><text:span text:style-name="T85">(8999)</text:span></text:p>
      <text:p text:style-name="P1"><text:span text:style-name="T83">Braga Netto: </text:span><text:span text:style-name="T79">... </text:span><text:span text:style-name="T84">na r</text:span><text:span text:style-name="T90">e</text:span><text:span text:style-name="T84">duç</text:span><text:span text:style-name="T90">ão </text:span><text:span text:style-name="T84">da</text:span><text:span text:style-name="T90">s </text:span><text:span text:style-name="T84">d</text:span><text:span text:style-name="T90">es</text:span><text:span text:style-name="T84">i</text:span><text:span text:style-name="T90">g</text:span><text:span text:style-name="T84">ualdad</text:span><text:span text:style-name="T90">es </text:span><text:span text:style-name="T84">r</text:span><text:span text:style-name="T90">eg</text:span><text:span text:style-name="T84">ion</text:span><text:span text:style-name="T90">a</text:span><text:span text:style-name="T84">i</text:span><text:span text:style-name="T90">s, </text:span><text:span text:style-name="T84">t</text:span><text:span text:style-name="T90">á? </text:span><text:span text:style-name="T79">Tem </text:span><text:span text:style-name="T84">um </text:span><text:span text:style-name="T90">foco </text:span><text:span text:style-name="T84">na de </text:span><text:span text:style-name="T79">... na</text:span></text:p>
      <text:p text:style-name="P3"><text:span text:style-name="T82">redução d</text:span><text:span text:style-name="T89">as </text:span><text:span text:style-name="T82">de</text:span><text:span text:style-name="T89">s</text:span><text:span text:style-name="T82">i</text:span><text:span text:style-name="T89">g</text:span><text:span text:style-name="T82">uald</text:span><text:span text:style-name="T89">ades </text:span><text:span text:style-name="T76">regionais </text:span><text:span text:style-name="T82">... </text:span><text:span text:style-name="T89">ô C</text:span><text:span text:style-name="T82">id </text:span><text:span text:style-name="T76">tá com </text:span><text:span text:style-name="T82">um d</text:span><text:span text:style-name="T89">e</text:span><text:span text:style-name="T82">do p</text:span><text:span text:style-name="T89">e </text:span><text:span text:style-name="T82">.. </text:span><text:span text:style-name="T89">. </text:span><text:span text:style-name="T82">rápido </text:span><text:span text:style-name="T76">aí! </text:span><text:span text:style-name="T89">É </text:span><text:span text:style-name="T82">.</text:span><text:span text:style-name="T89">.. e </text:span><text:span text:style-name="T76">...</text:span></text:p>
      <text:p text:style-name="P3"><text:span text:style-name="T96">só </text:span><text:span text:style-name="T82">wn </text:span><text:span text:style-name="T96">seg</text:span><text:span text:style-name="T76">undo </text:span><text:span text:style-name="T82">por </text:span><text:span text:style-name="T76">favor. </text:span><text:span text:style-name="T82">O</text:span><text:span text:style-name="T96">s </text:span><text:span text:style-name="T82">inv</text:span><text:span text:style-name="T89">es </text:span><text:span text:style-name="T76">... </text:span><text:span text:style-name="T82">p</text:span><text:span text:style-name="T89">ode </text:span><text:span text:style-name="T82">pa</text:span><text:span text:style-name="T89">ssa</text:span><text:span text:style-name="T82">r por </text:span><text:span text:style-name="T76">favor </text:span><text:span text:style-name="T89">C</text:span><text:span text:style-name="T82">id</text:span><text:span text:style-name="T89">. </text:span><text:span text:style-name="T76">Qual </text:span><text:span text:style-name="T89">é </text:span><text:span text:style-name="T76">a </text:span><text:span text:style-name="T89">a</text:span><text:span text:style-name="T82">brang</text:span><text:span text:style-name="T89">ê</text:span><text:span text:style-name="T82">ncia</text:span></text:p>
      <text:p text:style-name="P3"><text:span text:style-name="T82">d</text:span><text:span text:style-name="T89">o </text:span><text:span text:style-name="T82">pr</text:span><text:span text:style-name="T89">ogra</text:span><text:span text:style-name="T82">ma</text:span><text:span text:style-name="T96">? </text:span><text:span text:style-name="T76">Os </text:span><text:span text:style-name="T96">s</text:span><text:span text:style-name="T76">enhores </text:span><text:span text:style-name="T82">p</text:span><text:span text:style-name="T89">o</text:span><text:span text:style-name="T82">d</text:span><text:span text:style-name="T89">e</text:span><text:span text:style-name="T82">m </text:span><text:span text:style-name="T76">observar</text:span><text:span text:style-name="T96">, </text:span><text:span text:style-name="T82">qu</text:span><text:span text:style-name="T89">e e</text:span><text:span text:style-name="T101">l</text:span><text:span text:style-name="T89">e </text:span><text:span text:style-name="T76">tem </text:span><text:span text:style-name="T82">uma parte d</text:span><text:span text:style-name="T89">e </text:span><text:span text:style-name="T76">infrae</text:span><text:span text:style-name="T96">s</text:span><text:span text:style-name="T82">trutura</text:span><text:span text:style-name="T89">,</text:span></text:p>
      <text:p text:style-name="P3"><text:span text:style-name="T89">e</text:span><text:span text:style-name="T101">l</text:span><text:span text:style-name="T89">e </text:span><text:span text:style-name="T82">t</text:span><text:span text:style-name="T89">e</text:span><text:span text:style-name="T82">m </text:span><text:span text:style-name="T76">ações viabi</text:span><text:span text:style-name="T101">li</text:span><text:span text:style-name="T96">za</text:span><text:span text:style-name="T76">doras e </text:span><text:span text:style-name="T82">tem </text:span><text:span text:style-name="T89">ações </text:span><text:span text:style-name="T82">d</text:span><text:span text:style-name="T89">e apo</text:span><text:span text:style-name="T82">io n</text:span><text:span text:style-name="T89">a </text:span><text:span text:style-name="T101">l</text:span><text:span text:style-name="T76">ateral. Como </text:span><text:span text:style-name="T89">é </text:span><text:span text:style-name="T76">que </text:span><text:span text:style-name="T89">é </text:span><text:span text:style-name="T76">o </text:span><text:span text:style-name="T82">nom</text:span><text:span text:style-name="T89">e</text:span></text:p>
      <text:p text:style-name="P1"><text:span text:style-name="T84">m</text:span><text:span text:style-name="T90">es</text:span><text:span text:style-name="T84">mo </text:span><text:span text:style-name="T79">o </text:span><text:span text:style-name="T90">...</text:span></text:p>
      <text:p text:style-name="P1"><text:span text:style-name="T86">M?: </text:span><text:span text:style-name="T79">Faci</text:span><text:span text:style-name="T102">lit</text:span><text:span text:style-name="T79">adoras.</text:span></text:p>
      <text:p text:style-name="P1"><text:span text:style-name="T83">Braga Netto</text:span><text:span text:style-name="T91">: </text:span><text:span text:style-name="T90">Fac</text:span><text:span text:style-name="T84">ilit</text:span><text:span text:style-name="T90">ado</text:span><text:span text:style-name="T84">r</text:span><text:span text:style-name="T90">as. E</text:span><text:span text:style-name="T84">nt</text:span><text:span text:style-name="T90">ão </text:span><text:span text:style-name="T79">observe. Na </text:span><text:span text:style-name="T102">i</text:span><text:span text:style-name="T79">nfraestrutura, com foco</text:span></text:p>
      <text:p text:style-name="P1"><text:span text:style-name="T79">particularmente </text:span><text:span text:style-name="T84">n</text:span><text:span text:style-name="T90">essas </text:span><text:span text:style-name="T84">obra</text:span><text:span text:style-name="T90">s </text:span><text:span text:style-name="T84">qu</text:span><text:span text:style-name="T90">e es</text:span><text:span text:style-name="T84">t</text:span><text:span text:style-name="T90">ão </text:span><text:span text:style-name="T84">p</text:span><text:span text:style-name="T90">ara</text:span><text:span text:style-name="T84">li</text:span><text:span text:style-name="T90">sadas</text:span><text:span text:style-name="T84">. </text:span><text:span text:style-name="T90">Esses </text:span><text:span text:style-name="T79">inve</text:span><text:span text:style-name="T97">s</text:span><text:span text:style-name="T84">tim</text:span><text:span text:style-name="T90">e</text:span><text:span text:style-name="T84">nt</text:span><text:span text:style-name="T90">os </text:span><text:span text:style-name="T84">qu</text:span><text:span text:style-name="T90">e </text:span><text:span text:style-name="T84">nó</text:span><text:span text:style-name="T90">s</text:span></text:p>
      <text:p text:style-name="P1"><text:span text:style-name="T79">estamos perdendo </text:span><text:span text:style-name="T84">qu</text:span><text:span text:style-name="T90">e es</text:span><text:span text:style-name="T84">t</text:span><text:span text:style-name="T90">ão </text:span><text:span text:style-name="T84">parali</text:span><text:span text:style-name="T90">sados. E</text:span><text:span text:style-name="T102">l</text:span><text:span text:style-name="T90">e </text:span><text:span text:style-name="T79">pega </text:span><text:span text:style-name="T84">infr</text:span><text:span text:style-name="T90">aestr</text:span><text:span text:style-name="T84">utura de tr</text:span><text:span text:style-name="T90">a</text:span><text:span text:style-name="T84">n</text:span><text:span text:style-name="T90">s</text:span><text:span text:style-name="T84">p</text:span><text:span text:style-name="T90">orte e</text:span></text:p>
      <text:p text:style-name="P3"><text:span text:style-name="T82">lo</text:span><text:span text:style-name="T89">g</text:span><text:span text:style-name="T82">í</text:span><text:span text:style-name="T89">s</text:span><text:span text:style-name="T82">tica</text:span><text:span text:style-name="T108">, </text:span><text:span text:style-name="T82">d</text:span><text:span text:style-name="T89">ese</text:span><text:span text:style-name="T82">n</text:span><text:span text:style-name="T89">vo</text:span><text:span text:style-name="T101">l</text:span><text:span text:style-name="T89">v</text:span><text:span text:style-name="T82">im</text:span><text:span text:style-name="T89">e</text:span><text:span text:style-name="T82">nt</text:span><text:span text:style-name="T89">o </text:span><text:span text:style-name="T82">r</text:span><text:span text:style-name="T96">eg</text:span><text:span text:style-name="T82">i</text:span><text:span text:style-name="T89">o</text:span><text:span text:style-name="T82">n</text:span><text:span text:style-name="T89">a</text:span><text:span text:style-name="T82">l </text:span><text:span text:style-name="T89">e </text:span><text:span text:style-name="T76">cidade</text:span><text:span text:style-name="T96">s, </text:span><text:span text:style-name="T82">p</text:span><text:span text:style-name="T89">ega e</text:span><text:span text:style-name="T82">n</text:span><text:span text:style-name="T89">e</text:span><text:span text:style-name="T82">rgia </text:span><text:span text:style-name="T76">e </text:span><text:span text:style-name="T82">min</text:span><text:span text:style-name="T89">eração,</text:span></text:p>
      <text:p text:style-name="P3"><text:span text:style-name="T82">t</text:span><text:span text:style-name="T89">e</text:span><text:span text:style-name="T101">l</text:span><text:span text:style-name="T89">eco</text:span><text:span text:style-name="T82">municaç</text:span><text:span text:style-name="T89">ões. Nu</text:span><text:span text:style-name="T82">m </text:span><text:span text:style-name="T76">de</text:span><text:span text:style-name="T96">se</text:span><text:span text:style-name="T82">n</text:span><text:span text:style-name="T89">vo</text:span><text:span text:style-name="T101">l</text:span><text:span text:style-name="T89">v</text:span><text:span text:style-name="T82">im</text:span><text:span text:style-name="T89">ento </text:span><text:span text:style-name="T82">produti</text:span><text:span text:style-name="T89">vo</text:span><text:span text:style-name="T108">, </text:span><text:span text:style-name="T89">e</text:span><text:span text:style-name="T101">l</text:span><text:span text:style-name="T89">e </text:span><text:span text:style-name="T76">foca </text:span><text:span text:style-name="T82">na indú</text:span><text:span text:style-name="T89">str</text:span><text:span text:style-name="T101">i</text:span><text:span text:style-name="T76">a</text:span><text:span text:style-name="T96">, </text:span><text:span text:style-name="T76">agronegócio</text:span><text:span text:style-name="T96">s,</text:span></text:p>
      <text:p text:style-name="P1"><text:span text:style-name="T90">serv</text:span><text:span text:style-name="T84">i</text:span><text:span text:style-name="T90">ços e </text:span><text:span text:style-name="T84">turi</text:span><text:span text:style-name="T90">s</text:span><text:span text:style-name="T84">mo.</text:span></text:p>
      <text:p text:style-name="P10">9</text:p>
      <text:p text:style-name="P1"><text:span text:style-name="T94">~ </text:span><text:span text:style-name="T98">A </text:span><text:span text:style-name="T95">forma </text:span><text:span text:style-name="T98">e</text:span><text:span text:style-name="T87">l</text:span><text:span text:style-name="T95">etrônica </text:span><text:span text:style-name="T80">de</text:span><text:span text:style-name="T110">s</text:span><text:span text:style-name="T87">t</text:span><text:span text:style-name="T110">e </text:span><text:span text:style-name="T95">docum</text:span><text:span text:style-name="T110">e</text:span><text:span text:style-name="T80">nto </text:span><text:span text:style-name="T98">conté</text:span><text:span text:style-name="T80">m </text:span><text:span text:style-name="T95">a</text:span><text:span text:style-name="T110">s</text:span><text:span text:style-name="T115">s</text:span><text:span text:style-name="T95">inatu</text:span><text:span text:style-name="T110">ra </text:span><text:span text:style-name="T95">di</text:span><text:span text:style-name="T110">g</text:span><text:span text:style-name="T80">it</text:span><text:span text:style-name="T98">al </text:span><text:span text:style-name="T95">qu</text:span><text:span text:style-name="T110">e ga</text:span><text:span text:style-name="T95">rant</text:span><text:span text:style-name="T110">e s</text:span><text:span text:style-name="T80">u</text:span><text:span text:style-name="T98">a aute</text:span><text:span text:style-name="T87">nti</text:span><text:span text:style-name="T98">c</text:span><text:span text:style-name="T80">i</text:span><text:span text:style-name="T98">da</text:span><text:span text:style-name="T80">d</text:span><text:span text:style-name="T98">e</text:span><text:span text:style-name="T115">, </text:span><text:span text:style-name="T95">int</text:span><text:span text:style-name="T110">eg</text:span><text:span text:style-name="T80">rid</text:span><text:span text:style-name="T98">ade e </text:span><text:span text:style-name="T95">validade </text:span><text:span text:style-name="T87">ju</text:span><text:span text:style-name="T95">ríd</text:span><text:span text:style-name="T87">i</text:span><text:span text:style-name="T110">c</text:span><text:span text:style-name="T95">a</text:span><text:span text:style-name="T115">, </text:span><text:span text:style-name="T80">n</text:span><text:span text:style-name="T98">os </text:span><text:span text:style-name="T95">t</text:span><text:span text:style-name="T110">e</text:span><text:span text:style-name="T95">rmo</text:span><text:span text:style-name="T115">s </text:span><text:span text:style-name="T95">da </text:span><text:span text:style-name="T80">Medida Pr</text:span><text:span text:style-name="T98">ovisó</text:span><text:span text:style-name="T87">ri</text:span><text:span text:style-name="T98">a </text:span><text:span text:style-name="T80">n</text:span><text:span text:style-name="T115">º </text:span><text:span text:style-name="T98">2.200-2</text:span><text:span text:style-name="T115">, </text:span><text:span text:style-name="T80">d</text:span><text:span text:style-name="T98">e 24 </text:span><text:span text:style-name="T95">d</text:span><text:span text:style-name="T110">e </text:span><text:span text:style-name="T98">agosto </text:span><text:span text:style-name="T80">d</text:span><text:span text:style-name="T98">e</text:span></text:p>
      <text:p text:style-name="P1"><text:span text:style-name="T81">M </text:span><text:span text:style-name="T111">2</text:span><text:span text:style-name="T93">00 </text:span><text:span text:style-name="T88">1</text:span><text:span text:style-name="T116">.</text:span></text:p>
      <text:p text:style-name="P1"><text:span text:style-name="T118">LAUDO </text:span><text:span text:style-name="T127">N</text:span><text:span text:style-name="T137">2 </text:span><text:span text:style-name="T118">1</text:span><text:span text:style-name="T136">242/</text:span><text:span text:style-name="T127">20</text:span><text:span text:style-name="T136">2</text:span><text:span text:style-name="T127">0 - fN</text:span><text:span text:style-name="T136">C</text:span><text:span text:style-name="T142">/</text:span><text:span text:style-name="T118">DIT</text:span><text:span text:style-name="T136">E</text:span><text:span text:style-name="T127">C</text:span><text:span text:style-name="T136">/</text:span><text:span text:style-name="T127">PF</text:span></text:p>
      <text:p text:style-name="P11">Arquivo 00000.MTS</text:p>
      <text:p text:style-name="P11">06:00.593 (10807)</text:p>
      <text:p text:style-name="P1"><text:span text:style-name="T119">Braga </text:span><text:span text:style-name="T128">Netto: </text:span><text:span text:style-name="T129">É ... </text:span><text:span text:style-name="T121">na </text:span><text:span text:style-name="T130">parte</text:span><text:span text:style-name="T143">, </text:span><text:span text:style-name="T130">na </text:span><text:span text:style-name="T131">f. .. </text:span><text:span text:style-name="T121">na ... na .. </text:span><text:span text:style-name="T139">. </text:span><text:span text:style-name="T121">na </text:span><text:span text:style-name="T130">. </text:span><text:span text:style-name="T139">.</text:span><text:span text:style-name="T121">. </text:span><text:span text:style-name="T130">na</text:span><text:span text:style-name="T139">s </text:span><text:span text:style-name="T121">laterai</text:span><text:span text:style-name="T139">s </text:span><text:span text:style-name="T130">os </text:span><text:span text:style-name="T139">s</text:span><text:span text:style-name="T130">enhore</text:span><text:span text:style-name="T139">s </text:span><text:span text:style-name="T121">têm </text:span><text:span text:style-name="T130">a part</text:span><text:span text:style-name="T139">e</text:span></text:p>
      <text:p text:style-name="P1"><text:span text:style-name="T130">de cidadania</text:span><text:span text:style-name="T139">, </text:span><text:span text:style-name="T130">capacitação</text:span><text:span text:style-name="T146">, </text:span><text:span text:style-name="T130">saúde</text:span><text:span text:style-name="T139">, </text:span><text:span text:style-name="T121">defesa</text:span><text:span text:style-name="T139">, </text:span><text:span text:style-name="T121">inteli</text:span><text:span text:style-name="T139">g</text:span><text:span text:style-name="T130">ência e </text:span><text:span text:style-name="T139">s</text:span><text:span text:style-name="T130">egurança. Tem </text:span><text:span text:style-name="T121">também</text:span></text:p>
      <text:p text:style-name="P2"><text:span text:style-name="T127">cadeias di</text:span><text:span text:style-name="T136">g</text:span><text:span text:style-name="T118">itai</text:span><text:span text:style-name="T136">s</text:span><text:span text:style-name="T142">, </text:span><text:span text:style-name="T118">indú</text:span><text:span text:style-name="T136">s</text:span><text:span text:style-name="T127">tria criati</text:span><text:span text:style-name="T136">v</text:span><text:span text:style-name="T127">a e ciência. </text:span><text:span text:style-name="T136">E </text:span><text:span text:style-name="T118">na</text:span><text:span text:style-name="T136">s </text:span><text:span text:style-name="T127">viabili</text:span><text:span text:style-name="T136">za</text:span><text:span text:style-name="T118">dora</text:span><text:span text:style-name="T136">s</text:span><text:span text:style-name="T142">, </text:span><text:span text:style-name="T118">qu</text:span><text:span text:style-name="T136">e s</text:span><text:span text:style-name="T127">ão transversais</text:span></text:p>
      <text:p text:style-name="P2"><text:span text:style-name="T118">na... </text:span><text:span text:style-name="T127">em toda parte do programa</text:span><text:span text:style-name="T136">, </text:span><text:span text:style-name="T127">nó</text:span><text:span text:style-name="T136">s </text:span><text:span text:style-name="T127">temos finanças e </text:span><text:span text:style-name="T118">tributaçã</text:span><text:span text:style-name="T136">o, </text:span><text:span text:style-name="T118">le</text:span><text:span text:style-name="T136">g</text:span><text:span text:style-name="T118">isla</text:span><text:span text:style-name="T136">ç</text:span><text:span text:style-name="T127">ão e</text:span></text:p>
      <text:p text:style-name="P2"><text:span text:style-name="T127">controle</text:span><text:span text:style-name="T145">, </text:span><text:span text:style-name="T127">meio ambiente e a parte </text:span><text:span text:style-name="T118">in</text:span><text:span text:style-name="T136">s</text:span><text:span text:style-name="T118">titucional </text:span><text:span text:style-name="T127">e </text:span><text:span text:style-name="T118">internacional. </text:span><text:span text:style-name="T127">Os ... qual é a no</text:span><text:span text:style-name="T136">ss</text:span><text:span text:style-name="T127">a</text:span><text:span text:style-name="T142">,</text:span></text:p>
      <text:p text:style-name="P2"><text:span text:style-name="T118">no</text:span><text:span text:style-name="T136">ss</text:span><text:span text:style-name="T127">o, por favor</text:span><text:span text:style-name="T136">, </text:span><text:span text:style-name="T127">o </text:span><text:span text:style-name="T118">nosso </text:span><text:span text:style-name="T123">time </text:span><text:span text:style-name="T132">ft-ame </text:span><text:span text:style-name="T118">que nó</text:span><text:span text:style-name="T136">s </text:span><text:span text:style-name="T127">e</text:span><text:span text:style-name="T136">s</text:span><text:span text:style-name="T127">tamo</text:span><text:span text:style-name="T136">s </text:span><text:span text:style-name="T127">pen</text:span><text:span text:style-name="T136">s</text:span><text:span text:style-name="T127">ando aí. A estruturação </text:span><text:span text:style-name="T118">do</text:span></text:p>
      <text:p text:style-name="P2"><text:span text:style-name="T118">programa </text:span><text:span text:style-name="T127">eu preci</text:span><text:span text:style-name="T136">s</text:span><text:span text:style-name="T127">o </text:span><text:span text:style-name="T118">qu</text:span><text:span text:style-name="T136">e </text:span><text:span text:style-name="T127">o</text:span><text:span text:style-name="T136">s s</text:span><text:span text:style-name="T127">enhores</text:span><text:span text:style-name="T136">, </text:span><text:span text:style-name="T118">nó</text:span><text:span text:style-name="T136">s </text:span><text:span text:style-name="T127">vamos fa</text:span><text:span text:style-name="T136">z</text:span><text:span text:style-name="T127">er uma reunião, como o</text:span><text:span text:style-name="T136">s s</text:span><text:span text:style-name="T127">enhores</text:span></text:p>
      <text:p text:style-name="P2"><text:span text:style-name="T118">podem </text:span><text:span text:style-name="T127">ver</text:span><text:span text:style-name="T142">, </text:span><text:span text:style-name="T118">do </text:span><text:span text:style-name="T127">... é a prim</text:span><text:span text:style-name="T136">e</text:span><text:span text:style-name="T127">ira reunião do grupo </text:span><text:span text:style-name="T118">de trabalho</text:span><text:span text:style-name="T142">, </text:span><text:span text:style-name="T118">tá</text:span><text:span text:style-name="T136">? </text:span><text:span text:style-name="T127">Com todo</text:span><text:span text:style-name="T136">s </text:span><text:span text:style-name="T127">o</text:span><text:span text:style-name="T136">s</text:span></text:p>
      <text:p text:style-name="P2"><text:span text:style-name="T118">mini</text:span><text:span text:style-name="T136">s</text:span><text:span text:style-name="T127">tério</text:span><text:span text:style-name="T136">s, </text:span><text:span text:style-name="T127">envol</text:span><text:span text:style-name="T136">v</text:span><text:span text:style-name="T118">idos. </text:span><text:span text:style-name="T127">É</text:span><text:span text:style-name="T136">, </text:span><text:span text:style-name="T118">na </text:span><text:span text:style-name="T127">sexta-feira agora</text:span><text:span text:style-name="T145">, </text:span><text:span text:style-name="T127">tá</text:span><text:span text:style-name="T136">? </text:span><text:span text:style-name="T127">O</text:span><text:span text:style-name="T136">s s</text:span><text:span text:style-name="T127">enhores </text:span><text:span text:style-name="T136">v</text:span><text:span text:style-name="T127">ão receber o </text:span><text:span text:style-name="T118">horário</text:span><text:span text:style-name="T136">,</text:span></text:p>
      <text:p text:style-name="P2"><text:span text:style-name="T127">e aí nó</text:span><text:span text:style-name="T136">s </text:span><text:span text:style-name="T118">teremos</text:span><text:span text:style-name="T145">, </text:span><text:span text:style-name="T127">de </text:span><text:span text:style-name="T118">maio </text:span><text:span text:style-name="T127">a </text:span><text:span text:style-name="T118">julho</text:span><text:span text:style-name="T136">, </text:span><text:span text:style-name="T127">a e</text:span><text:span text:style-name="T136">s</text:span><text:span text:style-name="T118">truturação do </text:span><text:span text:style-name="T127">pro</text:span><text:span text:style-name="T136">g</text:span><text:span text:style-name="T127">rama.</text:span></text:p>
      <text:p text:style-name="P11"><text:soft-page-break/>07:00.219 (12594)</text:p>
      <text:p text:style-name="P1"><text:span text:style-name="T119">Braga </text:span><text:span text:style-name="T128">Netto</text:span><text:span text:style-name="T140">: </text:span><text:span text:style-name="T130">De agosto a setembro</text:span><text:span text:style-name="T146">, </text:span><text:span text:style-name="T130">o detalhamento do projeto. A partir de outubro</text:span><text:span text:style-name="T143">,</text:span></text:p>
      <text:p text:style-name="P1"><text:span text:style-name="T130">implantação em </text:span><text:span text:style-name="T121">lar</text:span><text:span text:style-name="T139">g</text:span><text:span text:style-name="T130">a e</text:span><text:span text:style-name="T139">s</text:span><text:span text:style-name="T130">cala</text:span><text:span text:style-name="T139">, </text:span><text:span text:style-name="T121">t</text:span><text:span text:style-name="T139">e</text:span><text:span text:style-name="T121">ndo um </text:span><text:span text:style-name="T130">foco </text:span><text:span text:style-name="T121">prioritário naqu</text:span><text:span text:style-name="T139">e</text:span><text:span text:style-name="T121">la</text:span><text:span text:style-name="T139">s </text:span><text:span text:style-name="T130">açõe</text:span><text:span text:style-name="T139">s </text:span><text:span text:style-name="T130">que tenham</text:span></text:p>
      <text:p text:style-name="P1"><text:span text:style-name="T121">uma resposta mai</text:span><text:span text:style-name="T139">s </text:span><text:span text:style-name="T121">imediata. </text:span><text:span text:style-name="T130">Porque o </text:span><text:span text:style-name="T121">brasileiro </text:span><text:span text:style-name="T130">é </text:span><text:span text:style-name="T139">o </text:span><text:span text:style-name="T130">seguinte</text:span><text:span text:style-name="T146">, </text:span><text:span text:style-name="T121">na hora </text:span><text:span text:style-name="T130">qu</text:span><text:span text:style-name="T139">e </text:span><text:span text:style-name="T130">nós</text:span></text:p>
      <text:p text:style-name="P13">!</text:p>
      <text:p text:style-name="P1"><text:span text:style-name="T121">lançarmos </text:span><text:span text:style-name="T130">o </text:span><text:span text:style-name="T121">programa eles </text:span><text:span text:style-name="T139">v</text:span><text:span text:style-name="T130">ão começar a cobrar </text:span><text:span text:style-name="T121">re</text:span><text:span text:style-name="T139">s</text:span><text:span text:style-name="T130">ultado</text:span><text:span text:style-name="T139">, </text:span><text:span text:style-name="T121">né</text:span><text:span text:style-name="T139">? </text:span><text:span text:style-name="T130">Então eu </text:span><text:span text:style-name="T121">tenho </text:span><text:span text:style-name="T130">qu</text:span><text:span text:style-name="T139">e </text:span><text:span text:style-name="T121">ter</text:span></text:p>
      <text:p text:style-name="P2"><text:span text:style-name="T127">alguma re</text:span><text:span text:style-name="T136">s</text:span><text:span text:style-name="T127">po</text:span><text:span text:style-name="T136">s</text:span><text:span text:style-name="T127">ta pro </text:span><text:span text:style-name="T118">público</text:span><text:span text:style-name="T136">. E </text:span><text:span text:style-name="T127">a efetividade do</text:span><text:span text:style-name="T136">s </text:span><text:span text:style-name="T127">proc</text:span><text:span text:style-name="T136">e</text:span><text:span text:style-name="T127">s</text:span><text:span text:style-name="T136">s</text:span><text:span text:style-name="T127">o</text:span><text:span text:style-name="T136">s </text:span><text:span text:style-name="T127">e monitoramento</text:span><text:span text:style-name="T142">, </text:span><text:span text:style-name="T118">na</text:span></text:p>
      <text:p text:style-name="P2"><text:span text:style-name="T127">realidad</text:span><text:span text:style-name="T136">e </text:span><text:span text:style-name="T118">não </text:span><text:span text:style-name="T127">t</text:span><text:span text:style-name="T136">á </text:span><text:span text:style-name="T127">no final</text:span><text:span text:style-name="T136">, </text:span><text:span text:style-name="T127">el</text:span><text:span text:style-name="T136">e </text:span><text:span text:style-name="T118">tá </text:span><text:span text:style-name="T127">a ... </text:span><text:span text:style-name="T118">durante todo </text:span><text:span text:style-name="T127">o </text:span><text:span text:style-name="T118">proce</text:span><text:span text:style-name="T136">ss</text:span><text:span text:style-name="T127">o</text:span><text:span text:style-name="T136">, </text:span><text:span text:style-name="T127">t</text:span><text:span text:style-name="T136">á? </text:span><text:span text:style-name="T127">Pa</text:span><text:span text:style-name="T136">ss</text:span><text:span text:style-name="T127">a </text:span><text:span text:style-name="T118">mai</text:span><text:span text:style-name="T136">s </text:span><text:span text:style-name="T118">um </text:span><text:span text:style-name="T127">Cid</text:span><text:span text:style-name="T136">,</text:span></text:p>
      <text:p text:style-name="P2"><text:span text:style-name="T127">por favor. A </text:span><text:span text:style-name="T118">não</text:span><text:span text:style-name="T136">, </text:span><text:span text:style-name="T118">não</text:span><text:span text:style-name="T145">, </text:span><text:span text:style-name="T136">v</text:span><text:span text:style-name="T127">olta</text:span><text:span text:style-name="T142">, </text:span><text:span text:style-name="T136">v</text:span><text:span text:style-name="T127">olta </text:span><text:span text:style-name="T118">um</text:span><text:span text:style-name="T142">, </text:span><text:span text:style-name="T127">aí. </text:span><text:span text:style-name="T138">É </text:span><text:span text:style-name="T124">.. </text:span><text:span text:style-name="T138">. </text:span><text:span text:style-name="T127">o </text:span><text:span text:style-name="T118">hori</text:span><text:span text:style-name="T136">z</text:span><text:span text:style-name="T127">ont</text:span><text:span text:style-name="T136">e </text:span><text:span text:style-name="T118">do pro</text:span><text:span text:style-name="T136">g</text:span><text:span text:style-name="T118">rama</text:span><text:span text:style-name="T136">, s</text:span><text:span text:style-name="T127">e o</text:span><text:span text:style-name="T136">s se</text:span><text:span text:style-name="T118">nhore</text:span><text:span text:style-name="T136">s</text:span></text:p>
      <text:p text:style-name="P2"><text:span text:style-name="T127">obser</text:span><text:span text:style-name="T136">v</text:span><text:span text:style-name="T127">arem</text:span><text:span text:style-name="T142">, </text:span><text:span text:style-name="T118">nó</text:span><text:span text:style-name="T136">s </text:span><text:span text:style-name="T127">estamos </text:span><text:span text:style-name="T118">pensando num hori</text:span><text:span text:style-name="T136">z</text:span><text:span text:style-name="T127">ont</text:span><text:span text:style-name="T136">e, </text:span><text:span text:style-name="T127">n</text:span><text:span text:style-name="T136">é? </text:span><text:span text:style-name="T127">Até dois mil</text:span><text:span text:style-name="T136">, </text:span><text:span text:style-name="T118">d</text:span><text:span text:style-name="T136">e </text:span><text:span text:style-name="T118">doi</text:span><text:span text:style-name="T136">s </text:span><text:span text:style-name="T127">mil </text:span><text:span text:style-name="T136">e</text:span></text:p>
      <text:p text:style-name="P2"><text:span text:style-name="T127">vint</text:span><text:span text:style-name="T136">e </text:span><text:span text:style-name="T118">... </text:span><text:span text:style-name="T127">n</text:span><text:span text:style-name="T136">a </text:span><text:span text:style-name="T127">r</text:span><text:span text:style-name="T136">e</text:span><text:span text:style-name="T127">alidade até doi</text:span><text:span text:style-name="T136">s </text:span><text:span text:style-name="T127">mil </text:span><text:span text:style-name="T136">e </text:span><text:span text:style-name="T127">trinta</text:span><text:span text:style-name="T142">, </text:span><text:span text:style-name="T127">tá</text:span><text:span text:style-name="T136">? </text:span><text:span text:style-name="T127">Ma</text:span><text:span text:style-name="T136">s </text:span><text:span text:style-name="T127">uma primeira fa</text:span><text:span text:style-name="T136">s</text:span><text:span text:style-name="T127">e dele</text:span><text:span text:style-name="T136">, e</text:span><text:span text:style-name="T127">le é</text:span></text:p>
      <text:p text:style-name="P2"><text:span text:style-name="T127">faseado</text:span><text:span text:style-name="T136">, </text:span><text:span text:style-name="T127">até o final </text:span><text:span text:style-name="T118">de</text:span><text:span text:style-name="T136">sse </text:span><text:span text:style-name="T127">primeiro governo, </text:span><text:span text:style-name="T118">mas </text:span><text:span text:style-name="T127">com </text:span><text:span text:style-name="T118">um </text:span><text:span text:style-name="T127">planejamento qu</text:span><text:span text:style-name="T136">e </text:span><text:span text:style-name="T127">pro</text:span><text:span text:style-name="T136">ss</text:span><text:span text:style-name="T118">i</text:span><text:span text:style-name="T136">g</text:span><text:span text:style-name="T127">a</text:span></text:p>
      <text:p text:style-name="P2"><text:span text:style-name="T127">nis</text:span><text:span text:style-name="T136">s</text:span><text:span text:style-name="T127">o aí.</text:span></text:p>
      <text:p text:style-name="P12">10</text:p>
      <text:p text:style-name="P1"><text:span text:style-name="T133">~ </text:span><text:span text:style-name="T141">A fo</text:span><text:span text:style-name="T125">rm</text:span><text:span text:style-name="T141">a e </text:span><text:span text:style-name="T125">l</text:span><text:span text:style-name="T141">e</text:span><text:span text:style-name="T134">tr</text:span><text:span text:style-name="T141">ô</text:span><text:span text:style-name="T134">ni</text:span><text:span text:style-name="T144">c</text:span><text:span text:style-name="T141">a </text:span><text:span text:style-name="T134">d</text:span><text:span text:style-name="T141">e</text:span><text:span text:style-name="T144">s</text:span><text:span text:style-name="T134">t</text:span><text:span text:style-name="T141">e </text:span><text:span text:style-name="T134">do</text:span><text:span text:style-name="T141">c</text:span><text:span text:style-name="T134">umen</text:span><text:span text:style-name="T141">to co</text:span><text:span text:style-name="T134">nt</text:span><text:span text:style-name="T141">é</text:span><text:span text:style-name="T134">m a</text:span><text:span text:style-name="T144">ss</text:span><text:span text:style-name="T134">inatu</text:span><text:span text:style-name="T141">ra </text:span><text:span text:style-name="T134">di</text:span><text:span text:style-name="T144">g</text:span><text:span text:style-name="T125">i</text:span><text:span text:style-name="T141">tal q</text:span><text:span text:style-name="T134">u</text:span><text:span text:style-name="T144">e </text:span><text:span text:style-name="T141">ga</text:span><text:span text:style-name="T134">r</text:span><text:span text:style-name="T141">a</text:span><text:span text:style-name="T125">nt</text:span><text:span text:style-name="T144">e s</text:span><text:span text:style-name="T141">ua a</text:span><text:span text:style-name="T134">ut</text:span><text:span text:style-name="T141">e</text:span><text:span text:style-name="T125">nti</text:span><text:span text:style-name="T141">c </text:span><text:span text:style-name="T125">i</text:span><text:span text:style-name="T141">da</text:span><text:span text:style-name="T134">d</text:span><text:span text:style-name="T141">e</text:span><text:span text:style-name="T144">, </text:span><text:span text:style-name="T134">int</text:span><text:span text:style-name="T141">eg</text:span><text:span text:style-name="T125">rid</text:span><text:span text:style-name="T141">ade e va</text:span><text:span text:style-name="T125">l</text:span><text:span text:style-name="T141">ida</text:span><text:span text:style-name="T134">de </text:span><text:span text:style-name="T141">j </text:span><text:span text:style-name="T134">u</text:span><text:span text:style-name="T141">r</text:span><text:span text:style-name="T134">ídi</text:span><text:span text:style-name="T141">ca</text:span><text:span text:style-name="T149">, </text:span><text:span text:style-name="T134">n</text:span><text:span text:style-name="T141">o</text:span><text:span text:style-name="T147">s </text:span><text:span text:style-name="T134">t</text:span><text:span text:style-name="T144">e</text:span><text:span text:style-name="T125">rm</text:span><text:span text:style-name="T141">o</text:span><text:span text:style-name="T147">s </text:span><text:span text:style-name="T134">d</text:span><text:span text:style-name="T141">a </text:span><text:span text:style-name="T134">M</text:span><text:span text:style-name="T141">ed</text:span><text:span text:style-name="T134">i</text:span><text:span text:style-name="T141">da Pro</text:span><text:span text:style-name="T144">v</text:span><text:span text:style-name="T134">i</text:span><text:span text:style-name="T144">s</text:span><text:span text:style-name="T141">ó</text:span><text:span text:style-name="T134">ri</text:span><text:span text:style-name="T141">a </text:span><text:span text:style-name="T134">n</text:span><text:span text:style-name="T149">º </text:span><text:span text:style-name="T141">2</text:span><text:span text:style-name="T125">.</text:span><text:span text:style-name="T141">2</text:span><text:span text:style-name="T134">0</text:span><text:span text:style-name="T141">0</text:span><text:span text:style-name="T134">-</text:span><text:span text:style-name="T141">2</text:span><text:span text:style-name="T147">, </text:span><text:span text:style-name="T134">d</text:span><text:span text:style-name="T141">e 2</text:span><text:span text:style-name="T134">4 d</text:span><text:span text:style-name="T144">e </text:span><text:span text:style-name="T141">a</text:span><text:span text:style-name="T144">g</text:span><text:span text:style-name="T141">o</text:span><text:span text:style-name="T144">s</text:span><text:span text:style-name="T125">t</text:span><text:span text:style-name="T141">o </text:span><text:span text:style-name="T134">d</text:span><text:span text:style-name="T141">e</text:span></text:p>
      <text:p text:style-name="P1"><text:span text:style-name="T135">M </text:span><text:span text:style-name="T141">2</text:span><text:span text:style-name="T134">001 </text:span><text:span text:style-name="T144">.</text:span></text:p>
      <text:p text:style-name="P1"><text:span text:style-name="T152">LAUDO Nl2 </text:span><text:span text:style-name="T158">1</text:span><text:span text:style-name="T165">242</text:span><text:span text:style-name="T183">/</text:span><text:span text:style-name="T165">2</text:span><text:span text:style-name="T158">0</text:span><text:span text:style-name="T165">20 - </text:span><text:span text:style-name="T188">I</text:span><text:span text:style-name="T165">NC</text:span><text:span text:style-name="T183">/ </text:span><text:span text:style-name="T158">DI</text:span><text:span text:style-name="T165">TEC</text:span><text:span text:style-name="T196">/</text:span><text:span text:style-name="T152">PF</text:span></text:p>
      <text:p text:style-name="P1"><text:span text:style-name="T159">Arquivo </text:span><text:span text:style-name="T189">00000.MTS</text:span></text:p>
      <text:p text:style-name="P14">08:00.546 (14402)</text:p>
      <text:p text:style-name="P1"><text:span text:style-name="T159">Braga </text:span><text:span text:style-name="T153">Netto: </text:span><text:span text:style-name="T154">Esse </text:span><text:span text:style-name="T167">é </text:span><text:span text:style-name="T154">o </text:span><text:span text:style-name="T167">foco </text:span><text:span text:style-name="T154">do q</text:span><text:span text:style-name="T190">u</text:span><text:span text:style-name="T167">e o </text:span><text:span text:style-name="T154">traba</text:span><text:span text:style-name="T190">l</text:span><text:span text:style-name="T154">ho que os </text:span><text:span text:style-name="T167">gru</text:span><text:span text:style-name="T160">p</text:span><text:span text:style-name="T167">os vão </text:span><text:span text:style-name="T154">ter </text:span><text:span text:style-name="T160">qu</text:span><text:span text:style-name="T167">e a</text:span><text:span text:style-name="T160">pr</text:span><text:span text:style-name="T167">ese</text:span><text:span text:style-name="T160">ntar. </text:span><text:span text:style-name="T167">Tá</text:span></text:p>
      <text:p text:style-name="P1"><text:span text:style-name="T167">o</text:span><text:span text:style-name="T160">k</text:span><text:span text:style-name="T167">? </text:span><text:span text:style-name="T160">P</text:span><text:span text:style-name="T167">ode </text:span><text:span text:style-name="T154">passar </text:span><text:span text:style-name="T167">a </text:span><text:span text:style-name="T154">ú</text:span><text:span text:style-name="T190">lti</text:span><text:span text:style-name="T167">ma </text:span><text:span text:style-name="T160">p</text:span><text:span text:style-name="T167">o</text:span><text:span text:style-name="T160">r </text:span><text:span text:style-name="T167">favor.</text:span></text:p>
      <text:p text:style-name="P1"><text:span text:style-name="T161">M?: </text:span><text:span text:style-name="T154">Sem </text:span><text:span text:style-name="T167">so</text:span><text:span text:style-name="T190">m</text:span><text:span text:style-name="T154">.</text:span></text:p>
      <text:p text:style-name="P1"><text:span text:style-name="T189">Braga </text:span><text:span text:style-name="T153">Ne</text:span><text:span text:style-name="T189">tto</text:span><text:span text:style-name="T153">: </text:span><text:span text:style-name="T169">É </text:span><text:span text:style-name="T167">se</text:span><text:span text:style-name="T160">m </text:span><text:span text:style-name="T167">som </text:span><text:span text:style-name="T160">me</text:span><text:span text:style-name="T167">smo. Ce</text:span><text:span text:style-name="T160">rt</text:span><text:span text:style-name="T167">o? Só </text:span><text:span text:style-name="T160">um </text:span><text:span text:style-name="T190">.</text:span><text:span text:style-name="T154">.. </text:span><text:span text:style-name="T160">um </text:span><text:span text:style-name="T190">l</text:span><text:span text:style-name="T167">e</text:span><text:span text:style-name="T160">i</text:span><text:span text:style-name="T167">aute </text:span><text:span text:style-name="T154">pros </text:span><text:span text:style-name="T167">senho</text:span><text:span text:style-name="T160">r</text:span><text:span text:style-name="T167">e</text:span><text:span text:style-name="T184">s</text:span><text:span text:style-name="T154">. </text:span><text:span text:style-name="T167">E</text:span><text:span text:style-name="T160">n</text:span><text:span text:style-name="T167">tão</text:span><text:span text:style-name="T184">,</text:span></text:p>
      <text:p text:style-name="P1"><text:span text:style-name="T167">é </text:span><text:span text:style-name="T190">... </text:span><text:span text:style-name="T154">na </text:span><text:span text:style-name="T167">sex</text:span><text:span text:style-name="T160">t</text:span><text:span text:style-name="T167">a-fe</text:span><text:span text:style-name="T160">ira</text:span><text:span text:style-name="T184">, </text:span><text:span text:style-name="T167">e</text:span><text:span text:style-name="T160">u </text:span><text:span text:style-name="T167">so</text:span><text:span text:style-name="T190">l</text:span><text:span text:style-name="T154">ic</text:span><text:span text:style-name="T190">it</text:span><text:span text:style-name="T154">aria </text:span><text:span text:style-name="T160">qu</text:span><text:span text:style-name="T167">e os se</text:span><text:span text:style-name="T160">nh</text:span><text:span text:style-name="T167">ores </text:span><text:span text:style-name="T160">quando </text:span><text:span text:style-name="T167">e</text:span><text:span text:style-name="T160">n</text:span><text:span text:style-name="T167">viasse</text:span><text:span text:style-name="T160">m </text:span><text:span text:style-name="T167">as </text:span><text:span text:style-name="T154">pess </text:span><text:span text:style-name="T167">... a ... </text:span><text:span text:style-name="T154">os</text:span></text:p>
      <text:p text:style-name="P1"><text:span text:style-name="T154">repre</text:span><text:span text:style-name="T184">s</text:span><text:span text:style-name="T167">e</text:span><text:span text:style-name="T160">n</text:span><text:span text:style-name="T167">tante</text:span><text:span text:style-name="T184">s</text:span><text:span text:style-name="T167">, esses </text:span><text:span text:style-name="T160">r</text:span><text:span text:style-name="T167">epresenta</text:span><text:span text:style-name="T160">nt</text:span><text:span text:style-name="T167">e</text:span><text:span text:style-name="T184">s </text:span><text:span text:style-name="T154">já </text:span><text:span text:style-name="T167">viessem com uma </text:span><text:span text:style-name="T160">n</text:span><text:span text:style-name="T167">oção </text:span><text:span text:style-name="T160">d</text:span><text:span text:style-name="T167">os </text:span><text:span text:style-name="T160">pro</text:span><text:span text:style-name="T167">grama</text:span><text:span text:style-name="T184">s </text:span><text:span text:style-name="T154">o</text:span><text:span text:style-name="T190">u </text:span><text:span text:style-name="T154">do</text:span></text:p>
      <text:p text:style-name="P1"><text:span text:style-name="T154">que os </text:span><text:span text:style-name="T167">se</text:span><text:span text:style-name="T160">nh</text:span><text:span text:style-name="T167">ores </text:span><text:span text:style-name="T154">prete</text:span><text:span text:style-name="T190">n</text:span><text:span text:style-name="T154">dem de</text:span><text:span text:style-name="T190">n</text:span><text:span text:style-name="T154">tro </text:span><text:span text:style-name="T160">d</text:span><text:span text:style-name="T167">os </text:span><text:span text:style-name="T160">min</text:span><text:span text:style-name="T167">i</text:span><text:span text:style-name="T184">s</text:span><text:span text:style-name="T160">t</text:span><text:span text:style-name="T167">ér</text:span><text:span text:style-name="T160">i</text:span><text:span text:style-name="T167">o</text:span><text:span text:style-name="T184">s </text:span><text:span text:style-name="T154">de </text:span><text:span text:style-name="T167">vocês. Uma pri</text:span><text:span text:style-name="T160">m</text:span><text:span text:style-name="T167">eira </text:span><text:span text:style-name="T190">id</text:span><text:span text:style-name="T184">e</text:span><text:span text:style-name="T167">ia. E </text:span><text:span text:style-name="T154">nó</text:span><text:span text:style-name="T184">s</text:span></text:p>
      <text:p text:style-name="P3"><text:span text:style-name="T164">vamos </text:span><text:span text:style-name="T151">partir disso </text:span><text:span text:style-name="T157">pra </text:span><text:span text:style-name="T164">ela</text:span><text:span text:style-name="T157">borar </text:span><text:span text:style-name="T187">i</text:span><text:span text:style-name="T164">sso aí. </text:span><text:span text:style-name="T151">O </text:span><text:span text:style-name="T157">tr</text:span><text:span text:style-name="T164">a</text:span><text:span text:style-name="T157">b</text:span><text:span text:style-name="T164">a</text:span><text:span text:style-name="T187">lh</text:span><text:span text:style-name="T151">o </text:span><text:span text:style-name="T187">n</text:span><text:span text:style-name="T164">ão será fe</text:span><text:span text:style-name="T187">it</text:span><text:span text:style-name="T151">o </text:span><text:span text:style-name="T164">aqu</text:span><text:span text:style-name="T187">i</text:span><text:span text:style-name="T164">, aq</text:span><text:span text:style-name="T157">ui </text:span><text:span text:style-name="T164">é </text:span><text:span text:style-name="T182">s</text:span><text:span text:style-name="T164">o</text:span><text:span text:style-name="T157">m</text:span><text:span text:style-name="T164">ente</text:span></text:p>
      <text:p text:style-name="P3"><text:span text:style-name="T151">uma </text:span><text:span text:style-name="T164">coo</text:span><text:span text:style-name="T157">rd</text:span><text:span text:style-name="T164">e</text:span><text:span text:style-name="T157">n</text:span><text:span text:style-name="T164">ação. Ca</text:span><text:span text:style-name="T157">da </text:span><text:span text:style-name="T151">mini</text:span><text:span text:style-name="T182">s</text:span><text:span text:style-name="T157">t</text:span><text:span text:style-name="T164">ér</text:span><text:span text:style-name="T187">i</text:span><text:span text:style-name="T151">o </text:span><text:span text:style-name="T182">v</text:span><text:span text:style-name="T164">a</text:span><text:span text:style-name="T187">i </text:span><text:span text:style-name="T164">fa</text:span><text:span text:style-name="T182">z</text:span><text:span text:style-name="T164">e</text:span><text:span text:style-name="T157">r </text:span><text:span text:style-name="T164">e </text:span><text:span text:style-name="T157">n</text:span><text:span text:style-name="T164">ós vamos </text:span><text:span text:style-name="T151">coordenar. </text:span><text:span text:style-name="T187">P</text:span><text:span text:style-name="T164">resi</text:span><text:span text:style-name="T157">dent</text:span><text:span text:style-name="T164">e</text:span><text:span text:style-name="T182">, </text:span><text:span text:style-name="T164">e</text:span><text:span text:style-name="T157">ra </text:span><text:span text:style-name="T164">só</text:span></text:p>
      <text:p text:style-name="P3"><text:span text:style-name="T187">i</text:span><text:span text:style-name="T164">s</text:span><text:span text:style-name="T182">s</text:span><text:span text:style-name="T164">o.</text:span></text:p>
      <text:p text:style-name="P3"><text:span text:style-name="T162">Jair </text:span><text:span text:style-name="T191">Bol</text:span><text:span text:style-name="T155">so</text:span><text:span text:style-name="T191">naro</text:span><text:span text:style-name="T172">: </text:span><text:span text:style-name="T164">Va</text:span><text:span text:style-name="T157">m</text:span><text:span text:style-name="T164">o</text:span><text:span text:style-name="T182">s </text:span><text:span text:style-name="T151">dar </text:span><text:span text:style-name="T164">a </text:span><text:span text:style-name="T151">pa</text:span><text:span text:style-name="T187">l</text:span><text:span text:style-name="T164">avra ao </text:span><text:span text:style-name="T157">P</text:span><text:span text:style-name="T164">aulo G</text:span><text:span text:style-name="T157">u</text:span><text:span text:style-name="T164">ede</text:span><text:span text:style-name="T182">s</text:span><text:span text:style-name="T164">, ac</text:span><text:span text:style-name="T157">h</text:span><text:span text:style-name="T164">o </text:span><text:span text:style-name="T151">que </text:span><text:span text:style-name="T164">é ... com </text:span><text:span text:style-name="T187">t</text:span><text:span text:style-name="T164">odo</text:span></text:p>
      <text:p text:style-name="P3"><text:span text:style-name="T164">~s</text:span><text:span text:style-name="T157">pei</text:span><text:span text:style-name="T164">to </text:span><text:span text:style-name="T151">aos </text:span><text:span text:style-name="T157">demai</text:span><text:span text:style-name="T164">s</text:span><text:span text:style-name="T182">, </text:span><text:span text:style-name="T151">acho </text:span><text:span text:style-name="T157">qu</text:span><text:span text:style-name="T164">e é </text:span><text:span text:style-name="T151">o </text:span><text:span text:style-name="T157">mini</text:span><text:span text:style-name="T164">s</text:span><text:span text:style-name="T157">tro </text:span><text:span text:style-name="T151">ma</text:span><text:span text:style-name="T187">i</text:span><text:span text:style-name="T164">s </text:span><text:span text:style-name="T157">imp</text:span><text:span text:style-name="T164">ortan</text:span><text:span text:style-name="T157">t</text:span><text:span text:style-name="T164">e </text:span><text:span text:style-name="T151">nessa </text:span><text:span text:style-name="T157">mi</text:span><text:span text:style-name="T164">ssão aí.</text:span></text:p>
      <text:p text:style-name="P1"><text:span text:style-name="T189">09</text:span><text:span text:style-name="T153">:</text:span><text:span text:style-name="T189">00.206 (16190)</text:span></text:p>
      <text:p text:style-name="P1"><text:span text:style-name="T159">Paulo Guedes</text:span><text:span text:style-name="T168">: </text:span><text:span text:style-name="T167">E</text:span><text:span text:style-name="T160">u </text:span><text:span text:style-name="T154">queria fazer a </text:span><text:span text:style-name="T160">primeira </text:span><text:span text:style-name="T154">observação</text:span><text:span text:style-name="T184">, </text:span><text:span text:style-name="T167">é </text:span><text:span text:style-name="T154">o </text:span><text:span text:style-name="T167">seg</text:span><text:span text:style-name="T160">ui</text:span><text:span text:style-name="T167">nte</text:span><text:span text:style-name="T184">, </text:span><text:span text:style-name="T154">não </text:span><text:span text:style-name="T167">chame</text:span><text:span text:style-name="T160">m </text:span><text:span text:style-name="T154">de</text:span></text:p>
      <text:p text:style-name="P1"><text:span text:style-name="T154">Plano </text:span><text:span text:style-name="T167">Ma</text:span><text:span text:style-name="T160">r</text:span><text:span text:style-name="T167">s</text:span><text:span text:style-name="T160">h</text:span><text:span text:style-name="T167">a</text:span><text:span text:style-name="T160">ll p</text:span><text:span text:style-name="T167">or</text:span><text:span text:style-name="T160">qu</text:span><text:span text:style-name="T167">e </text:span><text:span text:style-name="T160">r</text:span><text:span text:style-name="T167">eve</text:span><text:span text:style-name="T190">l</text:span><text:span text:style-name="T167">a </text:span><text:span text:style-name="T160">um d</text:span><text:span text:style-name="T167">e</text:span><text:span text:style-name="T184">s</text:span><text:span text:style-name="T167">p</text:span><text:span text:style-name="T160">r</text:span><text:span text:style-name="T167">eparo e</text:span><text:span text:style-name="T160">norm</text:span><text:span text:style-name="T167">e.</text:span></text:p>
      <text:p text:style-name="P1"><text:span text:style-name="T159">Braga </text:span><text:span text:style-name="T153">Ne</text:span><text:span text:style-name="T189">tto</text:span><text:span text:style-name="T168">: </text:span><text:span text:style-name="T167">Não</text:span><text:span text:style-name="T184">, </text:span><text:span text:style-name="T160">n</text:span><text:span text:style-name="T167">ão</text:span><text:span text:style-name="T184">, </text:span><text:span text:style-name="T190">n</text:span><text:span text:style-name="T167">ão</text:span><text:span text:style-name="T184">, </text:span><text:span text:style-name="T154">is</text:span><text:span text:style-name="T184">s</text:span><text:span text:style-name="T167">o aqui fo</text:span><text:span text:style-name="T160">i </text:span><text:span text:style-name="T167">só aqu</text:span><text:span text:style-name="T160">i </text:span><text:span text:style-name="T167">e agora. </text:span><text:span text:style-name="T173">É </text:span><text:span text:style-name="T167">o </text:span><text:span text:style-name="T154">Pró-Bras</text:span><text:span text:style-name="T190">i</text:span><text:span text:style-name="T154">l.</text:span></text:p>
      <text:p text:style-name="P3"><text:span text:style-name="T191">Paulo </text:span><text:span text:style-name="T162">Guedes: </text:span><text:span text:style-name="T164">E</text:span><text:span text:style-name="T157">n</text:span><text:span text:style-name="T164">tão </text:span><text:span text:style-name="T151">quan ... quando </text:span><text:span text:style-name="T164">se fa</text:span><text:span text:style-name="T187">l</text:span><text:span text:style-name="T164">o</text:span><text:span text:style-name="T157">u </text:span><text:span text:style-name="T164">e</text:span><text:span text:style-name="T157">m </text:span><text:span text:style-name="T151">Plano Marsha</text:span><text:span text:style-name="T187">ll</text:span><text:span text:style-name="T182">, </text:span><text:span text:style-name="T157">Pr</text:span><text:span text:style-name="T164">ó-Bra</text:span><text:span text:style-name="T182">s</text:span><text:span text:style-name="T187">i</text:span><text:span text:style-name="T164">l é </text:span><text:span text:style-name="T151">um</text:span></text:p>
      <text:p text:style-name="P3"><text:span text:style-name="T151">nome </text:span><text:span text:style-name="T164">es</text:span><text:span text:style-name="T157">pe</text:span><text:span text:style-name="T164">tac</text:span><text:span text:style-name="T157">ul</text:span><text:span text:style-name="T164">a</text:span><text:span text:style-name="T157">r. </text:span><text:span text:style-name="T151">Dez, </text:span><text:span text:style-name="T157">mil. Plan</text:span><text:span text:style-name="T164">o </text:span><text:span text:style-name="T151">Mars</text:span><text:span text:style-name="T187">h</text:span><text:span text:style-name="T151">a</text:span><text:span text:style-name="T187">ll </text:span><text:span text:style-name="T164">é </text:span><text:span text:style-name="T151">um </text:span><text:span text:style-name="T157">de</text:span><text:span text:style-name="T182">s</text:span><text:span text:style-name="T164">a</text:span><text:span text:style-name="T182">s</text:span><text:span text:style-name="T151">tre. </text:span><text:span text:style-name="T164">E</text:span><text:span text:style-name="T157">u</text:span><text:span text:style-name="T164">... ma </text:span><text:span text:style-name="T151">... </text:span><text:span text:style-name="T164">reve</text:span><text:span text:style-name="T187">l</text:span><text:span text:style-name="T164">a</text:span></text:p>
      <text:p text:style-name="P3"><text:span text:style-name="T157">d</text:span><text:span text:style-name="T164">es</text:span><text:span text:style-name="T187">p</text:span><text:span text:style-name="T164">reparo nosso. </text:span><text:span text:style-name="T151">Plano </text:span><text:span text:style-name="T164">Ma</text:span><text:span text:style-name="T157">r</text:span><text:span text:style-name="T164">s</text:span><text:span text:style-name="T157">h</text:span><text:span text:style-name="T164">a</text:span><text:span text:style-name="T187">ll</text:span><text:span text:style-name="T182">, </text:span><text:span text:style-name="T151">por </text:span><text:span text:style-name="T164">exe</text:span><text:span text:style-name="T157">mpl</text:span><text:span text:style-name="T164">o</text:span><text:span text:style-name="T182">, </text:span><text:span text:style-name="T164">os Esta</text:span><text:span text:style-name="T157">d</text:span><text:span text:style-name="T164">os U</text:span><text:span text:style-name="T157">nid</text:span><text:span text:style-name="T164">os ode</text:span><text:span text:style-name="T157">m </text:span><text:span text:style-name="T151">fazer </text:span><text:span text:style-name="T157">um</text:span></text:p>
      <text:p text:style-name="P3"><text:span text:style-name="T151">P</text:span><text:span text:style-name="T187">l</text:span><text:span text:style-name="T164">a</text:span><text:span text:style-name="T157">n</text:span><text:span text:style-name="T164">o Ma</text:span><text:span text:style-name="T157">r</text:span><text:span text:style-name="T182">s</text:span><text:span text:style-name="T157">h</text:span><text:span text:style-name="T164">a</text:span><text:span text:style-name="T187">ll </text:span><text:span text:style-name="T151">para </text:span><text:span text:style-name="T157">n</text:span><text:span text:style-name="T164">o</text:span><text:span text:style-name="T182">s </text:span><text:span text:style-name="T164">a</text:span><text:span text:style-name="T157">jud</text:span><text:span text:style-name="T164">ar. A Ch</text:span><text:span text:style-name="T157">in</text:span><text:span text:style-name="T164">a, </text:span><text:span text:style-name="T151">, </text:span><text:span text:style-name="T157">d</text:span><text:span text:style-name="T164">everia</text:span></text:p>
      <text:p text:style-name="P3"><text:span text:style-name="T151">financ</text:span><text:span text:style-name="T187">i</text:span><text:span text:style-name="T164">ar </text:span><text:span text:style-name="T157">um Plano Mar</text:span><text:span text:style-name="T182">s</text:span><text:span text:style-name="T157">hall </text:span><text:span text:style-name="T151">para </text:span><text:span text:style-name="T164">ajudar </text:span><text:span text:style-name="T151">todo </text:span><text:span text:style-name="T157">mun</text:span><text:span text:style-name="T164">do </text:span><text:span text:style-name="T157">q</text:span><text:span text:style-name="T164">ue fo</text:span><text:span text:style-name="T157">i </text:span><text:span text:style-name="T164">at</text:span><text:span text:style-name="T187">in</text:span><text:span text:style-name="T164">g</text:span><text:span text:style-name="T157">id</text:span><text:span text:style-name="T164">o</text:span><text:span text:style-name="T157">. </text:span><text:span text:style-name="T164">Então a</text:span></text:p>
      <text:p text:style-name="P3"><text:span text:style-name="T157">primeira </text:span><text:span text:style-name="T187">in</text:span><text:span text:style-name="T164">adeq</text:span><text:span text:style-name="T187">u</text:span><text:span text:style-name="T164">ação</text:span><text:span text:style-name="T182">, </text:span><text:span text:style-name="T151">a </text:span><text:span text:style-name="T164">ge</text:span><text:span text:style-name="T157">nt</text:span><text:span text:style-name="T164">e te</text:span><text:span text:style-name="T157">m </text:span><text:span text:style-name="T151">que tomar </text:span><text:span text:style-name="T157">mui</text:span><text:span text:style-name="T164">to </text:span><text:span text:style-name="T151">cuidado </text:span><text:span text:style-name="T164">é o seg</text:span><text:span text:style-name="T187">ui</text:span><text:span text:style-name="T151">nte</text:span><text:span text:style-name="T182">, </text:span><text:span text:style-name="T164">é o </text:span><text:span text:style-name="T151">plano</text:span></text:p>
      <text:p text:style-name="P3"><text:span text:style-name="T151">Pró</text:span><text:span text:style-name="T182">-</text:span><text:span text:style-name="T151">Brasil.</text:span></text:p>
      <text:p text:style-name="P3"><text:span text:style-name="T191">Brag</text:span><text:span text:style-name="T155">a </text:span><text:span text:style-name="T172">Ne</text:span><text:span text:style-name="T191">tto</text:span><text:span text:style-name="T172">: </text:span><text:span text:style-name="T151">Positivo. </text:span><text:span text:style-name="T157">(I</text:span><text:span text:style-name="T164">ni</text:span><text:span text:style-name="T157">nt</text:span><text:span text:style-name="T164">e</text:span><text:span text:style-name="T157">li</text:span><text:span text:style-name="T182">g</text:span><text:span text:style-name="T164">íve</text:span><text:span text:style-name="T187">l</text:span><text:span text:style-name="T182">)</text:span></text:p>
      <text:p text:style-name="P3"><text:span text:style-name="T162">Paulo </text:span><text:span text:style-name="T155">G</text:span><text:span text:style-name="T191">ued</text:span><text:span text:style-name="T155">es: </text:span><text:span text:style-name="T164">Não </text:span><text:span text:style-name="T182">s</text:span><text:span text:style-name="T164">e fa</text:span><text:span text:style-name="T157">l</text:span><text:span text:style-name="T164">a </text:span><text:span text:style-name="T151">P</text:span><text:span text:style-name="T187">l</text:span><text:span text:style-name="T164">ano </text:span><text:span text:style-name="T151">Mar</text:span><text:span text:style-name="T182">s</text:span><text:span text:style-name="T187">h</text:span><text:span text:style-name="T151">a</text:span><text:span text:style-name="T187">ll</text:span><text:span text:style-name="T195">, </text:span><text:span text:style-name="T164">porque é </text:span><text:span text:style-name="T151">um de</text:span><text:span text:style-name="T182">s</text:span><text:span text:style-name="T164">a</text:span><text:span text:style-name="T182">s</text:span><text:span text:style-name="T164">tre. Va</text:span><text:span text:style-name="T157">i r</text:span><text:span text:style-name="T164">ev</text:span><text:span text:style-name="T182">e</text:span><text:span text:style-name="T187">l</text:span><text:span text:style-name="T164">ar falta de</text:span></text:p>
      <text:p text:style-name="P3"><text:span text:style-name="T164">co</text:span><text:span text:style-name="T157">mpr</text:span><text:span text:style-name="T164">ee</text:span><text:span text:style-name="T157">n</text:span><text:span text:style-name="T164">são </text:span><text:span text:style-name="T151">das </text:span><text:span text:style-name="T164">co</text:span><text:span text:style-name="T157">i</text:span><text:span text:style-name="T164">sas. A </text:span><text:span text:style-name="T182">s</text:span><text:span text:style-name="T164">e</text:span><text:span text:style-name="T182">g</text:span><text:span text:style-name="T157">und</text:span><text:span text:style-name="T164">a co</text:span><text:span text:style-name="T187">i</text:span><text:span text:style-name="T164">sa é o </text:span><text:span text:style-name="T182">s</text:span><text:span text:style-name="T164">egu</text:span><text:span text:style-name="T157">int</text:span><text:span text:style-name="T164">e</text:span><text:span text:style-name="T182">, </text:span><text:span text:style-name="T164">é s</text:span><text:span text:style-name="T157">up</text:span><text:span text:style-name="T182">e</text:span><text:span text:style-name="T151">r b</text:span><text:span text:style-name="T182">e</text:span><text:span text:style-name="T157">m-</text:span><text:span text:style-name="T164">v</text:span><text:span text:style-name="T187">in</text:span><text:span text:style-name="T151">da e</text:span><text:span text:style-name="T182">ss</text:span><text:span text:style-name="T164">a</text:span></text:p>
      <text:p text:style-name="P3"><text:span text:style-name="T157">iniciati</text:span><text:span text:style-name="T164">va</text:span><text:span text:style-name="T182">, </text:span><text:span text:style-name="T157">p</text:span><text:span text:style-name="T164">ara </text:span><text:span text:style-name="T157">no</text:span><text:span text:style-name="T164">s </text:span><text:span text:style-name="T157">inte</text:span><text:span text:style-name="T164">gra</text:span><text:span text:style-name="T157">rmo</text:span><text:span text:style-name="T182">s </text:span><text:span text:style-name="T151">todos</text:span><text:span text:style-name="T187">. </text:span><text:span text:style-name="T151">Agora</text:span><text:span text:style-name="T182">, </text:span><text:span text:style-name="T187">n</text:span><text:span text:style-name="T164">ão vamos </text:span><text:span text:style-name="T157">no</text:span><text:span text:style-name="T164">s i</text:span><text:span text:style-name="T187">l</text:span><text:span text:style-name="T151">udir. </text:span><text:span text:style-name="T164">A </text:span><text:span text:style-name="T157">r</text:span><text:span text:style-name="T164">etomada </text:span><text:span text:style-name="T157">d</text:span><text:span text:style-name="T164">o</text:span></text:p>
      <text:p text:style-name="P3"><text:span text:style-name="T164">cre</text:span><text:span text:style-name="T182">s</text:span><text:span text:style-name="T164">c</text:span><text:span text:style-name="T187">i</text:span><text:span text:style-name="T164">me</text:span><text:span text:style-name="T187">n</text:span><text:span text:style-name="T151">to </text:span><text:span text:style-name="T182">v</text:span><text:span text:style-name="T164">e</text:span><text:span text:style-name="T157">m </text:span><text:span text:style-name="T151">pe</text:span><text:span text:style-name="T187">l</text:span><text:span text:style-name="T164">o</text:span><text:span text:style-name="T182">s </text:span><text:span text:style-name="T151">inve</text:span><text:span text:style-name="T182">s</text:span><text:span text:style-name="T157">tim</text:span><text:span text:style-name="T164">entos </text:span><text:span text:style-name="T151">privados</text:span><text:span text:style-name="T182">, </text:span><text:span text:style-name="T151">pelo turismo pela </text:span><text:span text:style-name="T164">abe</text:span><text:span text:style-name="T157">rtu</text:span><text:span text:style-name="T164">ra </text:span><text:span text:style-name="T151">da</text:span></text:p>
      <text:p text:style-name="P1"><text:span text:style-name="T167">economia</text:span><text:span text:style-name="T197">, </text:span><text:span text:style-name="T167">pe</text:span><text:span text:style-name="T190">l</text:span><text:span text:style-name="T167">a</text:span><text:span text:style-name="T184">s </text:span><text:span text:style-name="T154">reforma</text:span><text:span text:style-name="T184">s</text:span><text:span text:style-name="T167">. Nó</text:span><text:span text:style-name="T184">s </text:span><text:span text:style-name="T160">j</text:span><text:span text:style-name="T167">á e</text:span><text:span text:style-name="T184">s</text:span><text:span text:style-name="T160">t</text:span><text:span text:style-name="T167">ávamo</text:span><text:span text:style-name="T184">s </text:span><text:span text:style-name="T167">cre</text:span><text:span text:style-name="T184">s</text:span><text:span text:style-name="T167">cendo.</text:span></text:p>
      <text:p text:style-name="P15">11</text:p>
      <text:p text:style-name="P1"><text:span text:style-name="T174">~ </text:span><text:span text:style-name="T185">A </text:span><text:span text:style-name="T177">form</text:span><text:span text:style-name="T185">a e</text:span><text:span text:style-name="T163">l</text:span><text:span text:style-name="T185">e</text:span><text:span text:style-name="T156">trôni</text:span><text:span text:style-name="T185">ca </text:span><text:span text:style-name="T177">d</text:span><text:span text:style-name="T185">es</text:span><text:span text:style-name="T177">t</text:span><text:span text:style-name="T198">e </text:span><text:span text:style-name="T177">do</text:span><text:span text:style-name="T185">c</text:span><text:span text:style-name="T156">um</text:span><text:span text:style-name="T185">e</text:span><text:span text:style-name="T156">nto </text:span><text:span text:style-name="T185">co</text:span><text:span text:style-name="T177">nt</text:span><text:span text:style-name="T185">é</text:span><text:span text:style-name="T156">m </text:span><text:span text:style-name="T185">ass</text:span><text:span text:style-name="T177">inatur</text:span><text:span text:style-name="T185">a </text:span><text:span text:style-name="T177">di</text:span><text:span text:style-name="T198">g</text:span><text:span text:style-name="T177">ita</text:span><text:span text:style-name="T192">l </text:span><text:span text:style-name="T185">que g</text:span><text:span text:style-name="T177">arant</text:span><text:span text:style-name="T185">e </text:span><text:span text:style-name="T198">s</text:span><text:span text:style-name="T163">u</text:span><text:span text:style-name="T185">a </text:span><text:span text:style-name="T177">a</text:span><text:span text:style-name="T185">u</text:span><text:span text:style-name="T177">t</text:span><text:span text:style-name="T185">e</text:span><text:span text:style-name="T177">n</text:span><text:span text:style-name="T163">ti</text:span><text:span text:style-name="T185">c</text:span><text:span text:style-name="T177">i</text:span><text:span text:style-name="T185">da</text:span><text:span text:style-name="T177">d</text:span><text:span text:style-name="T185">e, </text:span><text:span text:style-name="T163">i</text:span><text:span text:style-name="T177">nt</text:span><text:span text:style-name="T185">egr</text:span><text:span text:style-name="T177">id</text:span><text:span text:style-name="T185">a</text:span><text:span text:style-name="T177">d</text:span><text:span text:style-name="T198">e e </text:span><text:span text:style-name="T185">v</text:span><text:span text:style-name="T177">alid</text:span><text:span text:style-name="T198">ade </text:span><text:span text:style-name="T177">jur</text:span><text:span text:style-name="T185">ídica</text:span><text:span text:style-name="T115">, </text:span><text:span text:style-name="T156">no</text:span><text:span text:style-name="T115">s </text:span><text:span text:style-name="T177">t</text:span><text:span text:style-name="T198">e</text:span><text:span text:style-name="T177">rm</text:span><text:span text:style-name="T185">o</text:span><text:span text:style-name="T115">s </text:span><text:span text:style-name="T185">da </text:span><text:span text:style-name="T156">M</text:span><text:span text:style-name="T185">e</text:span><text:span text:style-name="T177">d</text:span><text:span text:style-name="T185">ida </text:span><text:span text:style-name="T177">Pro</text:span><text:span text:style-name="T198">v</text:span><text:span text:style-name="T177">i</text:span><text:span text:style-name="T115">s</text:span><text:span text:style-name="T185">ó</text:span><text:span text:style-name="T177">ria </text:span><text:span text:style-name="T185">n</text:span><text:span text:style-name="T199">º </text:span><text:span text:style-name="T185">2</text:span><text:span text:style-name="T177">.</text:span><text:span text:style-name="T185">2</text:span><text:span text:style-name="T177">0</text:span><text:span text:style-name="T185">0</text:span><text:span text:style-name="T177">-</text:span><text:span text:style-name="T185">2. </text:span><text:span text:style-name="T177">d</text:span><text:span text:style-name="T185">e 24 de </text:span><text:span text:style-name="T177">a</text:span><text:span text:style-name="T185">g</text:span><text:span text:style-name="T177">o</text:span><text:span text:style-name="T198">st</text:span><text:span text:style-name="T177">o de</text:span></text:p>
      <text:p text:style-name="P1"><text:span text:style-name="T178">.ffl </text:span><text:span text:style-name="T186">2</text:span><text:span text:style-name="T170">00</text:span><text:span text:style-name="T193">1</text:span><text:span text:style-name="T116">.</text:span></text:p>
      <text:p text:style-name="P1"><text:span text:style-name="T200">LAUDO </text:span><text:span text:style-name="T96">N</text:span><text:span text:style-name="T99">12 </text:span><text:span text:style-name="T200">1242</text:span><text:span text:style-name="T206">/2</text:span><text:span text:style-name="T200">020 - INC</text:span><text:span text:style-name="T206">/</text:span><text:span text:style-name="T210">DITEC</text:span><text:span text:style-name="T206">/</text:span><text:span text:style-name="T210">PF</text:span></text:p>
      <text:p text:style-name="P1"><text:span text:style-name="T211">Arquivo </text:span><text:span text:style-name="T218">00000.MTS </text:span><text:span text:style-name="T222">--~----------</text:span></text:p>
      <text:p text:style-name="P1"><text:span text:style-name="T218">10:00.533 </text:span><text:span text:style-name="T211">(17998)</text:span></text:p>
      <text:p text:style-name="P1"><text:soft-page-break/><text:span text:style-name="T211">Paulo Guedes: </text:span><text:span text:style-name="T212">Voltar </text:span><text:span text:style-name="T201">uma agenda </text:span><text:span text:style-name="T212">de </text:span><text:span text:style-name="T201">trinta anos atrás</text:span><text:span text:style-name="T207">, </text:span><text:span text:style-name="T201">que é </text:span><text:span text:style-name="T212">in</text:span><text:span text:style-name="T97">vest</text:span><text:span text:style-name="T212">imentos </text:span><text:span text:style-name="T201">púb</text:span><text:span text:style-name="T219">li</text:span><text:span text:style-name="T201">cos</text:span></text:p>
      <text:p text:style-name="P1"><text:span text:style-name="T212">financiados pelo </text:span><text:span text:style-name="T201">governo</text:span><text:span text:style-name="T207">, </text:span><text:span text:style-name="T219">i</text:span><text:span text:style-name="T201">sso foi o que a </text:span><text:span text:style-name="T212">Dilma </text:span><text:span text:style-name="T201">fez trinta anos. Então </text:span><text:span text:style-name="T212">tá </text:span><text:span text:style-name="T201">che</text:span><text:span text:style-name="T219">i</text:span><text:span text:style-name="T201">o de</text:span></text:p>
      <text:p text:style-name="P1"><text:span text:style-name="T201">gente </text:span><text:span text:style-name="T212">pen</text:span><text:span text:style-name="T97">s</text:span><text:span text:style-name="T212">ando ne</text:span><text:span text:style-name="T97">ssa </text:span><text:span text:style-name="T212">eleição </text:span><text:span text:style-name="T201">agora, e botando coisa </text:span><text:span text:style-name="T212">na p </text:span><text:span text:style-name="T201">... na cabeça do ... do ... </text:span><text:span text:style-name="T212">d</text:span><text:span text:style-name="T97">e</text:span></text:p>
      <text:p text:style-name="P3"><text:span text:style-name="T210">todo mundo </text:span><text:span text:style-name="T200">aq</text:span><text:span text:style-name="T217">ui </text:span><text:span text:style-name="T210">dentro</text:span><text:span text:style-name="T96">, </text:span><text:span text:style-name="T200">que são governadores </text:span><text:span text:style-name="T210">quer</text:span><text:span text:style-name="T96">e</text:span><text:span text:style-name="T210">ndo </text:span><text:span text:style-name="T200">fazer a festa</text:span><text:span text:style-name="T206">, </text:span><text:span text:style-name="T96">são </text:span><text:span text:style-name="T200">às </text:span><text:span text:style-name="T96">vezes</text:span></text:p>
      <text:p text:style-name="P3"><text:span text:style-name="T210">ministro</text:span><text:span text:style-name="T96">s </text:span><text:span text:style-name="T210">querendo </text:span><text:span text:style-name="T200">aparecer</text:span><text:span text:style-name="T206">, </text:span><text:span text:style-name="T200">tem </text:span><text:span text:style-name="T210">de </text:span><text:span text:style-name="T200">tudo. </text:span><text:span text:style-name="T96">E </text:span><text:span text:style-name="T200">todo m</text:span><text:span text:style-name="T217">un</text:span><text:span text:style-name="T200">do vem aqui</text:span><text:span text:style-name="T217">: </text:span><text:span text:style-name="T206">"</text:span><text:span text:style-name="T200">vamos crescer,</text:span></text:p>
      <text:p text:style-name="P3"><text:span text:style-name="T200">agora </text:span><text:span text:style-name="T210">temos que </text:span><text:span text:style-name="T200">crescer</text:span><text:span text:style-name="T206">, </text:span><text:span text:style-name="T200">tem que ter a </text:span><text:span text:style-name="T210">r</text:span><text:span text:style-name="T96">es</text:span><text:span text:style-name="T210">posta imediata</text:span><text:span text:style-name="T96">, </text:span><text:span text:style-name="T210">porque o </text:span><text:span text:style-name="T96">gove</text:span><text:span text:style-name="T210">rn</text:span><text:span text:style-name="T96">o </text:span><text:span text:style-name="T200">vai</text:span></text:p>
      <text:p text:style-name="P3"><text:span text:style-name="T200">gastar</text:span><text:span text:style-name="T206">"</text:span><text:span text:style-name="T200">. O governo </text:span><text:span text:style-name="T210">quebrou! O </text:span><text:span text:style-name="T96">governo </text:span><text:span text:style-name="T200">quebrou! Em </text:span><text:span text:style-name="T210">todo</text:span><text:span text:style-name="T96">s </text:span><text:span text:style-name="T200">os </text:span><text:span text:style-name="T210">ní</text:span><text:span text:style-name="T96">ve</text:span><text:span text:style-name="T217">i</text:span><text:span text:style-name="T200">s. </text:span><text:span text:style-name="T210">Prefeitura,</text:span></text:p>
      <text:p text:style-name="P3"><text:span text:style-name="T200">governador e governo federa</text:span><text:span text:style-name="T217">l. </text:span><text:span text:style-name="T210">Que que nós </text:span><text:span text:style-name="T200">consegu</text:span><text:span text:style-name="T217">i</text:span><text:span text:style-name="T200">mos fazer? Nós </text:span><text:span text:style-name="T96">s</text:span><text:span text:style-name="T210">inali</text:span><text:span text:style-name="T96">z</text:span><text:span text:style-name="T210">amo</text:span><text:span text:style-name="T96">s </text:span><text:span text:style-name="T200">o</text:span></text:p>
      <text:p text:style-name="P3"><text:span text:style-name="T200">contrário. Nós </text:span><text:span text:style-name="T210">de</text:span><text:span text:style-name="T96">sa</text:span><text:span text:style-name="T217">l</text:span><text:span text:style-name="T200">avancamos ba</text:span><text:span text:style-name="T217">n</text:span><text:span text:style-name="T200">co púb</text:span><text:span text:style-name="T217">li</text:span><text:span text:style-name="T200">co</text:span><text:span text:style-name="T206">, </text:span><text:span text:style-name="T217">r</text:span><text:span text:style-name="T200">eduzi</text:span><text:span text:style-name="T217">m</text:span><text:span text:style-name="T200">os endividamento</text:span><text:span text:style-name="T206">, </text:span><text:span text:style-name="T200">baixamos</text:span></text:p>
      <text:p text:style-name="P3"><text:span text:style-name="T200">juros e o </text:span><text:span text:style-name="T210">Brasil </text:span><text:span text:style-name="T217">i</text:span><text:span text:style-name="T200">a </text:span><text:span text:style-name="T210">começar </text:span><text:span text:style-name="T200">a </text:span><text:span text:style-name="T96">voar. E</text:span><text:span text:style-name="T217">n</text:span><text:span text:style-name="T200">tão </text:span><text:span text:style-name="T96">se </text:span><text:span text:style-name="T200">agente </text:span><text:span text:style-name="T210">lançar </text:span><text:span text:style-name="T200">agora </text:span><text:span text:style-name="T210">um plano</text:span><text:span text:style-name="T96">, é </text:span><text:span text:style-name="T200">... todo o</text:span></text:p>
      <text:p text:style-name="P3"><text:span text:style-name="T210">discurso </text:span><text:span text:style-name="T96">é co</text:span><text:span text:style-name="T210">nhecido: </text:span><text:span text:style-name="T96">"a</text:span><text:span text:style-name="T210">cabar </text:span><text:span text:style-name="T200">com as desigua</text:span><text:span text:style-name="T217">l</text:span><text:span text:style-name="T200">dades </text:span><text:span text:style-name="T96">reg</text:span><text:span text:style-name="T210">ionais</text:span><text:span text:style-name="T96">", </text:span><text:span text:style-name="T200">Marinho, </text:span><text:span text:style-name="T210">claro</text:span><text:span text:style-name="T96">, </text:span><text:span text:style-name="T210">tá lá</text:span><text:span text:style-name="T96">,</text:span></text:p>
      <text:p text:style-name="P3"><text:span text:style-name="T96">são </text:span><text:span text:style-name="T200">as </text:span><text:span text:style-name="T210">digitai</text:span><text:span text:style-name="T96">s </text:span><text:span text:style-name="T200">de</text:span><text:span text:style-name="T217">l</text:span><text:span text:style-name="T200">e. </text:span><text:span text:style-name="T202">É </text:span><text:span text:style-name="T200">bi ... </text:span><text:span text:style-name="T96">é </text:span><text:span text:style-name="T210">bonito </text:span><text:span text:style-name="T200">isso, </text:span><text:span text:style-name="T210">mas i</text:span><text:span text:style-name="T96">sso </text:span><text:span text:style-name="T200">é o </text:span><text:span text:style-name="T210">qu</text:span><text:span text:style-name="T96">e </text:span><text:span text:style-name="T200">o Lula</text:span><text:span text:style-name="T206">, </text:span><text:span text:style-name="T200">o que a </text:span><text:span text:style-name="T210">Dilma tão</text:span></text:p>
      <text:p text:style-name="P3"><text:span text:style-name="T200">fazendo </text:span><text:span text:style-name="T217">h</text:span><text:span text:style-name="T200">á trinta anos. Se </text:span><text:span text:style-name="T96">a ge</text:span><text:span text:style-name="T210">nte qui</text:span><text:span text:style-name="T96">ser </text:span><text:span text:style-name="T200">acabar </text:span><text:span text:style-name="T210">igual </text:span><text:span text:style-name="T200">a </text:span><text:span text:style-name="T210">Dilma</text:span><text:span text:style-name="T206">, </text:span><text:span text:style-name="T200">a </text:span><text:span text:style-name="T96">gente segue esse</text:span></text:p>
      <text:p text:style-name="P16">caminho.</text:p>
      <text:p text:style-name="P3"><text:span text:style-name="T220">11:00.192 </text:span><text:span text:style-name="T213">(19786)</text:span></text:p>
      <text:p text:style-name="P3"><text:span text:style-name="T220">Paulo </text:span><text:span text:style-name="T213">Guedes: </text:span><text:span text:style-name="T200">Então, eu ac</text:span><text:span text:style-name="T217">h</text:span><text:span text:style-name="T200">o u</text:span><text:span text:style-name="T217">m </text:span><text:span text:style-name="T210">di</text:span><text:span text:style-name="T96">sc</text:span><text:span text:style-name="T217">ur</text:span><text:span text:style-name="T96">so </text:span><text:span text:style-name="T200">bom</text:span><text:span text:style-name="T206">, </text:span><text:span text:style-name="T200">mas </text:span><text:span text:style-name="T210">nó</text:span><text:span text:style-name="T96">s </text:span><text:span text:style-name="T200">temos que tomar cuidado e</text:span></text:p>
      <text:p text:style-name="P3"><text:span text:style-name="T200">reequ</text:span><text:span text:style-name="T217">il</text:span><text:span text:style-name="T200">ibrar as co</text:span><text:span text:style-name="T217">i</text:span><text:span text:style-name="T96">sas</text:span><text:span text:style-name="T210">. </text:span><text:span text:style-name="T200">Não </text:span><text:span text:style-name="T210">pod</text:span><text:span text:style-name="T96">e </text:span><text:span text:style-name="T210">mini</text:span><text:span text:style-name="T96">s</text:span><text:span text:style-name="T210">tro pra querer </text:span><text:span text:style-name="T200">ter </text:span><text:span text:style-name="T210">um </text:span><text:span text:style-name="T200">pape</text:span><text:span text:style-name="T217">l </text:span><text:span text:style-name="T210">preponderante </text:span><text:span text:style-name="T200">esse</text:span></text:p>
      <text:p text:style-name="P3"><text:span text:style-name="T200">ano </text:span><text:span text:style-name="T210">destruir </text:span><text:span text:style-name="T200">a cand</text:span><text:span text:style-name="T217">id</text:span><text:span text:style-name="T200">atura </text:span><text:span text:style-name="T210">do pre</text:span><text:span text:style-name="T96">s</text:span><text:span text:style-name="T210">ident</text:span><text:span text:style-name="T96">e, </text:span><text:span text:style-name="T210">qu</text:span><text:span text:style-name="T96">e </text:span><text:span text:style-name="T200">vai </text:span><text:span text:style-name="T96">se</text:span><text:span text:style-name="T210">r </text:span><text:span text:style-name="T200">reele</text:span><text:span text:style-name="T217">i</text:span><text:span text:style-name="T200">to </text:span><text:span text:style-name="T96">se </text:span><text:span text:style-name="T210">nó</text:span><text:span text:style-name="T96">s seg</text:span><text:span text:style-name="T210">uirmo</text:span><text:span text:style-name="T96">s </text:span><text:span text:style-name="T200">o plano</text:span></text:p>
      <text:p text:style-name="P3"><text:span text:style-name="T200">das </text:span><text:span text:style-name="T210">reforma</text:span><text:span text:style-name="T96">s </text:span><text:span text:style-name="T200">estruturantes or</text:span><text:span text:style-name="T217">i</text:span><text:span text:style-name="T200">gi</text:span><text:span text:style-name="T217">n</text:span><text:span text:style-name="T200">a</text:span><text:span text:style-name="T217">i</text:span><text:span text:style-name="T200">s. </text:span><text:span text:style-name="T96">E</text:span><text:span text:style-name="T210">ntão </text:span><text:span text:style-name="T200">eu </text:span><text:span text:style-name="T210">tenho </text:span><text:span text:style-name="T200">que dar esse </text:span><text:span text:style-name="T210">recado</text:span><text:span text:style-name="T206">, </text:span><text:span text:style-name="T210">nós </text:span><text:span text:style-name="T200">vamos</text:span></text:p>
      <text:p text:style-name="P3"><text:span text:style-name="T200">estar à </text:span><text:span text:style-name="T210">dispo</text:span><text:span text:style-name="T96">s</text:span><text:span text:style-name="T210">i</text:span><text:span text:style-name="T96">ção, </text:span><text:span text:style-name="T217">n</text:span><text:span text:style-name="T200">ós </text:span><text:span text:style-name="T96">v</text:span><text:span text:style-name="T210">amos </text:span><text:span text:style-name="T200">ajudar </text:span><text:span text:style-name="T210">tudo</text:span><text:span text:style-name="T206">, </text:span><text:span text:style-name="T210">ma</text:span><text:span text:style-name="T96">s </text:span><text:span text:style-name="T210">nó</text:span><text:span text:style-name="T96">s </text:span><text:span text:style-name="T210">não </text:span><text:span text:style-name="T200">podemos </text:span><text:span text:style-name="T210">no</text:span><text:span text:style-name="T96">s </text:span><text:span text:style-name="T210">iludir. </text:span><text:span text:style-name="T200">O</text:span></text:p>
      <text:p text:style-name="P3"><text:span text:style-name="T200">cam</text:span><text:span text:style-name="T217">inh</text:span><text:span text:style-name="T200">o desenvolv</text:span><text:span text:style-name="T217">im</text:span><text:span text:style-name="T200">entista foi </text:span><text:span text:style-name="T96">seg</text:span><text:span text:style-name="T210">uido</text:span><text:span text:style-name="T206">, </text:span><text:span text:style-name="T200">o Brasi</text:span><text:span text:style-name="T217">l </text:span><text:span text:style-name="T200">quebrou po</text:span><text:span text:style-name="T217">r </text:span><text:span text:style-name="T210">i</text:span><text:span text:style-name="T96">sso, o </text:span><text:span text:style-name="T200">Brasi</text:span><text:span text:style-name="T217">l </text:span><text:span text:style-name="T200">estagnou.</text:span></text:p>
      <text:p text:style-name="P3"><text:span text:style-name="T200">A economia foi conomp</text:span><text:span text:style-name="T217">i </text:span><text:span text:style-name="T200">... a política foi corrompida, a econom</text:span><text:span text:style-name="T217">i</text:span><text:span text:style-name="T200">a </text:span><text:span text:style-name="T210">e</text:span><text:span text:style-name="T96">stag</text:span><text:span text:style-name="T217">n</text:span><text:span text:style-name="T200">ou através </text:span><text:span text:style-name="T210">do</text:span></text:p>
      <text:p text:style-name="P1"><text:span text:style-name="T201">excesso de gastos púb</text:span><text:span text:style-name="T219">li</text:span><text:span text:style-name="T201">cos. Então achar agora que você </text:span><text:span text:style-name="T212">pode </text:span><text:span text:style-name="T97">se </text:span><text:span text:style-name="T219">l</text:span><text:span text:style-name="T201">evantar </text:span><text:span text:style-name="T212">pelo</text:span></text:p>
      <text:p text:style-name="P1"><text:span text:style-name="T97">s</text:span><text:span text:style-name="T219">u</text:span><text:span text:style-name="T97">spensó</text:span><text:span text:style-name="T219">ri</text:span><text:span text:style-name="T201">o</text:span><text:span text:style-name="T207">, </text:span><text:span text:style-name="T201">como é que um </text:span><text:span text:style-name="T97">gove</text:span><text:span text:style-name="T219">rn</text:span><text:span text:style-name="T201">o </text:span><text:span text:style-name="T212">quebrado </text:span><text:span text:style-name="T97">va</text:span><text:span text:style-name="T212">i inve</text:span><text:span text:style-name="T97">s</text:span><text:span text:style-name="T212">tir</text:span><text:span text:style-name="T97">, </text:span><text:span text:style-name="T201">vai fazer grandes</text:span></text:p>
      <text:p text:style-name="P1"><text:span text:style-name="T212">inve</text:span><text:span text:style-name="T97">st</text:span><text:span text:style-name="T212">imento</text:span><text:span text:style-name="T97">s </text:span><text:span text:style-name="T212">público</text:span><text:span text:style-name="T97">s? </text:span><text:span text:style-name="T201">Tarcísio </text:span><text:span text:style-name="T97">sa</text:span><text:span text:style-name="T212">be </text:span><text:span text:style-name="T201">disso, conversamos </text:span><text:span text:style-name="T97">se</text:span><text:span text:style-name="T212">mpre. </text:span><text:span text:style-name="T201">Tarcís</text:span><text:span text:style-name="T219">i</text:span><text:span text:style-name="T201">o </text:span><text:span text:style-name="T97">sabe </text:span><text:span text:style-name="T212">...</text:span></text:p>
      <text:p text:style-name="P1"><text:span text:style-name="T217">1</text:span><text:span text:style-name="T96">2</text:span></text:p>
      <text:p text:style-name="P1"><text:span text:style-name="T203">~ </text:span><text:span text:style-name="T100">A forma eletrônica des</text:span><text:span text:style-name="T214">t</text:span><text:span text:style-name="T208">e </text:span><text:span text:style-name="T204">do</text:span><text:span text:style-name="T208">c</text:span><text:span text:style-name="T204">um</text:span><text:span text:style-name="T208">e</text:span><text:span text:style-name="T214">nt</text:span><text:span text:style-name="T100">o co</text:span><text:span text:style-name="T214">nt</text:span><text:span text:style-name="T100">ém assinatura digital que </text:span><text:span text:style-name="T208">garan</text:span><text:span text:style-name="T204">t</text:span><text:span text:style-name="T208">e s</text:span><text:span text:style-name="T204">u</text:span><text:span text:style-name="T208">a </text:span><text:span text:style-name="T100">autenticidade. </text:span><text:span text:style-name="T204">integridade </text:span><text:span text:style-name="T100">e va</text:span><text:span text:style-name="T221">l</text:span><text:span text:style-name="T100">idade jurídica, </text:span><text:span text:style-name="T204">no</text:span><text:span text:style-name="T208">s </text:span><text:span text:style-name="T204">t</text:span><text:span text:style-name="T208">e</text:span><text:span text:style-name="T204">rmo</text:span><text:span text:style-name="T208">s </text:span><text:span text:style-name="T100">da </text:span><text:span text:style-name="T204">M</text:span><text:span text:style-name="T208">ed</text:span><text:span text:style-name="T204">ida </text:span><text:span text:style-name="T100">Provisória n</text:span><text:span text:style-name="T223">º </text:span><text:span text:style-name="T208">2.20</text:span><text:span text:style-name="T204">0-2</text:span><text:span text:style-name="T208">, </text:span><text:span text:style-name="T204">de </text:span><text:span text:style-name="T208">2</text:span><text:span text:style-name="T204">4 de </text:span><text:span text:style-name="T100">agosto de</text:span></text:p>
      <text:p text:style-name="P1"><text:span text:style-name="T205">M </text:span><text:span text:style-name="T208">2</text:span><text:span text:style-name="T204">001 </text:span><text:span text:style-name="T208">.</text:span></text:p>
      <text:p text:style-name="P1"><text:span text:style-name="T224">LAUD</text:span><text:span text:style-name="T229">O N</text:span><text:span text:style-name="T230">2 </text:span><text:span text:style-name="T243">1242</text:span><text:span text:style-name="T256">/</text:span><text:span text:style-name="T243">2020 - íNC</text:span><text:span text:style-name="T262">/</text:span><text:span text:style-name="T243">D</text:span><text:span text:style-name="T266">I</text:span><text:span text:style-name="T243">TEC</text:span><text:span text:style-name="T256">/</text:span><text:span text:style-name="T243">PF</text:span></text:p>
      <text:p text:style-name="P17">1</text:p>
      <text:p text:style-name="P1"><text:span text:style-name="T225">Arquivo </text:span><text:span text:style-name="T267">00001.MTS</text:span></text:p>
      <text:p text:style-name="P18">00:00.100 (1)</text:p>
      <text:p text:style-name="P1"><text:span text:style-name="T267">Paulo </text:span><text:span text:style-name="T225">Guedes: </text:span><text:span text:style-name="T226">... </text:span><text:span text:style-name="T244">o seguinte. Quanto </text:span><text:span text:style-name="T234">é </text:span><text:span text:style-name="T244">cê consegue, Tarcísio</text:span><text:span text:style-name="T257">? </text:span><text:span text:style-name="T244">Passar </text:span><text:span text:style-name="T227">de </text:span><text:span text:style-name="T244">cinco bipara</text:span></text:p>
      <text:p text:style-name="P1"><text:span text:style-name="T227">quanto</text:span><text:span text:style-name="T234">? </text:span><text:span text:style-name="T227">Pra </text:span><text:span text:style-name="T244">quinze, pra </text:span><text:span text:style-name="T234">vi</text:span><text:span text:style-name="T227">nte</text:span><text:span text:style-name="T234">, </text:span><text:span text:style-name="T244">pra </text:span><text:span text:style-name="T227">trinta</text:span><text:span text:style-name="T234">? </text:span><text:span text:style-name="T244">Mu</text:span><text:span text:style-name="T268">lti</text:span><text:span text:style-name="T244">p</text:span><text:span text:style-name="T268">li</text:span><text:span text:style-name="T234">cou </text:span><text:span text:style-name="T244">po</text:span><text:span text:style-name="T268">r </text:span><text:span text:style-name="T257">se</text:span><text:span text:style-name="T244">is. Quanto </text:span><text:span text:style-name="T234">é </text:span><text:span text:style-name="T244">que você</text:span></text:p>
      <text:p text:style-name="P1"><text:span text:style-name="T244">conseg</text:span><text:span text:style-name="T268">u</text:span><text:span text:style-name="T244">e </text:span><text:span text:style-name="T227">de </text:span><text:span text:style-name="T244">... </text:span><text:span text:style-name="T227">de </text:span><text:span text:style-name="T268">in</text:span><text:span text:style-name="T234">ves</text:span><text:span text:style-name="T227">timento </text:span><text:span text:style-name="T244">em concessões?</text:span></text:p>
      <text:p text:style-name="P1"><text:span text:style-name="T225">Tarcísio</text:span><text:span text:style-name="T235">: </text:span><text:span text:style-name="T227">Duz</text:span><text:span text:style-name="T234">en</text:span><text:span text:style-name="T268">t</text:span><text:span text:style-name="T244">os </text:span><text:span text:style-name="T234">e </text:span><text:span text:style-name="T244">ci</text:span><text:span text:style-name="T268">n</text:span><text:span text:style-name="T244">quenta.</text:span></text:p>
      <text:p text:style-name="P1"><text:span text:style-name="T267">Paulo </text:span><text:span text:style-name="T225">Guedes: </text:span><text:span text:style-name="T268">Du</text:span><text:span text:style-name="T234">ze</text:span><text:span text:style-name="T227">nto</text:span><text:span text:style-name="T234">s e </text:span><text:span text:style-name="T244">c</text:span><text:span text:style-name="T268">inq</text:span><text:span text:style-name="T244">uen</text:span><text:span text:style-name="T268">t</text:span><text:span text:style-name="T244">a</text:span><text:span text:style-name="T268">. </text:span><text:span text:style-name="T244">Tá certo? </text:span><text:span text:style-name="T234">E</text:span><text:span text:style-name="T268">n</text:span><text:span text:style-name="T244">tão ó</text:span><text:span text:style-name="T257">, </text:span><text:span text:style-name="T227">tem </text:span><text:span text:style-name="T244">cem </text:span><text:span text:style-name="T227">bilhõ</text:span><text:span text:style-name="T234">es v</text:span><text:span text:style-name="T268">ind</text:span><text:span text:style-name="T244">o </text:span><text:span text:style-name="T234">pra</text:span></text:p>
      <text:p text:style-name="P1"><text:span text:style-name="T234">sa</text:span><text:span text:style-name="T268">n</text:span><text:span text:style-name="T244">eame</text:span><text:span text:style-name="T268">n</text:span><text:span text:style-name="T244">to. T</text:span><text:span text:style-name="T268">i</text:span><text:span text:style-name="T244">nha cem </text:span><text:span text:style-name="T227">bilhõe</text:span><text:span text:style-name="T234">s </text:span><text:span text:style-name="T227">qu</text:span><text:span text:style-name="T234">e v</text:span><text:span text:style-name="T227">iriam</text:span><text:span text:style-name="T234">, </text:span><text:span text:style-name="T244">a</text:span><text:span text:style-name="T257">s </text:span><text:span text:style-name="T244">dezessete ma</text:span><text:span text:style-name="T268">i</text:span><text:span text:style-name="T244">ores é ... é ... é ...</text:span></text:p>
      <text:p text:style-name="P2"><text:span text:style-name="T224">petroleira</text:span><text:span text:style-name="T229">s </text:span><text:span text:style-name="T243">do mu</text:span><text:span text:style-name="T266">nd</text:span><text:span text:style-name="T229">o </text:span><text:span text:style-name="T243">v</text:span><text:span text:style-name="T266">iri</text:span><text:span text:style-name="T243">am </text:span><text:span text:style-name="T224">pra </text:span><text:span text:style-name="T243">a </text:span><text:span text:style-name="T224">no</text:span><text:span text:style-name="T229">ssa </text:span><text:span text:style-name="T243">cessão onerosa, </text:span><text:span text:style-name="T229">cem </text:span><text:span text:style-name="T243">bilhões de cessão</text:span></text:p>
      <text:p text:style-name="P2"><text:span text:style-name="T243">onerosa, ce</text:span><text:span text:style-name="T266">m </text:span><text:span text:style-name="T243">b</text:span><text:span text:style-name="T266">ilh</text:span><text:span text:style-name="T243">ões </text:span><text:span text:style-name="T224">de </text:span><text:span text:style-name="T243">m</text:span><text:span text:style-name="T266">in</text:span><text:span text:style-name="T243">eração, cem b</text:span><text:span text:style-name="T266">i</text:span><text:span text:style-name="T243">lhões de </text:span><text:span text:style-name="T229">saneame</text:span><text:span text:style-name="T224">nt</text:span><text:span text:style-name="T229">o, </text:span><text:span text:style-name="T243">duzentos </text:span><text:span text:style-name="T229">tri</text:span><text:span text:style-name="T224">nta</text:span></text:p>
      <text:p text:style-name="P2"><text:span text:style-name="T224">bilhõe</text:span><text:span text:style-name="T229">s </text:span><text:span text:style-name="T243">de concessões. Q</text:span><text:span text:style-name="T266">uinh</text:span><text:span text:style-name="T243">entos </text:span><text:span text:style-name="T224">bilhõe</text:span><text:span text:style-name="T229">s! Cadê o </text:span><text:span text:style-name="T243">dinheiro do </text:span><text:span text:style-name="T229">gove</text:span><text:span text:style-name="T224">rn</text:span><text:span text:style-name="T229">o pra </text:span><text:span text:style-name="T243">fazer</text:span></text:p>
      <text:p text:style-name="P2"><text:span text:style-name="T243">isso? </text:span><text:span text:style-name="T229">N</text:span><text:span text:style-name="T266">um </text:span><text:span text:style-name="T243">tem. Então q</text:span><text:span text:style-name="T266">u</text:span><text:span text:style-name="T243">em tá sonha</text:span><text:span text:style-name="T266">n</text:span><text:span text:style-name="T243">do</text:span><text:span text:style-name="T256">, </text:span><text:span text:style-name="T229">é so</text:span><text:span text:style-name="T224">nhador. </text:span><text:span text:style-name="T243">A </text:span><text:span text:style-name="T229">gente ace</text:span><text:span text:style-name="T224">i</text:span><text:span text:style-name="T229">ta, </text:span><text:span text:style-name="T243">pol</text:span><text:span text:style-name="T266">iti</text:span><text:span text:style-name="T243">camente </text:span><text:span text:style-name="T229">a</text:span></text:p>
      <text:p text:style-name="P2"><text:span text:style-name="T229">ge</text:span><text:span text:style-name="T266">nt</text:span><text:span text:style-name="T243">e ace</text:span><text:span text:style-name="T266">i</text:span><text:span text:style-name="T229">ta. </text:span><text:span text:style-name="T243">Vamos fazer </text:span><text:span text:style-name="T224">todo </text:span><text:span text:style-name="T229">o </text:span><text:span text:style-name="T243">discurso da desigualdade</text:span><text:span text:style-name="T256">, </text:span><text:span text:style-name="T229">vamos gas</text:span><text:span text:style-name="T224">tar </text:span><text:span text:style-name="T243">mais,</text:span></text:p>
      <text:p text:style-name="P1"><text:span text:style-name="T227">precisamo</text:span><text:span text:style-name="T234">s </text:span><text:span text:style-name="T244">eleger o presidente</text:span><text:span text:style-name="T271">. </text:span><text:span text:style-name="T244">Mas o p</text:span><text:span text:style-name="T268">r</text:span><text:span text:style-name="T234">es</text:span><text:span text:style-name="T268">id</text:span><text:span text:style-name="T244">ente tem </text:span><text:span text:style-name="T227">qu</text:span><text:span text:style-name="T234">e </text:span><text:span text:style-name="T244">pe</text:span><text:span text:style-name="T268">n</text:span><text:span text:style-name="T234">sar </text:span><text:span text:style-name="T244">daqui a três anos.</text:span></text:p>
      <text:p text:style-name="P1"><text:span text:style-name="T234">Não </text:span><text:span text:style-name="T244">é </text:span><text:span text:style-name="T227">daqui </text:span><text:span text:style-name="T244">a </text:span><text:span text:style-name="T227">um </text:span><text:span text:style-name="T244">a</text:span><text:span text:style-name="T268">n</text:span><text:span text:style-name="T244">o </text:span><text:span text:style-name="T268">n</text:span><text:span text:style-name="T244">ão. </text:span><text:span text:style-name="T227">Tem muita </text:span><text:span text:style-name="T234">gente </text:span><text:span text:style-name="T244">pensando na </text:span><text:span text:style-name="T234">e</text:span><text:span text:style-name="T268">l</text:span><text:span text:style-name="T234">e</text:span><text:span text:style-name="T268">i</text:span><text:span text:style-name="T244">ção desse ano. </text:span><text:span text:style-name="T231">É </text:span><text:span text:style-name="T234">só a</text:span></text:p>
      <text:p text:style-name="P1"><text:span text:style-name="T244">observação que e</text:span><text:span text:style-name="T268">u </text:span><text:span text:style-name="T234">far</text:span><text:span text:style-name="T268">i</text:span><text:span text:style-name="T244">a.</text:span></text:p>
      <text:p text:style-name="P1"><text:span text:style-name="T267">Jair Bol</text:span><text:span text:style-name="T245">s</text:span><text:span text:style-name="T267">onaro: </text:span><text:span text:style-name="T244">E</text:span><text:span text:style-name="T268">u </text:span><text:span text:style-name="T244">tô fora de ele</text:span><text:span text:style-name="T268">iç</text:span><text:span text:style-name="T244">ões </text:span><text:span text:style-name="T268">m</text:span><text:span text:style-name="T244">unicipais.</text:span></text:p>
      <text:p text:style-name="P1"><text:span text:style-name="T267">Braga </text:span><text:span text:style-name="T225">Netto: </text:span><text:span text:style-name="T247">É... </text:span><text:span text:style-name="T244">a</text:span><text:span text:style-name="T268">.</text:span><text:span text:style-name="T244">.. a. </text:span><text:span text:style-name="T268">.. </text:span><text:span text:style-name="T234">só </text:span><text:span text:style-name="T227">um </text:span><text:span text:style-name="T244">mi</text:span><text:span text:style-name="T268">nu</text:span><text:span text:style-name="T244">t</text:span><text:span text:style-name="T268">inh</text:span><text:span text:style-name="T244">o. A </text:span><text:span text:style-name="T268">id</text:span><text:span text:style-name="T234">eia </text:span><text:span text:style-name="T244">aqu</text:span><text:span text:style-name="T268">i</text:span><text:span text:style-name="T257">, </text:span><text:span text:style-name="T244">ninguém falou </text:span><text:span text:style-name="T234">em</text:span></text:p>
      <text:p text:style-name="P1"><text:span text:style-name="T244">investime</text:span><text:span text:style-name="T268">n</text:span><text:span text:style-name="T244">to </text:span><text:span text:style-name="T227">público </text:span><text:span text:style-name="T244">por </text:span><text:span text:style-name="T234">en</text:span><text:span text:style-name="T268">qu</text:span><text:span text:style-name="T244">anto. </text:span><text:span text:style-name="T268">I</text:span><text:span text:style-name="T244">nclusive </text:span><text:span text:style-name="T227">nós </text:span><text:span text:style-name="T244">falamos a</text:span><text:span text:style-name="T268">li </text:span><text:span text:style-name="T234">e</text:span><text:span text:style-name="T227">m in</text:span><text:span text:style-name="T234">ves</text:span><text:span text:style-name="T227">timent</text:span><text:span text:style-name="T234">o, opa.</text:span></text:p>
      <text:p text:style-name="P1"><text:span text:style-name="T267">01:00.343 </text:span><text:span text:style-name="T225">(1806)</text:span></text:p>
      <text:p text:style-name="P1"><text:span text:style-name="T267">Braga </text:span><text:span text:style-name="T245">Ne</text:span><text:span text:style-name="T267">tto: </text:span><text:span text:style-name="T244">E ... fa</text:span><text:span text:style-name="T268">l</text:span><text:span text:style-name="T244">amos </text:span><text:span text:style-name="T268">i</text:span><text:span text:style-name="T244">nclus</text:span><text:span text:style-name="T268">i</text:span><text:span text:style-name="T234">ve e</text:span><text:span text:style-name="T268">m in</text:span><text:span text:style-name="T244">vestimentos </text:span><text:span text:style-name="T227">pri</text:span><text:span text:style-name="T234">vado. </text:span><text:span text:style-name="T244">O que </text:span><text:span text:style-name="T268">t</text:span><text:span text:style-name="T244">em que</text:span></text:p>
      <text:p text:style-name="P1"><text:span text:style-name="T244">aco</text:span><text:span text:style-name="T268">nt</text:span><text:span text:style-name="T244">ecer </text:span><text:span text:style-name="T234">é </text:span><text:span text:style-name="T244">o </text:span><text:span text:style-name="T234">seg</text:span><text:span text:style-name="T268">uint</text:span><text:span text:style-name="T244">e, eu tô vendo </text:span><text:span text:style-name="T227">plano d</text:span><text:span text:style-name="T234">e </text:span><text:span text:style-name="T244">tanto </text:span><text:span text:style-name="T227">d</text:span><text:span text:style-name="T234">e gen</text:span><text:span text:style-name="T227">t</text:span><text:span text:style-name="T234">e, </text:span><text:span text:style-name="T244">nós </text:span><text:span text:style-name="T227">te</text:span><text:span text:style-name="T234">mos </text:span><text:span text:style-name="T244">que </text:span><text:span text:style-name="T234">senta</text:span><text:span text:style-name="T227">r </text:span><text:span text:style-name="T244">e</text:span></text:p>
      <text:p text:style-name="P19">aí. ..</text:p>
      <text:p text:style-name="P1"><text:span text:style-name="T267">Paulo </text:span><text:span text:style-name="T225">Guedes</text:span><text:span text:style-name="T235">: </text:span><text:span text:style-name="T268">I</text:span><text:span text:style-name="T234">sso. Não, </text:span><text:span text:style-name="T244">fundamen</text:span><text:span text:style-name="T268">t</text:span><text:span text:style-name="T244">a</text:span><text:span text:style-name="T268">l </text:span><text:span text:style-name="T244">essa coordenação.</text:span></text:p>
      <text:p text:style-name="P1"><text:span text:style-name="T267">Braga </text:span><text:span text:style-name="T225">Netto: </text:span><text:span text:style-name="T244">A </text:span><text:span text:style-name="T227">im </text:span><text:span text:style-name="T244">... </text:span><text:span text:style-name="T234">a </text:span><text:span text:style-name="T268">im</text:span><text:span text:style-name="T244">p</text:span><text:span text:style-name="T268">r</text:span><text:span text:style-name="T244">ensa ...</text:span></text:p>
      <text:p text:style-name="P1"><text:soft-page-break/><text:span text:style-name="T225">Paulo Guedes: </text:span><text:span text:style-name="T244">Fundame</text:span><text:span text:style-name="T268">n</text:span><text:span text:style-name="T244">tal</text:span><text:span text:style-name="T263">, </text:span><text:span text:style-name="T227">fund</text:span><text:span text:style-name="T234">a</text:span><text:span text:style-name="T227">m</text:span><text:span text:style-name="T234">e</text:span><text:span text:style-name="T227">nt</text:span><text:span text:style-name="T234">al.</text:span></text:p>
      <text:p text:style-name="P1"><text:span text:style-name="T267">Braga </text:span><text:span text:style-name="T245">Ne</text:span><text:span text:style-name="T267">tto</text:span><text:span text:style-name="T245">: </text:span><text:span text:style-name="T244">A .. </text:span><text:span text:style-name="T271">. </text:span><text:span text:style-name="T244">a ... a </text:span><text:span text:style-name="T234">Econo</text:span><text:span text:style-name="T268">mi</text:span><text:span text:style-name="T244">a va</text:span><text:span text:style-name="T268">i </text:span><text:span text:style-name="T227">d</text:span><text:span text:style-name="T234">a</text:span><text:span text:style-name="T227">r </text:span><text:span text:style-name="T234">exatamente o </text:span><text:span text:style-name="T244">que </text:span><text:span text:style-name="T227">que p</text:span><text:span text:style-name="T234">ode, </text:span><text:span text:style-name="T244">o que que não</text:span></text:p>
      <text:p text:style-name="P1"><text:span text:style-name="T244">pode </text:span><text:span text:style-name="T234">...</text:span></text:p>
      <text:p text:style-name="P1"><text:span text:style-name="T267">Paulo </text:span><text:span text:style-name="T225">Guedes: </text:span><text:span text:style-name="T244">Fundamenta</text:span><text:span text:style-name="T268">l </text:span><text:span text:style-name="T234">a </text:span><text:span text:style-name="T244">coordenação.</text:span></text:p>
      <text:p text:style-name="P1"><text:span text:style-name="T267">Braga </text:span><text:span text:style-name="T225">Netto: </text:span><text:span text:style-name="T244">Aí nós vamos entrar </text:span><text:span text:style-name="T227">.. </text:span><text:span text:style-name="T234">.</text:span></text:p>
      <text:p text:style-name="P20">13</text:p>
      <text:p text:style-name="P1"><text:span text:style-name="T248">JiZ? </text:span><text:span text:style-name="T238">A fonna e</text:span><text:span text:style-name="T269">l</text:span><text:span text:style-name="T258">e</text:span><text:span text:style-name="T250">tr</text:span><text:span text:style-name="T258">ô</text:span><text:span text:style-name="T250">nica d</text:span><text:span text:style-name="T258">este </text:span><text:span text:style-name="T228">d</text:span><text:span text:style-name="T238">ocumento </text:span><text:span text:style-name="T258">con</text:span><text:span text:style-name="T250">tém </text:span><text:span text:style-name="T258">ass</text:span><text:span text:style-name="T250">inatura </text:span><text:span text:style-name="T238">dig</text:span><text:span text:style-name="T228">it</text:span><text:span text:style-name="T238">al que </text:span><text:span text:style-name="T258">gara</text:span><text:span text:style-name="T250">nt</text:span><text:span text:style-name="T258">e </text:span><text:span text:style-name="T238">sua au</text:span><text:span text:style-name="T228">t</text:span><text:span text:style-name="T238">e</text:span><text:span text:style-name="T228">n</text:span><text:span text:style-name="T238">ticidade</text:span><text:span text:style-name="T276">, </text:span><text:span text:style-name="T238">integridade </text:span><text:span text:style-name="T258">e validade </text:span><text:span text:style-name="T238">jurídica</text:span><text:span text:style-name="T264">, </text:span><text:span text:style-name="T238">no</text:span><text:span text:style-name="T264">s </text:span><text:span text:style-name="T238">termo</text:span><text:span text:style-name="T264">s </text:span><text:span text:style-name="T238">da </text:span><text:span text:style-name="T250">M</text:span><text:span text:style-name="T258">ed</text:span><text:span text:style-name="T250">ida P</text:span><text:span text:style-name="T258">rovisó</text:span><text:span text:style-name="T250">ri</text:span><text:span text:style-name="T258">a </text:span><text:span text:style-name="T238">n</text:span><text:span text:style-name="T276">º </text:span><text:span text:style-name="T258">2.200</text:span><text:span text:style-name="T250">-</text:span><text:span text:style-name="T258">2, </text:span><text:span text:style-name="T238">de </text:span><text:span text:style-name="T258">24 </text:span><text:span text:style-name="T238">de a</text:span><text:span text:style-name="T264">gos</text:span><text:span text:style-name="T238">t</text:span><text:span text:style-name="T264">o </text:span><text:span text:style-name="T238">de</text:span></text:p>
      <text:p text:style-name="P1"><text:span text:style-name="T251">~ </text:span><text:span text:style-name="T238">2001 </text:span><text:span text:style-name="T264">.</text:span></text:p>
      <text:p text:style-name="P1"><text:span text:style-name="T277">LAUDO </text:span><text:span text:style-name="T284">Nº </text:span><text:span text:style-name="T295">1</text:span><text:span text:style-name="T304">242/2</text:span><text:span text:style-name="T277">020 - fN</text:span><text:span text:style-name="T304">C</text:span><text:span text:style-name="T308">/</text:span><text:span text:style-name="T277">DITEC</text:span><text:span text:style-name="T311">/</text:span><text:span text:style-name="T277">PF</text:span></text:p>
      <text:p text:style-name="P21">Arquivo 00001.MTS</text:p>
      <text:p text:style-name="P1"><text:span text:style-name="T296">Paulo </text:span><text:span text:style-name="T278">Guedes: </text:span><text:span text:style-name="T285">Até </text:span><text:span text:style-name="T279">pra </text:span><text:span text:style-name="T297">n</text:span><text:span text:style-name="T285">ão sair </text:span><text:span text:style-name="T279">na </text:span><text:span text:style-name="T297">impr</text:span><text:span text:style-name="T285">ensa ...</text:span></text:p>
      <text:p text:style-name="P1"><text:span text:style-name="T296">Braga </text:span><text:span text:style-name="T278">Netto: </text:span><text:span text:style-name="T279">.. </text:span><text:span text:style-name="T318">. </text:span><text:span text:style-name="T279">pra </text:span><text:span text:style-name="T285">ge</text:span><text:span text:style-name="T297">n</text:span><text:span text:style-name="T285">te apresentar.</text:span></text:p>
      <text:p text:style-name="P1"><text:span text:style-name="T296">Paulo </text:span><text:span text:style-name="T278">Guedes: </text:span><text:span text:style-name="T285">... o </text:span><text:span text:style-name="T279">que </text:span><text:span text:style-name="T285">está saindo. </text:span><text:span text:style-name="T279">Porque </text:span><text:span text:style-name="T305">sa</text:span><text:span text:style-name="T297">iu </text:span><text:span text:style-name="T285">na </text:span><text:span text:style-name="T297">im</text:span><text:span text:style-name="T285">prensa assim: "P</text:span><text:span text:style-name="T297">l</text:span><text:span text:style-name="T285">a</text:span><text:span text:style-name="T297">n</text:span><text:span text:style-name="T285">o </text:span><text:span text:style-name="T279">Marshall</text:span><text:span text:style-name="T309">,</text:span></text:p>
      <text:p text:style-name="P1"><text:span text:style-name="T285">e Econom</text:span><text:span text:style-name="T297">i</text:span><text:span text:style-name="T285">a </text:span><text:span text:style-name="T279">tá </text:span><text:span text:style-name="T285">fora</text:span><text:span text:style-name="T312">"</text:span><text:span text:style-name="T318">. </text:span><text:span text:style-name="T279">Quer di</text:span><text:span text:style-name="T305">ze</text:span><text:span text:style-name="T279">r </text:span><text:span text:style-name="T285">alguém ...</text:span></text:p>
      <text:p text:style-name="P1"><text:span text:style-name="T296">Braga </text:span><text:span text:style-name="T278">Netto: </text:span><text:span text:style-name="T279">Só um minutinho</text:span><text:span text:style-name="T305">, </text:span><text:span text:style-name="T285">o </text:span><text:span text:style-name="T279">Onyx pediu </text:span><text:span text:style-name="T285">a </text:span><text:span text:style-name="T279">palavra </text:span><text:span text:style-name="T285">(se referindo a um te</text:span><text:span text:style-name="T297">r</text:span><text:span text:style-name="T285">ceiro)</text:span></text:p>
      <text:p text:style-name="P1"><text:span text:style-name="T296">Paulo </text:span><text:span text:style-name="T278">Guedes: </text:span><text:span text:style-name="T285">... a</text:span><text:span text:style-name="T297">l</text:span><text:span text:style-name="T285">guém</text:span><text:span text:style-name="T312">, </text:span><text:span text:style-name="T285">foi </text:span><text:span text:style-name="T279">para a </text:span><text:span text:style-name="T297">impr</text:span><text:span text:style-name="T285">ensa e fa</text:span><text:span text:style-name="T297">lou </text:span><text:span text:style-name="T306">"</text:span><text:span text:style-name="T280">Ó</text:span><text:span text:style-name="T313">, </text:span><text:span text:style-name="T285">vem um </text:span><text:span text:style-name="T279">Plano Mar</text:span><text:span text:style-name="T305">s</text:span><text:span text:style-name="T279">hall aí </text:span><text:span text:style-name="T285">e</text:span></text:p>
      <text:p text:style-name="P1"><text:span text:style-name="T285">a econo</text:span><text:span text:style-name="T297">mia </text:span><text:span text:style-name="T285">tá </text:span><text:span text:style-name="T279">fora</text:span><text:span text:style-name="T305">", </text:span><text:span text:style-name="T279">que dizer </text:span><text:span text:style-name="T285">... é ... e </text:span><text:span text:style-name="T279">... </text:span><text:span text:style-name="T285">e </text:span><text:span text:style-name="T318">.. </text:span><text:span text:style-name="T279">. </text:span><text:span text:style-name="T285">enfraq</text:span><text:span text:style-name="T297">u</text:span><text:span text:style-name="T285">ecer o </text:span><text:span text:style-name="T279">no</text:span><text:span text:style-name="T305">sso, </text:span><text:span text:style-name="T285">o </text:span><text:span text:style-name="T279">nosso di</text:span><text:span text:style-name="T305">sc</text:span><text:span text:style-name="T297">u</text:span><text:span text:style-name="T285">rso</text:span></text:p>
      <text:p text:style-name="P3"><text:span text:style-name="T277">num momento des</text:span><text:span text:style-name="T304">se </text:span><text:span text:style-name="T284">é </text:span><text:span text:style-name="T295">um</text:span><text:span text:style-name="T284">a </text:span><text:span text:style-name="T277">tolice</text:span><text:span text:style-name="T311">, </text:span><text:span text:style-name="T284">é </text:span><text:span text:style-name="T295">um </text:span><text:span text:style-name="T284">atentado contra </text:span><text:span text:style-name="T277">nós mesmo</text:span><text:span text:style-name="T304">s.</text:span></text:p>
      <text:p text:style-name="P3"><text:span text:style-name="T298">Bra</text:span><text:span text:style-name="T287">ga </text:span><text:span text:style-name="T281">Netto: </text:span><text:span text:style-name="T284">E</text:span><text:span text:style-name="T295">nt</text:span><text:span text:style-name="T284">ra </text:span><text:span text:style-name="T277">transversal a i</text:span><text:span text:style-name="T304">sso </text:span><text:span text:style-name="T284">...</text:span></text:p>
      <text:p text:style-name="P3"><text:span text:style-name="T298">Jair Bolsonaro: </text:span><text:span text:style-name="T277">Pera </text:span><text:span text:style-name="T295">um </text:span><text:span text:style-name="T277">pouquinho</text:span><text:span text:style-name="T311">, </text:span><text:span text:style-name="T277">dá </text:span><text:span text:style-name="T295">li</text:span><text:span text:style-name="T284">ce</text:span><text:span text:style-name="T295">n</text:span><text:span text:style-name="T284">ça </text:span><text:span text:style-name="T277">um </text:span><text:span text:style-name="T284">pouquinho. A </text:span><text:span text:style-name="T277">questão da</text:span></text:p>
      <text:p text:style-name="P3"><text:span text:style-name="T295">impr</text:span><text:span text:style-name="T284">e</text:span><text:span text:style-name="T295">n</text:span><text:span text:style-name="T284">sa. Eu </text:span><text:span text:style-name="T277">acho que </text:span><text:span text:style-name="T284">eu </text:span><text:span text:style-name="T277">re</text:span><text:span text:style-name="T304">s</text:span><text:span text:style-name="T277">umi hoje na frente do palácio </text:span><text:span text:style-name="T284">em vinte </text:span><text:span text:style-name="T304">seg</text:span><text:span text:style-name="T295">und</text:span><text:span text:style-name="T284">os: </text:span><text:span text:style-name="T311">"</text:span><text:span text:style-name="T284">Eu</text:span></text:p>
      <text:p text:style-name="P3"><text:span text:style-name="T277">não </text:span><text:span text:style-name="T284">vou fa</text:span><text:span text:style-name="T295">l</text:span><text:span text:style-name="T284">ar com vocês, </text:span><text:span text:style-name="T277">porque </text:span><text:span text:style-name="T284">vocês não </text:span><text:span text:style-name="T277">deturpam, </text:span><text:span text:style-name="T304">voc</text:span><text:span text:style-name="T277">ês </text:span><text:span text:style-name="T284">inventam, e</text:span></text:p>
      <text:p text:style-name="P3"><text:span text:style-name="T277">potencializam.</text:span><text:span text:style-name="T304">". </text:span><text:span text:style-name="T284">Tem </text:span><text:span text:style-name="T295">que </text:span><text:span text:style-name="T284">ser o </text:span><text:span text:style-name="T277">papel de cada </text:span><text:span text:style-name="T295">um</text:span><text:span text:style-name="T308">, </text:span><text:span text:style-name="T277">não pode um </text:span><text:span text:style-name="T304">sa</text:span><text:span text:style-name="T277">i</text:span><text:span text:style-name="T304">r </text:span><text:span text:style-name="T284">daqu</text:span><text:span text:style-name="T295">i n</text:span><text:span text:style-name="T284">o cantinho</text:span></text:p>
      <text:p text:style-name="P3"><text:span text:style-name="T304">"A, </text:span><text:span text:style-name="T284">fo</text:span><text:span text:style-name="T295">i </text:span><text:span text:style-name="T277">mais </text:span><text:span text:style-name="T284">ou </text:span><text:span text:style-name="T277">menos </text:span><text:span text:style-name="T295">i</text:span><text:span text:style-name="T284">sso"</text:span><text:span text:style-name="T311">, </text:span><text:span text:style-name="T277">não pode </text:span><text:span text:style-name="T284">fa</text:span><text:span text:style-name="T295">l</text:span><text:span text:style-name="T284">ar </text:span><text:span text:style-name="T277">nada. Tem </text:span><text:span text:style-name="T284">que </text:span><text:span text:style-name="T277">ignorar </text:span><text:span text:style-name="T284">esses caras</text:span><text:span text:style-name="T311">, </text:span><text:span text:style-name="T284">cem</text:span></text:p>
      <text:p text:style-name="P3"><text:span text:style-name="T277">por cento. </text:span><text:span text:style-name="T284">Senão a ge</text:span><text:span text:style-name="T295">nt</text:span><text:span text:style-name="T284">e </text:span><text:span text:style-name="T277">não</text:span><text:span text:style-name="T311">, </text:span><text:span text:style-name="T277">não </text:span><text:span text:style-name="T284">va</text:span><text:span text:style-name="T317">i </text:span><text:span text:style-name="T277">para frente.</text:span></text:p>
      <text:p text:style-name="P21">02:00.737 (3616)</text:p>
      <text:p text:style-name="P3"><text:span text:style-name="T298">Jair Bolsonaro: </text:span><text:span text:style-name="T284">A ge</text:span><text:span text:style-name="T295">nt</text:span><text:span text:style-name="T284">e tá sendo </text:span><text:span text:style-name="T277">pautado por e</text:span><text:span text:style-name="T304">sses </text:span><text:span text:style-name="T277">pulhas</text:span><text:span text:style-name="T304">, </text:span><text:span text:style-name="T277">pô. O tempo todo </text:span><text:span text:style-name="T284">jogando</text:span></text:p>
      <text:p text:style-name="P1"><text:span text:style-name="T279">um </text:span><text:span text:style-name="T285">contra </text:span><text:span text:style-name="T279">o outro. </text:span><text:span text:style-name="T285">Até a Teresa Cr</text:span><text:span text:style-name="T297">i</text:span><text:span text:style-name="T305">s</text:span><text:span text:style-name="T279">tina contra mim </text:span><text:span text:style-name="T285">(ininte</text:span><text:span text:style-name="T297">li</text:span><text:span text:style-name="T285">gíve</text:span><text:span text:style-name="T297">l</text:span><text:span text:style-name="T285">). Mas </text:span><text:span text:style-name="T279">para jogar </text:span><text:span text:style-name="T285">a</text:span></text:p>
      <text:p text:style-name="P1"><text:span text:style-name="T279">Tere</text:span><text:span text:style-name="T305">sa </text:span><text:span text:style-name="T285">Cristina ... </text:span><text:span text:style-name="T279">jogam </text:span><text:span text:style-name="T305">e</text:span><text:span text:style-name="T297">l</text:span><text:span text:style-name="T285">a </text:span><text:span text:style-name="T279">contra </text:span><text:span text:style-name="T297">mim</text:span><text:span text:style-name="T285">. O tempo </text:span><text:span text:style-name="T279">todo</text:span><text:span text:style-name="T312">, </text:span><text:span text:style-name="T279">tá</text:span><text:span text:style-name="T305">? </text:span><text:span text:style-name="T285">Então se a </text:span><text:span text:style-name="T305">ge</text:span><text:span text:style-name="T279">nte </text:span><text:span text:style-name="T285">puder</text:span></text:p>
      <text:p text:style-name="P1"><text:span text:style-name="T285">fa</text:span><text:span text:style-name="T297">lar </text:span><text:span text:style-name="T285">zero com a </text:span><text:span text:style-name="T279">imprensa </text:span><text:span text:style-name="T285">é a </text:span><text:span text:style-name="T305">sa</text:span><text:span text:style-name="T279">ída.</text:span></text:p>
      <text:p text:style-name="P1"><text:span text:style-name="T278">Braga Netto: </text:span><text:span text:style-name="T285">Ô O</text:span><text:span text:style-name="T297">n</text:span><text:span text:style-name="T285">yx, </text:span><text:span text:style-name="T279">depoi</text:span><text:span text:style-name="T305">s </text:span><text:span text:style-name="T285">o </text:span><text:span text:style-name="T297">. </text:span><text:span text:style-name="T285">.</text:span><text:span text:style-name="T297">.</text:span></text:p>
      <text:p text:style-name="P1"><text:span text:style-name="T296">On</text:span><text:span text:style-name="T286">yx </text:span><text:span text:style-name="T296">Loren</text:span><text:span text:style-name="T286">zo</text:span><text:span text:style-name="T296">ni: </text:span><text:span text:style-name="T279">Bom</text:span><text:span text:style-name="T305">. </text:span><text:span text:style-name="T285">Eu vou </text:span><text:span text:style-name="T305">se</text:span><text:span text:style-name="T279">r muito rápido </text:span><text:span text:style-name="T285">aqui </text:span><text:span text:style-name="T305">ge</text:span><text:span text:style-name="T279">neral. Primeiro</text:span><text:span text:style-name="T309">, </text:span><text:span text:style-name="T279">parabéns. </text:span><text:span text:style-name="T288">É</text:span></text:p>
      <text:p text:style-name="P3"><text:span text:style-name="T319">!</text:span><text:span text:style-name="T277">fundamental </text:span><text:span text:style-name="T284">esse </text:span><text:span text:style-name="T277">processo</text:span><text:span text:style-name="T308">, </text:span><text:span text:style-name="T277">de </text:span><text:span text:style-name="T284">coordenação e </text:span><text:span text:style-name="T277">de </text:span><text:span text:style-name="T284">centro </text:span><text:span text:style-name="T277">de </text:span><text:span text:style-name="T284">governo. Nós </text:span><text:span text:style-name="T277">preci</text:span><text:span text:style-name="T304">samos</text:span></text:p>
      <text:p text:style-name="P3"><text:span text:style-name="T277">ter i</text:span><text:span text:style-name="T304">sso </text:span><text:span text:style-name="T284">cada vez </text:span><text:span text:style-name="T277">mai</text:span><text:span text:style-name="T304">s </text:span><text:span text:style-name="T284">aprofundado e ... </text:span><text:span text:style-name="T304">e </text:span><text:span text:style-name="T284">com </text:span><text:span text:style-name="T277">me</text:span><text:span text:style-name="T317">l</text:span><text:span text:style-name="T277">hor qualidade</text:span><text:span text:style-name="T317">. </text:span><text:span text:style-name="T284">Segundo</text:span><text:span text:style-name="T311">, </text:span><text:span text:style-name="T284">eu </text:span><text:span text:style-name="T277">quero</text:span><text:span text:style-name="T304">,</text:span></text:p>
      <text:p text:style-name="P3"><text:span text:style-name="T284">é </text:span><text:span text:style-name="T277">... </text:span><text:span text:style-name="T295">n</text:span><text:span text:style-name="T284">ão prec</text:span><text:span text:style-name="T295">i</text:span><text:span text:style-name="T284">sa </text:span><text:span text:style-name="T277">mas </text:span><text:span text:style-name="T284">eu </text:span><text:span text:style-name="T277">quero me </text:span><text:span text:style-name="T284">so</text:span><text:span text:style-name="T295">m</text:span><text:span text:style-name="T284">ar a essa, é </text:span><text:span text:style-name="T277">... </text:span><text:span text:style-name="T284">visão do </text:span><text:span text:style-name="T277">ministro </text:span><text:span text:style-name="T284">Pa</text:span><text:span text:style-name="T295">ul</text:span><text:span text:style-name="T284">o G</text:span><text:span text:style-name="T295">u</text:span><text:span text:style-name="T284">edes,</text:span></text:p>
      <text:p text:style-name="P3"><text:span text:style-name="T277">porque</text:span><text:span text:style-name="T311">, </text:span><text:span text:style-name="T284">vamo </text:span><text:span text:style-name="T295">l</text:span><text:span text:style-name="T284">á</text:span><text:span text:style-name="T308">, </text:span><text:span text:style-name="T277">nós </text:span><text:span text:style-name="T284">em </text:span><text:span text:style-name="T277">... re </text:span><text:span text:style-name="T284">... </text:span><text:span text:style-name="T277">recebemo</text:span><text:span text:style-name="T304">s </text:span><text:span text:style-name="T284">o </text:span><text:span text:style-name="T304">g</text:span><text:span text:style-name="T277">overno </text:span><text:span text:style-name="T284">com </text:span><text:span text:style-name="T277">trinta </text:span><text:span text:style-name="T284">e se</text:span><text:span text:style-name="T295">i</text:span><text:span text:style-name="T284">s </text:span><text:span text:style-name="T277">mil </text:span><text:span text:style-name="T284">obras</text:span></text:p>
      <text:p text:style-name="P1"><text:span text:style-name="T279">parada</text:span><text:span text:style-name="T305">s. </text:span><text:span text:style-name="T285">Oriundas da </text:span><text:span text:style-name="T279">onde</text:span><text:span text:style-name="T305">? </text:span><text:span text:style-name="T279">Do PAC! </text:span><text:span text:style-name="T285">Só </text:span><text:span text:style-name="T279">pra </text:span><text:span text:style-name="T297">l</text:span><text:span text:style-name="T285">embrar!</text:span></text:p>
      <text:p text:style-name="P1"><text:span text:style-name="T317">1</text:span><text:span text:style-name="T284">4</text:span></text:p>
      <text:p text:style-name="P1"><text:span text:style-name="T289">1fZ? </text:span><text:span text:style-name="T290">A </text:span><text:span text:style-name="T307">for</text:span><text:span text:style-name="T282">ma </text:span><text:span text:style-name="T314">e </text:span><text:span text:style-name="T290">l</text:span><text:span text:style-name="T314">e</text:span><text:span text:style-name="T299">t</text:span><text:span text:style-name="T290">rônica deste do</text:span><text:span text:style-name="T314">c</text:span><text:span text:style-name="T290">um</text:span><text:span text:style-name="T314">e</text:span><text:span text:style-name="T290">nt</text:span><text:span text:style-name="T314">o </text:span><text:span text:style-name="T307">contém assinatu</text:span><text:span text:style-name="T282">r</text:span><text:span text:style-name="T307">a </text:span><text:span text:style-name="T282">di</text:span><text:span text:style-name="T314">g</text:span><text:span text:style-name="T290">ital </text:span><text:span text:style-name="T282">qu</text:span><text:span text:style-name="T307">e </text:span><text:span text:style-name="T314">ga</text:span><text:span text:style-name="T290">rante </text:span><text:span text:style-name="T310">s</text:span><text:span text:style-name="T290">ua </text:span><text:span text:style-name="T307">a</text:span><text:span text:style-name="T282">ut</text:span><text:span text:style-name="T307">entic</text:span><text:span text:style-name="T299">i</text:span><text:span text:style-name="T290">dad</text:span><text:span text:style-name="T314">e, </text:span><text:span text:style-name="T290">int</text:span><text:span text:style-name="T314">egri</text:span><text:span text:style-name="T290">d</text:span><text:span text:style-name="T314">a</text:span><text:span text:style-name="T290">de </text:span><text:span text:style-name="T314">e va</text:span><text:span text:style-name="T290">lidad</text:span><text:span text:style-name="T314">e </text:span><text:span text:style-name="T307">jurídica. </text:span><text:span text:style-name="T290">no</text:span><text:span text:style-name="T314">s </text:span><text:span text:style-name="T282">term</text:span><text:span text:style-name="T307">os da </text:span><text:span text:style-name="T290">M</text:span><text:span text:style-name="T314">e</text:span><text:span text:style-name="T290">did</text:span><text:span text:style-name="T314">a </text:span><text:span text:style-name="T282">Pro</text:span><text:span text:style-name="T307">v</text:span><text:span text:style-name="T282">i</text:span><text:span text:style-name="T314">só</text:span><text:span text:style-name="T290">ria n</text:span><text:span text:style-name="T310">º </text:span><text:span text:style-name="T314">2.200</text:span><text:span text:style-name="T290">-2</text:span><text:span text:style-name="T310">, </text:span><text:span text:style-name="T307">de 24 de </text:span><text:span text:style-name="T314">agos</text:span><text:span text:style-name="T282">t</text:span><text:span text:style-name="T307">o de </text:span><text:span text:style-name="T291">M </text:span><text:span text:style-name="T314">2</text:span><text:span text:style-name="T290">001 </text:span><text:span text:style-name="T310">.</text:span></text:p>
      <text:p text:style-name="P1"><text:span text:style-name="T321">LAUDO N</text:span><text:span text:style-name="T338">2 </text:span><text:span text:style-name="T345">1</text:span><text:span text:style-name="T341">2</text:span><text:span text:style-name="T321">42</text:span><text:span text:style-name="T351">/2</text:span><text:span text:style-name="T321">020 - </text:span><text:span text:style-name="T345">I</text:span><text:span text:style-name="T321">NC</text:span><text:span text:style-name="T341">/</text:span><text:span text:style-name="T355">DITEC</text:span><text:span text:style-name="T360">/</text:span><text:span text:style-name="T321">P</text:span><text:span text:style-name="T341">F</text:span></text:p>
      <text:p text:style-name="P22">Arquivo 00001.MTS</text:p>
      <text:p text:style-name="P22">03:00.363 (5403)</text:p>
      <text:p text:style-name="P1"><text:span text:style-name="T356">Onyx </text:span><text:span text:style-name="T346">Lorenzoni: </text:span><text:span text:style-name="T322">O </text:span><text:span text:style-name="T347">.. </text:span><text:span text:style-name="T322">. o Abraão </text:span><text:span text:style-name="T357">tem não </text:span><text:span text:style-name="T322">sei q</text:span><text:span text:style-name="T347">u</text:span><text:span text:style-name="T322">anta</text:span><text:span text:style-name="T342">s </text:span><text:span text:style-name="T357">mil </text:span><text:span text:style-name="T322">é ... </text:span><text:span text:style-name="T342">é </text:span><text:span text:style-name="T322">... é . </text:span><text:span text:style-name="T347">.</text:span><text:span text:style-name="T322">. cr</text:span><text:span text:style-name="T342">e</text:span><text:span text:style-name="T322">c</text:span><text:span text:style-name="T347">h</text:span><text:span text:style-name="T322">e</text:span><text:span text:style-name="T342">s</text:span><text:span text:style-name="T322">. Três</text:span></text:p>
      <text:p text:style-name="P1"><text:span text:style-name="T357">mil </text:span><text:span text:style-name="T322">crec</text:span><text:span text:style-name="T347">h</text:span><text:span text:style-name="T322">e</text:span><text:span text:style-name="T342">s </text:span><text:span text:style-name="T322">parada</text:span><text:span text:style-name="T342">s </text:span><text:span text:style-name="T322">que </text:span><text:span text:style-name="T342">s</text:span><text:span text:style-name="T322">omam </text:span><text:span text:style-name="T357">nes</text:span><text:span text:style-name="T342">s</text:span><text:span text:style-name="T322">a</text:span><text:span text:style-name="T342">s </text:span><text:span text:style-name="T357">trinta </text:span><text:span text:style-name="T342">e se</text:span><text:span text:style-name="T347">i</text:span><text:span text:style-name="T322">s</text:span><text:span text:style-name="T347">. </text:span><text:span text:style-name="T322">Então</text:span><text:span text:style-name="T342">, o </text:span><text:span text:style-name="T357">qu</text:span><text:span text:style-name="T342">e </text:span><text:span text:style-name="T322">é </text:span><text:span text:style-name="T357">que nós </text:span><text:span text:style-name="T322">troux</text:span><text:span text:style-name="T342">e</text:span><text:span text:style-name="T357">mos</text:span></text:p>
      <text:p text:style-name="P1"><text:span text:style-name="T357">pro Brasil</text:span><text:span text:style-name="T361">, </text:span><text:span text:style-name="T322">e como </text:span><text:span text:style-name="T323">é </text:span><text:span text:style-name="T357">que nós começamos </text:span><text:span text:style-name="T322">o ano? E eu </text:span><text:span text:style-name="T342">v</text:span><text:span text:style-name="T322">ou </text:span><text:span text:style-name="T357">lembrar</text:span><text:span text:style-name="T342">, </text:span><text:span text:style-name="T357">pre</text:span><text:span text:style-name="T342">s</text:span><text:span text:style-name="T357">idente, </text:span><text:span text:style-name="T322">o</text:span></text:p>
      <text:p text:style-name="P1"><text:span text:style-name="T342">s</text:span><text:span text:style-name="T322">enhor sempre </text:span><text:span text:style-name="T357">disse: </text:span><text:span text:style-name="T339">"</text:span><text:span text:style-name="T324">É </text:span><text:span text:style-name="T357">muito triste </text:span><text:span text:style-name="T322">ver </text:span><text:span text:style-name="T357">um bra</text:span><text:span text:style-name="T342">s</text:span><text:span text:style-name="T357">ileiro </text:span><text:span text:style-name="T322">chegar </text:span><text:span text:style-name="T357">no </text:span><text:span text:style-name="T322">exterior e </text:span><text:span text:style-name="T342">s</text:span><text:span text:style-name="T322">er</text:span></text:p>
      <text:p text:style-name="P1"><text:span text:style-name="T357">recebido </text:span><text:span text:style-name="T322">com o </text:span><text:span text:style-name="T357">manto da </text:span><text:span text:style-name="T322">desconfiança</text:span><text:span text:style-name="T342">"</text:span><text:span text:style-name="T322">. </text:span><text:span text:style-name="T357">Poi</text:span><text:span text:style-name="T342">s </text:span><text:span text:style-name="T357">nó</text:span><text:span text:style-name="T342">s </text:span><text:span text:style-name="T322">pa</text:span><text:span text:style-name="T342">ss</text:span><text:span text:style-name="T322">amo</text:span><text:span text:style-name="T342">s, </text:span><text:span text:style-name="T357">Paul</text:span><text:span text:style-name="T342">o </text:span><text:span text:style-name="T322">Gued</text:span><text:span text:style-name="T342">es, </text:span><text:span text:style-name="T322">o ano</text:span></text:p>
      <text:p text:style-name="P1"><text:span text:style-name="T357">todo</text:span><text:span text:style-name="T342">, </text:span><text:span text:style-name="T322">Tarcí</text:span><text:span text:style-name="T342">s</text:span><text:span text:style-name="T357">io</text:span><text:span text:style-name="T342">, </text:span><text:span text:style-name="T322">Teresa</text:span><text:span text:style-name="T352">, </text:span><text:span text:style-name="T322">Bento</text:span><text:span text:style-name="T352">, </text:span><text:span text:style-name="T322">é </text:span><text:span text:style-name="T357">... </text:span><text:span text:style-name="T342">é </text:span><text:span text:style-name="T322">... </text:span><text:span text:style-name="T342">é </text:span><text:span text:style-name="T347">. </text:span><text:span text:style-name="T322">.. o nos</text:span><text:span text:style-name="T342">s</text:span><text:span text:style-name="T322">o </text:span><text:span text:style-name="T357">mini</text:span><text:span text:style-name="T342">s</text:span><text:span text:style-name="T322">tro Marco</text:span><text:span text:style-name="T342">s </text:span><text:span text:style-name="T357">Pont</text:span><text:span text:style-name="T342">es </text:span><text:span text:style-name="T322">e outro</text:span><text:span text:style-name="T342">s,</text:span></text:p>
      <text:p text:style-name="P2"><text:span text:style-name="T320">andando pe</text:span><text:span text:style-name="T344">l</text:span><text:span text:style-name="T320">o </text:span><text:span text:style-name="T354">mundo </text:span><text:span text:style-name="T320">e </text:span><text:span text:style-name="T354">fazendo </text:span><text:span text:style-name="T320">o </text:span><text:span text:style-name="T354">que</text:span><text:span text:style-name="T337">? </text:span><text:span text:style-name="T354">Vendendo </text:span><text:span text:style-name="T320">o </text:span><text:span text:style-name="T354">Brasil. </text:span><text:span text:style-name="T320">Termi</text:span><text:span text:style-name="T344">n</text:span><text:span text:style-name="T320">a</text:span><text:span text:style-name="T344">m</text:span><text:span text:style-name="T320">o</text:span><text:span text:style-name="T337">s </text:span><text:span text:style-name="T320">o ano.</text:span></text:p>
      <text:p text:style-name="P2"><text:span text:style-name="T320">Quatroce ... </text:span><text:span text:style-name="T344">l</text:span><text:span text:style-name="T320">embro </text:span><text:span text:style-name="T354">do número</text:span><text:span text:style-name="T337">, </text:span><text:span text:style-name="T354">quatrocentos </text:span><text:span text:style-name="T320">e oitenta e </text:span><text:span text:style-name="T354">doi</text:span><text:span text:style-name="T337">s </text:span><text:span text:style-name="T354">bilhõe</text:span><text:span text:style-name="T337">s </text:span><text:span text:style-name="T354">de </text:span><text:span text:style-name="T320">inve</text:span><text:span text:style-name="T337">s</text:span><text:span text:style-name="T320">timentos</text:span></text:p>
      <text:p text:style-name="P2"><text:span text:style-name="T320">para </text:span><text:span text:style-name="T337">os </text:span><text:span text:style-name="T320">pr</text:span><text:span text:style-name="T337">ó</text:span><text:span text:style-name="T320">x</text:span><text:span text:style-name="T344">im</text:span><text:span text:style-name="T320">o</text:span><text:span text:style-name="T337">s </text:span><text:span text:style-name="T320">v</text:span><text:span text:style-name="T344">int</text:span><text:span text:style-name="T320">e ano</text:span><text:span text:style-name="T337">s</text:span><text:span text:style-name="T320">. Uma </text:span><text:span text:style-name="T354">boa parte min</text:span><text:span text:style-name="T337">e</text:span><text:span text:style-name="T320">raçã</text:span><text:span text:style-name="T337">o</text:span><text:span text:style-name="T359">, </text:span><text:span text:style-name="T320">petróleo e por ai vai</text:span><text:span text:style-name="T344">. </text:span><text:span text:style-name="T340">É </text:span><text:span text:style-name="T325">..</text:span><text:span text:style-name="T348">.</text:span></text:p>
      <text:p text:style-name="P1"><text:span text:style-name="T357">recebemo</text:span><text:span text:style-name="T342">s </text:span><text:span text:style-name="T357">noventa bilhõe</text:span><text:span text:style-name="T342">s </text:span><text:span text:style-name="T322">de </text:span><text:span text:style-name="T357">bônu</text:span><text:span text:style-name="T342">s </text:span><text:span text:style-name="T357">de </text:span><text:span text:style-name="T322">outor</text:span><text:span text:style-name="T342">g</text:span><text:span text:style-name="T322">a. Nó</text:span><text:span text:style-name="T342">s </text:span><text:span text:style-name="T322">te</text:span><text:span text:style-name="T347">m</text:span><text:span text:style-name="T322">o</text:span><text:span text:style-name="T342">s </text:span><text:span text:style-name="T357">de</text:span><text:span text:style-name="T342">z </text:span><text:span text:style-name="T357">bilhõe</text:span><text:span text:style-name="T342">s </text:span><text:span text:style-name="T357">de dólare</text:span><text:span text:style-name="T342">s </text:span><text:span text:style-name="T357">do</text:span></text:p>
      <text:p text:style-name="P1"><text:span text:style-name="T322">governo </text:span><text:span text:style-name="T357">da </text:span><text:span text:style-name="T322">Arábia Saudita </text:span><text:span text:style-name="T357">que precisa definir </text:span><text:span text:style-name="T322">onde é </text:span><text:span text:style-name="T357">que </text:span><text:span text:style-name="T342">v</text:span><text:span text:style-name="T322">ai </text:span><text:span text:style-name="T357">bo</text:span><text:span text:style-name="T342">t</text:span><text:span text:style-name="T322">ar.</text:span></text:p>
      <text:p text:style-name="P22"><text:soft-page-break/>04:00.023 (7191)</text:p>
      <text:p text:style-name="P1"><text:span text:style-name="T346">On</text:span><text:span text:style-name="T327">yx </text:span><text:span text:style-name="T346">Lorenzoni</text:span><text:span text:style-name="T327">: </text:span><text:span text:style-name="T357">Ma</text:span><text:span text:style-name="T342">s </text:span><text:span text:style-name="T322">o príncipe autori</text:span><text:span text:style-name="T342">z</text:span><text:span text:style-name="T322">ou. São cinquenta </text:span><text:span text:style-name="T357">bilhõe</text:span><text:span text:style-name="T342">s </text:span><text:span text:style-name="T357">d</text:span><text:span text:style-name="T342">e </text:span><text:span text:style-name="T322">rea</text:span><text:span text:style-name="T347">i</text:span><text:span text:style-name="T342">s</text:span><text:span text:style-name="T322">, a </text:span><text:span text:style-name="T357">di </text:span><text:span text:style-name="T322">... a</text:span></text:p>
      <text:p text:style-name="P2"><text:span text:style-name="T354">dinh</text:span><text:span text:style-name="T337">e</text:span><text:span text:style-name="T354">iro de </text:span><text:span text:style-name="T344">h</text:span><text:span text:style-name="T320">oje. Então</text:span><text:span text:style-name="T350">, </text:span><text:span text:style-name="T320">eu </text:span><text:span text:style-name="T354">tenho </text:span><text:span text:style-name="T320">conv</text:span><text:span text:style-name="T344">i</text:span><text:span text:style-name="T320">cção </text:span><text:span text:style-name="T354">de </text:span><text:span text:style-name="T320">que </text:span><text:span text:style-name="T354">nó</text:span><text:span text:style-name="T337">s </text:span><text:span text:style-name="T320">temos que cont</text:span><text:span text:style-name="T344">i</text:span><text:span text:style-name="T320">nuar fa</text:span><text:span text:style-name="T337">z</text:span><text:span text:style-name="T320">endo o</text:span></text:p>
      <text:p text:style-name="P2"><text:span text:style-name="T354">que </text:span><text:span text:style-name="T320">a gente </text:span><text:span text:style-name="T354">vinha </text:span><text:span text:style-name="T320">fa</text:span><text:span text:style-name="T337">z</text:span><text:span text:style-name="T320">endo. O</text:span><text:span text:style-name="T344">u </text:span><text:span text:style-name="T320">seja</text:span><text:span text:style-name="T337">, </text:span><text:span text:style-name="T320">aprofundando a </text:span><text:span text:style-name="T354">participação </text:span><text:span text:style-name="T344">d</text:span><text:span text:style-name="T320">a </text:span><text:span text:style-name="T337">s</text:span><text:span text:style-name="T320">oc</text:span><text:span text:style-name="T344">i</text:span><text:span text:style-name="T320">edade</text:span><text:span text:style-name="T344">. </text:span><text:span text:style-name="T337">N</text:span><text:span text:style-name="T320">ós</text:span></text:p>
      <text:p text:style-name="P2"><text:span text:style-name="T354">temo</text:span><text:span text:style-name="T337">s </text:span><text:span text:style-name="T354">uma </text:span><text:span text:style-name="T320">coi</text:span><text:span text:style-name="T337">s</text:span><text:span text:style-name="T320">a emb</text:span><text:span text:style-name="T344">l</text:span><text:span text:style-name="T320">emática aqui </text:span><text:span text:style-name="T354">que </text:span><text:span text:style-name="T320">é a </text:span><text:span text:style-name="T344">l</text:span><text:span text:style-name="T320">e</text:span><text:span text:style-name="T344">i </text:span><text:span text:style-name="T354">da </text:span><text:span text:style-name="T344">lib</text:span><text:span text:style-name="T320">erdad</text:span><text:span text:style-name="T337">e </text:span><text:span text:style-name="T320">econôm</text:span><text:span text:style-name="T344">i</text:span><text:span text:style-name="T320">ca</text:span><text:span text:style-name="T337">, </text:span><text:span text:style-name="T354">que </text:span><text:span text:style-name="T320">pela</text:span></text:p>
      <text:p text:style-name="P2"><text:span text:style-name="T320">prime</text:span><text:span text:style-name="T344">i</text:span><text:span text:style-name="T320">ra ve</text:span><text:span text:style-name="T337">z </text:span><text:span text:style-name="T354">na </text:span><text:span text:style-name="T344">hi</text:span><text:span text:style-name="T337">s</text:span><text:span text:style-name="T354">tória do Bra</text:span><text:span text:style-name="T337">s</text:span><text:span text:style-name="T344">il</text:span><text:span text:style-name="T359">, </text:span><text:span text:style-name="T320">de</text:span><text:span text:style-name="T337">s</text:span><text:span text:style-name="T354">de qu</text:span><text:span text:style-name="T337">e o </text:span><text:span text:style-name="T320">Bra</text:span><text:span text:style-name="T337">s</text:span><text:span text:style-name="T354">il </text:span><text:span text:style-name="T320">é Bras</text:span><text:span text:style-name="T344">il </text:span><text:span text:style-name="T320">o cida ... </text:span><text:span text:style-name="T354">dian </text:span><text:span text:style-name="T320">... </text:span><text:span text:style-name="T354">diant</text:span><text:span text:style-name="T337">e</text:span></text:p>
      <text:p text:style-name="P1"><text:span text:style-name="T357">do </text:span><text:span text:style-name="T322">E</text:span><text:span text:style-name="T342">s</text:span><text:span text:style-name="T357">tado </text:span><text:span text:style-name="T322">tem ra</text:span><text:span text:style-name="T342">z</text:span><text:span text:style-name="T322">ão</text:span><text:span text:style-name="T361">, </text:span><text:span text:style-name="T322">até que o Estado </text:span><text:span text:style-name="T357">prove </text:span><text:span text:style-name="T322">ao contrário. Foi i</text:span><text:span text:style-name="T342">ss</text:span><text:span text:style-name="T322">o </text:span><text:span text:style-name="T357">que </text:span><text:span text:style-name="T322">fe</text:span><text:span text:style-name="T342">z </text:span><text:span text:style-name="T322">os</text:span></text:p>
      <text:p text:style-name="P1"><text:span text:style-name="T357">americano</text:span><text:span text:style-name="T342">s, </text:span><text:span text:style-name="T357">que </text:span><text:span text:style-name="T347">h</text:span><text:span text:style-name="T322">á </text:span><text:span text:style-name="T357">du</text:span><text:span text:style-name="T342">z</text:span><text:span text:style-name="T322">ento</text:span><text:span text:style-name="T342">s </text:span><text:span text:style-name="T322">ano</text:span><text:span text:style-name="T342">s </text:span><text:span text:style-name="T322">a</text:span><text:span text:style-name="T347">tr</text:span><text:span text:style-name="T322">ás eram </text:span><text:span text:style-name="T357">muito mais p</text:span><text:span text:style-name="T342">o</text:span><text:span text:style-name="T357">bres </text:span><text:span text:style-name="T322">do </text:span><text:span text:style-name="T357">qu</text:span><text:span text:style-name="T342">e </text:span><text:span text:style-name="T357">nós</text:span><text:span text:style-name="T342">, s</text:span><text:span text:style-name="T322">er </text:span><text:span text:style-name="T357">muito</text:span></text:p>
      <text:p text:style-name="P1"><text:span text:style-name="T357">mai</text:span><text:span text:style-name="T342">s </text:span><text:span text:style-name="T322">rico</text:span><text:span text:style-name="T342">s </text:span><text:span text:style-name="T357">do </text:span><text:span text:style-name="T322">que </text:span><text:span text:style-name="T357">nó</text:span><text:span text:style-name="T342">s. </text:span><text:span text:style-name="T322">Ent</text:span><text:span text:style-name="T342">ã</text:span><text:span text:style-name="T322">o</text:span><text:span text:style-name="T352">, </text:span><text:span text:style-name="T322">o aprofund</text:span><text:span text:style-name="T342">a</text:span><text:span text:style-name="T357">mento </text:span><text:span text:style-name="T322">s</text:span><text:span text:style-name="T342">ã</text:span><text:span text:style-name="T322">o </text:span><text:span text:style-name="T342">s</text:span><text:span text:style-name="T357">im da</text:span><text:span text:style-name="T342">s </text:span><text:span text:style-name="T357">reforma</text:span><text:span text:style-name="T342">s, </text:span><text:span text:style-name="T325">é </text:span><text:span text:style-name="T342">s</text:span><text:span text:style-name="T357">im </text:span><text:span text:style-name="T322">ou</text:span><text:span text:style-name="T342">s</text:span><text:span text:style-name="T322">ar e</text:span></text:p>
      <text:p text:style-name="P1"><text:span text:style-name="T357">ter </text:span><text:span text:style-name="T322">urna </text:span><text:span text:style-name="T357">r</text:span><text:span text:style-name="T342">e</text:span><text:span text:style-name="T322">forma tr</text:span><text:span text:style-name="T347">ibut</text:span><text:span text:style-name="T322">ária que </text:span><text:span text:style-name="T357">bai</text:span><text:span text:style-name="T342">xe </text:span><text:span text:style-name="T347">im</text:span><text:span text:style-name="T322">po</text:span><text:span text:style-name="T342">s</text:span><text:span text:style-name="T357">to </text:span><text:span text:style-name="T322">no Bra</text:span><text:span text:style-name="T342">s</text:span><text:span text:style-name="T322">i</text:span><text:span text:style-name="T347">l. </text:span><text:span text:style-name="T357">Redu</text:span><text:span text:style-name="T342">z </text:span><text:span text:style-name="T322">a carga tribut</text:span><text:span text:style-name="T342">á</text:span><text:span text:style-name="T322">r</text:span><text:span text:style-name="T347">i</text:span><text:span text:style-name="T322">a</text:span><text:span text:style-name="T352">, </text:span><text:span text:style-name="T342">e</text:span><text:span text:style-name="T322">u </text:span><text:span text:style-name="T357">tô</text:span></text:p>
      <text:p text:style-name="P1"><text:span text:style-name="T322">fa</text:span><text:span text:style-name="T347">l</text:span><text:span text:style-name="T322">ando sério. A </text:span><text:span text:style-name="T342">g</text:span><text:span text:style-name="T322">ente </text:span><text:span text:style-name="T357">nunca discutiu is</text:span><text:span text:style-name="T342">s</text:span><text:span text:style-name="T322">o entre </text:span><text:span text:style-name="T347">n</text:span><text:span text:style-name="T322">ó</text:span><text:span text:style-name="T342">s</text:span><text:span text:style-name="T357">. </text:span><text:span text:style-name="T322">Ma</text:span><text:span text:style-name="T342">s </text:span><text:span text:style-name="T322">isso </text:span><text:span text:style-name="T357">tem qu</text:span><text:span text:style-name="T342">e </text:span><text:span text:style-name="T322">caminhar </text:span><text:span text:style-name="T357">para</text:span></text:p>
      <text:p text:style-name="P1"><text:span text:style-name="T349">I</text:span><text:span text:style-name="T329">SSO</text:span><text:span text:style-name="T349">.</text:span></text:p>
      <text:p text:style-name="P1"><text:span text:style-name="T325">1</text:span><text:span text:style-name="T340">5</text:span></text:p>
      <text:p text:style-name="P1"><text:span text:style-name="T330">1fZ? </text:span><text:span text:style-name="T329">A </text:span><text:span text:style-name="T343">fo</text:span><text:span text:style-name="T329">rm</text:span><text:span text:style-name="T343">a e</text:span><text:span text:style-name="T329">l</text:span><text:span text:style-name="T343">etrô</text:span><text:span text:style-name="T329">ni</text:span><text:span text:style-name="T343">ca des</text:span><text:span text:style-name="T329">t</text:span><text:span text:style-name="T343">e doc</text:span><text:span text:style-name="T329">umen</text:span><text:span text:style-name="T343">to </text:span><text:span text:style-name="T353">co</text:span><text:span text:style-name="T358">nt</text:span><text:span text:style-name="T343">ém ass</text:span><text:span text:style-name="T329">in</text:span><text:span text:style-name="T343">a</text:span><text:span text:style-name="T329">tu</text:span><text:span text:style-name="T343">ra </text:span><text:span text:style-name="T329">d</text:span><text:span text:style-name="T343">igital </text:span><text:span text:style-name="T329">qu</text:span><text:span text:style-name="T353">e ga</text:span><text:span text:style-name="T329">rant</text:span><text:span text:style-name="T343">e </text:span><text:span text:style-name="T362">s</text:span><text:span text:style-name="T329">u</text:span><text:span text:style-name="T343">a a</text:span><text:span text:style-name="T329">ut</text:span><text:span text:style-name="T353">e</text:span><text:span text:style-name="T329">nt</text:span><text:span text:style-name="T343">ic </text:span><text:span text:style-name="T329">id</text:span><text:span text:style-name="T343">ade. </text:span><text:span text:style-name="T329">int</text:span><text:span text:style-name="T343">egrida</text:span><text:span text:style-name="T329">d</text:span><text:span text:style-name="T343">e e va</text:span><text:span text:style-name="T329">lidad</text:span><text:span text:style-name="T353">e ju</text:span><text:span text:style-name="T329">rí</text:span><text:span text:style-name="T343">d</text:span><text:span text:style-name="T329">i</text:span><text:span text:style-name="T343">ca, nos </text:span><text:span text:style-name="T329">t</text:span><text:span text:style-name="T343">e</text:span><text:span text:style-name="T329">n</text:span><text:span text:style-name="T343">n </text:span><text:span text:style-name="T329">o</text:span><text:span text:style-name="T353">s </text:span><text:span text:style-name="T329">d</text:span><text:span text:style-name="T343">a Me</text:span><text:span text:style-name="T329">did</text:span><text:span text:style-name="T343">a </text:span><text:span text:style-name="T329">Pr</text:span><text:span text:style-name="T343">o</text:span><text:span text:style-name="T329">vi</text:span><text:span text:style-name="T353">sória </text:span><text:span text:style-name="T329">n</text:span><text:span text:style-name="T353">º </text:span><text:span text:style-name="T343">2.200</text:span><text:span text:style-name="T349">-</text:span><text:span text:style-name="T343">2, de 2</text:span><text:span text:style-name="T329">4 d</text:span><text:span text:style-name="T343">e agos</text:span><text:span text:style-name="T358">to </text:span><text:span text:style-name="T343">de</text:span></text:p>
      <text:p text:style-name="P1"><text:span text:style-name="T331">~ </text:span><text:span text:style-name="T353">2</text:span><text:span text:style-name="T329">0</text:span><text:span text:style-name="T343">0 </text:span><text:span text:style-name="T358">1</text:span><text:span text:style-name="T368">.</text:span></text:p>
      <text:p text:style-name="P1"><text:span text:style-name="T370">LAUDO </text:span><text:span text:style-name="T377">N</text:span><text:span text:style-name="T378">2 </text:span><text:span text:style-name="T389">12</text:span><text:span text:style-name="T377">42</text:span><text:span text:style-name="T397">/</text:span><text:span text:style-name="T377">2020 - </text:span><text:span text:style-name="T389">IN</text:span><text:span text:style-name="T377">C</text:span><text:span text:style-name="T397">/</text:span><text:span text:style-name="T389">DIT</text:span><text:span text:style-name="T401">EC/</text:span><text:span text:style-name="T389">P</text:span><text:span text:style-name="T377">F</text:span></text:p>
      <text:p text:style-name="P23">Arquivo 00001.MTS</text:p>
      <text:p text:style-name="P23">05:00.416 (9001)</text:p>
      <text:p text:style-name="P1"><text:span text:style-name="T390">Onyx Lorenzoni: </text:span><text:span text:style-name="T372">Por </text:span><text:span text:style-name="T391">qu</text:span><text:span text:style-name="T381">ê? </text:span><text:span text:style-name="T391">Porqu</text:span><text:span text:style-name="T381">e aí </text:span><text:span text:style-name="T391">n</text:span><text:span text:style-name="T381">ós damo</text:span><text:span text:style-name="T402">s </text:span><text:span text:style-name="T381">fô </text:span><text:span text:style-name="T391">l</text:span><text:span text:style-name="T381">ego a </text:span><text:span text:style-name="T391">ini</text:span><text:span text:style-name="T381">c</text:span><text:span text:style-name="T391">i</text:span><text:span text:style-name="T381">at</text:span><text:span text:style-name="T391">i</text:span><text:span text:style-name="T381">va </text:span><text:span text:style-name="T372">privada </text:span><text:span text:style-name="T391">p</text:span><text:span text:style-name="T381">ara </text:span><text:span text:style-name="T372">que</text:span></text:p>
      <text:p text:style-name="P1"><text:span text:style-name="T372">ela </text:span><text:span text:style-name="T381">faça o </text:span><text:span text:style-name="T372">que tem que </text:span><text:span text:style-name="T381">fa</text:span><text:span text:style-name="T402">z</text:span><text:span text:style-name="T381">e</text:span><text:span text:style-name="T391">r</text:span><text:span text:style-name="T402">, </text:span><text:span text:style-name="T381">e </text:span><text:span text:style-name="T391">n</text:span><text:span text:style-name="T381">ós </text:span><text:span text:style-name="T372">vamo</text:span><text:span text:style-name="T402">s </text:span><text:span text:style-name="T381">ser </text:span><text:span text:style-name="T372">mediadore</text:span><text:span text:style-name="T402">s </text:span><text:span text:style-name="T372">desse </text:span><text:span text:style-name="T391">pro</text:span><text:span text:style-name="T381">ce</text:span><text:span text:style-name="T402">ss</text:span><text:span text:style-name="T381">o. Ape</text:span><text:span text:style-name="T391">na</text:span><text:span text:style-name="T402">s</text:span><text:span text:style-name="T381">. E </text:span><text:span text:style-name="T372">.</text:span><text:span text:style-name="T406">..</text:span></text:p>
      <text:p text:style-name="P3"><text:span text:style-name="T376">e s</text:span><text:span text:style-name="T388">in</text:span><text:span text:style-name="T376">cera</text:span><text:span text:style-name="T388">m</text:span><text:span text:style-name="T376">e</text:span><text:span text:style-name="T388">nt</text:span><text:span text:style-name="T376">e</text:span><text:span text:style-name="T400">, e</text:span><text:span text:style-name="T388">u </text:span><text:span text:style-name="T369">acho </text:span><text:span text:style-name="T388">qu</text:span><text:span text:style-name="T376">e to</text:span><text:span text:style-name="T388">do n</text:span><text:span text:style-name="T376">osso esfo</text:span><text:span text:style-name="T388">r</text:span><text:span text:style-name="T376">ço </text:span><text:span text:style-name="T388">n</text:span><text:span text:style-name="T376">os </text:span><text:span text:style-name="T369">próximos dias</text:span><text:span text:style-name="T400">, </text:span><text:span text:style-name="T388">t</text:span><text:span text:style-name="T376">e</text:span><text:span text:style-name="T388">m </text:span><text:span text:style-name="T369">que </text:span><text:span text:style-name="T400">s</text:span><text:span text:style-name="T376">e</text:span><text:span text:style-name="T388">r </text:span><text:span text:style-name="T369">como</text:span></text:p>
      <text:p text:style-name="P3"><text:span text:style-name="T376">é </text:span><text:span text:style-name="T369">que </text:span><text:span text:style-name="T388">nó</text:span><text:span text:style-name="T376">s </text:span><text:span text:style-name="T369">mantemos </text:span><text:span text:style-name="T376">a </text:span><text:span text:style-name="T369">nossa </text:span><text:span text:style-name="T388">linh</text:span><text:span text:style-name="T376">a</text:span><text:span text:style-name="T400">, </text:span><text:span text:style-name="T388">p</text:span><text:span text:style-name="T376">orq</text:span><text:span text:style-name="T388">u</text:span><text:span text:style-name="T376">e </text:span><text:span text:style-name="T388">n</text:span><text:span text:style-name="T376">ós </text:span><text:span text:style-name="T369">terminamo</text:span><text:span text:style-name="T400">s </text:span><text:span text:style-name="T376">o ano </text:span><text:span text:style-name="T369">ministro </text:span><text:span text:style-name="T376">Erne</text:span><text:span text:style-name="T400">s</text:span><text:span text:style-name="T369">to</text:span><text:span text:style-name="T400">,</text:span></text:p>
      <text:p text:style-name="P3"><text:span text:style-name="T388">mini</text:span><text:span text:style-name="T400">s</text:span><text:span text:style-name="T369">tro </text:span><text:span text:style-name="T376">Ta</text:span><text:span text:style-name="T388">r</text:span><text:span text:style-name="T376">cís</text:span><text:span text:style-name="T388">i</text:span><text:span text:style-name="T376">o. </text:span><text:span text:style-name="T369">O </text:span><text:span text:style-name="T400">s</text:span><text:span text:style-name="T376">enho</text:span><text:span text:style-name="T388">r </text:span><text:span text:style-name="T376">foi </text:span><text:span text:style-name="T388">r</text:span><text:span text:style-name="T376">ec</text:span><text:span text:style-name="T400">e</text:span><text:span text:style-name="T376">b</text:span><text:span text:style-name="T388">id</text:span><text:span text:style-name="T376">o </text:span><text:span text:style-name="T388">n</text:span><text:span text:style-name="T376">a </text:span><text:span text:style-name="T369">as</text:span><text:span text:style-name="T400">s</text:span><text:span text:style-name="T376">oc</text:span><text:span text:style-name="T388">i</text:span><text:span text:style-name="T376">aç ... </text:span><text:span text:style-name="T388">na </text:span><text:span text:style-name="T376">fe</text:span><text:span text:style-name="T388">d</text:span><text:span text:style-name="T376">eração </text:span><text:span text:style-name="T369">das </text:span><text:span text:style-name="T388">ind</text:span><text:span text:style-name="T376">ús</text:span><text:span text:style-name="T388">tri</text:span><text:span text:style-name="T376">as</text:span></text:p>
      <text:p text:style-name="P3"><text:span text:style-name="T376">a</text:span><text:span text:style-name="T388">l</text:span><text:span text:style-name="T376">e</text:span><text:span text:style-name="T388">mã</text:span><text:span text:style-name="T376">s </text:span><text:span text:style-name="T369">com </text:span><text:span text:style-name="T388">u</text:span><text:span text:style-name="T376">m sl</text:span><text:span text:style-name="T388">ide qu</text:span><text:span text:style-name="T376">e </text:span><text:span text:style-name="T369">mostrava </text:span><text:span text:style-name="T376">a </text:span><text:span text:style-name="T388">um</text:span><text:span text:style-name="T376">, me</text:span><text:span text:style-name="T388">ia</text:span><text:span text:style-name="T400">, </text:span><text:span text:style-name="T376">três com o</text:span><text:span text:style-name="T400">s </text:span><text:span text:style-name="T376">c</text:span><text:span text:style-name="T388">am</text:span><text:span text:style-name="T376">inhõe</text:span><text:span text:style-name="T400">s </text:span><text:span text:style-name="T376">ato</text:span><text:span text:style-name="T388">la</text:span><text:span text:style-name="T376">dos</text:span><text:span text:style-name="T400">, </text:span><text:span text:style-name="T376">e a</text:span></text:p>
      <text:p text:style-name="P3"><text:span text:style-name="T388">um</text:span><text:span text:style-name="T396">, </text:span><text:span text:style-name="T369">meia</text:span><text:span text:style-name="T396">, </text:span><text:span text:style-name="T369">trê</text:span><text:span text:style-name="T400">s </text:span><text:span text:style-name="T388">pa</text:span><text:span text:style-name="T376">v</text:span><text:span text:style-name="T388">im</text:span><text:span text:style-name="T376">e</text:span><text:span text:style-name="T388">nt</text:span><text:span text:style-name="T376">ada. E </text:span><text:span text:style-name="T369">o </text:span><text:span text:style-name="T388">pr</text:span><text:span text:style-name="T376">es</text:span><text:span text:style-name="T388">id</text:span><text:span text:style-name="T376">e</text:span><text:span text:style-name="T388">nt</text:span><text:span text:style-name="T376">e </text:span><text:span text:style-name="T388">q</text:span><text:span text:style-name="T376">ue </text:span><text:span text:style-name="T369">coordenava aquele momento</text:span><text:span text:style-name="T400">, </text:span><text:span text:style-name="T376">e</text:span><text:span text:style-name="T388">u</text:span></text:p>
      <text:p text:style-name="P3"><text:span text:style-name="T369">estava </text:span><text:span text:style-name="T388">l</text:span><text:span text:style-name="T376">á </text:span><text:span text:style-name="T388">fü</text:span><text:span text:style-name="T376">e </text:span><text:span text:style-name="T369">aguardando, </text:span><text:span text:style-name="T376">vo</text:span><text:span text:style-name="T388">ltand</text:span><text:span text:style-name="T376">o </text:span><text:span text:style-name="T369">da </text:span><text:span text:style-name="T388">Rú</text:span><text:span text:style-name="T376">ss</text:span><text:span text:style-name="T388">ia</text:span><text:span text:style-name="T400">, </text:span><text:span text:style-name="T388">di</text:span><text:span text:style-name="T376">s</text:span><text:span text:style-name="T400">s</text:span><text:span text:style-name="T376">e ao se</text:span><text:span text:style-name="T388">nh</text:span><text:span text:style-name="T376">o</text:span><text:span text:style-name="T388">r </text:span><text:span text:style-name="T400">"</text:span><text:span text:style-name="T369">nó</text:span><text:span text:style-name="T400">s </text:span><text:span text:style-name="T376">... o </text:span><text:span text:style-name="T369">que </text:span><text:span text:style-name="T376">q</text:span><text:span text:style-name="T388">u</text:span><text:span text:style-name="T376">e vocês</text:span></text:p>
      <text:p text:style-name="P3"><text:span text:style-name="T369">brasileiros </text:span><text:span text:style-name="T376">fi</text:span><text:span text:style-name="T400">z</text:span><text:span text:style-name="T376">e</text:span><text:span text:style-name="T388">r</text:span><text:span text:style-name="T376">a</text:span><text:span text:style-name="T388">m</text:span><text:span text:style-name="T400">, </text:span><text:span text:style-name="T388">qu</text:span><text:span text:style-name="T376">e </text:span><text:span text:style-name="T388">n</text:span><text:span text:style-name="T376">ós não </text:span><text:span text:style-name="T369">acreditá</text:span><text:span text:style-name="T400">v</text:span><text:span text:style-name="T369">amos</text:span><text:span text:style-name="T400">, </text:span><text:span text:style-name="T388">qu</text:span><text:span text:style-name="T376">e vocês </text:span><text:span text:style-name="T388">r</text:span><text:span text:style-name="T376">ec</text:span><text:span text:style-name="T388">up</text:span><text:span text:style-name="T376">erara</text:span><text:span text:style-name="T388">m </text:span><text:span text:style-name="T376">a </text:span><text:span text:style-name="T369">confiança </text:span><text:span text:style-name="T376">e</text:span></text:p>
      <text:p text:style-name="P3"><text:span text:style-name="T376">e</text:span><text:span text:style-name="T400">s</text:span><text:span text:style-name="T388">tão </text:span><text:span text:style-name="T376">faze</text:span><text:span text:style-name="T388">nd</text:span><text:span text:style-name="T376">o </text:span><text:span text:style-name="T369">tantas </text:span><text:span text:style-name="T388">tr</text:span><text:span text:style-name="T376">a</text:span><text:span text:style-name="T388">n</text:span><text:span text:style-name="T376">sfo</text:span><text:span text:style-name="T388">rm</text:span><text:span text:style-name="T376">ações</text:span><text:span text:style-name="T400">"</text:span><text:span text:style-name="T369">. </text:span><text:span text:style-name="T376">E</text:span><text:span text:style-name="T388">nt</text:span><text:span text:style-name="T376">ão </text:span><text:span text:style-name="T369">pre</text:span><text:span text:style-name="T400">s</text:span><text:span text:style-name="T369">idente</text:span><text:span text:style-name="T396">, </text:span><text:span text:style-name="T376">só pra </text:span><text:span text:style-name="T369">concluir</text:span><text:span text:style-name="T400">, é </text:span><text:span text:style-name="T369">... </text:span><text:span text:style-name="T376">ce</text:span><text:span text:style-name="T388">m </text:span><text:span text:style-name="T369">por</text:span></text:p>
      <text:p text:style-name="P3"><text:span text:style-name="T376">ce</text:span><text:span text:style-name="T388">nto n</text:span><text:span text:style-name="T376">esta </text:span><text:span text:style-name="T388">linha</text:span><text:span text:style-name="T400">, </text:span><text:span text:style-name="T388">m</text:span><text:span text:style-name="T376">as </text:span><text:span text:style-name="T388">que </text:span><text:span text:style-name="T369">a </text:span><text:span text:style-name="T376">gen</text:span><text:span text:style-name="T388">t</text:span><text:span text:style-name="T376">e </text:span><text:span text:style-name="T388">n</text:span><text:span text:style-name="T376">ão </text:span><text:span text:style-name="T388">p</text:span><text:span text:style-name="T376">e</text:span><text:span text:style-name="T388">r</text:span><text:span text:style-name="T376">ca o foco o</text:span><text:span text:style-name="T388">ri</text:span><text:span text:style-name="T376">g</text:span><text:span text:style-name="T388">inal</text:span><text:span text:style-name="T400">, </text:span><text:span text:style-name="T369">porque por </text:span><text:span text:style-name="T376">on</text:span><text:span text:style-name="T388">d</text:span><text:span text:style-name="T376">e a ge</text:span><text:span text:style-name="T388">nt</text:span><text:span text:style-name="T376">e</text:span></text:p>
      <text:p text:style-name="P3"><text:span text:style-name="T388">ta</text:span><text:span text:style-name="T376">va </text:span><text:span text:style-name="T369">caminhando nó</text:span><text:span text:style-name="T400">s </text:span><text:span text:style-name="T369">recuperamo</text:span><text:span text:style-name="T400">s </text:span><text:span text:style-name="T369">a </text:span><text:span text:style-name="T376">confiança ex</text:span><text:span text:style-name="T388">t</text:span><text:span text:style-name="T400">e</text:span><text:span text:style-name="T369">rna </text:span><text:span text:style-name="T376">e ex</text:span><text:span text:style-name="T388">t</text:span><text:span text:style-name="T376">e</text:span><text:span text:style-name="T388">rn</text:span><text:span text:style-name="T376">a.</text:span></text:p>
      <text:p text:style-name="P23">06:00.043 (10788)</text:p>
      <text:p text:style-name="P3"><text:span text:style-name="T392">Onyx Lorenzoni: </text:span><text:span text:style-name="T376">Fo</text:span><text:span text:style-name="T388">mo</text:span><text:span text:style-name="T400">s </text:span><text:span text:style-name="T376">acome</text:span><text:span text:style-name="T388">tido</text:span><text:span text:style-name="T376">s </text:span><text:span text:style-name="T369">de </text:span><text:span text:style-name="T376">algo </text:span><text:span text:style-name="T369">muito </text:span><text:span text:style-name="T376">grave</text:span><text:span text:style-name="T400">, </text:span><text:span text:style-name="T369">que </text:span><text:span text:style-name="T376">é </text:span><text:span text:style-name="T369">uma </text:span><text:span text:style-name="T376">doe</text:span><text:span text:style-name="T388">n</text:span><text:span text:style-name="T376">ça</text:span><text:span text:style-name="T400">, </text:span><text:span text:style-name="T376">e </text:span><text:span text:style-name="T388">qu</text:span><text:span text:style-name="T400">e</text:span></text:p>
      <text:p text:style-name="P3"><text:span text:style-name="T369">foi levado ao paroxismo </text:span><text:span text:style-name="T388">d</text:span><text:span text:style-name="T376">a </text:span><text:span text:style-name="T388">hi</text:span><text:span text:style-name="T400">s</text:span><text:span text:style-name="T376">ter</text:span><text:span text:style-name="T388">ia </text:span><text:span text:style-name="T369">porque </text:span><text:span text:style-name="T400">s</text:span><text:span text:style-name="T376">e</text:span><text:span text:style-name="T388">r</text:span><text:span text:style-name="T376">ve </text:span><text:span text:style-name="T369">a </text:span><text:span text:style-name="T388">int</text:span><text:span text:style-name="T376">e</text:span><text:span text:style-name="T388">r</text:span><text:span text:style-name="T376">e</text:span><text:span text:style-name="T400">ss</text:span><text:span text:style-name="T376">e</text:span><text:span text:style-name="T400">s </text:span><text:span text:style-name="T388">d</text:span><text:span text:style-name="T376">e </text:span><text:span text:style-name="T388">muit</text:span><text:span text:style-name="T376">o</text:span><text:span text:style-name="T400">s, </text:span><text:span text:style-name="T376">o</text:span><text:span text:style-name="T400">s </text:span><text:span text:style-name="T376">ma</text:span><text:span text:style-name="T388">i</text:span><text:span text:style-name="T400">s</text:span></text:p>
      <text:p text:style-name="P3"><text:span text:style-name="T376">va</text:span><text:span text:style-name="T388">ri</text:span><text:span text:style-name="T376">ados, </text:span><text:span text:style-name="T400">e</text:span><text:span text:style-name="T388">u não </text:span><text:span text:style-name="T376">vou a</text:span><text:span text:style-name="T388">qui d</text:span><text:span text:style-name="T376">eta</text:span><text:span text:style-name="T388">lh</text:span><text:span text:style-name="T376">ar. </text:span><text:span text:style-name="T369">Ma</text:span><text:span text:style-name="T400">s </text:span><text:span text:style-name="T376">s</text:span><text:span text:style-name="T388">in</text:span><text:span text:style-name="T376">ceram</text:span><text:span text:style-name="T400">e</text:span><text:span text:style-name="T369">nte</text:span><text:span text:style-name="T400">, </text:span><text:span text:style-name="T369">temos que </text:span><text:span text:style-name="T376">rap</text:span><text:span text:style-name="T388">idam</text:span><text:span text:style-name="T376">e</text:span><text:span text:style-name="T388">nt</text:span><text:span text:style-name="T376">e vo</text:span><text:span text:style-name="T388">lt</text:span><text:span text:style-name="T376">ar</text:span></text:p>
      <text:p text:style-name="P3"><text:span text:style-name="T376">ao </text:span><text:span text:style-name="T388">qu</text:span><text:span text:style-name="T376">e </text:span><text:span text:style-name="T388">n</text:span><text:span text:style-name="T376">ós es</text:span><text:span text:style-name="T388">tá</text:span><text:span text:style-name="T376">vamos fa</text:span><text:span text:style-name="T400">z</text:span><text:span text:style-name="T376">en</text:span><text:span text:style-name="T388">d</text:span><text:span text:style-name="T376">o</text:span><text:span text:style-name="T400">, </text:span><text:span text:style-name="T388">porqu</text:span><text:span text:style-name="T376">e </text:span><text:span text:style-name="T388">n</text:span><text:span text:style-name="T376">ó</text:span><text:span text:style-name="T400">s </text:span><text:span text:style-name="T388">t</text:span><text:span text:style-name="T376">avam </text:span><text:span text:style-name="T388">n</text:span><text:span text:style-name="T376">o ca</text:span><text:span text:style-name="T388">minho </text:span><text:span text:style-name="T369">certo </text:span><text:span text:style-name="T376">e </text:span><text:span text:style-name="T400">a </text:span><text:span text:style-name="T376">pro</text:span><text:span text:style-name="T400">v</text:span><text:span text:style-name="T369">a </text:span><text:span text:style-name="T388">di</text:span><text:span text:style-name="T376">s</text:span><text:span text:style-name="T400">s</text:span><text:span text:style-name="T376">o é</text:span></text:p>
      <text:p text:style-name="P3"><text:span text:style-name="T369">que </text:span><text:span text:style-name="T388">t</text:span><text:span text:style-name="T376">o</text:span><text:span text:style-name="T388">do </text:span><text:span text:style-name="T369">mundo </text:span><text:span text:style-name="T376">vo</text:span><text:span text:style-name="T388">ltou </text:span><text:span text:style-name="T376">a o</text:span><text:span text:style-name="T405">l</text:span><text:span text:style-name="T388">h</text:span><text:span text:style-name="T376">a</text:span><text:span text:style-name="T388">r </text:span><text:span text:style-name="T376">o </text:span><text:span text:style-name="T369">Brasil com re</text:span><text:span text:style-name="T400">s</text:span><text:span text:style-name="T388">p</text:span><text:span text:style-name="T376">e</text:span><text:span text:style-name="T388">ito.</text:span></text:p>
      <text:p text:style-name="P3"><text:span text:style-name="T392">Braga </text:span><text:span text:style-name="T373">Netto: </text:span><text:span text:style-name="T369">Rogério.</text:span></text:p>
      <text:p text:style-name="P3"><text:span text:style-name="T392">Rogério </text:span><text:span text:style-name="T373">Marinho: </text:span><text:span text:style-name="T388">Bom</text:span><text:span text:style-name="T400">, </text:span><text:span text:style-name="T376">eu vo</text:span><text:span text:style-name="T388">u </text:span><text:span text:style-name="T369">partir do princípio </text:span><text:span text:style-name="T388">qu</text:span><text:span text:style-name="T376">e </text:span><text:span text:style-name="T369">todos </text:span><text:span text:style-name="T376">q</text:span><text:span text:style-name="T388">u</text:span><text:span text:style-name="T376">e </text:span><text:span text:style-name="T369">estão </text:span><text:span text:style-name="T376">aqui </text:span><text:span text:style-name="T400">s</text:span><text:span text:style-name="T376">ão </text:span><text:span text:style-name="T369">bem</text:span><text:span text:style-name="T388">int</text:span><text:span text:style-name="T376">enc</text:span><text:span text:style-name="T388">ionado</text:span><text:span text:style-name="T376">s</text:span></text:p>
      <text:p text:style-name="P3"><text:span text:style-name="T376">e </text:span><text:span text:style-name="T388">qu</text:span><text:span text:style-name="T376">e</text:span><text:span text:style-name="T388">rem </text:span><text:span text:style-name="T376">o </text:span><text:span text:style-name="T369">bem do Brasil. Tá</text:span><text:span text:style-name="T400">? </text:span><text:span text:style-name="T376">E</text:span><text:span text:style-name="T388">nt</text:span><text:span text:style-name="T376">ão e</text:span><text:span text:style-name="T388">u n</text:span><text:span text:style-name="T376">ão a </text:span><text:span text:style-name="T369">... não acredito </text:span><text:span text:style-name="T400">e</text:span><text:span text:style-name="T388">m t</text:span><text:span text:style-name="T376">eo</text:span><text:span text:style-name="T388">ria</text:span></text:p>
      <text:p text:style-name="P3"><text:span text:style-name="T388">d</text:span><text:span text:style-name="T376">a </text:span><text:span text:style-name="T369">con</text:span><text:span text:style-name="T400">s</text:span><text:span text:style-name="T369">piração </text:span><text:span text:style-name="T388">n</text:span><text:span text:style-name="T376">em </text:span><text:span text:style-name="T369">que ninguém quer </text:span><text:span text:style-name="T400">s</text:span><text:span text:style-name="T376">olapar o</text:span><text:span text:style-name="T400">s </text:span><text:span text:style-name="T376">a</text:span><text:span text:style-name="T388">li</text:span><text:span text:style-name="T376">c</text:span><text:span text:style-name="T400">e</text:span><text:span text:style-name="T388">r</text:span><text:span text:style-name="T376">ces </text:span><text:span text:style-name="T369">da República nem </text:span><text:span text:style-name="T376">aba</text:span><text:span text:style-name="T405">l</text:span><text:span text:style-name="T376">ar a</text:span></text:p>
      <text:p text:style-name="P1"><text:span text:style-name="T372">administração </text:span><text:span text:style-name="T391">d</text:span><text:span text:style-name="T381">o </text:span><text:span text:style-name="T372">presidente Bo</text:span><text:span text:style-name="T406">l</text:span><text:span text:style-name="T381">sonaro</text:span><text:span text:style-name="T402">, </text:span><text:span text:style-name="T372">pelo contrário. </text:span><text:span text:style-name="T402">E </text:span><text:span text:style-name="T391">qu</text:span><text:span text:style-name="T381">ero </text:span><text:span text:style-name="T406">l</text:span><text:span text:style-name="T381">em</text:span><text:span text:style-name="T391">brar </text:span><text:span text:style-name="T381">a </text:span><text:span text:style-name="T391">t</text:span><text:span text:style-name="T381">odos </text:span><text:span text:style-name="T391">qu</text:span><text:span text:style-name="T381">e</text:span></text:p>
      <text:p text:style-name="P1"><text:span text:style-name="T391">n</text:span><text:span text:style-name="T381">ão </text:span><text:span text:style-name="T372">existem </text:span><text:span text:style-name="T402">v</text:span><text:span text:style-name="T381">e</text:span><text:span text:style-name="T391">rd</text:span><text:span text:style-name="T381">ade</text:span><text:span text:style-name="T402">s </text:span><text:span text:style-name="T372">ab</text:span><text:span text:style-name="T402">s</text:span><text:span text:style-name="T381">o</text:span><text:span text:style-name="T391">lu</text:span><text:span text:style-name="T381">ta</text:span><text:span text:style-name="T402">s</text:span><text:span text:style-name="T372">. Por </text:span><text:span text:style-name="T381">fa</text:span><text:span text:style-name="T402">v</text:span><text:span text:style-name="T381">o</text:span><text:span text:style-name="T391">r</text:span><text:span text:style-name="T402">, </text:span><text:span text:style-name="T372">por favor</text:span><text:span text:style-name="T398">, </text:span><text:span text:style-name="T381">vamos </text:span><text:span text:style-name="T372">refletir. O </text:span><text:span text:style-name="T381">q</text:span><text:span text:style-name="T391">ue </text:span><text:span text:style-name="T377">tá</text:span></text:p>
      <text:p text:style-name="P1"><text:span text:style-name="T372">acontecendo </text:span><text:span text:style-name="T391">hoj</text:span><text:span text:style-name="T381">e </text:span><text:span text:style-name="T391">n</text:span><text:span text:style-name="T381">o </text:span><text:span text:style-name="T391">mundo </text:span><text:span text:style-name="T372">não </text:span><text:span text:style-name="T381">tem </text:span><text:span text:style-name="T391">p</text:span><text:span text:style-name="T381">arâmetro </text:span><text:span text:style-name="T372">no</text:span><text:span text:style-name="T402">s </text:span><text:span text:style-name="T372">último</text:span><text:span text:style-name="T402">s </text:span><text:span text:style-name="T381">ce</text:span><text:span text:style-name="T391">m </text:span><text:span text:style-name="T381">ano</text:span><text:span text:style-name="T402">s</text:span><text:span text:style-name="T381">.</text:span></text:p>
      <text:p text:style-name="P1"><text:span text:style-name="T393">1</text:span><text:span text:style-name="T379">6</text:span></text:p>
      <text:p text:style-name="P1"><text:span text:style-name="T383">~ </text:span><text:span text:style-name="T403">A </text:span><text:span text:style-name="T385">form</text:span><text:span text:style-name="T403">a e</text:span><text:span text:style-name="T385">le</text:span><text:span text:style-name="T394">t</text:span><text:span text:style-name="T385">r</text:span><text:span text:style-name="T403">ô</text:span><text:span text:style-name="T394">n</text:span><text:span text:style-name="T385">i</text:span><text:span text:style-name="T403">ca </text:span><text:span text:style-name="T385">d</text:span><text:span text:style-name="T403">es</text:span><text:span text:style-name="T374">t</text:span><text:span text:style-name="T399">e </text:span><text:span text:style-name="T385">do</text:span><text:span text:style-name="T403">c</text:span><text:span text:style-name="T385">u</text:span><text:span text:style-name="T403">me</text:span><text:span text:style-name="T385">nto </text:span><text:span text:style-name="T403">co</text:span><text:span text:style-name="T385">nt</text:span><text:span text:style-name="T403">é</text:span><text:span text:style-name="T385">m a</text:span><text:span text:style-name="T408">ss</text:span><text:span text:style-name="T385">i</text:span><text:span text:style-name="T403">n</text:span><text:span text:style-name="T385">a</text:span><text:span text:style-name="T394">tu</text:span><text:span text:style-name="T385">ra </text:span><text:span text:style-name="T403">dig</text:span><text:span text:style-name="T374">it</text:span><text:span text:style-name="T403">al q</text:span><text:span text:style-name="T385">u</text:span><text:span text:style-name="T403">e g</text:span><text:span text:style-name="T385">ar</text:span><text:span text:style-name="T403">a</text:span><text:span text:style-name="T385">nt</text:span><text:span text:style-name="T399">e </text:span><text:span text:style-name="T403">s</text:span><text:span text:style-name="T374">ua </text:span><text:span text:style-name="T385">aut</text:span><text:span text:style-name="T403">e</text:span><text:span text:style-name="T385">nti</text:span><text:span text:style-name="T403">c</text:span><text:span text:style-name="T385">i</text:span><text:span text:style-name="T403">da</text:span><text:span text:style-name="T385">d</text:span><text:span text:style-name="T403">e, </text:span><text:span text:style-name="T385">int</text:span><text:span text:style-name="T403">eg</text:span><text:span text:style-name="T385">rida</text:span><text:span text:style-name="T403">de e v</text:span><text:span text:style-name="T385">ali</text:span><text:span text:style-name="T403">dade </text:span><text:span text:style-name="T385">jur</text:span><text:span text:style-name="T403">íd</text:span><text:span text:style-name="T385">i</text:span><text:span text:style-name="T403">ca</text:span><text:span text:style-name="T408">, </text:span><text:span text:style-name="T385">n</text:span><text:span text:style-name="T403">o</text:span><text:span text:style-name="T408">s </text:span><text:span text:style-name="T374">t</text:span><text:span text:style-name="T403">e</text:span><text:span text:style-name="T394">r</text:span><text:span text:style-name="T385">m</text:span><text:span text:style-name="T403">os da </text:span><text:span text:style-name="T385">M</text:span><text:span text:style-name="T403">e</text:span><text:span text:style-name="T385">di</text:span><text:span text:style-name="T403">da </text:span><text:span text:style-name="T374">P</text:span><text:span text:style-name="T403">rov</text:span><text:span text:style-name="T385">i</text:span><text:span text:style-name="T399">só</text:span><text:span text:style-name="T374">ria </text:span><text:span text:style-name="T385">n</text:span><text:span text:style-name="T408">º </text:span><text:span text:style-name="T403">2</text:span><text:span text:style-name="T385">.</text:span><text:span text:style-name="T403">200-2. </text:span><text:span text:style-name="T385">d</text:span><text:span text:style-name="T403">e 2</text:span><text:span text:style-name="T385">4 d</text:span><text:span text:style-name="T403">e </text:span><text:span text:style-name="T385">a</text:span><text:span text:style-name="T399">gosto </text:span><text:span text:style-name="T385">d</text:span><text:span text:style-name="T403">e</text:span></text:p>
      <text:p text:style-name="P1"><text:span text:style-name="T384">~ </text:span><text:span text:style-name="T399">2</text:span><text:span text:style-name="T385">00</text:span><text:span text:style-name="T394">1</text:span><text:span text:style-name="T403">.</text:span></text:p>
      <text:p text:style-name="P1"><text:span text:style-name="T409">LAUDO </text:span><text:span text:style-name="T410">N</text:span><text:span text:style-name="T416">ª </text:span><text:span text:style-name="T409">1</text:span><text:span text:style-name="T419">2</text:span><text:span text:style-name="T409">42</text:span><text:span text:style-name="T415">/</text:span><text:span text:style-name="T429">2020 </text:span><text:span text:style-name="T409">- íNC</text:span><text:span text:style-name="T419">/</text:span><text:span text:style-name="T409">DITEC</text:span><text:span text:style-name="T415">/</text:span><text:span text:style-name="T409">PF</text:span></text:p>
      <text:p text:style-name="P24">Arquivo 00001.MTS</text:p>
      <text:p text:style-name="P24">07:00.403 (12597)</text:p>
      <text:p text:style-name="P1"><text:span text:style-name="T442">Rogério </text:span><text:span text:style-name="T445">Marinho: </text:span><text:span text:style-name="T446">O qu</text:span><text:span text:style-name="T430">e </text:span><text:span text:style-name="T446">t</text:span><text:span text:style-name="T430">á aco</text:span><text:span text:style-name="T446">nt</text:span><text:span text:style-name="T430">ece</text:span><text:span text:style-name="T443">n</text:span><text:span text:style-name="T430">do </text:span><text:span text:style-name="T443">h</text:span><text:span text:style-name="T411">oje no mundo</text:span><text:span text:style-name="T417">, </text:span><text:span text:style-name="T420">va</text:span><text:span text:style-name="T443">i </text:span><text:span text:style-name="T411">permitir </text:span><text:span text:style-name="T430">de aco</text:span><text:span text:style-name="T443">rd</text:span><text:span text:style-name="T430">o com</text:span></text:p>
      <text:p text:style-name="P1"><text:span text:style-name="T411">o FMI, </text:span><text:span text:style-name="T446">qu</text:span><text:span text:style-name="T430">e </text:span><text:span text:style-name="T411">foi a </text:span><text:span text:style-name="T446">pre</text:span><text:span text:style-name="T430">v</text:span><text:span text:style-name="T443">i</text:span><text:span text:style-name="T430">são </text:span><text:span text:style-name="T443">d</text:span><text:span text:style-name="T430">e </text:span><text:span text:style-name="T446">um</text:span><text:span text:style-name="T430">a se</text:span><text:span text:style-name="T446">ma</text:span><text:span text:style-name="T430">na </text:span><text:span text:style-name="T411">atrás</text:span><text:span text:style-name="T417">, </text:span><text:span text:style-name="T446">de uma diminuiç</text:span><text:span text:style-name="T430">ão </text:span><text:span text:style-name="T411">de quase trê</text:span><text:span text:style-name="T420">s </text:span><text:span text:style-name="T430">por</text:span></text:p>
      <text:p text:style-name="P1"><text:span text:style-name="T430">ce</text:span><text:span text:style-name="T446">nt</text:span><text:span text:style-name="T430">o </text:span><text:span text:style-name="T446">d</text:span><text:span text:style-name="T430">o </text:span><text:span text:style-name="T411">PIB </text:span><text:span text:style-name="T446">mundi</text:span><text:span text:style-name="T430">al, </text:span><text:span text:style-name="T411">e </text:span><text:span text:style-name="T446">no </text:span><text:span text:style-name="T411">caso do </text:span><text:span text:style-name="T446">Bra</text:span><text:span text:style-name="T430">s</text:span><text:span text:style-name="T443">il </text:span><text:span text:style-name="T411">de </text:span><text:span text:style-name="T446">mai</text:span><text:span text:style-name="T420">s </text:span><text:span text:style-name="T446">de </text:span><text:span text:style-name="T420">c</text:span><text:span text:style-name="T443">in</text:span><text:span text:style-name="T411">co </text:span><text:span text:style-name="T430">por ce</text:span><text:span text:style-name="T446">nt</text:span><text:span text:style-name="T430">o. </text:span><text:span text:style-name="T420">Não </text:span><text:span text:style-name="T443">t</text:span><text:span text:style-name="T430">e</text:span><text:span text:style-name="T446">m</text:span></text:p>
      <text:p text:style-name="P2"><text:span text:style-name="T409">parale</text:span><text:span text:style-name="T450">l</text:span><text:span text:style-name="T409">o. </text:span><text:span text:style-name="T419">E</text:span><text:span text:style-name="T441">m </text:span><text:span text:style-name="T419">s</text:span><text:span text:style-name="T444">itu</text:span><text:span text:style-name="T429">ações ex</text:span><text:span text:style-name="T444">tr</text:span><text:span text:style-name="T429">ao</text:span><text:span text:style-name="T444">rdin</text:span><text:span text:style-name="T429">árias, </text:span><text:span text:style-name="T441">r</text:span><text:span text:style-name="T419">e</text:span><text:span text:style-name="T444">m</text:span><text:span text:style-name="T429">é</text:span><text:span text:style-name="T444">di</text:span><text:span text:style-name="T429">os </text:span><text:span text:style-name="T419">ex</text:span><text:span text:style-name="T409">traord</text:span><text:span text:style-name="T441">in</text:span><text:span text:style-name="T429">ários de forn1a</text:span></text:p>
      <text:p text:style-name="P2"><text:span text:style-name="T409">c</text:span><text:span text:style-name="T441">ir</text:span><text:span text:style-name="T429">c</text:span><text:span text:style-name="T441">un</text:span><text:span text:style-name="T429">s</text:span><text:span text:style-name="T444">tancial. </text:span><text:span text:style-name="T441">I</text:span><text:span text:style-name="T429">sso </text:span><text:span text:style-name="T441">n</text:span><text:span text:style-name="T429">ão s</text:span><text:span text:style-name="T441">i</text:span><text:span text:style-name="T429">g</text:span><text:span text:style-name="T441">nifi</text:span><text:span text:style-name="T409">ca </text:span><text:span text:style-name="T444">que </text:span><text:span text:style-name="T441">n</text:span><text:span text:style-name="T429">ós </text:span><text:span text:style-name="T444">t</text:span><text:span text:style-name="T429">enha</text:span><text:span text:style-name="T441">m</text:span><text:span text:style-name="T429">os a </text:span><text:span text:style-name="T444">n</text:span><text:span text:style-name="T429">ecess</text:span><text:span text:style-name="T450">i</text:span><text:span text:style-name="T409">dade </text:span><text:span text:style-name="T444">d</text:span><text:span text:style-name="T429">e </text:span><text:span text:style-name="T441">im</text:span><text:span text:style-name="T409">plan</text:span><text:span text:style-name="T441">t</text:span><text:span text:style-name="T409">armo</text:span><text:span text:style-name="T419">s</text:span></text:p>
      <text:p text:style-name="P2"><text:span text:style-name="T444">uma política perman</text:span><text:span text:style-name="T429">en</text:span><text:span text:style-name="T444">t</text:span><text:span text:style-name="T429">e</text:span><text:span text:style-name="T441">. </text:span><text:span text:style-name="T409">O </text:span><text:span text:style-name="T444">... </text:span><text:span text:style-name="T409">o m</text:span><text:span text:style-name="T441">i</text:span><text:span text:style-name="T429">n</text:span><text:span text:style-name="T444">i</text:span><text:span text:style-name="T429">stro </text:span><text:span text:style-name="T409">Braga </text:span><text:span text:style-name="T419">Ne</text:span><text:span text:style-name="T444">to t</text:span><text:span text:style-name="T429">á</text:span><text:span text:style-name="T415">, </text:span><text:span text:style-name="T444">na </text:span><text:span text:style-name="T429">s</text:span><text:span text:style-name="T444">ua </text:span><text:span text:style-name="T409">aprese</text:span><text:span text:style-name="T419">n</text:span><text:span text:style-name="T444">t</text:span><text:span text:style-name="T419">a</text:span><text:span text:style-name="T444">ç</text:span><text:span text:style-name="T429">ão</text:span><text:span text:style-name="T415">, </text:span><text:span text:style-name="T429">ele</text:span></text:p>
      <text:p text:style-name="P2"><text:soft-page-break/><text:span text:style-name="T429">es</text:span><text:span text:style-name="T444">tab</text:span><text:span text:style-name="T419">e</text:span><text:span text:style-name="T444">l</text:span><text:span text:style-name="T429">ece </text:span><text:span text:style-name="T441">inclu</text:span><text:span text:style-name="T419">s</text:span><text:span text:style-name="T409">ive </text:span><text:span text:style-name="T429">o </text:span><text:span text:style-name="T444">limi</text:span><text:span text:style-name="T429">te tem</text:span><text:span text:style-name="T444">p</text:span><text:span text:style-name="T429">ora</text:span><text:span text:style-name="T450">l </text:span><text:span text:style-name="T429">e </text:span><text:span text:style-name="T444">dei</text:span><text:span text:style-name="T429">xa </text:span><text:span text:style-name="T409">claro que </text:span><text:span text:style-name="T419">é </text:span><text:span text:style-name="T429">u</text:span><text:span text:style-name="T444">m</text:span><text:span text:style-name="T429">a po</text:span><text:span text:style-name="T444">líti</text:span><text:span text:style-name="T429">ca </text:span><text:span text:style-name="T444">d</text:span><text:span text:style-name="T429">e </text:span><text:span text:style-name="T419">Esta</text:span><text:span text:style-name="T444">d</text:span><text:span text:style-name="T419">o</text:span><text:span text:style-name="T409">. O</text:span></text:p>
      <text:p text:style-name="P2"><text:span text:style-name="T444">que </text:span><text:span text:style-name="T429">eu </text:span><text:span text:style-name="T444">p</text:span><text:span text:style-name="T429">eço é </text:span><text:span text:style-name="T409">q</text:span><text:span text:style-name="T441">u</text:span><text:span text:style-name="T419">e </text:span><text:span text:style-name="T441">n</text:span><text:span text:style-name="T429">ós te</text:span><text:span text:style-name="T444">nh</text:span><text:span text:style-name="T429">a</text:span><text:span text:style-name="T444">mo</text:span><text:span text:style-name="T429">s aq</text:span><text:span text:style-name="T441">ui </text:span><text:span text:style-name="T429">as </text:span><text:span text:style-name="T441">m</text:span><text:span text:style-name="T429">e</text:span><text:span text:style-name="T441">nt</text:span><text:span text:style-name="T429">es a</text:span><text:span text:style-name="T444">b</text:span><text:span text:style-name="T429">ertas. </text:span><text:span text:style-name="T419">E </text:span><text:span text:style-name="T444">qu</text:span><text:span text:style-name="T429">e os </text:span><text:span text:style-name="T409">do</text:span><text:span text:style-name="T419">g</text:span><text:span text:style-name="T409">ma</text:span><text:span text:style-name="T419">s, </text:span><text:span text:style-name="T429">q</text:span><text:span text:style-name="T444">u</text:span><text:span text:style-name="T429">a</text:span><text:span text:style-name="T441">i</text:span><text:span text:style-name="T419">s</text:span><text:span text:style-name="T409">quer</text:span></text:p>
      <text:p text:style-name="P2"><text:span text:style-name="T444">que </text:span><text:span text:style-name="T429">sej</text:span><text:span text:style-name="T444">am </text:span><text:span text:style-name="T409">e</text:span><text:span text:style-name="T441">le</text:span><text:span text:style-name="T429">s </text:span><text:span text:style-name="T444">pre</text:span><text:span text:style-name="T429">s</text:span><text:span text:style-name="T441">id</text:span><text:span text:style-name="T429">e</text:span><text:span text:style-name="T444">nte</text:span><text:span text:style-name="T415">, </text:span><text:span text:style-name="T429">se</text:span><text:span text:style-name="T444">jam </text:span><text:span text:style-name="T409">colocados </text:span><text:span text:style-name="T444">de </text:span><text:span text:style-name="T429">la</text:span><text:span text:style-name="T444">do </text:span><text:span text:style-name="T429">nesse </text:span><text:span text:style-name="T444">mom</text:span><text:span text:style-name="T429">e</text:span><text:span text:style-name="T444">nt</text:span><text:span text:style-name="T429">o </text:span><text:span text:style-name="T444">.</text:span></text:p>
      <text:p text:style-name="P25">...</text:p>
      <text:p text:style-name="P1"><text:span text:style-name="T442">08:00.096 </text:span><text:span text:style-name="T445">(14386)</text:span></text:p>
      <text:p text:style-name="P1"><text:span text:style-name="T442">Rogério Marinho: </text:span><text:span text:style-name="T446">Porque </text:span><text:span text:style-name="T430">os gove</text:span><text:span text:style-name="T446">rno</text:span><text:span text:style-name="T420">s </text:span><text:span text:style-name="T411">do </text:span><text:span text:style-name="T443">m</text:span><text:span text:style-name="T411">u</text:span><text:span text:style-name="T443">n</text:span><text:span text:style-name="T411">do certamente </text:span><text:span text:style-name="T420">t</text:span><text:span text:style-name="T411">e</text:span><text:span text:style-name="T443">m </text:span><text:span text:style-name="T430">a </text:span><text:span text:style-name="T411">capac</text:span><text:span text:style-name="T443">i</text:span><text:span text:style-name="T411">dade </text:span><text:span text:style-name="T430">de</text:span></text:p>
      <text:p text:style-name="P1"><text:span text:style-name="T411">ente</text:span><text:span text:style-name="T443">n</text:span><text:span text:style-name="T411">der o </text:span><text:span text:style-name="T446">que t</text:span><text:span text:style-name="T430">á se </text:span><text:span text:style-name="T446">pas</text:span><text:span text:style-name="T430">san</text:span><text:span text:style-name="T446">do. </text:span><text:span text:style-name="T430">E </text:span><text:span text:style-name="T411">eu </text:span><text:span text:style-name="T430">te</text:span><text:span text:style-name="T446">nh</text:span><text:span text:style-name="T430">o v</text:span><text:span text:style-name="T451">i</text:span><text:span text:style-name="T430">s</text:span><text:span text:style-name="T446">t</text:span><text:span text:style-name="T430">o </text:span><text:span text:style-name="T420">g</text:span><text:span text:style-name="T411">overnos </text:span><text:span text:style-name="T430">ext</text:span><text:span text:style-name="T446">r</text:span><text:span text:style-name="T430">ema</text:span><text:span text:style-name="T443">m</text:span><text:span text:style-name="T430">e</text:span><text:span text:style-name="T443">n</text:span><text:span text:style-name="T411">t</text:span><text:span text:style-name="T420">e </text:span><text:span text:style-name="T430">li</text:span><text:span text:style-name="T446">b</text:span><text:span text:style-name="T430">era</text:span><text:span text:style-name="T446">i</text:span><text:span text:style-name="T420">s</text:span></text:p>
      <text:p text:style-name="P2"><text:span text:style-name="T444">pr</text:span><text:span text:style-name="T429">epara</text:span><text:span text:style-name="T441">n</text:span><text:span text:style-name="T409">do </text:span><text:span text:style-name="T444">pro</text:span><text:span text:style-name="T429">gra</text:span><text:span text:style-name="T444">ma</text:span><text:span text:style-name="T429">s </text:span><text:span text:style-name="T409">de </text:span><text:span text:style-name="T444">re</text:span><text:span text:style-name="T429">cons</text:span><text:span text:style-name="T444">trução</text:span><text:span text:style-name="T419">, </text:span><text:span text:style-name="T450">l</text:span><text:span text:style-name="T429">eva</text:span><text:span text:style-name="T441">n</text:span><text:span text:style-name="T409">do </text:span><text:span text:style-name="T429">e</text:span><text:span text:style-name="T444">m </text:span><text:span text:style-name="T429">co</text:span><text:span text:style-name="T444">n</text:span><text:span text:style-name="T429">si</text:span><text:span text:style-name="T444">de</text:span><text:span text:style-name="T429">ração </text:span><text:span text:style-name="T409">a </text:span><text:span text:style-name="T444">ne</text:span><text:span text:style-name="T429">cess</text:span><text:span text:style-name="T441">id</text:span><text:span text:style-name="T409">ade </text:span><text:span text:style-name="T441">d</text:span><text:span text:style-name="T429">e </text:span><text:span text:style-name="T444">q</text:span><text:span text:style-name="T429">ue</text:span></text:p>
      <text:p text:style-name="P2"><text:span text:style-name="T429">o Esta</text:span><text:span text:style-name="T444">do na</text:span><text:span text:style-name="T429">c</text:span><text:span text:style-name="T441">i</text:span><text:span text:style-name="T429">o</text:span><text:span text:style-name="T444">n</text:span><text:span text:style-name="T429">a</text:span><text:span text:style-name="T444">l p</text:span><text:span text:style-name="T429">assa a </text:span><text:span text:style-name="T444">t</text:span><text:span text:style-name="T429">e</text:span><text:span text:style-name="T444">r </text:span><text:span text:style-name="T441">u</text:span><text:span text:style-name="T409">m </text:span><text:span text:style-name="T444">p</text:span><text:span text:style-name="T429">ape</text:span><text:span text:style-name="T441">l </text:span><text:span text:style-name="T444">difer</text:span><text:span text:style-name="T429">e</text:span><text:span text:style-name="T444">n</text:span><text:span text:style-name="T429">te como </text:span><text:span text:style-name="T444">tom</text:span><text:span text:style-name="T429">ador de </text:span><text:span text:style-name="T444">ri</text:span><text:span text:style-name="T419">sco </text:span><text:span text:style-name="T444">n</text:span><text:span text:style-name="T419">esse</text:span></text:p>
      <text:p text:style-name="P1"><text:span text:style-name="T446">momento </text:span><text:span text:style-name="T430">e</text:span><text:span text:style-name="T446">m qu</text:span><text:span text:style-name="T430">e </text:span><text:span text:style-name="T446">h</text:span><text:span text:style-name="T430">á </text:span><text:span text:style-name="T443">uma </text:span><text:span text:style-name="T446">qu</text:span><text:span text:style-name="T430">e</text:span><text:span text:style-name="T446">da </text:span><text:span text:style-name="T411">abrupta da </text:span><text:span text:style-name="T443">liqu</text:span><text:span text:style-name="T411">ide</text:span><text:span text:style-name="T420">z. </text:span><text:span text:style-name="T411">O </text:span><text:span text:style-name="T446">m</text:span><text:span text:style-name="T430">inis</text:span><text:span text:style-name="T446">tro </text:span><text:span text:style-name="T411">On</text:span><text:span text:style-name="T420">yx </text:span><text:span text:style-name="T430">fa</text:span><text:span text:style-name="T446">la </text:span><text:span text:style-name="T430">co</text:span><text:span text:style-name="T446">m </text:span><text:span text:style-name="T411">muita</text:span></text:p>
      <text:p text:style-name="P1"><text:span text:style-name="T446">propriedade da </text:span><text:span text:style-name="T430">A</text:span><text:span text:style-name="T446">rábi</text:span><text:span text:style-name="T430">a </text:span><text:span text:style-name="T446">Saudita</text:span><text:span text:style-name="T430">, </text:span><text:span text:style-name="T446">do</text:span><text:span text:style-name="T420">s </text:span><text:span text:style-name="T446">de</text:span><text:span text:style-name="T430">z </text:span><text:span text:style-name="T411">bi</text:span><text:span text:style-name="T443">lh</text:span><text:span text:style-name="T430">ões </text:span><text:span text:style-name="T446">de </text:span><text:span text:style-name="T411">dólare</text:span><text:span text:style-name="T420">s</text:span><text:span text:style-name="T411">. </text:span><text:span text:style-name="T432">É </text:span><text:span text:style-name="T446">b</text:span><text:span text:style-name="T430">om </text:span><text:span text:style-name="T411">lembra</text:span><text:span text:style-name="T443">r</text:span><text:span text:style-name="T430">, </text:span><text:span text:style-name="T446">t</text:span><text:span text:style-name="T430">á aqu</text:span><text:span text:style-name="T446">i </text:span><text:span text:style-name="T430">o</text:span></text:p>
      <text:p text:style-name="P1"><text:span text:style-name="T446">mini</text:span><text:span text:style-name="T420">st</text:span><text:span text:style-name="T411">ro Ben</text:span><text:span text:style-name="T443">t</text:span><text:span text:style-name="T411">o, q</text:span><text:span text:style-name="T443">u</text:span><text:span text:style-name="T430">e </text:span><text:span text:style-name="T433">tá </text:span><text:span text:style-name="T430">se </text:span><text:span text:style-name="T446">p</text:span><text:span text:style-name="T430">aga</text:span><text:span text:style-name="T443">nd</text:span><text:span text:style-name="T430">o </text:span><text:span text:style-name="T411">para </text:span><text:span text:style-name="T430">se </text:span><text:span text:style-name="T443">r</text:span><text:span text:style-name="T430">et</text:span><text:span text:style-name="T443">ir</text:span><text:span text:style-name="T430">a</text:span><text:span text:style-name="T446">r </text:span><text:span text:style-name="T430">petró</text:span><text:span text:style-name="T443">l</text:span><text:span text:style-name="T430">eo </text:span><text:span text:style-name="T446">d</text:span><text:span text:style-name="T430">o </text:span><text:span text:style-name="T446">mund</text:span><text:span text:style-name="T430">o. </text:span><text:span text:style-name="T411">O</text:span><text:span text:style-name="T420">s </text:span><text:span text:style-name="T411">p</text:span><text:span text:style-name="T420">aíses vão</text:span></text:p>
      <text:p text:style-name="P1"><text:span text:style-name="T443">utili</text:span><text:span text:style-name="T420">z</text:span><text:span text:style-name="T411">ar </text:span><text:span text:style-name="T430">as </text:span><text:span text:style-name="T420">s</text:span><text:span text:style-name="T446">ua</text:span><text:span text:style-name="T430">s </text:span><text:span text:style-name="T411">respe</text:span><text:span text:style-name="T420">c</text:span><text:span text:style-name="T411">ti</text:span><text:span text:style-name="T420">vas </text:span><text:span text:style-name="T411">liquid</text:span><text:span text:style-name="T420">ez </text:span><text:span text:style-name="T411">para re</text:span><text:span text:style-name="T420">so</text:span><text:span text:style-name="T443">l</text:span><text:span text:style-name="T420">ve</text:span><text:span text:style-name="T446">r </text:span><text:span text:style-name="T411">o</text:span><text:span text:style-name="T420">s se</text:span><text:span text:style-name="T446">u</text:span><text:span text:style-name="T430">s </text:span><text:span text:style-name="T411">prob</text:span><text:span text:style-name="T443">l</text:span><text:span text:style-name="T411">emas de infrae</text:span><text:span text:style-name="T420">st</text:span><text:span text:style-name="T446">ru</text:span><text:span text:style-name="T430">tura </text:span><text:span text:style-name="T420">e</text:span></text:p>
      <text:p text:style-name="P2"><text:span text:style-name="T444">de r</text:span><text:span text:style-name="T429">e</text:span><text:span text:style-name="T444">tom</text:span><text:span text:style-name="T429">ada </text:span><text:span text:style-name="T409">das </text:span><text:span text:style-name="T429">s</text:span><text:span text:style-name="T444">ua</text:span><text:span text:style-name="T419">s </text:span><text:span text:style-name="T429">eco</text:span><text:span text:style-name="T444">nomia</text:span><text:span text:style-name="T419">s. </text:span><text:span text:style-name="T429">Nós </text:span><text:span text:style-name="T444">tem</text:span><text:span text:style-name="T419">os </text:span><text:span text:style-name="T444">qu</text:span><text:span text:style-name="T429">e </text:span><text:span text:style-name="T409">ter </text:span><text:span text:style-name="T419">seg</text:span><text:span text:style-name="T444">ur</text:span><text:span text:style-name="T429">a</text:span><text:span text:style-name="T444">nç</text:span><text:span text:style-name="T429">a </text:span><text:span text:style-name="T441">ju</text:span><text:span text:style-name="T409">rídi</text:span><text:span text:style-name="T419">ca, se</text:span><text:span text:style-name="T409">nhor</text:span></text:p>
      <text:p text:style-name="P2"><text:span text:style-name="T409">p</text:span><text:span text:style-name="T441">r</text:span><text:span text:style-name="T409">e</text:span><text:span text:style-name="T419">s</text:span><text:span text:style-name="T444">ident</text:span><text:span text:style-name="T419">e</text:span><text:span text:style-name="T409">. Re</text:span><text:span text:style-name="T419">s</text:span><text:span text:style-name="T444">p</text:span><text:span text:style-name="T429">e</text:span><text:span text:style-name="T441">i</text:span><text:span text:style-name="T409">to a co</text:span><text:span text:style-name="T441">n</text:span><text:span text:style-name="T409">trato</text:span><text:span text:style-name="T419">, </text:span><text:span text:style-name="T429">sen</text:span><text:span text:style-name="T441">h</text:span><text:span text:style-name="T409">or </text:span><text:span text:style-name="T429">p</text:span><text:span text:style-name="T444">re</text:span><text:span text:style-name="T429">s</text:span><text:span text:style-name="T441">id</text:span><text:span text:style-name="T409">ente</text:span><text:span text:style-name="T441">. </text:span><text:span text:style-name="T429">Ca</text:span><text:span text:style-name="T444">pacidad</text:span><text:span text:style-name="T429">e </text:span><text:span text:style-name="T409">de alavancar </text:span><text:span text:style-name="T441">r</text:span><text:span text:style-name="T429">ecursos</text:span></text:p>
      <text:p text:style-name="P1"><text:span text:style-name="T411">p</text:span><text:span text:style-name="T443">ri</text:span><text:span text:style-name="T430">vados </text:span><text:span text:style-name="T411">com </text:span><text:span text:style-name="T430">a </text:span><text:span text:style-name="T443">in</text:span><text:span text:style-name="T430">ve</text:span><text:span text:style-name="T446">r</text:span><text:span text:style-name="T420">são </text:span><text:span text:style-name="T446">d</text:span><text:span text:style-name="T430">e </text:span><text:span text:style-name="T411">recu</text:span><text:span text:style-name="T443">r</text:span><text:span text:style-name="T420">sos </text:span><text:span text:style-name="T411">púb</text:span><text:span text:style-name="T451">l</text:span><text:span text:style-name="T446">i</text:span><text:span text:style-name="T430">cos </text:span><text:span text:style-name="T420">s</text:span><text:span text:style-name="T446">im!</text:span></text:p>
      <text:p text:style-name="P1"><text:span text:style-name="T447">1</text:span><text:span text:style-name="T421">7</text:span></text:p>
      <text:p text:style-name="P1"><text:span text:style-name="T412">.fixt&gt; </text:span><text:span text:style-name="T413">A </text:span><text:span text:style-name="T424">fo</text:span><text:span text:style-name="T413">rma </text:span><text:span text:style-name="T424">elet</text:span><text:span text:style-name="T413">r</text:span><text:span text:style-name="T424">ô</text:span><text:span text:style-name="T448">ni</text:span><text:span text:style-name="T424">ca </text:span><text:span text:style-name="T434">de</text:span><text:span text:style-name="T418">s</text:span><text:span text:style-name="T448">t</text:span><text:span text:style-name="T424">e docu</text:span><text:span text:style-name="T413">m</text:span><text:span text:style-name="T424">ento co</text:span><text:span text:style-name="T448">n</text:span><text:span text:style-name="T434">t</text:span><text:span text:style-name="T418">ém </text:span><text:span text:style-name="T424">ass</text:span><text:span text:style-name="T413">in</text:span><text:span text:style-name="T424">atu</text:span><text:span text:style-name="T413">ra </text:span><text:span text:style-name="T434">di</text:span><text:span text:style-name="T418">g</text:span><text:span text:style-name="T434">ital que </text:span><text:span text:style-name="T418">gara</text:span><text:span text:style-name="T413">nt</text:span><text:span text:style-name="T424">e </text:span><text:span text:style-name="T418">s</text:span><text:span text:style-name="T413">ua </text:span><text:span text:style-name="T434">au</text:span><text:span text:style-name="T448">t</text:span><text:span text:style-name="T424">ent</text:span><text:span text:style-name="T413">i</text:span><text:span text:style-name="T424">c </text:span><text:span text:style-name="T448">id</text:span><text:span text:style-name="T424">a</text:span><text:span text:style-name="T413">d</text:span><text:span text:style-name="T424">e. </text:span><text:span text:style-name="T434">integridade </text:span><text:span text:style-name="T424">e </text:span><text:span text:style-name="T418">va</text:span><text:span text:style-name="T413">lid</text:span><text:span text:style-name="T424">ade </text:span><text:span text:style-name="T418">ju</text:span><text:span text:style-name="T434">ríd</text:span><text:span text:style-name="T418">ica</text:span><text:span text:style-name="T434">. </text:span><text:span text:style-name="T424">nos </text:span><text:span text:style-name="T434">tennos </text:span><text:span text:style-name="T413">da </text:span><text:span text:style-name="T424">Medida Provisória n</text:span><text:span text:style-name="T452">º </text:span><text:span text:style-name="T424">2.200</text:span><text:span text:style-name="T448">-</text:span><text:span text:style-name="T424">2</text:span><text:span text:style-name="T452">, </text:span><text:span text:style-name="T424">de 2</text:span><text:span text:style-name="T448">4 </text:span><text:span text:style-name="T424">de </text:span><text:span text:style-name="T418">agos</text:span><text:span text:style-name="T434">t</text:span><text:span text:style-name="T418">o </text:span><text:span text:style-name="T424">de </text:span><text:span text:style-name="T414">fil </text:span><text:span text:style-name="T418">2</text:span><text:span text:style-name="T434">00 </text:span><text:span text:style-name="T448">1</text:span><text:span text:style-name="T452">.</text:span></text:p>
      <text:p text:style-name="P1"><text:span text:style-name="T454">LAUDO N</text:span><text:span text:style-name="T360">ll </text:span><text:span text:style-name="T454">1242</text:span><text:span text:style-name="T360">/</text:span><text:span text:style-name="T454">2020 </text:span><text:span text:style-name="T425">- </text:span><text:span text:style-name="T468">I</text:span><text:span text:style-name="T425">NC/D</text:span><text:span text:style-name="T468">I</text:span><text:span text:style-name="T454">TEC</text:span><text:span text:style-name="T360">/</text:span><text:span text:style-name="T468">P</text:span><text:span text:style-name="T454">F</text:span></text:p>
      <text:p text:style-name="P26">Arquivo 00001.MTS</text:p>
      <text:p text:style-name="P1"><text:span text:style-name="T469">09</text:span><text:span text:style-name="T456">:</text:span><text:span text:style-name="T469">00.423 (16194)</text:span></text:p>
      <text:p text:style-name="P1"><text:span text:style-name="T469">Rogério </text:span><text:span text:style-name="T476">Marinho: </text:span><text:span text:style-name="T426">É </text:span><text:span text:style-name="T477">bom lembrar</text:span><text:span text:style-name="T427">, </text:span><text:span text:style-name="T477">qu</text:span><text:span text:style-name="T427">e </text:span><text:span text:style-name="T457">eu tenho o</text:span><text:span text:style-name="T470">u</text:span><text:span text:style-name="T457">vido fa </text:span><text:span text:style-name="T470">l</text:span><text:span text:style-name="T457">ar</text:span><text:span text:style-name="T363">, </text:span><text:span text:style-name="T477">não </text:span><text:span text:style-name="T427">se</text:span><text:span text:style-name="T470">i </text:span><text:span text:style-name="T427">se é </text:span><text:span text:style-name="T457">ve</text:span><text:span text:style-name="T470">rd</text:span><text:span text:style-name="T457">ade,</text:span></text:p>
      <text:p text:style-name="P1"><text:span text:style-name="T470">d</text:span><text:span text:style-name="T457">epois a </text:span><text:span text:style-name="T427">ge</text:span><text:span text:style-name="T470">nt</text:span><text:span text:style-name="T427">e </text:span><text:span text:style-name="T457">vai </text:span><text:span text:style-name="T427">com </text:span><text:span text:style-name="T457">... com </text:span><text:span text:style-name="T427">... </text:span><text:span text:style-name="T457">va</text:span><text:span text:style-name="T470">i </text:span><text:span text:style-name="T457">co</text:span><text:span text:style-name="T470">l</text:span><text:span text:style-name="T457">ocar </text:span><text:span text:style-name="T477">na </text:span><text:span text:style-name="T457">po</text:span><text:span text:style-name="T470">nt</text:span><text:span text:style-name="T457">a </text:span><text:span text:style-name="T477">do l</text:span><text:span text:style-name="T427">áp</text:span><text:span text:style-name="T470">i</text:span><text:span text:style-name="T427">s</text:span><text:span text:style-name="T363">, </text:span><text:span text:style-name="T457">que a gente pode</text:span></text:p>
      <text:p text:style-name="P1"><text:span text:style-name="T457">c</text:span><text:span text:style-name="T470">h</text:span><text:span text:style-name="T427">ega</text:span><text:span text:style-name="T477">r </text:span><text:span text:style-name="T457">a </text:span><text:span text:style-name="T427">se</text:span><text:span text:style-name="T470">i</text:span><text:span text:style-name="T457">scentos bi</text:span><text:span text:style-name="T470">lh</text:span><text:span text:style-name="T457">ões de </text:span><text:span text:style-name="T477">reai</text:span><text:span text:style-name="T427">s </text:span><text:span text:style-name="T457">esse ano </text:span><text:span text:style-name="T477">de </text:span><text:span text:style-name="T457">aj </text:span><text:span text:style-name="T470">u</text:span><text:span text:style-name="T457">da a </text:span><text:span text:style-name="T427">e</text:span><text:span text:style-name="T477">mpr</text:span><text:span text:style-name="T427">esas </text:span><text:span text:style-name="T457">e a </text:span><text:span text:style-name="T477">pe</text:span><text:span text:style-name="T427">ssoas </text:span><text:span text:style-name="T457">fís</text:span><text:span text:style-name="T470">i</text:span><text:span text:style-name="T427">cas.</text:span></text:p>
      <text:p text:style-name="P3"><text:span text:style-name="T475">R</text:span><text:span text:style-name="T419">ec</text:span><text:span text:style-name="T467">ur</text:span><text:span text:style-name="T453">sos </text:span><text:span text:style-name="T475">do </text:span><text:span text:style-name="T453">governo federa</text:span><text:span text:style-name="T467">l. </text:span><text:span text:style-name="T453">Fruto </text:span><text:span text:style-name="T475">de </text:span><text:span text:style-name="T453">endividame</text:span><text:span text:style-name="T467">n</text:span><text:span text:style-name="T453">to </text:span><text:span text:style-name="T475">do </text:span><text:span text:style-name="T419">gove</text:span><text:span text:style-name="T475">rno. </text:span><text:span text:style-name="T453">Desse </text:span><text:span text:style-name="T419">governo</text:span><text:span text:style-name="T359">, </text:span><text:span text:style-name="T475">qu</text:span><text:span text:style-name="T419">e</text:span></text:p>
      <text:p text:style-name="P3"><text:span text:style-name="T453">va</text:span><text:span text:style-name="T467">i </text:span><text:span text:style-name="T475">terminar </text:span><text:span text:style-name="T453">o </text:span><text:span text:style-name="T475">ano </text:span><text:span text:style-name="T453">com </text:span><text:span text:style-name="T475">déficit</text:span><text:span text:style-name="T419">s </text:span><text:span text:style-name="T475">qu</text:span><text:span text:style-name="T419">atro</text:span><text:span text:style-name="T359">, </text:span><text:span text:style-name="T419">c</text:span><text:span text:style-name="T475">inco</text:span><text:span text:style-name="T359">, </text:span><text:span text:style-name="T419">se</text:span><text:span text:style-name="T467">i</text:span><text:span text:style-name="T419">s vezes </text:span><text:span text:style-name="T475">maior do que </text:span><text:span text:style-name="T453">estava</text:span></text:p>
      <text:p text:style-name="P3"><text:span text:style-name="T453">p</text:span><text:span text:style-name="T467">r</text:span><text:span text:style-name="T419">ec</text:span><text:span text:style-name="T475">ifi</text:span><text:span text:style-name="T419">cado </text:span><text:span text:style-name="T467">n</text:span><text:span text:style-name="T419">o </text:span><text:span text:style-name="T467">iní</text:span><text:span text:style-name="T453">cio do a</text:span><text:span text:style-name="T467">n</text:span><text:span text:style-name="T453">o. </text:span><text:span text:style-name="T419">Cai</text:span><text:span text:style-name="T467">u </text:span><text:span text:style-name="T475">um </text:span><text:span text:style-name="T467">m</text:span><text:span text:style-name="T419">e</text:span><text:span text:style-name="T475">teoro </text:span><text:span text:style-name="T419">sob</text:span><text:span text:style-name="T475">re </text:span><text:span text:style-name="T453">as </text:span><text:span text:style-name="T467">n</text:span><text:span text:style-name="T453">ossas cabeças. </text:span><text:span text:style-name="T419">E</text:span><text:span text:style-name="T467">nt</text:span><text:span text:style-name="T453">ão</text:span><text:span text:style-name="T359">, </text:span><text:span text:style-name="T475">por</text:span></text:p>
      <text:p text:style-name="P3"><text:span text:style-name="T453">favor</text:span><text:span text:style-name="T359">, </text:span><text:span text:style-name="T475">nó</text:span><text:span text:style-name="T419">s </text:span><text:span text:style-name="T467">n</text:span><text:span text:style-name="T453">ão </text:span><text:span text:style-name="T475">pod</text:span><text:span text:style-name="T419">e</text:span><text:span text:style-name="T475">mo</text:span><text:span text:style-name="T419">s </text:span><text:span text:style-name="T453">co</text:span><text:span text:style-name="T467">m</text:span><text:span text:style-name="T453">eçar </text:span><text:span text:style-name="T475">uma </text:span><text:span text:style-name="T453">disc</text:span><text:span text:style-name="T467">u</text:span><text:span text:style-name="T453">ssão </text:span><text:span text:style-name="T475">com </text:span><text:span text:style-name="T453">verdades absolutas e com</text:span></text:p>
      <text:p text:style-name="P3"><text:span text:style-name="T475">dogma</text:span><text:span text:style-name="T419">s </text:span><text:span text:style-name="T453">es</text:span><text:span text:style-name="T467">t</text:span><text:span text:style-name="T453">abelec</text:span><text:span text:style-name="T467">id</text:span><text:span text:style-name="T453">os ao </text:span><text:span text:style-name="T475">longo de </text:span><text:span text:style-name="T453">cem anos, </text:span><text:span text:style-name="T419">e</text:span><text:span text:style-name="T475">m funç</text:span><text:span text:style-name="T419">ão </text:span><text:span text:style-name="T475">d</text:span><text:span text:style-name="T419">e </text:span><text:span text:style-name="T453">uma ca</text:span><text:span text:style-name="T467">t</text:span><text:span text:style-name="T453">ástrofe que </text:span><text:span text:style-name="T419">se</text:span></text:p>
      <text:p text:style-name="P3"><text:span text:style-name="T453">abate</text:span><text:span text:style-name="T467">u </text:span><text:span text:style-name="T419">so</text:span><text:span text:style-name="T475">bre </text:span><text:span text:style-name="T453">o </text:span><text:span text:style-name="T475">mundo</text:span><text:span text:style-name="T419">, e </text:span><text:span text:style-name="T453">os governos </text:span><text:span text:style-name="T475">d</text:span><text:span text:style-name="T419">e </text:span><text:span text:style-name="T467">t</text:span><text:span text:style-name="T453">odo o </text:span><text:span text:style-name="T475">mund</text:span><text:span text:style-name="T419">o </text:span><text:span text:style-name="T453">estão </text:span><text:span text:style-name="T419">se </text:span><text:span text:style-name="T475">debruçando </text:span><text:span text:style-name="T419">sob</text:span><text:span text:style-name="T467">r</text:span><text:span text:style-name="T453">e o</text:span></text:p>
      <text:p text:style-name="P3"><text:span text:style-name="T453">ass</text:span><text:span text:style-name="T467">unt</text:span><text:span text:style-name="T453">o</text:span><text:span text:style-name="T359">, </text:span><text:span text:style-name="T453">e</text:span><text:span text:style-name="T467">nt</text:span><text:span text:style-name="T453">ende</text:span><text:span text:style-name="T467">n</text:span><text:span text:style-name="T453">do </text:span><text:span text:style-name="T475">qu</text:span><text:span text:style-name="T419">e </text:span><text:span text:style-name="T475">muda </text:span><text:span text:style-name="T453">o </text:span><text:span text:style-name="T475">papel </text:span><text:span text:style-name="T453">do Estado. Se</text:span><text:span text:style-name="T467">nh</text:span><text:span text:style-name="T453">or </text:span><text:span text:style-name="T475">pre</text:span><text:span text:style-name="T419">s</text:span><text:span text:style-name="T467">id</text:span><text:span text:style-name="T453">ente, é </text:span><text:span text:style-name="T475">bom </text:span><text:span text:style-name="T467">l</text:span><text:span text:style-name="T453">embrar</text:span></text:p>
      <text:p text:style-name="P3"><text:span text:style-name="T453">que </text:span><text:span text:style-name="T467">qu</text:span><text:span text:style-name="T453">ando </text:span><text:span text:style-name="T475">houve </text:span><text:span text:style-name="T453">a </text:span><text:span text:style-name="T475">unificação </text:span><text:span text:style-name="T467">da </text:span><text:span text:style-name="T453">Ale</text:span><text:span text:style-name="T467">m</text:span><text:span text:style-name="T453">anha, eu acho </text:span><text:span text:style-name="T475">qu</text:span><text:span text:style-name="T419">e esse </text:span><text:span text:style-name="T453">é </text:span><text:span text:style-name="T475">um </text:span><text:span text:style-name="T453">fato </text:span><text:span text:style-name="T475">hi</text:span><text:span text:style-name="T419">stó</text:span><text:span text:style-name="T475">rico</text:span></text:p>
      <text:p text:style-name="P3"><text:span text:style-name="T467">irr</text:span><text:span text:style-name="T453">efutáve</text:span><text:span text:style-name="T467">l</text:span><text:span text:style-name="T453">, o Es</text:span><text:span text:style-name="T467">tad</text:span><text:span text:style-name="T453">o a</text:span><text:span text:style-name="T483">l</text:span><text:span text:style-name="T453">emão entende</text:span><text:span text:style-name="T467">u </text:span><text:span text:style-name="T453">e </text:span><text:span text:style-name="T475">fe</text:span><text:span text:style-name="T419">z </text:span><text:span text:style-name="T453">um pacto </text:span><text:span text:style-name="T475">d</text:span><text:span text:style-name="T419">e </text:span><text:span text:style-name="T453">q</text:span><text:span text:style-name="T467">u</text:span><text:span text:style-name="T453">e de .. </text:span><text:span text:style-name="T483">. </text:span><text:span text:style-name="T467">h</text:span><text:span text:style-name="T419">ave</text:span><text:span text:style-name="T475">ria nec</text:span><text:span text:style-name="T419">ess</text:span><text:span text:style-name="T475">idad</text:span><text:span text:style-name="T419">e</text:span></text:p>
      <text:p text:style-name="P3"><text:span text:style-name="T453">de </text:span><text:span text:style-name="T467">in</text:span><text:span text:style-name="T453">vestir </text:span><text:span text:style-name="T419">em </text:span><text:span text:style-name="T453">capita</text:span><text:span text:style-name="T467">l </text:span><text:span text:style-name="T475">human</text:span><text:span text:style-name="T419">o e </text:span><text:span text:style-name="T467">i</text:span><text:span text:style-name="T453">nfraestrutura </text:span><text:span text:style-name="T467">n</text:span><text:span text:style-name="T453">a A</text:span><text:span text:style-name="T467">l</text:span><text:span text:style-name="T453">ema</text:span><text:span text:style-name="T467">nh</text:span><text:span text:style-name="T419">a </text:span><text:span text:style-name="T453">Orienta</text:span><text:span text:style-name="T467">l </text:span><text:span text:style-name="T453">para </text:span><text:span text:style-name="T475">diminuir</text:span></text:p>
      <text:p text:style-name="P3"><text:span text:style-name="T453">des</text:span><text:span text:style-name="T467">i</text:span><text:span text:style-name="T419">g</text:span><text:span text:style-name="T475">ua</text:span><text:span text:style-name="T483">l</text:span><text:span text:style-name="T475">dad</text:span><text:span text:style-name="T419">es </text:span><text:span text:style-name="T453">reg</text:span><text:span text:style-name="T467">i</text:span><text:span text:style-name="T453">ona</text:span><text:span text:style-name="T467">i</text:span><text:span text:style-name="T453">s.</text:span></text:p>
      <text:p text:style-name="P3"><text:span text:style-name="T471">10:00.082 (1</text:span><text:span text:style-name="T458">79</text:span><text:span text:style-name="T471">82)</text:span></text:p>
      <text:p text:style-name="P3"><text:span text:style-name="T471">Rogério </text:span><text:span text:style-name="T478">Marinho: </text:span><text:span text:style-name="T453">E </text:span><text:span text:style-name="T419">esse </text:span><text:span text:style-name="T453">é u</text:span><text:span text:style-name="T467">m </text:span><text:span text:style-name="T475">pacto do Bra</text:span><text:span text:style-name="T419">s</text:span><text:span text:style-name="T475">il. </text:span><text:span text:style-name="T419">Essa </text:span><text:span text:style-name="T453">pode </text:span><text:span text:style-name="T419">se</text:span><text:span text:style-name="T475">r </text:span><text:span text:style-name="T467">um</text:span><text:span text:style-name="T453">a catástrofe, que </text:span><text:span text:style-name="T419">va</text:span><text:span text:style-name="T475">i</text:span></text:p>
      <text:p text:style-name="P3"><text:span text:style-name="T467">n</text:span><text:span text:style-name="T453">os afundar</text:span><text:span text:style-name="T359">, </text:span><text:span text:style-name="T453">ou pode </text:span><text:span text:style-name="T419">se</text:span><text:span text:style-name="T475">r uma </text:span><text:span text:style-name="T453">onda </text:span><text:span text:style-name="T475">pra </text:span><text:span text:style-name="T419">ge</text:span><text:span text:style-name="T475">nte </text:span><text:span text:style-name="T419">s</text:span><text:span text:style-name="T475">urfar</text:span><text:span text:style-name="T359">, </text:span><text:span text:style-name="T453">u</text:span><text:span text:style-name="T467">m</text:span><text:span text:style-name="T453">a alavanca </text:span><text:span text:style-name="T475">para recuperar </text:span><text:span text:style-name="T453">o</text:span></text:p>
      <text:p text:style-name="P3"><text:span text:style-name="T475">paí</text:span><text:span text:style-name="T419">s. </text:span><text:span text:style-name="T453">Todos </text:span><text:span text:style-name="T419">os </text:span><text:span text:style-name="T453">países </text:span><text:span text:style-name="T475">do mundo </text:span><text:span text:style-name="T419">es</text:span><text:span text:style-name="T475">tão </text:span><text:span text:style-name="T419">s</text:span><text:span text:style-name="T467">ubmetid</text:span><text:span text:style-name="T453">os ao </text:span><text:span text:style-name="T475">me</text:span><text:span text:style-name="T419">s</text:span><text:span text:style-name="T475">mo pro</text:span><text:span text:style-name="T419">cesso</text:span><text:span text:style-name="T475">. </text:span><text:span text:style-name="T453">Vai </text:span><text:span text:style-name="T475">d</text:span><text:span text:style-name="T419">e</text:span><text:span text:style-name="T475">pender</text:span><text:span text:style-name="T419">,</text:span></text:p>
      <text:p text:style-name="P1"><text:span text:style-name="T477">da no</text:span><text:span text:style-name="T427">ssa </text:span><text:span text:style-name="T457">capacidade de </text:span><text:span text:style-name="T477">termos </text:span><text:span text:style-name="T470">um</text:span><text:span text:style-name="T457">a opção clara de </text:span><text:span text:style-name="T477">qu</text:span><text:span text:style-name="T427">e </text:span><text:span text:style-name="T457">fo</text:span><text:span text:style-name="T470">rm</text:span><text:span text:style-name="T457">a vamos </text:span><text:span text:style-name="T427">sa</text:span><text:span text:style-name="T477">ir d</text:span><text:span text:style-name="T427">esse</text:span></text:p>
      <text:p text:style-name="P1"><text:span text:style-name="T477">prob</text:span><text:span text:style-name="T484">l</text:span><text:span text:style-name="T457">ema. Se vamos gasta</text:span><text:span text:style-name="T470">r </text:span><text:span text:style-name="T427">se</text:span><text:span text:style-name="T470">i</text:span><text:span text:style-name="T427">scen</text:span><text:span text:style-name="T477">to</text:span><text:span text:style-name="T427">s </text:span><text:span text:style-name="T477">bilh</text:span><text:span text:style-name="T427">ões </text:span><text:span text:style-name="T457">de </text:span><text:span text:style-name="T477">r</text:span><text:span text:style-name="T427">ea</text:span><text:span text:style-name="T477">i</text:span><text:span text:style-name="T427">s </text:span><text:span text:style-name="T457">para </text:span><text:span text:style-name="T470">r</text:span><text:span text:style-name="T427">eso</text:span><text:span text:style-name="T477">l</text:span><text:span text:style-name="T427">ve</text:span><text:span text:style-name="T477">r </text:span><text:span text:style-name="T470">u</text:span><text:span text:style-name="T457">ma s</text:span><text:span text:style-name="T470">it</text:span><text:span text:style-name="T457">uação </text:span><text:span text:style-name="T477">que</text:span></text:p>
      <text:p text:style-name="P1"><text:span text:style-name="T427">é </text:span><text:span text:style-name="T457">emergencia</text:span><text:span text:style-name="T484">l </text:span><text:span text:style-name="T427">e </text:span><text:span text:style-name="T457">todos </text:span><text:span text:style-name="T470">r</text:span><text:span text:style-name="T457">econ</text:span><text:span text:style-name="T470">h</text:span><text:span text:style-name="T427">ece</text:span><text:span text:style-name="T477">mo</text:span><text:span text:style-name="T427">s </text:span><text:span text:style-name="T457">que </text:span><text:span text:style-name="T427">é </text:span><text:span text:style-name="T477">nece</text:span><text:span text:style-name="T427">ssá</text:span><text:span text:style-name="T477">ria </text:span><text:span text:style-name="T457">e </text:span><text:span text:style-name="T477">darmo</text:span><text:span text:style-name="T427">s s</text:span><text:span text:style-name="T477">egurança </text:span><text:span text:style-name="T459">à</text:span></text:p>
      <text:p text:style-name="P1"><text:span text:style-name="T457">popu</text:span><text:span text:style-name="T470">l</text:span><text:span text:style-name="T457">ação</text:span><text:span text:style-name="T363">, </text:span><text:span text:style-name="T470">n</text:span><text:span text:style-name="T457">o caso a</text:span><text:span text:style-name="T470">li</text:span><text:span text:style-name="T457">mentar</text:span><text:span text:style-name="T363">, </text:span><text:span text:style-name="T477">para </text:span><text:span text:style-name="T457">ev</text:span><text:span text:style-name="T470">it</text:span><text:span text:style-name="T457">armos o caos, para </text:span><text:span text:style-name="T477">diminuirmo</text:span><text:span text:style-name="T427">s </text:span><text:span text:style-name="T457">a </text:span><text:span text:style-name="T477">mortand</text:span><text:span text:style-name="T427">ade</text:span></text:p>
      <text:p text:style-name="P1"><text:span text:style-name="T477">das </text:span><text:span text:style-name="T457">emp</text:span><text:span text:style-name="T470">r</text:span><text:span text:style-name="T427">esas, </text:span><text:span text:style-name="T470">mu</text:span><text:span text:style-name="T457">ito </text:span><text:span text:style-name="T477">bem. </text:span><text:span text:style-name="T457">Tá co</text:span><text:span text:style-name="T470">1T</text:span><text:span text:style-name="T427">eto, </text:span><text:span text:style-name="T457">essa é a boa d</text:span><text:span text:style-name="T470">ir</text:span><text:span text:style-name="T427">eçã</text:span><text:span text:style-name="T477">o.</text:span></text:p>
      <text:p text:style-name="P28">18</text:p>
      <text:p text:style-name="P1"><text:span text:style-name="T455">.f1Z? </text:span><text:span text:style-name="T428">A forma </text:span><text:span text:style-name="T364">e</text:span><text:span text:style-name="T461">l</text:span><text:span text:style-name="T364">e</text:span><text:span text:style-name="T428">t</text:span><text:span text:style-name="T479">r</text:span><text:span text:style-name="T428">ônica d</text:span><text:span text:style-name="T364">es</text:span><text:span text:style-name="T461">t</text:span><text:span text:style-name="T364">e </text:span><text:span text:style-name="T428">do</text:span><text:span text:style-name="T364">c</text:span><text:span text:style-name="T461">um</text:span><text:span text:style-name="T364">e</text:span><text:span text:style-name="T461">nto </text:span><text:span text:style-name="T364">c</text:span><text:span text:style-name="T428">ont</text:span><text:span text:style-name="T364">é</text:span><text:span text:style-name="T428">m a</text:span><text:span text:style-name="T364">ss</text:span><text:span text:style-name="T479">in</text:span><text:span text:style-name="T428">atura di</text:span><text:span text:style-name="T364">g</text:span><text:span text:style-name="T461">ital qu</text:span><text:span text:style-name="T364">e ga</text:span><text:span text:style-name="T461">rant</text:span><text:span text:style-name="T364">e s</text:span><text:span text:style-name="T428">ua autentic </text:span><text:span text:style-name="T472">i</text:span><text:span text:style-name="T428">dade. </text:span><text:span text:style-name="T461">int</text:span><text:span text:style-name="T364">eg</text:span><text:span text:style-name="T461">ridade </text:span><text:span text:style-name="T428">e </text:span><text:span text:style-name="T364">v</text:span><text:span text:style-name="T428">alidade jurídica. no</text:span><text:span text:style-name="T364">s </text:span><text:span text:style-name="T479">t</text:span><text:span text:style-name="T428">ermo</text:span><text:span text:style-name="T364">s </text:span><text:span text:style-name="T461">da </text:span><text:span text:style-name="T428">Medid</text:span><text:span text:style-name="T364">a </text:span><text:span text:style-name="T461">Provi</text:span><text:span text:style-name="T364">s</text:span><text:span text:style-name="T428">ória </text:span><text:span text:style-name="T461">n</text:span><text:span text:style-name="T485">º </text:span><text:span text:style-name="T364">2.</text:span><text:span text:style-name="T428">200-2</text:span><text:span text:style-name="T485">, </text:span><text:span text:style-name="T428">d</text:span><text:span text:style-name="T364">e 2</text:span><text:span text:style-name="T461">4 </text:span><text:span text:style-name="T428">d</text:span><text:span text:style-name="T364">e </text:span><text:span text:style-name="T428">a</text:span><text:span text:style-name="T364">g</text:span><text:span text:style-name="T428">o</text:span><text:span text:style-name="T364">s</text:span><text:span text:style-name="T461">t</text:span><text:span text:style-name="T364">o </text:span><text:span text:style-name="T428">d</text:span><text:span text:style-name="T364">e</text:span></text:p>
      <text:p text:style-name="P1"><text:span text:style-name="T462">~ </text:span><text:span text:style-name="T422">2001 </text:span><text:span text:style-name="T365">.</text:span></text:p>
      <text:p text:style-name="P1"><text:span text:style-name="T486">LAU</text:span><text:span text:style-name="T491">DO </text:span><text:span text:style-name="T486">N</text:span><text:span text:style-name="T501">2 </text:span><text:span text:style-name="T491">1</text:span><text:span text:style-name="T486">242</text:span><text:span text:style-name="T504">/</text:span><text:span text:style-name="T507">2</text:span><text:span text:style-name="T510">020 - INC</text:span><text:span text:style-name="T504">/</text:span><text:span text:style-name="T510">DITEC</text:span><text:span text:style-name="T504">/</text:span><text:span text:style-name="T510">PF</text:span></text:p>
      <text:p text:style-name="P29">Arquivo 00001.MTS</text:p>
      <text:p text:style-name="P29">11 :00.443 (19791)</text:p>
      <text:p text:style-name="P1"><text:span text:style-name="T492">Rogério Marinho: </text:span><text:span text:style-name="T494">Porqu</text:span><text:span text:style-name="T487">e </text:span><text:span text:style-name="T511">não </text:span><text:span text:style-name="T487">c</text:span><text:span text:style-name="T494">in</text:span><text:span text:style-name="T487">co, </text:span><text:span text:style-name="T508">se</text:span><text:span text:style-name="T511">i</text:span><text:span text:style-name="T508">s, </text:span><text:span text:style-name="T487">sete </text:span><text:span text:style-name="T511">por cento </text:span><text:span text:style-name="T494">d</text:span><text:span text:style-name="T508">esse, </text:span><text:span text:style-name="T511">de</text:span><text:span text:style-name="T508">sse </text:span><text:span text:style-name="T511">total</text:span><text:span text:style-name="T508">, </text:span><text:span text:style-name="T494">de</text:span><text:span text:style-name="T487">z </text:span><text:span text:style-name="T511">por</text:span></text:p>
      <text:p text:style-name="P1"><text:span text:style-name="T511">c</text:span><text:span text:style-name="T508">e</text:span><text:span text:style-name="T511">nto </text:span><text:span text:style-name="T494">d</text:span><text:span text:style-name="T487">esse </text:span><text:span text:style-name="T511">tota</text:span><text:span text:style-name="T522">l</text:span><text:span text:style-name="T508">, e</text:span><text:span text:style-name="T494">m </text:span><text:span text:style-name="T511">obra</text:span><text:span text:style-name="T508">s </text:span><text:span text:style-name="T494">de </text:span><text:span text:style-name="T511">infra</text:span><text:span text:style-name="T508">es</text:span><text:span text:style-name="T511">trutura? </text:span><text:span text:style-name="T494">Porqu</text:span><text:span text:style-name="T508">e </text:span><text:span text:style-name="T511">não t</text:span><text:span text:style-name="T508">e</text:span><text:span text:style-name="T511">rmo</text:span><text:span text:style-name="T508">s </text:span><text:span text:style-name="T487">a capac</text:span><text:span text:style-name="T494">idad</text:span><text:span text:style-name="T487">e </text:span><text:span text:style-name="T494">d</text:span><text:span text:style-name="T487">e</text:span></text:p>
      <text:p text:style-name="P1"><text:span text:style-name="T487">a</text:span><text:span text:style-name="T522">l</text:span><text:span text:style-name="T487">avanca</text:span><text:span text:style-name="T494">rm</text:span><text:span text:style-name="T487">os </text:span><text:span text:style-name="T511">empre</text:span><text:span text:style-name="T508">go </text:span><text:span text:style-name="T494">num mom</text:span><text:span text:style-name="T487">en</text:span><text:span text:style-name="T494">t</text:span><text:span text:style-name="T487">o </text:span><text:span text:style-name="T508">e</text:span><text:span text:style-name="T511">m que </text:span><text:span text:style-name="T487">a </text:span><text:span text:style-name="T511">retomada</text:span><text:span text:style-name="T502">, </text:span><text:span text:style-name="T511">todo</text:span><text:span text:style-name="T508">s </text:span><text:span text:style-name="T487">os eco</text:span><text:span text:style-name="T494">nomi</text:span><text:span text:style-name="T487">stas aq</text:span><text:span text:style-name="T494">ui</text:span></text:p>
      <text:p text:style-name="P2"><text:span text:style-name="T510">r</text:span><text:span text:style-name="T507">ec</text:span><text:span text:style-name="T510">onh</text:span><text:span text:style-name="T507">ec</text:span><text:span text:style-name="T510">em</text:span><text:span text:style-name="T504">, </text:span><text:span text:style-name="T507">va</text:span><text:span text:style-name="T491">i </text:span><text:span text:style-name="T507">se</text:span><text:span text:style-name="T491">r muito </text:span><text:span text:style-name="T521">l</text:span><text:span text:style-name="T486">enta. </text:span><text:span text:style-name="T510">Bom</text:span><text:span text:style-name="T507">, </text:span><text:span text:style-name="T486">e</text:span><text:span text:style-name="T491">u </text:span><text:span text:style-name="T507">s</text:span><text:span text:style-name="T510">ó t</text:span><text:span text:style-name="T507">ô </text:span><text:span text:style-name="T486">fa</text:span><text:span text:style-name="T491">lando i</text:span><text:span text:style-name="T486">sso </text:span><text:span text:style-name="T510">pre</text:span><text:span text:style-name="T507">s</text:span><text:span text:style-name="T491">i</text:span><text:span text:style-name="T486">de</text:span><text:span text:style-name="T491">nt</text:span><text:span text:style-name="T486">e</text:span><text:span text:style-name="T500">, </text:span><text:span text:style-name="T510">para que </text:span><text:span text:style-name="T491">n</text:span><text:span text:style-name="T507">ós</text:span></text:p>
      <text:p text:style-name="P2"><text:soft-page-break/><text:span text:style-name="T510">po</text:span><text:span text:style-name="T507">ss</text:span><text:span text:style-name="T510">amo</text:span><text:span text:style-name="T507">s </text:span><text:span text:style-name="T491">ter </text:span><text:span text:style-name="T486">essa </text:span><text:span text:style-name="T491">di</text:span><text:span text:style-name="T507">s</text:span><text:span text:style-name="T510">cus</text:span><text:span text:style-name="T507">sã</text:span><text:span text:style-name="T510">o </text:span><text:span text:style-name="T486">sem </text:span><text:span text:style-name="T510">dogma</text:span><text:span text:style-name="T507">s</text:span><text:span text:style-name="T521">. </text:span><text:span text:style-name="T486">Se</text:span><text:span text:style-name="T491">m </text:span><text:span text:style-name="T510">v</text:span><text:span text:style-name="T507">e</text:span><text:span text:style-name="T510">rdade</text:span><text:span text:style-name="T507">s </text:span><text:span text:style-name="T510">absolutas. </text:span><text:span text:style-name="T486">Sem </text:span><text:span text:style-name="T510">a preocupação</text:span></text:p>
      <text:p text:style-name="P2"><text:span text:style-name="T510">de que </text:span><text:span text:style-name="T507">as co</text:span><text:span text:style-name="T491">i</text:span><text:span text:style-name="T486">sas co</text:span><text:span text:style-name="T491">ntinu</text:span><text:span text:style-name="T486">a</text:span><text:span text:style-name="T491">m </text:span><text:span text:style-name="T507">c</text:span><text:span text:style-name="T510">omo </text:span><text:span text:style-name="T507">era</text:span><text:span text:style-name="T510">m </text:span><text:span text:style-name="T486">a</text:span><text:span text:style-name="T491">nt</text:span><text:span text:style-name="T507">es. </text:span><text:span text:style-name="T486">Não </text:span><text:span text:style-name="T507">sã</text:span><text:span text:style-name="T510">o </text:span><text:span text:style-name="T486">co</text:span><text:span text:style-name="T491">mo </text:span><text:span text:style-name="T507">era</text:span><text:span text:style-name="T491">m </text:span><text:span text:style-name="T486">antes. A</text:span><text:span text:style-name="T491">qui </text:span><text:span text:style-name="T486">e </text:span><text:span text:style-name="T491">n</text:span><text:span text:style-name="T486">o</text:span></text:p>
      <text:p text:style-name="P1"><text:span text:style-name="T511">mundo inteiro. </text:span><text:span text:style-name="T487">Era </text:span><text:span text:style-name="T494">i</text:span><text:span text:style-name="T508">sso, </text:span><text:span text:style-name="T487">se</text:span><text:span text:style-name="T494">nh</text:span><text:span text:style-name="T508">or </text:span><text:span text:style-name="T511">Pre</text:span><text:span text:style-name="T508">s</text:span><text:span text:style-name="T522">i</text:span><text:span text:style-name="T511">d</text:span><text:span text:style-name="T508">e</text:span><text:span text:style-name="T511">nt</text:span><text:span text:style-name="T508">e</text:span><text:span text:style-name="T511">.</text:span></text:p>
      <text:p text:style-name="P1"><text:span text:style-name="T492">Braga </text:span><text:span text:style-name="T512">Netto: </text:span><text:span text:style-name="T511">Ricardo</text:span></text:p>
      <text:p text:style-name="P1"><text:span text:style-name="T523">1-----~----</text:span><text:span text:style-name="T524">- </text:span><text:span text:style-name="T523">---------------</text:span><text:span text:style-name="T512">A</text:span><text:span text:style-name="T523">-</text:span><text:span text:style-name="T512">rquivo </text:span><text:span text:style-name="T492">00002.MTS</text:span></text:p>
      <text:p text:style-name="P29">00:00.133 (1)</text:p>
      <text:p text:style-name="P1"><text:span text:style-name="T492">Ricardo </text:span><text:span text:style-name="T512">Salles: </text:span><text:span text:style-name="T511">Pr</text:span><text:span text:style-name="T508">es</text:span><text:span text:style-name="T494">ident</text:span><text:span text:style-name="T487">e, </text:span><text:span text:style-name="T508">e</text:span><text:span text:style-name="T494">u </text:span><text:span text:style-name="T511">tava </text:span><text:span text:style-name="T487">assistindo atentame</text:span><text:span text:style-name="T494">nte </text:span><text:span text:style-name="T487">a </text:span><text:span text:style-name="T508">a</text:span><text:span text:style-name="T511">pr</text:span><text:span text:style-name="T508">ese</text:span><text:span text:style-name="T494">nt</text:span><text:span text:style-name="T487">ação </text:span><text:span text:style-name="T494">d</text:span><text:span text:style-name="T487">o co</text:span><text:span text:style-name="T522">l</text:span><text:span text:style-name="T487">ega</text:span><text:span text:style-name="T502">,</text:span></text:p>
      <text:p text:style-name="P1"><text:span text:style-name="T494">mini</text:span><text:span text:style-name="T508">s</text:span><text:span text:style-name="T511">tro Bra</text:span><text:span text:style-name="T508">ga </text:span><text:span text:style-name="T487">Neto</text:span><text:span text:style-name="T505">, </text:span><text:span text:style-name="T487">e ... </text:span><text:span text:style-name="T494">na </text:span><text:span text:style-name="T511">part</text:span><text:span text:style-name="T508">e </text:span><text:span text:style-name="T511">final </text:span><text:span text:style-name="T487">a</text:span><text:span text:style-name="T494">li </text:span><text:span text:style-name="T511">na</text:span><text:span text:style-name="T505">, </text:span><text:span text:style-name="T494">no </text:span><text:span text:style-name="T508">s</text:span><text:span text:style-name="T511">lide da</text:span><text:span text:style-name="T508">, </text:span><text:span text:style-name="T511">das </text:span><text:span text:style-name="T487">q</text:span><text:span text:style-name="T494">u</text:span><text:span text:style-name="T487">estões </text:span><text:span text:style-name="T494">tr</text:span><text:span text:style-name="T487">a</text:span><text:span text:style-name="T494">n</text:span><text:span text:style-name="T508">s</text:span><text:span text:style-name="T511">ver</text:span><text:span text:style-name="T508">s</text:span><text:span text:style-name="T511">ai</text:span><text:span text:style-name="T508">s </text:span><text:span text:style-name="T511">tá</text:span></text:p>
      <text:p text:style-name="P1"><text:span text:style-name="T511">o M</text:span><text:span text:style-name="T508">e</text:span><text:span text:style-name="T511">io </text:span><text:span text:style-name="T487">Ambie</text:span><text:span text:style-name="T494">nt</text:span><text:span text:style-name="T487">e</text:span><text:span text:style-name="T502">, </text:span><text:span text:style-name="T494">m</text:span><text:span text:style-name="T487">as </text:span><text:span text:style-name="T508">e</text:span><text:span text:style-name="T494">u </text:span><text:span text:style-name="T511">acho qu</text:span><text:span text:style-name="T508">e </text:span><text:span text:style-name="T511">o qu</text:span><text:span text:style-name="T508">e e</text:span><text:span text:style-name="T494">u </text:span><text:span text:style-name="T508">vo</text:span><text:span text:style-name="T511">u </text:span><text:span text:style-name="T494">di</text:span><text:span text:style-name="T508">ze</text:span><text:span text:style-name="T511">r aqui </text:span><text:span text:style-name="T508">s</text:span><text:span text:style-name="T511">obre </text:span><text:span text:style-name="T487">o </text:span><text:span text:style-name="T511">meio ambiente </text:span><text:span text:style-name="T487">se</text:span></text:p>
      <text:p text:style-name="P2"><text:span text:style-name="T510">aplica a </text:span><text:span text:style-name="T491">di</text:span><text:span text:style-name="T507">ve</text:span><text:span text:style-name="T491">r</text:span><text:span text:style-name="T507">s</text:span><text:span text:style-name="T510">a</text:span><text:span text:style-name="T507">s </text:span><text:span text:style-name="T486">o</text:span><text:span text:style-name="T491">utra</text:span><text:span text:style-name="T507">s </text:span><text:span text:style-name="T491">m</text:span><text:span text:style-name="T486">a</text:span><text:span text:style-name="T491">t</text:span><text:span text:style-name="T507">é</text:span><text:span text:style-name="T510">ria</text:span><text:span text:style-name="T507">s</text:span><text:span text:style-name="T491">. </text:span><text:span text:style-name="T507">Nós </text:span><text:span text:style-name="T510">temo</text:span><text:span text:style-name="T507">s </text:span><text:span text:style-name="T486">a </text:span><text:span text:style-name="T510">po</text:span><text:span text:style-name="T507">ssi</text:span><text:span text:style-name="T510">bilidade ne</text:span><text:span text:style-name="T507">sse </text:span><text:span text:style-name="T510">momento que a</text:span></text:p>
      <text:p text:style-name="P2"><text:span text:style-name="T486">atenção </text:span><text:span text:style-name="T510">da </text:span><text:span text:style-name="T491">impren</text:span><text:span text:style-name="T507">sa </text:span><text:span text:style-name="T486">tá voltada exc</text:span><text:span text:style-name="T491">lu</text:span><text:span text:style-name="T507">s </text:span><text:span text:style-name="T510">i</text:span><text:span text:style-name="T507">v</text:span><text:span text:style-name="T510">a . </text:span><text:span text:style-name="T521">.</text:span><text:span text:style-name="T510">. </text:span><text:span text:style-name="T491">qua</text:span><text:span text:style-name="T507">se </text:span><text:span text:style-name="T510">que </text:span><text:span text:style-name="T486">excl</text:span><text:span text:style-name="T491">u</text:span><text:span text:style-name="T507">s</text:span><text:span text:style-name="T491">i</text:span><text:span text:style-name="T507">va</text:span><text:span text:style-name="T491">m</text:span><text:span text:style-name="T486">e</text:span><text:span text:style-name="T491">nt</text:span><text:span text:style-name="T486">e </text:span><text:span text:style-name="T510">pro </text:span><text:span text:style-name="T486">COV</text:span><text:span text:style-name="T491">ID</text:span><text:span text:style-name="T486">, </text:span><text:span text:style-name="T507">e</text:span></text:p>
      <text:p text:style-name="P2"><text:span text:style-name="T510">daqui a pouco para </text:span><text:span text:style-name="T507">a </text:span><text:span text:style-name="T510">Amazônia</text:span><text:span text:style-name="T504">, </text:span><text:span text:style-name="T486">o Ge</text:span><text:span text:style-name="T491">ne</text:span><text:span text:style-name="T486">ra</text:span><text:span text:style-name="T491">l </text:span><text:span text:style-name="T510">Mourão t</text:span><text:span text:style-name="T507">e</text:span><text:span text:style-name="T491">m </text:span><text:span text:style-name="T507">fe</text:span><text:span text:style-name="T491">it</text:span><text:span text:style-name="T486">o </text:span><text:span text:style-name="T510">aí </text:span><text:span text:style-name="T486">os </text:span><text:span text:style-name="T510">traba</text:span><text:span text:style-name="T521">lh</text:span><text:span text:style-name="T486">os</text:span></text:p>
      <text:p text:style-name="P2"><text:span text:style-name="T510">prep</text:span><text:span text:style-name="T507">arató</text:span><text:span text:style-name="T491">rio</text:span><text:span text:style-name="T507">s </text:span><text:span text:style-name="T491">p</text:span><text:span text:style-name="T486">ara </text:span><text:span text:style-name="T510">que </text:span><text:span text:style-name="T486">a </text:span><text:span text:style-name="T507">ge</text:span><text:span text:style-name="T491">nt</text:span><text:span text:style-name="T486">e </text:span><text:span text:style-name="T510">po</text:span><text:span text:style-name="T507">ssa </text:span><text:span text:style-name="T486">en</text:span><text:span text:style-name="T491">trar </text:span><text:span text:style-name="T510">nes</text:span><text:span text:style-name="T507">se </text:span><text:span text:style-name="T486">ass</text:span><text:span text:style-name="T491">u</text:span><text:span text:style-name="T486">nto </text:span><text:span text:style-name="T510">da </text:span><text:span text:style-name="T486">A</text:span><text:span text:style-name="T491">ma</text:span><text:span text:style-name="T486">zôn</text:span><text:span text:style-name="T491">ia um </text:span><text:span text:style-name="T510">p</text:span><text:span text:style-name="T507">o</text:span><text:span text:style-name="T510">u</text:span><text:span text:style-name="T507">c</text:span><text:span text:style-name="T510">o mai</text:span><text:span text:style-name="T507">s</text:span></text:p>
      <text:p text:style-name="P2"><text:span text:style-name="T486">calçado</text:span><text:span text:style-name="T500">, </text:span><text:span text:style-name="T491">m</text:span><text:span text:style-name="T486">as </text:span><text:span text:style-name="T510">não </text:span><text:span text:style-name="T507">é </text:span><text:span text:style-name="T491">i</text:span><text:span text:style-name="T486">sso </text:span><text:span text:style-name="T510">que </text:span><text:span text:style-name="T486">eu </text:span><text:span text:style-name="T510">quero falar. A </text:span><text:span text:style-name="T486">oport</text:span><text:span text:style-name="T491">unid</text:span><text:span text:style-name="T486">ade </text:span><text:span text:style-name="T510">que nó</text:span><text:span text:style-name="T507">s </text:span><text:span text:style-name="T486">temos</text:span><text:span text:style-name="T504">, </text:span><text:span text:style-name="T510">que </text:span><text:span text:style-name="T486">a</text:span></text:p>
      <text:p text:style-name="P2"><text:span text:style-name="T491">imp</text:span><text:span text:style-name="T486">re</text:span><text:span text:style-name="T491">n</text:span><text:span text:style-name="T486">sa </text:span><text:span text:style-name="T510">não tá </text:span><text:span text:style-name="T507">. </text:span><text:span text:style-name="T510">.</text:span><text:span text:style-name="T507">. </text:span><text:span text:style-name="T491">t</text:span><text:span text:style-name="T507">á </text:span><text:span text:style-name="T510">no</text:span><text:span text:style-name="T507">s </text:span><text:span text:style-name="T510">dando </text:span><text:span text:style-name="T491">um </text:span><text:span text:style-name="T510">p</text:span><text:span text:style-name="T507">o</text:span><text:span text:style-name="T510">uco d</text:span><text:span text:style-name="T507">e </text:span><text:span text:style-name="T486">alív</text:span><text:span text:style-name="T521">i</text:span><text:span text:style-name="T507">o </text:span><text:span text:style-name="T491">n</text:span><text:span text:style-name="T486">os </text:span><text:span text:style-name="T510">outro</text:span><text:span text:style-name="T507">s </text:span><text:span text:style-name="T491">t</text:span><text:span text:style-name="T507">e</text:span><text:span text:style-name="T491">m</text:span><text:span text:style-name="T486">as, </text:span><text:span text:style-name="T507">é </text:span><text:span text:style-name="T510">pas</text:span><text:span text:style-name="T507">sar </text:span><text:span text:style-name="T486">as</text:span></text:p>
      <text:p text:style-name="P2"><text:span text:style-name="T510">reform</text:span><text:span text:style-name="T507">as </text:span><text:span text:style-name="T491">infr</text:span><text:span text:style-name="T486">a</text:span><text:span text:style-name="T521">l</text:span><text:span text:style-name="T507">ega</text:span><text:span text:style-name="T491">i</text:span><text:span text:style-name="T507">s </text:span><text:span text:style-name="T510">de desre</text:span><text:span text:style-name="T507">g</text:span><text:span text:style-name="T510">u</text:span><text:span text:style-name="T521">l</text:span><text:span text:style-name="T486">ame</text:span><text:span text:style-name="T491">nta</text:span><text:span text:style-name="T486">ção, </text:span><text:span text:style-name="T507">s</text:span><text:span text:style-name="T491">implifi</text:span><text:span text:style-name="T486">cação</text:span><text:span text:style-name="T500">, </text:span><text:span text:style-name="T510">toda</text:span><text:span text:style-name="T507">s </text:span><text:span text:style-name="T510">as refonn</text:span><text:span text:style-name="T507">as </text:span><text:span text:style-name="T491">qu</text:span><text:span text:style-name="T486">e </text:span><text:span text:style-name="T507">o</text:span></text:p>
      <text:p text:style-name="P1"><text:span text:style-name="T511">mundo inteiro </text:span><text:span text:style-name="T494">n</text:span><text:span text:style-name="T487">essas v</text:span><text:span text:style-name="T494">i</text:span><text:span text:style-name="T487">agens </text:span><text:span text:style-name="T511">qu</text:span><text:span text:style-name="T508">e se </text:span><text:span text:style-name="T494">r</text:span><text:span text:style-name="T487">efe</text:span><text:span text:style-name="T494">riu </text:span><text:span text:style-name="T487">o </text:span><text:span text:style-name="T511">On</text:span><text:span text:style-name="T508">yx </text:span><text:span text:style-name="T487">certamente co</text:span><text:span text:style-name="T494">b</text:span><text:span text:style-name="T487">rou </text:span><text:span text:style-name="T511">del</text:span><text:span text:style-name="T508">e, </text:span><text:span text:style-name="T511">cobrou do</text:span></text:p>
      <text:p text:style-name="P30">Paulo ...</text:p>
      <text:p text:style-name="P1"><text:span text:style-name="T495">1</text:span><text:span text:style-name="T488">9</text:span></text:p>
      <text:p text:style-name="P1"><text:span text:style-name="T489">~ </text:span><text:span text:style-name="T509">A for</text:span><text:span text:style-name="T514">m</text:span><text:span text:style-name="T509">a </text:span><text:span text:style-name="T503">e</text:span><text:span text:style-name="T490">l</text:span><text:span text:style-name="T503">e</text:span><text:span text:style-name="T490">trôni</text:span><text:span text:style-name="T503">ca </text:span><text:span text:style-name="T509">des</text:span><text:span text:style-name="T514">t</text:span><text:span text:style-name="T509">e doc</text:span><text:span text:style-name="T514">u</text:span><text:span text:style-name="T509">mento cont</text:span><text:span text:style-name="T506">é</text:span><text:span text:style-name="T509">m </text:span><text:span text:style-name="T490">a</text:span><text:span text:style-name="T503">ssinatura </text:span><text:span text:style-name="T509">digital que </text:span><text:span text:style-name="T503">gara</text:span><text:span text:style-name="T490">nt</text:span><text:span text:style-name="T506">e s</text:span><text:span text:style-name="T490">ua </text:span><text:span text:style-name="T509">au</text:span><text:span text:style-name="T514">t</text:span><text:span text:style-name="T509">enticidad</text:span><text:span text:style-name="T506">e</text:span><text:span text:style-name="T509">. </text:span><text:span text:style-name="T514">int</text:span><text:span text:style-name="T503">eg</text:span><text:span text:style-name="T514">ri</text:span><text:span text:style-name="T509">dade </text:span><text:span text:style-name="T503">e va</text:span><text:span text:style-name="T496">li</text:span><text:span text:style-name="T509">dade </text:span><text:span text:style-name="T503">j </text:span><text:span text:style-name="T490">urídi</text:span><text:span text:style-name="T503">ca</text:span><text:span text:style-name="T525">, </text:span><text:span text:style-name="T490">no</text:span><text:span text:style-name="T506">s </text:span><text:span text:style-name="T509">termo</text:span><text:span text:style-name="T506">s </text:span><text:span text:style-name="T503">da </text:span><text:span text:style-name="T490">Medid</text:span><text:span text:style-name="T503">a </text:span><text:span text:style-name="T490">Pro</text:span><text:span text:style-name="T503">visó</text:span><text:span text:style-name="T490">ria </text:span><text:span text:style-name="T509">n</text:span><text:span text:style-name="T525">º </text:span><text:span text:style-name="T509">2.200-2</text:span><text:span text:style-name="T525">, </text:span><text:span text:style-name="T509">de 24 </text:span><text:span text:style-name="T503">de ago</text:span><text:span text:style-name="T525">s</text:span><text:span text:style-name="T509">to </text:span><text:span text:style-name="T490">de </text:span><text:span text:style-name="T515">fil </text:span><text:span text:style-name="T503">200 </text:span><text:span text:style-name="T490">1</text:span><text:span text:style-name="T525">.</text:span></text:p>
      <text:p text:style-name="P1"><text:span text:style-name="T526">LAUDO </text:span><text:span text:style-name="T435">Nll </text:span><text:span text:style-name="T535">1</text:span><text:span text:style-name="T540">242/2</text:span><text:span text:style-name="T526">0</text:span><text:span text:style-name="T545">2</text:span><text:span text:style-name="T526">0 </text:span><text:span text:style-name="T540">- </text:span><text:span text:style-name="T535">I</text:span><text:span text:style-name="T540">NC</text:span><text:span text:style-name="T550">/</text:span><text:span text:style-name="T526">DIT</text:span><text:span text:style-name="T545">EC/</text:span><text:span text:style-name="T526">PF</text:span></text:p>
      <text:p text:style-name="P1"><text:span text:style-name="T527">Arquivo </text:span><text:span text:style-name="T536">00002.MTS</text:span></text:p>
      <text:p text:style-name="P31">---</text:p>
      <text:p text:style-name="P34">01 :00.343 (1805)</text:p>
      <text:p text:style-name="P1"><text:span text:style-name="T536">Ricardo </text:span><text:span text:style-name="T527">Salles: </text:span><text:span text:style-name="T528">... </text:span><text:span text:style-name="T541">co</text:span><text:span text:style-name="T528">brou da Teresa</text:span><text:span text:style-name="T551">, </text:span><text:span text:style-name="T528">cobrou </text:span><text:span text:style-name="T537">do </text:span><text:span text:style-name="T433">Tarcísio, cobro</text:span><text:span text:style-name="T537">u </text:span><text:span text:style-name="T528">d</text:span><text:span text:style-name="T541">e </text:span><text:span text:style-name="T528">todo </text:span><text:span text:style-name="T433">m</text:span><text:span text:style-name="T537">undo</text:span><text:span text:style-name="T541">, </text:span><text:span text:style-name="T537">da </text:span><text:span text:style-name="T433">...</text:span></text:p>
      <text:p text:style-name="P1"><text:span text:style-name="T528">da </text:span><text:span text:style-name="T541">seg</text:span><text:span text:style-name="T537">uranç</text:span><text:span text:style-name="T433">a </text:span><text:span text:style-name="T528">jurídica</text:span><text:span text:style-name="T551">, </text:span><text:span text:style-name="T528">da </text:span><text:span text:style-name="T433">previsib</text:span><text:span text:style-name="T537">ilid</text:span><text:span text:style-name="T433">ade, </text:span><text:span text:style-name="T528">da </text:span><text:span text:style-name="T433">s</text:span><text:span text:style-name="T537">im</text:span><text:span text:style-name="T433">plificação</text:span><text:span text:style-name="T551">, </text:span><text:span text:style-name="T541">essa ... gra</text:span><text:span text:style-name="T537">nd</text:span><text:span text:style-name="T541">e </text:span><text:span text:style-name="T433">parte </text:span><text:span text:style-name="T528">de</text:span><text:span text:style-name="T541">ssa</text:span></text:p>
      <text:p text:style-name="P3"><text:span text:style-name="T526">matéria </text:span><text:span text:style-name="T540">e</text:span><text:span text:style-name="T535">l</text:span><text:span text:style-name="T429">a </text:span><text:span text:style-name="T540">se </text:span><text:span text:style-name="T535">d</text:span><text:span text:style-name="T429">á em portarias e </text:span><text:span text:style-name="T526">norma do</text:span><text:span text:style-name="T540">s </text:span><text:span text:style-name="T526">mini</text:span><text:span text:style-name="T545">s</text:span><text:span text:style-name="T526">t</text:span><text:span text:style-name="T540">é</text:span><text:span text:style-name="T526">rio</text:span><text:span text:style-name="T540">s </text:span><text:span text:style-name="T429">q</text:span><text:span text:style-name="T535">ue </text:span><text:span text:style-name="T526">aqui </text:span><text:span text:style-name="T429">es</text:span><text:span text:style-name="T535">t</text:span><text:span text:style-name="T540">ã</text:span><text:span text:style-name="T526">o</text:span><text:span text:style-name="T540">, </text:span><text:span text:style-name="T535">inclu</text:span><text:span text:style-name="T540">s</text:span><text:span text:style-name="T526">i</text:span><text:span text:style-name="T540">ve </text:span><text:span text:style-name="T429">o </text:span><text:span text:style-name="T526">d</text:span><text:span text:style-name="T540">e</text:span></text:p>
      <text:p text:style-name="P3"><text:span text:style-name="T526">Mei</text:span><text:span text:style-name="T540">o </text:span><text:span text:style-name="T526">Ambiente. </text:span><text:span text:style-name="T429">E q</text:span><text:span text:style-name="T535">ue </text:span><text:span text:style-name="T540">s</text:span><text:span text:style-name="T526">ão muito dificci</text:span><text:span text:style-name="T540">s</text:span><text:span text:style-name="T550">, </text:span><text:span text:style-name="T540">c </text:span><text:span text:style-name="T535">n</text:span><text:span text:style-name="T429">esse aspecto eu ac</text:span><text:span text:style-name="T535">ho </text:span><text:span text:style-name="T526">que </text:span><text:span text:style-name="T429">o Me</text:span><text:span text:style-name="T535">i</text:span><text:span text:style-name="T429">o</text:span></text:p>
      <text:p text:style-name="P3"><text:span text:style-name="T526">Ambi</text:span><text:span text:style-name="T540">e</text:span><text:span text:style-name="T535">nt</text:span><text:span text:style-name="T429">e é o </text:span><text:span text:style-name="T526">mai</text:span><text:span text:style-name="T540">s </text:span><text:span text:style-name="T526">difícil</text:span><text:span text:style-name="T550">, </text:span><text:span text:style-name="T526">de </text:span><text:span text:style-name="T429">passar </text:span><text:span text:style-name="T526">qualquer </text:span><text:span text:style-name="T429">m</text:span><text:span text:style-name="T535">ud</text:span><text:span text:style-name="T429">ança </text:span><text:span text:style-name="T535">in</text:span><text:span text:style-name="T429">fralega</text:span><text:span text:style-name="T535">l </text:span><text:span text:style-name="T540">e</text:span><text:span text:style-name="T526">m t</text:span><text:span text:style-name="T540">e</text:span><text:span text:style-name="T535">rm</text:span><text:span text:style-name="T429">os </text:span><text:span text:style-name="T535">d</text:span><text:span text:style-name="T540">e</text:span></text:p>
      <text:p text:style-name="P3"><text:span text:style-name="T526">infraestru </text:span><text:span text:style-name="T540">... </text:span><text:span text:style-name="T526">e ... </text:span><text:span text:style-name="T429">é ... </text:span><text:span text:style-name="T535">in</text:span><text:span text:style-name="T540">s</text:span><text:span text:style-name="T526">truç</text:span><text:span text:style-name="T540">ão </text:span><text:span text:style-name="T526">n</text:span><text:span text:style-name="T540">o</text:span><text:span text:style-name="T526">rmati</text:span><text:span text:style-name="T540">va </text:span><text:span text:style-name="T429">e </text:span><text:span text:style-name="T526">portaria</text:span><text:span text:style-name="T550">, </text:span><text:span text:style-name="T526">porqu</text:span><text:span text:style-name="T540">e </text:span><text:span text:style-name="T535">tudo </text:span><text:span text:style-name="T526">qu</text:span><text:span text:style-name="T540">e </text:span><text:span text:style-name="T429">agente faz </text:span><text:span text:style-name="T540">é </text:span><text:span text:style-name="T526">pau</text:span></text:p>
      <text:p text:style-name="P3"><text:span text:style-name="T526">no </text:span><text:span text:style-name="T535">judi</text:span><text:span text:style-name="T429">c</text:span><text:span text:style-name="T535">i</text:span><text:span text:style-name="T429">ár</text:span><text:span text:style-name="T535">io</text:span><text:span text:style-name="T540">, </text:span><text:span text:style-name="T526">no dia </text:span><text:span text:style-name="T540">seg</text:span><text:span text:style-name="T535">uint</text:span><text:span text:style-name="T429">e. </text:span><text:span text:style-name="T540">E</text:span><text:span text:style-name="T526">ntão pra i</text:span><text:span text:style-name="T540">sso </text:span><text:span text:style-name="T526">pr</text:span><text:span text:style-name="T540">ec</text:span><text:span text:style-name="T535">i</text:span><text:span text:style-name="T540">sa te</text:span><text:span text:style-name="T526">r um e</text:span><text:span text:style-name="T540">sfor</text:span><text:span text:style-name="T526">ço </text:span><text:span text:style-name="T429">nosso </text:span><text:span text:style-name="T540">a</text:span><text:span text:style-name="T526">qui</text:span></text:p>
      <text:p text:style-name="P3"><text:span text:style-name="T429">enquan</text:span><text:span text:style-name="T535">t</text:span><text:span text:style-name="T429">o </text:span><text:span text:style-name="T540">es</text:span><text:span text:style-name="T526">tamo</text:span><text:span text:style-name="T540">s </text:span><text:span text:style-name="T526">n</text:span><text:span text:style-name="T540">ess</text:span><text:span text:style-name="T526">e </text:span><text:span text:style-name="T535">m</text:span><text:span text:style-name="T540">o</text:span><text:span text:style-name="T526">m</text:span><text:span text:style-name="T540">e</text:span><text:span text:style-name="T535">nt</text:span><text:span text:style-name="T429">o </text:span><text:span text:style-name="T526">de tranquilid</text:span><text:span text:style-name="T540">a</text:span><text:span text:style-name="T526">d</text:span><text:span text:style-name="T540">e </text:span><text:span text:style-name="T526">no </text:span><text:span text:style-name="T540">as</text:span><text:span text:style-name="T526">p</text:span><text:span text:style-name="T540">ec</text:span><text:span text:style-name="T526">to d</text:span><text:span text:style-name="T540">e </text:span><text:span text:style-name="T429">cobe</text:span><text:span text:style-name="T535">rtu</text:span><text:span text:style-name="T429">ra </text:span><text:span text:style-name="T526">de</text:span></text:p>
      <text:p text:style-name="P3"><text:span text:style-name="T429">i</text:span><text:span text:style-name="T535">mpr</text:span><text:span text:style-name="T540">e</text:span><text:span text:style-name="T526">nsa</text:span><text:span text:style-name="T550">, </text:span><text:span text:style-name="T429">porq</text:span><text:span text:style-name="T535">u</text:span><text:span text:style-name="T540">e só </text:span><text:span text:style-name="T429">fa</text:span><text:span text:style-name="T535">l</text:span><text:span text:style-name="T429">a </text:span><text:span text:style-name="T526">d</text:span><text:span text:style-name="T540">e </text:span><text:span text:style-name="T429">COV</text:span><text:span text:style-name="T535">ID </text:span><text:span text:style-name="T526">e </text:span><text:span text:style-name="T535">ir </text:span><text:span text:style-name="T526">passando a boiada </text:span><text:span text:style-name="T540">e </text:span><text:span text:style-name="T526">mudand</text:span><text:span text:style-name="T540">o </text:span><text:span text:style-name="T526">tod</text:span><text:span text:style-name="T540">o </text:span><text:span text:style-name="T526">o</text:span></text:p>
      <text:p text:style-name="P3"><text:span text:style-name="T535">r</text:span><text:span text:style-name="T429">eg</text:span><text:span text:style-name="T535">rament</text:span><text:span text:style-name="T429">o e simp</text:span><text:span text:style-name="T535">lifi</text:span><text:span text:style-name="T429">can</text:span><text:span text:style-name="T535">do n</text:span><text:span text:style-name="T429">ormas. </text:span><text:span text:style-name="T526">D</text:span><text:span text:style-name="T540">e </text:span><text:span text:style-name="T526">IPH</text:span><text:span text:style-name="T540">AN, </text:span><text:span text:style-name="T526">de mini</text:span><text:span text:style-name="T540">s</text:span><text:span text:style-name="T535">t</text:span><text:span text:style-name="T429">é</text:span><text:span text:style-name="T535">ri</text:span><text:span text:style-name="T540">o </text:span><text:span text:style-name="T526">da </text:span><text:span text:style-name="T429">Agric</text:span><text:span text:style-name="T535">ultura</text:span><text:span text:style-name="T545">, </text:span><text:span text:style-name="T526">de</text:span></text:p>
      <text:p text:style-name="P3"><text:span text:style-name="T526">mini</text:span><text:span text:style-name="T545">s</text:span><text:span text:style-name="T429">tér</text:span><text:span text:style-name="T535">i</text:span><text:span text:style-name="T429">o </text:span><text:span text:style-name="T526">d</text:span><text:span text:style-name="T540">e </text:span><text:span text:style-name="T526">Meio Ambiente</text:span><text:span text:style-name="T550">, </text:span><text:span text:style-name="T526">de </text:span><text:span text:style-name="T535">mini</text:span><text:span text:style-name="T540">s</text:span><text:span text:style-name="T526">t</text:span><text:span text:style-name="T540">é</text:span><text:span text:style-name="T526">rio di</text:span><text:span text:style-name="T540">sso, </text:span><text:span text:style-name="T526">d</text:span><text:span text:style-name="T540">e </text:span><text:span text:style-name="T429">mini</text:span><text:span text:style-name="T545">s</text:span><text:span text:style-name="T429">t</text:span><text:span text:style-name="T545">é</text:span><text:span text:style-name="T526">rio daquilo. A</text:span><text:span text:style-name="T540">g</text:span><text:span text:style-name="T526">ora é </text:span><text:span text:style-name="T535">h</text:span><text:span text:style-name="T540">ora</text:span></text:p>
      <text:p text:style-name="P3"><text:span text:style-name="T526">de unir </text:span><text:span text:style-name="T429">esforços pra </text:span><text:span text:style-name="T526">dar d</text:span><text:span text:style-name="T540">e </text:span><text:span text:style-name="T526">baciada </text:span><text:span text:style-name="T429">a </text:span><text:span text:style-name="T540">s</text:span><text:span text:style-name="T535">im</text:span><text:span text:style-name="T429">plificação </text:span><text:span text:style-name="T526">r</text:span><text:span text:style-name="T540">eg</text:span><text:span text:style-name="T526">ulam </text:span><text:span text:style-name="T429">... </text:span><text:span text:style-name="T540">é </text:span><text:span text:style-name="T526">d</text:span><text:span text:style-name="T545">e </text:span><text:span text:style-name="T429">regulatório </text:span><text:span text:style-name="T526">que </text:span><text:span text:style-name="T429">nós</text:span></text:p>
      <text:p text:style-name="P3"><text:span text:style-name="T526">precisamo</text:span><text:span text:style-name="T540">, </text:span><text:span text:style-name="T429">em </text:span><text:span text:style-name="T526">todo</text:span><text:span text:style-name="T540">s </text:span><text:span text:style-name="T429">os aspectos.</text:span></text:p>
      <text:p text:style-name="P34">02:00.703 (3614)</text:p>
      <text:p text:style-name="P3"><text:span text:style-name="T538">Ricardo </text:span><text:span text:style-name="T529">Salles: </text:span><text:span text:style-name="T540">E </text:span><text:span text:style-name="T526">dei</text:span><text:span text:style-name="T540">xar </text:span><text:span text:style-name="T429">a AGU </text:span><text:span text:style-name="T550">- </text:span><text:span text:style-name="T540">o </text:span><text:span text:style-name="T526">Andr</text:span><text:span text:style-name="T540">é </text:span><text:span text:style-name="T526">não tá aí </text:span><text:span text:style-name="T535">n</text:span><text:span text:style-name="T429">é? E </text:span><text:span text:style-name="T526">dei</text:span><text:span text:style-name="T540">xa</text:span><text:span text:style-name="T526">r </text:span><text:span text:style-name="T540">a </text:span><text:span text:style-name="T429">AGU </text:span><text:span text:style-name="T526">d</text:span><text:span text:style-name="T540">e </text:span><text:span text:style-name="T542">s</text:span><text:span text:style-name="T530">tand </text:span><text:span text:style-name="T436">by</text:span></text:p>
      <text:p text:style-name="P3"><text:span text:style-name="T526">pra cad</text:span><text:span text:style-name="T540">a </text:span><text:span text:style-name="T429">pa</text:span><text:span text:style-name="T535">u </text:span><text:span text:style-name="T526">que ti</text:span><text:span text:style-name="T540">ve</text:span><text:span text:style-name="T535">r</text:span><text:span text:style-name="T545">, </text:span><text:span text:style-name="T526">porque </text:span><text:span text:style-name="T429">vai </text:span><text:span text:style-name="T535">t</text:span><text:span text:style-name="T429">er</text:span><text:span text:style-name="T550">, </text:span><text:span text:style-name="T540">essa se</text:span><text:span text:style-name="T526">mana me</text:span><text:span text:style-name="T540">smo </text:span><text:span text:style-name="T535">n</text:span><text:span text:style-name="T429">ós ass</text:span><text:span text:style-name="T535">in</text:span><text:span text:style-name="T429">amos </text:span><text:span text:style-name="T526">uma medida</text:span></text:p>
      <text:p text:style-name="P3"><text:span text:style-name="T429">a </text:span><text:span text:style-name="T526">pedido do </text:span><text:span text:style-name="T535">mini</text:span><text:span text:style-name="T540">s</text:span><text:span text:style-name="T526">tério da </text:span><text:span text:style-name="T429">Ag</text:span><text:span text:style-name="T535">ri</text:span><text:span text:style-name="T429">cu</text:span><text:span text:style-name="T535">ltu</text:span><text:span text:style-name="T429">ra</text:span><text:span text:style-name="T545">, </text:span><text:span text:style-name="T526">que </text:span><text:span text:style-name="T429">fo</text:span><text:span text:style-name="T535">i </text:span><text:span text:style-name="T429">a </text:span><text:span text:style-name="T540">s</text:span><text:span text:style-name="T535">i</text:span><text:span text:style-name="T429">mp</text:span><text:span text:style-name="T535">lifi</text:span><text:span text:style-name="T540">cação </text:span><text:span text:style-name="T526">da </text:span><text:span text:style-name="T535">l</text:span><text:span text:style-name="T540">e</text:span><text:span text:style-name="T535">i </text:span><text:span text:style-name="T526">da mata atlântica</text:span><text:span text:style-name="T545">,</text:span></text:p>
      <text:p text:style-name="P3"><text:span text:style-name="T526">pra </text:span><text:span text:style-name="T535">u</text:span><text:span text:style-name="T540">sa</text:span><text:span text:style-name="T526">r </text:span><text:span text:style-name="T429">o cód</text:span><text:span text:style-name="T535">i</text:span><text:span text:style-name="T540">go </text:span><text:span text:style-name="T526">flor</text:span><text:span text:style-name="T540">es</text:span><text:span text:style-name="T526">tal. Hoj</text:span><text:span text:style-name="T540">e </text:span><text:span text:style-name="T429">já </text:span><text:span text:style-name="T526">tá </text:span><text:span text:style-name="T535">n</text:span><text:span text:style-name="T429">os </text:span><text:span text:style-name="T526">jornai</text:span><text:span text:style-name="T540">s </text:span><text:span text:style-name="T526">di</text:span><text:span text:style-name="T540">ze</text:span><text:span text:style-name="T535">nd</text:span><text:span text:style-name="T429">o </text:span><text:span text:style-name="T535">qu</text:span><text:span text:style-name="T540">e </text:span><text:span text:style-name="T429">vão entrar </text:span><text:span text:style-name="T540">co</text:span><text:span text:style-name="T526">m medi </text:span><text:span text:style-name="T535">. </text:span><text:span text:style-name="T540">.</text:span><text:span text:style-name="T526">.</text:span></text:p>
      <text:p text:style-name="P3"><text:span text:style-name="T429">com </text:span><text:span text:style-name="T526">açõ</text:span><text:span text:style-name="T540">es </text:span><text:span text:style-name="T535">judi</text:span><text:span text:style-name="T429">c</text:span><text:span text:style-name="T535">iai</text:span><text:span text:style-name="T540">s e </text:span><text:span text:style-name="T429">ação civi</text:span><text:span text:style-name="T535">l </text:span><text:span text:style-name="T526">públic</text:span><text:span text:style-name="T540">a </text:span><text:span text:style-name="T535">n</text:span><text:span text:style-name="T429">o </text:span><text:span text:style-name="T526">Bra</text:span><text:span text:style-name="T540">s</text:span><text:span text:style-name="T526">il inteiro </text:span><text:span text:style-name="T429">contra a </text:span><text:span text:style-name="T526">m</text:span><text:span text:style-name="T540">e</text:span><text:span text:style-name="T526">dida. </text:span><text:span text:style-name="T540">E</text:span><text:span text:style-name="T535">nt</text:span><text:span text:style-name="T429">ão </text:span><text:span text:style-name="T526">pra</text:span></text:p>
      <text:p text:style-name="P3"><text:span text:style-name="T526">i</text:span><text:span text:style-name="T540">sso </text:span><text:span text:style-name="T526">nó</text:span><text:span text:style-name="T540">s </text:span><text:span text:style-name="T526">t</text:span><text:span text:style-name="T540">e</text:span><text:span text:style-name="T526">mos que t</text:span><text:span text:style-name="T540">á </text:span><text:span text:style-name="T429">com a </text:span><text:span text:style-name="T526">artilharia da </text:span><text:span text:style-name="T429">AGU </text:span><text:span text:style-name="T526">pr</text:span><text:span text:style-name="T540">ep</text:span><text:span text:style-name="T526">arada pra </text:span><text:span text:style-name="T429">cada </text:span><text:span text:style-name="T526">linha que a </text:span><text:span text:style-name="T540">ge</text:span><text:span text:style-name="T535">nt</text:span><text:span text:style-name="T540">e</text:span></text:p>
      <text:p text:style-name="P3"><text:span text:style-name="T526">a</text:span><text:span text:style-name="T540">v</text:span><text:span text:style-name="T526">an</text:span><text:span text:style-name="T540">ça </text:span><text:span text:style-name="T535">t</text:span><text:span text:style-name="T540">e</text:span><text:span text:style-name="T526">r </text:span><text:span text:style-name="T535">um</text:span><text:span text:style-name="T429">a coi </text:span><text:span text:style-name="T526">... ma</text:span><text:span text:style-name="T540">s </text:span><text:span text:style-name="T429">tem </text:span><text:span text:style-name="T535">uma li</text:span><text:span text:style-name="T545">s</text:span><text:span text:style-name="T526">ta en</text:span><text:span text:style-name="T540">o</text:span><text:span text:style-name="T535">rm</text:span><text:span text:style-name="T540">e</text:span><text:span text:style-name="T550">, </text:span><text:span text:style-name="T540">e</text:span><text:span text:style-name="T535">m </text:span><text:span text:style-name="T429">todos o</text:span><text:span text:style-name="T545">s </text:span><text:span text:style-name="T526">mini</text:span><text:span text:style-name="T545">s</text:span><text:span text:style-name="T526">t</text:span><text:span text:style-name="T540">é</text:span><text:span text:style-name="T526">rio</text:span><text:span text:style-name="T540">s </text:span><text:span text:style-name="T535">qu</text:span><text:span text:style-name="T540">e </text:span><text:span text:style-name="T526">têm</text:span></text:p>
      <text:p text:style-name="P3"><text:span text:style-name="T526">papel </text:span><text:span text:style-name="T535">r</text:span><text:span text:style-name="T540">egu</text:span><text:span text:style-name="T535">lat</text:span><text:span text:style-name="T429">ório aqu</text:span><text:span text:style-name="T535">i</text:span><text:span text:style-name="T540">, </text:span><text:span text:style-name="T526">pra </text:span><text:span text:style-name="T545">s</text:span><text:span text:style-name="T535">im</text:span><text:span text:style-name="T429">p</text:span><text:span text:style-name="T535">lifi</text:span><text:span text:style-name="T429">car. </text:span><text:span text:style-name="T540">Não </text:span><text:span text:style-name="T526">preci</text:span><text:span text:style-name="T540">s</text:span><text:span text:style-name="T526">amo</text:span><text:span text:style-name="T540">s </text:span><text:span text:style-name="T526">de </text:span><text:span text:style-name="T429">cong</text:span><text:span text:style-name="T535">r</text:span><text:span text:style-name="T540">esso. </text:span><text:span text:style-name="T429">Porq</text:span><text:span text:style-name="T535">u</text:span><text:span text:style-name="T429">e </text:span><text:span text:style-name="T540">co</text:span><text:span text:style-name="T535">i</text:span><text:span text:style-name="T429">sa</text:span></text:p>
      <text:p text:style-name="P3"><text:span text:style-name="T526">que preci</text:span><text:span text:style-name="T540">sa </text:span><text:span text:style-name="T535">d</text:span><text:span text:style-name="T429">e congresso </text:span><text:span text:style-name="T526">tamb</text:span><text:span text:style-name="T540">ém, </text:span><text:span text:style-name="T535">n</text:span><text:span text:style-name="T429">es</text:span><text:span text:style-name="T545">se, </text:span><text:span text:style-name="T526">ne</text:span><text:span text:style-name="T545">ss</text:span><text:span text:style-name="T429">e </text:span><text:span text:style-name="T526">fu</text:span><text:span text:style-name="T540">z</text:span><text:span text:style-name="T526">uê que </text:span><text:span text:style-name="T429">está aí</text:span><text:span text:style-name="T550">, </text:span><text:span text:style-name="T535">n</text:span><text:span text:style-name="T429">ós </text:span><text:span text:style-name="T526">não </text:span><text:span text:style-name="T540">va</text:span><text:span text:style-name="T526">mo</text:span><text:span text:style-name="T540">s</text:span></text:p>
      <text:p text:style-name="P3"><text:span text:style-name="T429">conseg</text:span><text:span text:style-name="T535">uir </text:span><text:span text:style-name="T429">apo </text:span><text:span text:style-name="T526">... </text:span><text:span text:style-name="T429">apos . </text:span><text:span text:style-name="T554">.</text:span><text:span text:style-name="T526">. </text:span><text:span text:style-name="T540">é </text:span><text:span text:style-name="T526">... </text:span><text:span text:style-name="T429">a</text:span><text:span text:style-name="T535">pro</text:span><text:span text:style-name="T540">var. </text:span><text:span text:style-name="T429">Agora </text:span><text:span text:style-name="T526">t</text:span><text:span text:style-name="T540">e</text:span><text:span text:style-name="T526">m </text:span><text:span text:style-name="T535">u</text:span><text:span text:style-name="T429">m </text:span><text:span text:style-name="T526">monte de </text:span><text:span text:style-name="T540">co</text:span><text:span text:style-name="T526">i</text:span><text:span text:style-name="T540">sa </text:span><text:span text:style-name="T535">qu</text:span><text:span text:style-name="T429">e é </text:span><text:span text:style-name="T540">só</text:span><text:span text:style-name="T550">, </text:span><text:span text:style-name="T526">parecer</text:span><text:span text:style-name="T540">,</text:span></text:p>
      <text:p text:style-name="P3"><text:span text:style-name="T540">ca</text:span><text:span text:style-name="T526">n</text:span><text:span text:style-name="T540">eta, </text:span><text:span text:style-name="T526">par</text:span><text:span text:style-name="T540">ece</text:span><text:span text:style-name="T526">r</text:span><text:span text:style-name="T550">, </text:span><text:span text:style-name="T540">ca</text:span><text:span text:style-name="T535">n</text:span><text:span text:style-name="T540">e</text:span><text:span text:style-name="T526">ta. </text:span><text:span text:style-name="T429">Sem parecer </text:span><text:span text:style-name="T526">tamb</text:span><text:span text:style-name="T540">é</text:span><text:span text:style-name="T526">m nã</text:span><text:span text:style-name="T540">o </text:span><text:span text:style-name="T526">tem </text:span><text:span text:style-name="T540">ca</text:span><text:span text:style-name="T526">n</text:span><text:span text:style-name="T540">e</text:span><text:span text:style-name="T526">ta</text:span><text:span text:style-name="T545">, </text:span><text:span text:style-name="T526">porqu</text:span><text:span text:style-name="T540">e </text:span><text:span text:style-name="T429">dar </text:span><text:span text:style-name="T535">um</text:span><text:span text:style-name="T429">a ca</text:span><text:span text:style-name="T535">n</text:span><text:span text:style-name="T429">e</text:span><text:span text:style-name="T535">t</text:span><text:span text:style-name="T429">ada</text:span></text:p>
      <text:p text:style-name="P1"><text:span text:style-name="T546">se</text:span><text:span text:style-name="T528">m parec</text:span><text:span text:style-name="T541">e</text:span><text:span text:style-name="T528">r </text:span><text:span text:style-name="T433">é cana. </text:span><text:span text:style-name="T541">E</text:span><text:span text:style-name="T537">n</text:span><text:span text:style-name="T541">tão, o ... o </text:span><text:span text:style-name="T433">... o </text:span><text:span text:style-name="T528">... i</text:span><text:span text:style-name="T541">sso </text:span><text:span text:style-name="T433">aí </text:span><text:span text:style-name="T528">val</text:span><text:span text:style-name="T541">e </text:span><text:span text:style-name="T528">muit</text:span><text:span text:style-name="T541">o </text:span><text:span text:style-name="T528">a p</text:span><text:span text:style-name="T541">e</text:span><text:span text:style-name="T528">na. </text:span><text:span text:style-name="T541">A ge</text:span><text:span text:style-name="T537">nt</text:span><text:span text:style-name="T541">e </text:span><text:span text:style-name="T433">tem </text:span><text:span text:style-name="T528">um</text:span></text:p>
      <text:p text:style-name="P1"><text:span text:style-name="T541">es</text:span><text:span text:style-name="T528">p</text:span><text:span text:style-name="T541">aço e</text:span><text:span text:style-name="T537">n</text:span><text:span text:style-name="T433">orme </text:span><text:span text:style-name="T528">pr</text:span><text:span text:style-name="T541">a </text:span><text:span text:style-name="T433">fazer.</text:span></text:p>
      <text:p text:style-name="P1"><text:span text:style-name="T540">2</text:span><text:span text:style-name="T526">0</text:span></text:p>
      <text:p text:style-name="P1"><text:span text:style-name="T543">~ </text:span><text:span text:style-name="T547">A </text:span><text:span text:style-name="T544">fo </text:span><text:span text:style-name="T531">r</text:span><text:span text:style-name="T544">ma </text:span><text:span text:style-name="T552">e </text:span><text:span text:style-name="T555">l</text:span><text:span text:style-name="T544">e</text:span><text:span text:style-name="T531">t</text:span><text:span text:style-name="T544">r</text:span><text:span text:style-name="T552">ô</text:span><text:span text:style-name="T544">nica d</text:span><text:span text:style-name="T552">e</text:span><text:span text:style-name="T556">s</text:span><text:span text:style-name="T544">te </text:span><text:span text:style-name="T434">do</text:span><text:span text:style-name="T547">cume</text:span><text:span text:style-name="T539">nt</text:span><text:span text:style-name="T544">o </text:span><text:span text:style-name="T547">co</text:span><text:span text:style-name="T434">nt</text:span><text:span text:style-name="T547">é</text:span><text:span text:style-name="T531">m </text:span><text:span text:style-name="T544">a</text:span><text:span text:style-name="T552">ss</text:span><text:span text:style-name="T544">ina</text:span><text:span text:style-name="T531">tu</text:span><text:span text:style-name="T547">ra </text:span><text:span text:style-name="T544">di</text:span><text:span text:style-name="T552">g</text:span><text:span text:style-name="T531">it</text:span><text:span text:style-name="T547">al </text:span><text:span text:style-name="T552">q</text:span><text:span text:style-name="T434">u</text:span><text:span text:style-name="T547">e </text:span><text:span text:style-name="T552">g</text:span><text:span text:style-name="T544">arant</text:span><text:span text:style-name="T552">e s</text:span><text:span text:style-name="T531">u</text:span><text:span text:style-name="T547">a aute</text:span><text:span text:style-name="T531">nti</text:span><text:span text:style-name="T552">c</text:span><text:span text:style-name="T544">idade. i</text:span><text:span text:style-name="T531">n</text:span><text:span text:style-name="T544">tegrid</text:span><text:span text:style-name="T552">ade e </text:span><text:span text:style-name="T544">validade jurídica</text:span><text:span text:style-name="T552">, </text:span><text:span text:style-name="T544">no</text:span><text:span text:style-name="T552">s </text:span><text:span text:style-name="T544">t</text:span><text:span text:style-name="T552">e</text:span><text:span text:style-name="T434">rm</text:span><text:span text:style-name="T547">os </text:span><text:span text:style-name="T434">da </text:span><text:span text:style-name="T544">M</text:span><text:span text:style-name="T552">ed</text:span><text:span text:style-name="T544">i</text:span><text:span text:style-name="T531">d</text:span><text:span text:style-name="T547">a </text:span><text:span text:style-name="T544">Pro</text:span><text:span text:style-name="T552">v</text:span><text:span text:style-name="T531">i</text:span><text:span text:style-name="T552">s</text:span><text:span text:style-name="T544">ória </text:span><text:span text:style-name="T434">n</text:span><text:span text:style-name="T556">º </text:span><text:span text:style-name="T544">2</text:span><text:span text:style-name="T531">.</text:span><text:span text:style-name="T547">200</text:span><text:span text:style-name="T531">-</text:span><text:span text:style-name="T547">2</text:span><text:span text:style-name="T556">, </text:span><text:span text:style-name="T531">d</text:span><text:span text:style-name="T552">e </text:span><text:span text:style-name="T547">24 </text:span><text:span text:style-name="T544">de ago</text:span><text:span text:style-name="T552">s</text:span><text:span text:style-name="T434">t</text:span><text:span text:style-name="T547">o </text:span><text:span text:style-name="T434">d</text:span><text:span text:style-name="T547">e </text:span><text:span text:style-name="T437">.ffl </text:span><text:span text:style-name="T547">20</text:span><text:span text:style-name="T531">01 </text:span><text:span text:style-name="T552">.</text:span></text:p>
      <text:p text:style-name="P1"><text:soft-page-break/><text:span text:style-name="T557">LAUDO N</text:span><text:span text:style-name="T558">2 </text:span><text:span text:style-name="T557">1242</text:span><text:span text:style-name="T545">/2</text:span><text:span text:style-name="T557">02</text:span><text:span text:style-name="T570">0 </text:span><text:span text:style-name="T575">- </text:span><text:span text:style-name="T570">I</text:span><text:span text:style-name="T583">NC/</text:span><text:span text:style-name="T575">DIT</text:span><text:span text:style-name="T583">EC/</text:span><text:span text:style-name="T575">P</text:span><text:span text:style-name="T583">F</text:span></text:p>
      <text:p text:style-name="P1"><text:span text:style-name="T561">~ </text:span><text:span text:style-name="T571">quivo 00002.MTS</text:span></text:p>
      <text:p text:style-name="P1"><text:span text:style-name="T571">03:00.396 (5403) </text:span><text:span text:style-name="T592">7</text:span></text:p>
      <text:p text:style-name="P1"><text:span text:style-name="T571">Ricardo </text:span><text:span text:style-name="T561">S</text:span><text:span text:style-name="T571">altes</text:span><text:span text:style-name="T561">: </text:span><text:span text:style-name="T559">É </text:span><text:span text:style-name="T576">... </text:span><text:span text:style-name="T584">e ... e</text:span><text:span text:style-name="T578">nfim</text:span><text:span text:style-name="T546">, </text:span><text:span text:style-name="T562">eu acho </text:span><text:span text:style-name="T572">qu</text:span><text:span text:style-name="T562">e </text:span><text:span text:style-name="T578">es</text:span><text:span text:style-name="T584">sa .. </text:span><text:span text:style-name="T578">. </text:span><text:span text:style-name="T562">essa é </text:span><text:span text:style-name="T572">um</text:span><text:span text:style-name="T562">a </text:span><text:span text:style-name="T572">qu</text:span><text:span text:style-name="T584">estão </text:span><text:span text:style-name="T578">importante</text:span></text:p>
      <text:p text:style-name="P1"><text:span text:style-name="T578">qu</text:span><text:span text:style-name="T584">e </text:span><text:span text:style-name="T578">tava </text:span><text:span text:style-name="T562">aí </text:span><text:span text:style-name="T578">no</text:span><text:span text:style-name="T584">s </text:span><text:span text:style-name="T562">sli</text:span><text:span text:style-name="T572">de</text:span><text:span text:style-name="T584">s, </text:span><text:span text:style-name="T578">Bra</text:span><text:span text:style-name="T584">ga </text:span><text:span text:style-name="T562">Netto, </text:span><text:span text:style-name="T578">que </text:span><text:span text:style-name="T562">....</text:span></text:p>
      <text:p text:style-name="P3"><text:span text:style-name="T573">Braga </text:span><text:span text:style-name="T580">Netto: </text:span><text:span text:style-name="T575">Você </text:span><text:span text:style-name="T583">vê </text:span><text:span text:style-name="T575">que </text:span><text:span text:style-name="T583">a </text:span><text:span text:style-name="T570">jur</text:span><text:span text:style-name="T583">í</text:span><text:span text:style-name="T575">dica tamb</text:span><text:span text:style-name="T583">é</text:span><text:span text:style-name="T575">m </text:span><text:span text:style-name="T583">tá e</text:span><text:span text:style-name="T575">mb</text:span><text:span text:style-name="T583">a</text:span><text:span text:style-name="T570">i</text:span><text:span text:style-name="T557">xo </text:span><text:span text:style-name="T570">.. </text:span><text:span text:style-name="T270">.</text:span></text:p>
      <text:p text:style-name="P3"><text:span text:style-name="T573">Ricardo </text:span><text:span text:style-name="T580">Saltes: </text:span><text:span text:style-name="T570">I</text:span><text:span text:style-name="T583">sso, </text:span><text:span text:style-name="T557">é </text:span><text:span text:style-name="T575">... </text:span><text:span text:style-name="T583">exa</text:span><text:span text:style-name="T575">tam</text:span><text:span text:style-name="T583">e</text:span><text:span text:style-name="T575">nte.</text:span></text:p>
      <text:p text:style-name="P3"><text:span text:style-name="T573">Braga </text:span><text:span text:style-name="T563">Ne</text:span><text:span text:style-name="T573">tto</text:span><text:span text:style-name="T563">: </text:span><text:span text:style-name="T557">... </text:span><text:span text:style-name="T575">de tudo. </text:span><text:span text:style-name="T557">Só </text:span><text:span text:style-name="T570">qu</text:span><text:span text:style-name="T557">e ... </text:span><text:span text:style-name="T583">só </text:span><text:span text:style-name="T557">os </text:span><text:span text:style-name="T583">se</text:span><text:span text:style-name="T570">nh</text:span><text:span text:style-name="T557">ores </text:span><text:span text:style-name="T583">e</text:span><text:span text:style-name="T575">nt</text:span><text:span text:style-name="T583">e</text:span><text:span text:style-name="T570">nd</text:span><text:span text:style-name="T557">ere</text:span><text:span text:style-name="T570">m </text:span><text:span text:style-name="T557">o </text:span><text:span text:style-name="T583">seg</text:span><text:span text:style-name="T575">uinte</text:span><text:span text:style-name="T545">, </text:span><text:span text:style-name="T575">i</text:span><text:span text:style-name="T583">sso </text:span><text:span text:style-name="T557">aq</text:span><text:span text:style-name="T570">ui </text:span><text:span text:style-name="T583">é</text:span></text:p>
      <text:p text:style-name="P3"><text:span text:style-name="T557">coordenação </text:span><text:span text:style-name="T575">do</text:span><text:span text:style-name="T583">s </text:span><text:span text:style-name="T575">plan</text:span><text:span text:style-name="T583">os </text:span><text:span text:style-name="T557">que eu </text:span><text:span text:style-name="T583">se</text:span><text:span text:style-name="T575">i </text:span><text:span text:style-name="T570">q</text:span><text:span text:style-name="T557">ue </text:span><text:span text:style-name="T575">todo</text:span><text:span text:style-name="T583">s </text:span><text:span text:style-name="T557">est. </text:span><text:span text:style-name="T583">.. </text:span><text:span text:style-name="T557">estão </text:span><text:span text:style-name="T583">faze</text:span><text:span text:style-name="T575">ndo</text:span><text:span text:style-name="T583">, </text:span><text:span text:style-name="T575">tá</text:span><text:span text:style-name="T583">? </text:span><text:span text:style-name="T557">A coordenação</text:span><text:span text:style-name="T570">.</text:span></text:p>
      <text:p text:style-name="P3"><text:span text:style-name="T575">O </text:span><text:span text:style-name="T557">que </text:span><text:span text:style-name="T583">va</text:span><text:span text:style-name="T570">i </text:span><text:span text:style-name="T557">se</text:span><text:span text:style-name="T570">r </text:span><text:span text:style-name="T575">possív</text:span><text:span text:style-name="T583">e</text:span><text:span text:style-name="T570">l </text:span><text:span text:style-name="T557">exec</text:span><text:span text:style-name="T570">utar </text:span><text:span text:style-name="T575">ou </text:span><text:span text:style-name="T570">n</text:span><text:span text:style-name="T557">ão, </text:span><text:span text:style-name="T583">vão </text:span><text:span text:style-name="T557">entrar </text:span><text:span text:style-name="T575">naquela</text:span><text:span text:style-name="T583">s, </text:span><text:span text:style-name="T575">n</text:span><text:span text:style-name="T583">as </text:span><text:span text:style-name="T557">.. </text:span><text:span text:style-name="T270">. </text:span><text:span text:style-name="T575">n</text:span><text:span text:style-name="T583">as </text:span><text:span text:style-name="T570">... </text:span><text:span text:style-name="T557">nas </text:span><text:span text:style-name="T575">... </text:span><text:span text:style-name="T583">va</text:span><text:span text:style-name="T570">m</text:span><text:span text:style-name="T557">os</text:span></text:p>
      <text:p text:style-name="P1"><text:span text:style-name="T578">dizer</text:span><text:span text:style-name="T584">, </text:span><text:span text:style-name="T578">na</text:span><text:span text:style-name="T584">s .. </text:span><text:span text:style-name="T578">. </text:span><text:span text:style-name="T572">n</text:span><text:span text:style-name="T562">as </text:span><text:span text:style-name="T578">limitaçõe</text:span><text:span text:style-name="T584">s </text:span><text:span text:style-name="T562">que </text:span><text:span text:style-name="T578">nó</text:span><text:span text:style-name="T584">s </text:span><text:span text:style-name="T578">t</text:span><text:span text:style-name="T584">e</text:span><text:span text:style-name="T578">mo</text:span><text:span text:style-name="T584">s, e </text:span><text:span text:style-name="T562">o </text:span><text:span text:style-name="T578">qu</text:span><text:span text:style-name="T584">e </text:span><text:span text:style-name="T578">tiv</text:span><text:span text:style-name="T584">e</text:span><text:span text:style-name="T578">r </text:span><text:span text:style-name="T562">con</text:span><text:span text:style-name="T572">flit</text:span><text:span text:style-name="T562">o </text:span><text:span text:style-name="T584">será </text:span><text:span text:style-name="T572">l</text:span><text:span text:style-name="T562">evado </text:span><text:span text:style-name="T586">à </text:span><text:span text:style-name="T562">dec</text:span><text:span text:style-name="T572">i</text:span><text:span text:style-name="T584">são</text:span></text:p>
      <text:p text:style-name="P1"><text:span text:style-name="T578">do pre</text:span><text:span text:style-name="T584">s</text:span><text:span text:style-name="T572">id</text:span><text:span text:style-name="T584">e</text:span><text:span text:style-name="T572">nt</text:span><text:span text:style-name="T584">e. </text:span><text:span text:style-name="T562">Agora </text:span><text:span text:style-name="T578">n</text:span><text:span text:style-name="T584">ós </text:span><text:span text:style-name="T578">tem</text:span><text:span text:style-name="T584">os </text:span><text:span text:style-name="T562">que </text:span><text:span text:style-name="T578">and</text:span><text:span text:style-name="T584">a</text:span><text:span text:style-name="T578">r </text:span><text:span text:style-name="T562">com </text:span><text:span text:style-name="T572">i</text:span><text:span text:style-name="T584">sso </text:span><text:span text:style-name="T578">rápido porque </text:span><text:span text:style-name="T562">a </text:span><text:span text:style-name="T578">queda do</text:span></text:p>
      <text:p text:style-name="P3"><text:span text:style-name="T557">desemprego</text:span><text:span text:style-name="T545">, </text:span><text:span text:style-name="T557">a </text:span><text:span text:style-name="T583">.. </text:span><text:span text:style-name="T575">. </text:span><text:span text:style-name="T557">a ... o </text:span><text:span text:style-name="T575">paí</text:span><text:span text:style-name="T583">s </text:span><text:span text:style-name="T575">tá </text:span><text:span text:style-name="T583">se</text:span><text:span text:style-name="T575">m </text:span><text:span text:style-name="T557">esperança, </text:span><text:span text:style-name="T570">n</text:span><text:span text:style-name="T557">ós </text:span><text:span text:style-name="T575">tem</text:span><text:span text:style-name="T583">os </text:span><text:span text:style-name="T557">q</text:span><text:span text:style-name="T570">u</text:span><text:span text:style-name="T557">e </text:span><text:span text:style-name="T575">f</text:span><text:span text:style-name="T583">azer </text:span><text:span text:style-name="T575">i</text:span><text:span text:style-name="T583">sso </text:span><text:span text:style-name="T557">andar. A ... a </text:span><text:span text:style-name="T583">...</text:span></text:p>
      <text:p text:style-name="P3"><text:span text:style-name="T557">a </text:span><text:span text:style-name="T575">.</text:span><text:span text:style-name="T583">.. </text:span><text:span text:style-name="T557">o </text:span><text:span text:style-name="T575">pe</text:span><text:span text:style-name="T583">ss</text:span><text:span text:style-name="T575">oal da in </text:span><text:span text:style-name="T583">... </text:span><text:span text:style-name="T570">da </text:span><text:span text:style-name="T583">... </text:span><text:span text:style-name="T575">da iniciati</text:span><text:span text:style-name="T583">va </text:span><text:span text:style-name="T575">pri</text:span><text:span text:style-name="T583">va</text:span><text:span text:style-name="T575">da </text:span><text:span text:style-name="T583">está </text:span><text:span text:style-name="T575">no</text:span><text:span text:style-name="T583">s </text:span><text:span text:style-name="T570">pro</text:span><text:span text:style-name="T557">curando, a </text:span><text:span text:style-name="T583">ge</text:span><text:span text:style-name="T575">nte tem </text:span><text:span text:style-name="T570">qu</text:span><text:span text:style-name="T557">e</text:span></text:p>
      <text:p text:style-name="P3"><text:span text:style-name="T575">dar </text:span><text:span text:style-name="T570">um </text:span><text:span text:style-name="T575">rumo </text:span><text:span text:style-name="T570">ni</text:span><text:span text:style-name="T557">sso </text:span><text:span text:style-name="T583">a</text:span><text:span text:style-name="T570">í. </text:span><text:span text:style-name="T557">Tá </text:span><text:span text:style-name="T575">b</text:span><text:span text:style-name="T583">o</text:span><text:span text:style-name="T575">m</text:span><text:span text:style-name="T583">? </text:span><text:span text:style-name="T557">A </text:span><text:span text:style-name="T575">id</text:span><text:span text:style-name="T583">e</text:span><text:span text:style-name="T575">ia </text:span><text:span text:style-name="T583">é </text:span><text:span text:style-name="T557">essa. </text:span><text:span text:style-name="T583">(</text:span><text:span text:style-name="T570">Inint</text:span><text:span text:style-name="T557">e</text:span><text:span text:style-name="T570">li</text:span><text:span text:style-name="T583">gíve</text:span><text:span text:style-name="T570">l</text:span><text:span text:style-name="T557">)</text:span></text:p>
      <text:p text:style-name="P1"><text:span text:style-name="T571">Jair Bolsonaro: </text:span><text:span text:style-name="T587">É </text:span><text:span text:style-name="T564">... </text:span><text:span text:style-name="T578">m</text:span><text:span text:style-name="T584">e </text:span><text:span text:style-name="T578">li</text:span><text:span text:style-name="T584">gou </text:span><text:span text:style-name="T562">agora </text:span><text:span text:style-name="T578">d</text:span><text:span text:style-name="T584">e </text:span><text:span text:style-name="T578">manh</text:span><text:span text:style-name="T584">ã</text:span><text:span text:style-name="T593">, </text:span><text:span text:style-name="T562">o ... </text:span><text:span text:style-name="T584">E</text:span><text:span text:style-name="T578">duardo </text:span><text:span text:style-name="T562">Go</text:span><text:span text:style-name="T572">u</text:span><text:span text:style-name="T584">ve</text:span><text:span text:style-name="T578">ia </text:span><text:span text:style-name="T562">Vieira da</text:span></text:p>
      <text:p text:style-name="P1"><text:span text:style-name="T584">F</text:span><text:span text:style-name="T578">irjan.</text:span></text:p>
      <text:p text:style-name="P35">-~-</text:p>
      <text:p text:style-name="P1"><text:span text:style-name="T571">04</text:span><text:span text:style-name="T561">:</text:span><text:span text:style-name="T571">00.056 (7191)</text:span></text:p>
      <text:p text:style-name="P1"><text:span text:style-name="T571">Jair Bolsonaro</text:span><text:span text:style-name="T272">: </text:span><text:span text:style-name="T584">E</text:span><text:span text:style-name="T572">l</text:span><text:span text:style-name="T562">e </text:span><text:span text:style-name="T578">qu</text:span><text:span text:style-name="T584">e</text:span><text:span text:style-name="T572">r </text:span><text:span text:style-name="T562">faze</text:span><text:span text:style-name="T572">r </text:span><text:span text:style-name="T578">uma </text:span><text:span text:style-name="T584">v</text:span><text:span text:style-name="T578">ideoconfer</text:span><text:span text:style-name="T584">ê</text:span><text:span text:style-name="T578">n</text:span><text:span text:style-name="T584">c</text:span><text:span text:style-name="T572">ia </text:span><text:span text:style-name="T562">o</text:span><text:span text:style-name="T572">nd</text:span><text:span text:style-name="T584">e </text:span><text:span text:style-name="T578">mai</text:span><text:span text:style-name="T584">s </text:span><text:span text:style-name="T562">de </text:span><text:span text:style-name="T578">tr</text:span><text:span text:style-name="T584">eze</text:span><text:span text:style-name="T572">n</text:span><text:span text:style-name="T562">tos</text:span></text:p>
      <text:p text:style-name="P3"><text:span text:style-name="T583">e</text:span><text:span text:style-name="T570">mpr</text:span><text:span text:style-name="T557">esár</text:span><text:span text:style-name="T570">i</text:span><text:span text:style-name="T557">os </text:span><text:span text:style-name="T575">do Ri</text:span><text:span text:style-name="T583">o, </text:span><text:span text:style-name="T570">qu</text:span><text:span text:style-name="T557">e </text:span><text:span text:style-name="T583">é </text:span><text:span text:style-name="T570">um p</text:span><text:span text:style-name="T557">o</text:span><text:span text:style-name="T570">uquinh</text:span><text:span text:style-name="T583">o </text:span><text:span text:style-name="T557">abaixo </text:span><text:span text:style-name="T575">d</text:span><text:span text:style-name="T583">o </text:span><text:span text:style-name="T557">pot</text:span><text:span text:style-name="T545">e</text:span><text:span text:style-name="T570">n</text:span><text:span text:style-name="T583">c</text:span><text:span text:style-name="T570">i</text:span><text:span text:style-name="T557">a</text:span><text:span text:style-name="T570">l </text:span><text:span text:style-name="T575">de </text:span><text:span text:style-name="T557">São </text:span><text:span text:style-name="T575">P</text:span><text:span text:style-name="T583">a</text:span><text:span text:style-name="T570">ul</text:span><text:span text:style-name="T557">o</text:span><text:span text:style-name="T545">, </text:span><text:span text:style-name="T575">pra</text:span></text:p>
      <text:p text:style-name="P3"><text:span text:style-name="T575">hipotecar </text:span><text:span text:style-name="T583">so</text:span><text:span text:style-name="T570">lid</text:span><text:span text:style-name="T557">ariedade a </text:span><text:span text:style-name="T570">um</text:span><text:span text:style-name="T583">a </text:span><text:span text:style-name="T557">... a ... a </text:span><text:span text:style-name="T570">id</text:span><text:span text:style-name="T557">eia </text:span><text:span text:style-name="T575">que nó</text:span><text:span text:style-name="T583">s te</text:span><text:span text:style-name="T575">mo</text:span><text:span text:style-name="T545">s </text:span><text:span text:style-name="T557">de </text:span><text:span text:style-name="T575">reabrir </text:span><text:span text:style-name="T583">o </text:span><text:span text:style-name="T557">comérc</text:span><text:span text:style-name="T570">i</text:span><text:span text:style-name="T557">o. A</text:span></text:p>
      <text:p text:style-name="P3"><text:span text:style-name="T557">desgraça </text:span><text:span text:style-name="T575">qu</text:span><text:span text:style-name="T583">e </text:span><text:span text:style-name="T557">ve</text:span><text:span text:style-name="T570">m </text:span><text:span text:style-name="T575">pel</text:span><text:span text:style-name="T583">a </text:span><text:span text:style-name="T557">fre</text:span><text:span text:style-name="T570">nt</text:span><text:span text:style-name="T583">e, e</text:span><text:span text:style-name="T570">u </text:span><text:span text:style-name="T557">acho </text:span><text:span text:style-name="T570">qu</text:span><text:span text:style-name="T557">e </text:span><text:span text:style-name="T575">o P</text:span><text:span text:style-name="T583">a</text:span><text:span text:style-name="T575">ulo </text:span><text:span text:style-name="T583">G</text:span><text:span text:style-name="T570">u</text:span><text:span text:style-name="T557">edes </text:span><text:span text:style-name="T575">tá </text:span><text:span text:style-name="T583">se</text:span><text:span text:style-name="T575">ndo </text:span><text:span text:style-name="T583">a</text:span><text:span text:style-name="T570">t</text:span><text:span text:style-name="T557">é </text:span><text:span text:style-name="T570">l</text:span><text:span text:style-name="T557">ega</text:span><text:span text:style-name="T570">l</text:span><text:span text:style-name="T583">, </text:span><text:span text:style-name="T575">hein</text:span></text:p>
      <text:p text:style-name="P3"><text:span text:style-name="T575">Paulo </text:span><text:span text:style-name="T557">G</text:span><text:span text:style-name="T570">u</text:span><text:span text:style-name="T583">edes? </text:span><text:span text:style-name="T557">Eu </text:span><text:span text:style-name="T570">n</text:span><text:span text:style-name="T557">ão </text:span><text:span text:style-name="T583">so</text:span><text:span text:style-name="T575">u </text:span><text:span text:style-name="T583">eco</text:span><text:span text:style-name="T570">nomi</text:span><text:span text:style-name="T583">sta </text:span><text:span text:style-name="T570">n</text:span><text:span text:style-name="T583">ão. </text:span><text:span text:style-name="T575">Vai </text:span><text:span text:style-name="T583">se</text:span><text:span text:style-name="T575">r </text:span><text:span text:style-name="T570">um</text:span><text:span text:style-name="T583">a </text:span><text:span text:style-name="T575">p</text:span><text:span text:style-name="T583">orra</text:span><text:span text:style-name="T575">d</text:span><text:span text:style-name="T583">a </text:span><text:span text:style-name="T575">muit</text:span><text:span text:style-name="T583">o </text:span><text:span text:style-name="T557">maior do que</text:span></text:p>
      <text:p text:style-name="P3"><text:span text:style-name="T583">você </text:span><text:span text:style-name="T570">p</text:span><text:span text:style-name="T557">ossa </text:span><text:span text:style-name="T575">imaginar. </text:span><text:span text:style-name="T583">Não são a</text:span><text:span text:style-name="T575">p</text:span><text:span text:style-name="T583">e</text:span><text:span text:style-name="T575">na</text:span><text:span text:style-name="T583">s </text:span><text:span text:style-name="T557">os </text:span><text:span text:style-name="T570">in</text:span><text:span text:style-name="T557">fo</text:span><text:span text:style-name="T570">rm</text:span><text:span text:style-name="T583">a</text:span><text:span text:style-name="T570">i</text:span><text:span text:style-name="T545">s</text:span><text:span text:style-name="T557">. </text:span><text:span text:style-name="T583">E</text:span><text:span text:style-name="T570">u </text:span><text:span text:style-name="T583">ac</text:span><text:span text:style-name="T575">h</text:span><text:span text:style-name="T583">o </text:span><text:span text:style-name="T575">qu</text:span><text:span text:style-name="T583">e </text:span><text:span text:style-name="T570">j</text:span><text:span text:style-name="T557">á bate</text:span><text:span text:style-name="T570">u </text:span><text:span text:style-name="T583">a </text:span><text:span text:style-name="T575">d</text:span><text:span text:style-name="T583">ez </text:span><text:span text:style-name="T575">mi</text:span><text:span text:style-name="T270">l</text:span><text:span text:style-name="T570">h</text:span><text:span text:style-name="T557">ões</text:span></text:p>
      <text:p text:style-name="P3"><text:span text:style-name="T557">de carte</text:span><text:span text:style-name="T570">ira </text:span><text:span text:style-name="T583">ass</text:span><text:span text:style-name="T570">in</text:span><text:span text:style-name="T583">a</text:span><text:span text:style-name="T575">d</text:span><text:span text:style-name="T583">a, </text:span><text:span text:style-name="T557">fo</text:span><text:span text:style-name="T570">i </text:span><text:span text:style-name="T557">pro </text:span><text:span text:style-name="T545">s</text:span><text:span text:style-name="T557">aco. </text:span><text:span text:style-name="T583">E </text:span><text:span text:style-name="T557">os </text:span><text:span text:style-name="T583">gove</text:span><text:span text:style-name="T570">rn</text:span><text:span text:style-name="T557">os es</text:span><text:span text:style-name="T570">t</text:span><text:span text:style-name="T557">adua</text:span><text:span text:style-name="T570">i</text:span><text:span text:style-name="T583">s </text:span><text:span text:style-name="T570">n</text:span><text:span text:style-name="T583">ão </text:span><text:span text:style-name="T575">tem </text:span><text:span text:style-name="T557">como </text:span><text:span text:style-name="T575">pagar </text:span><text:span text:style-name="T583">sa</text:span><text:span text:style-name="T570">l</text:span><text:span text:style-name="T557">ário</text:span></text:p>
      <text:p text:style-name="P3"><text:span text:style-name="T557">pros </text:span><text:span text:style-name="T583">ca </text:span><text:span text:style-name="T575">... </text:span><text:span text:style-name="T570">n</text:span><text:span text:style-name="T583">ão </text:span><text:span text:style-name="T570">t</text:span><text:span text:style-name="T583">e</text:span><text:span text:style-name="T570">m</text:span><text:span text:style-name="T557">. </text:span><text:span text:style-name="T575">Mai</text:span><text:span text:style-name="T583">o, </text:span><text:span text:style-name="T575">m</text:span><text:span text:style-name="T583">e</text:span><text:span text:style-name="T575">t</text:span><text:span text:style-name="T583">a</text:span><text:span text:style-name="T575">de do</text:span><text:span text:style-name="T583">s </text:span><text:span text:style-name="T557">estados </text:span><text:span text:style-name="T570">n</text:span><text:span text:style-name="T557">ão </text:span><text:span text:style-name="T575">te </text:span><text:span text:style-name="T583">.. </text:span><text:span text:style-name="T570">. n</text:span><text:span text:style-name="T557">ão </text:span><text:span text:style-name="T583">va</text:span><text:span text:style-name="T570">i </text:span><text:span text:style-name="T575">t</text:span><text:span text:style-name="T583">er co</text:span><text:span text:style-name="T575">mo </text:span><text:span text:style-name="T557">paga</text:span><text:span text:style-name="T570">r </text:span><text:span text:style-name="T583">sa</text:span><text:span text:style-name="T570">l</text:span><text:span text:style-name="T557">ár</text:span><text:span text:style-name="T570">i</text:span><text:span text:style-name="T557">o</text:span></text:p>
      <text:p text:style-name="P3"><text:span text:style-name="T575">mai</text:span><text:span text:style-name="T583">s. A </text:span><text:span text:style-name="T575">d</text:span><text:span text:style-name="T583">esgraç</text:span><text:span text:style-name="T575">a tá aí. </text:span><text:span text:style-name="T583">E</text:span><text:span text:style-name="T570">l</text:span><text:span text:style-name="T557">es </text:span><text:span text:style-name="T583">vã</text:span><text:span text:style-name="T575">o qu</text:span><text:span text:style-name="T583">e</text:span><text:span text:style-name="T570">r</text:span><text:span text:style-name="T557">er </text:span><text:span text:style-name="T583">e</text:span><text:span text:style-name="T575">mpurra</text:span><text:span text:style-name="T583">r essa </text:span><text:span text:style-name="T557">... </text:span><text:span text:style-name="T583">essa </text:span><text:span text:style-name="T557">... </text:span><text:span text:style-name="T583">essa </text:span><text:span text:style-name="T570">t</text:span><text:span text:style-name="T557">ro</text:span><text:span text:style-name="T545">z</text:span><text:span text:style-name="T557">oba pra </text:span><text:span text:style-name="T583">c</text:span><text:span text:style-name="T575">im</text:span><text:span text:style-name="T583">a</text:span></text:p>
      <text:p text:style-name="P3"><text:span text:style-name="T575">d</text:span><text:span text:style-name="T583">a gen</text:span><text:span text:style-name="T570">t</text:span><text:span text:style-name="T557">e</text:span><text:span text:style-name="T545">, </text:span><text:span text:style-name="T557">esse </text:span><text:span text:style-name="T575">pe</text:span><text:span text:style-name="T583">ssoa</text:span><text:span text:style-name="T570">l </text:span><text:span text:style-name="T557">aq</text:span><text:span text:style-name="T570">ui </text:span><text:span text:style-name="T575">d</text:span><text:span text:style-name="T583">o </text:span><text:span text:style-name="T570">l</text:span><text:span text:style-name="T583">a</text:span><text:span text:style-name="T575">d</text:span><text:span text:style-name="T583">o va</text:span><text:span text:style-name="T570">i </text:span><text:span text:style-name="T575">qu</text:span><text:span text:style-name="T583">e</text:span><text:span text:style-name="T575">r</text:span><text:span text:style-name="T583">er </text:span><text:span text:style-name="T557">emp</text:span><text:span text:style-name="T570">u</text:span><text:span text:style-name="T557">rra</text:span><text:span text:style-name="T570">r</text:span><text:span text:style-name="T545">, </text:span><text:span text:style-name="T583">e </text:span><text:span text:style-name="T557">a gente va</text:span><text:span text:style-name="T570">i </text:span><text:span text:style-name="T575">rea</text:span><text:span text:style-name="T583">g</text:span><text:span text:style-name="T570">i</text:span><text:span text:style-name="T557">r </text:span><text:span text:style-name="T575">porqu</text:span><text:span text:style-name="T583">e</text:span></text:p>
      <text:p text:style-name="P3"><text:span text:style-name="T557">aqui </text:span><text:span text:style-name="T570">n</text:span><text:span text:style-name="T583">ão é </text:span><text:span text:style-name="T545">s</text:span><text:span text:style-name="T557">aco </text:span><text:span text:style-name="T583">se</text:span><text:span text:style-name="T575">m fundo. </text:span><text:span text:style-name="T557">Tá? </text:span><text:span text:style-name="T583">E</text:span><text:span text:style-name="T575">nt</text:span><text:span text:style-name="T583">ã</text:span><text:span text:style-name="T575">o </text:span><text:span text:style-name="T557">essa </text:span><text:span text:style-name="T575">pr</text:span><text:span text:style-name="T583">eoc</text:span><text:span text:style-name="T575">up</text:span><text:span text:style-name="T583">a</text:span><text:span text:style-name="T575">ç</text:span><text:span text:style-name="T583">ã</text:span><text:span text:style-name="T575">o </text:span><text:span text:style-name="T583">v</text:span><text:span text:style-name="T575">amo</text:span><text:span text:style-name="T583">s </text:span><text:span text:style-name="T570">t</text:span><text:span text:style-name="T583">e</text:span><text:span text:style-name="T575">r. </text:span><text:span text:style-name="T570">Pa</text:span><text:span text:style-name="T557">ra</text:span><text:span text:style-name="T570">l</text:span><text:span text:style-name="T557">e</text:span><text:span text:style-name="T570">l</text:span><text:span text:style-name="T583">a</text:span><text:span text:style-name="T570">m</text:span><text:span text:style-name="T583">e</text:span><text:span text:style-name="T570">nt</text:span><text:span text:style-name="T583">e a</text:span></text:p>
      <text:p text:style-name="P3"><text:span text:style-name="T570">i</text:span><text:span text:style-name="T583">sso </text:span><text:span text:style-name="T557">tem </text:span><text:span text:style-name="T583">a</text:span><text:span text:style-name="T575">í OAB da </text:span><text:span text:style-name="T545">v</text:span><text:span text:style-name="T570">ida</text:span><text:span text:style-name="T545">, </text:span><text:span text:style-name="T583">enc</text:span><text:span text:style-name="T570">h</text:span><text:span text:style-name="T557">e</text:span><text:span text:style-name="T570">ndo </text:span><text:span text:style-name="T583">o sac</text:span><text:span text:style-name="T575">o do </text:span><text:span text:style-name="T557">S</text:span><text:span text:style-name="T570">u</text:span><text:span text:style-name="T557">p</text:span><text:span text:style-name="T570">r</text:span><text:span text:style-name="T557">emo</text:span><text:span text:style-name="T545">, </text:span><text:span text:style-name="T557">pra ab</text:span><text:span text:style-name="T570">ri</text:span><text:span text:style-name="T557">r </text:span><text:span text:style-name="T583">o </text:span><text:span text:style-name="T575">pr</text:span><text:span text:style-name="T583">ocesso </text:span><text:span text:style-name="T575">de</text:span></text:p>
      <text:p text:style-name="P3"><text:span text:style-name="T575">imp</text:span><text:span text:style-name="T583">eac</text:span><text:span text:style-name="T570">hm</text:span><text:span text:style-name="T557">ent </text:span><text:span text:style-name="T575">porque </text:span><text:span text:style-name="T583">e</text:span><text:span text:style-name="T575">u n</text:span><text:span text:style-name="T583">ão a</text:span><text:span text:style-name="T575">pr</text:span><text:span text:style-name="T583">ese</text:span><text:span text:style-name="T575">nt</text:span><text:span text:style-name="T583">e</text:span><text:span text:style-name="T570">i </text:span><text:span text:style-name="T575">m</text:span><text:span text:style-name="T583">e</text:span><text:span text:style-name="T575">u </text:span><text:span text:style-name="T557">... </text:span><text:span text:style-name="T575">meu </text:span><text:span text:style-name="T583">exame </text:span><text:span text:style-name="T557">de </text:span><text:span text:style-name="T583">... </text:span><text:span text:style-name="T575">d</text:span><text:span text:style-name="T583">e </text:span><text:span text:style-name="T557">... </text:span><text:span text:style-name="T575">d</text:span><text:span text:style-name="T583">e </text:span><text:span text:style-name="T557">... </text:span><text:span text:style-name="T575">d</text:span><text:span text:style-name="T583">e v</text:span><text:span text:style-name="T575">íru</text:span><text:span text:style-name="T583">s,</text:span></text:p>
      <text:p text:style-name="P3"><text:span text:style-name="T583">essas </text:span><text:span text:style-name="T575">fr</text:span><text:span text:style-name="T583">esc</text:span><text:span text:style-name="T570">u</text:span><text:span text:style-name="T557">rada </text:span><text:span text:style-name="T570">t</text:span><text:span text:style-name="T557">oda</text:span><text:span text:style-name="T545">, </text:span><text:span text:style-name="T575">qu</text:span><text:span text:style-name="T583">e </text:span><text:span text:style-name="T575">t</text:span><text:span text:style-name="T583">odo </text:span><text:span text:style-name="T575">mund</text:span><text:span text:style-name="T583">o </text:span><text:span text:style-name="T557">tem </text:span><text:span text:style-name="T575">qu</text:span><text:span text:style-name="T583">e </text:span><text:span text:style-name="T557">tá </text:span><text:span text:style-name="T570">l</text:span><text:span text:style-name="T583">iga</text:span><text:span text:style-name="T575">do.</text:span></text:p>
      <text:p text:style-name="P1"><text:span text:style-name="T545">2</text:span><text:span text:style-name="T570">1</text:span></text:p>
      <text:p text:style-name="P1"><text:span text:style-name="T588">~ </text:span><text:span text:style-name="T547">A for</text:span><text:span text:style-name="T565">m</text:span><text:span text:style-name="T547">a ele</text:span><text:span text:style-name="T565">trôni</text:span><text:span text:style-name="T547">ca </text:span><text:span text:style-name="T589">des</text:span><text:span text:style-name="T574">t</text:span><text:span text:style-name="T547">e docu</text:span><text:span text:style-name="T565">m</text:span><text:span text:style-name="T547">ento co</text:span><text:span text:style-name="T565">nt</text:span><text:span text:style-name="T594">é</text:span><text:span text:style-name="T589">m a</text:span><text:span text:style-name="T594">ss</text:span><text:span text:style-name="T565">in</text:span><text:span text:style-name="T547">atura </text:span><text:span text:style-name="T589">di</text:span><text:span text:style-name="T594">g</text:span><text:span text:style-name="T589">i</text:span><text:span text:style-name="T581">t</text:span><text:span text:style-name="T589">al </text:span><text:span text:style-name="T565">qu</text:span><text:span text:style-name="T547">e </text:span><text:span text:style-name="T594">ga</text:span><text:span text:style-name="T589">rant</text:span><text:span text:style-name="T594">e s</text:span><text:span text:style-name="T589">ua </text:span><text:span text:style-name="T565">aut</text:span><text:span text:style-name="T547">ent</text:span><text:span text:style-name="T574">i</text:span><text:span text:style-name="T589">c </text:span><text:span text:style-name="T581">i</text:span><text:span text:style-name="T589">dad</text:span><text:span text:style-name="T594">e, </text:span><text:span text:style-name="T589">i</text:span><text:span text:style-name="T581">nt</text:span><text:span text:style-name="T547">egr</text:span><text:span text:style-name="T565">id</text:span><text:span text:style-name="T547">a</text:span><text:span text:style-name="T581">d</text:span><text:span text:style-name="T589">e </text:span><text:span text:style-name="T547">e </text:span><text:span text:style-name="T594">v</text:span><text:span text:style-name="T589">al </text:span><text:span text:style-name="T581">id</text:span><text:span text:style-name="T589">ad</text:span><text:span text:style-name="T594">e </text:span><text:span text:style-name="T547">juridica</text:span><text:span text:style-name="T595">, </text:span><text:span text:style-name="T589">no</text:span><text:span text:style-name="T594">s </text:span><text:span text:style-name="T589">termos da Med</text:span><text:span text:style-name="T581">i</text:span><text:span text:style-name="T589">da </text:span><text:span text:style-name="T565">Provi</text:span><text:span text:style-name="T594">só</text:span><text:span text:style-name="T589">r</text:span><text:span text:style-name="T581">i</text:span><text:span text:style-name="T547">a </text:span><text:span text:style-name="T565">n</text:span><text:span text:style-name="T594">º </text:span><text:span text:style-name="T547">2.200-2</text:span><text:span text:style-name="T595">, </text:span><text:span text:style-name="T589">d</text:span><text:span text:style-name="T594">e </text:span><text:span text:style-name="T547">24 </text:span><text:span text:style-name="T565">d</text:span><text:span text:style-name="T547">e agosto </text:span><text:span text:style-name="T589">d</text:span><text:span text:style-name="T594">e</text:span></text:p>
      <text:p text:style-name="P1"><text:span text:style-name="T566">~ </text:span><text:span text:style-name="T547">200</text:span><text:span text:style-name="T581">1</text:span><text:span text:style-name="T594">.</text:span></text:p>
      <text:p text:style-name="P1"><text:span text:style-name="T243">LAUDO N</text:span><text:span text:style-name="T249">11 </text:span><text:span text:style-name="T243">1242</text:span><text:span text:style-name="T597">/2</text:span><text:span text:style-name="T243">020 </text:span><text:span text:style-name="T600">- </text:span><text:span text:style-name="T605">I</text:span><text:span text:style-name="T609">NC/</text:span><text:span text:style-name="T600">DIT</text:span><text:span text:style-name="T609">EC/</text:span><text:span text:style-name="T600">PF</text:span></text:p>
      <text:p text:style-name="P1"><text:span text:style-name="T601">Arquivo </text:span><text:span text:style-name="T606">00002.MTS</text:span></text:p>
      <text:p text:style-name="P1"><text:span text:style-name="T601">05:00.450 </text:span><text:span text:style-name="T606">(9001)</text:span></text:p>
      <text:p text:style-name="P1"><text:span text:style-name="T601">Jair </text:span><text:span text:style-name="T606">Bol</text:span><text:span text:style-name="T245">so</text:span><text:span text:style-name="T606">naro</text:span><text:span text:style-name="T610">: </text:span><text:span text:style-name="T611">Não é </text:span><text:span text:style-name="T246">apenas </text:span><text:span text:style-name="T611">é </text:span><text:span text:style-name="T246">... cu</text:span><text:span text:style-name="T607">i</text:span><text:span text:style-name="T246">dar </text:span><text:span text:style-name="T602">do </text:span><text:span text:style-name="T611">seu </text:span><text:span text:style-name="T602">mini</text:span><text:span text:style-name="T611">sté</text:span><text:span text:style-name="T602">rio </text:span><text:span text:style-name="T246">nessas </text:span><text:span text:style-name="T602">que</text:span><text:span text:style-name="T611">s</text:span><text:span text:style-name="T602">t</text:span><text:span text:style-name="T611">ões </text:span><text:span text:style-name="T246">que</text:span></text:p>
      <text:p text:style-name="P1"><text:span text:style-name="T246">estamos </text:span><text:span text:style-name="T602">tratando </text:span><text:span text:style-name="T246">aqu</text:span><text:span text:style-name="T607">i</text:span><text:span text:style-name="T611">, é </text:span><text:span text:style-name="T602">tratar da </text:span><text:span text:style-name="T246">questão </text:span><text:span text:style-name="T602">política também. </text:span><text:span text:style-name="T246">Tá certo? </text:span><text:span text:style-name="T611">E</text:span><text:span text:style-name="T602">ntão </text:span><text:span text:style-name="T611">é </text:span><text:span text:style-name="T602">... </text:span><text:span text:style-name="T246">essa é</text:span></text:p>
      <text:p text:style-name="P1"><text:span text:style-name="T246">a </text:span><text:span text:style-name="T602">preocupação </text:span><text:span text:style-name="T607">t</text:span><text:span text:style-name="T246">emos que </text:span><text:span text:style-name="T602">ter</text:span><text:span text:style-name="T598">, </text:span><text:span text:style-name="T602">porque a luta pelo p</text:span><text:span text:style-name="T611">o</text:span><text:span text:style-name="T602">der </text:span><text:span text:style-name="T246">cont</text:span><text:span text:style-name="T607">i</text:span><text:span text:style-name="T246">n</text:span><text:span text:style-name="T607">u</text:span><text:span text:style-name="T246">a. A todo ... a </text:span><text:span text:style-name="T602">todo</text:span></text:p>
      <text:p text:style-name="P3"><text:span text:style-name="T243">vapor. E, </text:span><text:span text:style-name="T609">se</text:span><text:span text:style-name="T600">m </text:span><text:span text:style-name="T243">neurose </text:span><text:span text:style-name="T600">da minha parte</text:span><text:span text:style-name="T597">, </text:span><text:span text:style-name="T243">tá? O campo </text:span><text:span text:style-name="T600">f</text:span><text:span text:style-name="T609">ért</text:span><text:span text:style-name="T600">il pra </text:span><text:span text:style-name="T243">aparecer </text:span><text:span text:style-name="T605">u</text:span><text:span text:style-name="T243">m ... </text:span><text:span text:style-name="T600">uns</text:span></text:p>
      <text:p text:style-name="P3"><text:span text:style-name="T600">porcaria </text:span><text:span text:style-name="T243">aí, </text:span><text:span text:style-name="T600">né</text:span><text:span text:style-name="T609">? </text:span><text:span text:style-name="T243">Levantando a ... aque</text:span><text:span text:style-name="T605">l</text:span><text:span text:style-name="T243">a </text:span><text:span text:style-name="T600">band</text:span><text:span text:style-name="T609">e</text:span><text:span text:style-name="T600">ira de </text:span><text:span text:style-name="T243">. </text:span><text:span text:style-name="T605">.</text:span><text:span text:style-name="T243">. </text:span><text:span text:style-name="T600">do </text:span><text:span text:style-name="T243">... do povo ao </text:span><text:span text:style-name="T600">meu lad</text:span><text:span text:style-name="T609">o, </text:span><text:span text:style-name="T600">n</text:span><text:span text:style-name="T609">ão</text:span></text:p>
      <text:p text:style-name="P3"><text:span text:style-name="T243">custa </text:span><text:span text:style-name="T605">n</text:span><text:span text:style-name="T243">ada. E o </text:span><text:span text:style-name="T600">terreno fértil </text:span><text:span text:style-name="T243">é esse</text:span><text:span text:style-name="T597">, </text:span><text:span text:style-name="T600">o de</text:span><text:span text:style-name="T609">se</text:span><text:span text:style-name="T605">m</text:span><text:span text:style-name="T243">prego</text:span><text:span text:style-name="T597">, </text:span><text:span text:style-name="T243">caos</text:span><text:span text:style-name="T597">, </text:span><text:span text:style-name="T600">miséria</text:span><text:span text:style-name="T597">, </text:span><text:span text:style-name="T600">de</text:span><text:span text:style-name="T609">sor</text:span><text:span text:style-name="T600">dem </text:span><text:span text:style-name="T243">soc</text:span><text:span text:style-name="T605">i</text:span><text:span text:style-name="T243">a</text:span><text:span text:style-name="T605">l </text:span><text:span text:style-name="T243">e</text:span></text:p>
      <text:p text:style-name="P3"><text:span text:style-name="T243">outras coisas </text:span><text:span text:style-name="T600">mai</text:span><text:span text:style-name="T609">s. </text:span><text:span text:style-name="T243">Então essa é a preocupação, </text:span><text:span text:style-name="T600">todo</text:span><text:span text:style-name="T609">s </text:span><text:span text:style-name="T243">devem ter</text:span><text:span text:style-name="T597">, </text:span><text:span text:style-name="T600">né</text:span><text:span text:style-name="T609">? Não </text:span><text:span text:style-name="T243">é </text:span><text:span text:style-name="T597">"</text:span><text:span text:style-name="T600">tá </text:span><text:span text:style-name="T605">b</text:span><text:span text:style-name="T243">om?</text:span><text:span text:style-name="T597">",</text:span></text:p>
      <text:p text:style-name="P3"><text:span text:style-name="T243">o </text:span><text:span text:style-name="T600">minist</text:span><text:span text:style-name="T609">ér</text:span><text:span text:style-name="T600">io </text:span><text:span text:style-name="T243">fatura, </text:span><text:span text:style-name="T609">"</text:span><text:span text:style-name="T600">d</text:span><text:span text:style-name="T609">e</text:span><text:span text:style-name="T600">u merda</text:span><text:span text:style-name="T609">?" </text:span><text:span text:style-name="T243">no colo do presidente. Não </text:span><text:span text:style-name="T600">pod</text:span><text:span text:style-name="T609">e se</text:span><text:span text:style-name="T600">r </text:span><text:span text:style-name="T243">assim. </text:span><text:span text:style-name="T600">Hoj</text:span><text:span text:style-name="T609">e </text:span><text:span text:style-name="T243">eu</text:span></text:p>
      <text:p text:style-name="P3"><text:span text:style-name="T243">v</text:span><text:span text:style-name="T605">i </text:span><text:span text:style-name="T243">o Magno </text:span><text:span text:style-name="T600">Malta me </text:span><text:span text:style-name="T243">defende</text:span><text:span text:style-name="T605">n</text:span><text:span text:style-name="T243">do. O Mag</text:span><text:span text:style-name="T605">n</text:span><text:span text:style-name="T243">o Malta</text:span><text:span text:style-name="T597">, </text:span><text:span text:style-name="T600">de</text:span><text:span text:style-name="T609">sc</text:span><text:span text:style-name="T600">ulpa </text:span><text:span text:style-name="T243">aí</text:span><text:span text:style-name="T597">, </text:span><text:span text:style-name="T243">foi </text:span><text:span text:style-name="T600">tratado lá </text:span><text:span text:style-name="T243">atrás</text:span></text:p>
      <text:p text:style-name="P3"><text:span text:style-name="T600">para </text:span><text:span text:style-name="T243">ser vice. </text:span><text:span text:style-name="T600">Depois </text:span><text:span text:style-name="T243">ele </text:span><text:span text:style-name="T600">resolveu não </text:span><text:span text:style-name="T609">se</text:span><text:span text:style-name="T605">r</text:span><text:span text:style-name="T609">, </text:span><text:span text:style-name="T600">tudo bem. Depois </text:span><text:span text:style-name="T243">foi </text:span><text:span text:style-name="T609">se</text:span><text:span text:style-name="T600">r </text:span><text:span text:style-name="T609">trata</text:span><text:span text:style-name="T600">do para </text:span><text:span text:style-name="T243">se</text:span><text:span text:style-name="T605">r</text:span></text:p>
      <text:p text:style-name="P3"><text:span text:style-name="T243">ministro, </text:span><text:span text:style-name="T600">tudo bem.</text:span></text:p>
      <text:p text:style-name="P3"><text:span text:style-name="T608">06:00.0</text:span><text:span text:style-name="T254">76 </text:span><text:span text:style-name="T603">(10788)</text:span></text:p>
      <text:p text:style-name="P3"><text:span text:style-name="T603">Jair </text:span><text:span text:style-name="T608">Bol</text:span><text:span text:style-name="T254">so</text:span><text:span text:style-name="T608">naro</text:span><text:span text:style-name="T254">: </text:span><text:span text:style-name="T243">Agora </text:span><text:span text:style-name="T600">politicamente </text:span><text:span text:style-name="T609">e</text:span><text:span text:style-name="T600">l</text:span><text:span text:style-name="T609">e </text:span><text:span text:style-name="T600">nunca m</text:span><text:span text:style-name="T609">e </text:span><text:span text:style-name="T600">d</text:span><text:span text:style-name="T609">e</text:span><text:span text:style-name="T600">u </text:span><text:span text:style-name="T243">uma a</text:span><text:span text:style-name="T605">l</text:span><text:span text:style-name="T243">finetada e </text:span><text:span text:style-name="T597">s</text:span><text:span text:style-name="T243">empre tá</text:span></text:p>
      <text:p text:style-name="P3"><text:span text:style-name="T600">defendendo </text:span><text:span text:style-name="T243">com os </text:span><text:span text:style-name="T600">problemas que </text:span><text:span text:style-name="T243">e</text:span><text:span text:style-name="T605">l</text:span><text:span text:style-name="T243">e </text:span><text:span text:style-name="T600">tem. </text:span><text:span text:style-name="T243">Então </text:span><text:span text:style-name="T600">não </text:span><text:span text:style-name="T243">é o </text:span><text:span text:style-name="T600">ministro </text:span><text:span text:style-name="T605">i</text:span><text:span text:style-name="T243">r de </text:span><text:span text:style-name="T600">peito </text:span><text:span text:style-name="T243">aberto</text:span><text:span text:style-name="T597">,</text:span></text:p>
      <text:p text:style-name="P3"><text:span text:style-name="T243">enfrenta</text:span><text:span text:style-name="T605">r</text:span><text:span text:style-name="T597">, </text:span><text:span text:style-name="T609">e</text:span><text:span text:style-name="T600">ntrar </text:span><text:span text:style-name="T243">no covil dos </text:span><text:span text:style-name="T600">leõe</text:span><text:span text:style-name="T609">s, </text:span><text:span text:style-name="T600">ma</text:span><text:span text:style-name="T609">s </text:span><text:span text:style-name="T600">não </text:span><text:span text:style-name="T243">pode</text:span><text:span text:style-name="T597">, </text:span><text:span text:style-name="T600">né</text:span><text:span text:style-name="T609">? </text:span><text:span text:style-name="T600">Por </text:span><text:span text:style-name="T243">exemp</text:span><text:span text:style-name="T605">l</text:span><text:span text:style-name="T243">o, q</text:span><text:span text:style-name="T605">u</text:span><text:span text:style-name="T243">ando se fa</text:span><text:span text:style-name="T605">la</text:span></text:p>
      <text:p text:style-name="P3"><text:soft-page-break/><text:span text:style-name="T243">em </text:span><text:span text:style-name="T600">po</text:span><text:span text:style-name="T609">ss</text:span><text:span text:style-name="T600">ív</text:span><text:span text:style-name="T609">el </text:span><text:span text:style-name="T605">i</text:span><text:span text:style-name="T243">mpeachment</text:span><text:span text:style-name="T597">, </text:span><text:span text:style-name="T243">ação </text:span><text:span text:style-name="T600">no </text:span><text:span text:style-name="T243">S</text:span><text:span text:style-name="T605">u</text:span><text:span text:style-name="T243">premo</text:span><text:span text:style-name="T597">, </text:span><text:span text:style-name="T600">ba</text:span><text:span text:style-name="T609">sea</text:span><text:span text:style-name="T600">do </text:span><text:span text:style-name="T609">e</text:span><text:span text:style-name="T600">m fili</text:span><text:span text:style-name="T609">gra</text:span><text:span text:style-name="T600">na</text:span><text:span text:style-name="T609">s, </text:span><text:span text:style-name="T243">eu vo</text:span><text:span text:style-name="T605">u </text:span><text:span text:style-name="T243">em</text:span></text:p>
      <text:p text:style-name="P3"><text:span text:style-name="T600">qualquer lu</text:span><text:span text:style-name="T609">ga</text:span><text:span text:style-name="T600">r do tenitório nacion</text:span><text:span text:style-name="T609">a</text:span><text:span text:style-name="T600">l </text:span><text:span text:style-name="T243">e </text:span><text:span text:style-name="T600">ponto </text:span><text:span text:style-name="T243">fina</text:span><text:span text:style-name="T605">l</text:span><text:span text:style-name="T243">! O d</text:span><text:span text:style-name="T605">i</text:span><text:span text:style-name="T243">a que for </text:span><text:span text:style-name="T600">proibido </text:span><text:span text:style-name="T243">de </text:span><text:span text:style-name="T600">ir. </text:span><text:span text:style-name="T609">.. </text:span><text:span text:style-name="T243">pra</text:span></text:p>
      <text:p text:style-name="P3"><text:span text:style-name="T243">qualquer </text:span><text:span text:style-name="T605">l</text:span><text:span text:style-name="T243">ugar </text:span><text:span text:style-name="T600">do Bra</text:span><text:span text:style-name="T609">s</text:span><text:span text:style-name="T605">il</text:span><text:span text:style-name="T597">, </text:span><text:span text:style-name="T600">pelo </text:span><text:span text:style-name="T243">Supremo</text:span><text:span text:style-name="T597">, </text:span><text:span text:style-name="T243">acabou o </text:span><text:span text:style-name="T600">mandato. </text:span><text:span text:style-name="T243">E</text:span><text:span text:style-name="T597">, </text:span><text:span text:style-name="T243">espero </text:span><text:span text:style-name="T600">que </text:span><text:span text:style-name="T609">e</text:span><text:span text:style-name="T605">l</text:span><text:span text:style-name="T243">es </text:span><text:span text:style-name="T605">n</text:span><text:span text:style-name="T243">ão</text:span></text:p>
      <text:p text:style-name="P3"><text:span text:style-name="T243">dec</text:span><text:span text:style-name="T605">id</text:span><text:span text:style-name="T243">am</text:span><text:span text:style-name="T597">, </text:span><text:span text:style-name="T243">ou ele</text:span><text:span text:style-name="T597">, </text:span><text:span text:style-name="T600">né</text:span><text:span text:style-name="T609">? </text:span><text:span text:style-name="T243">Monocrat</text:span><text:span text:style-name="T605">i</text:span><text:span text:style-name="T243">camente</text:span><text:span text:style-name="T597">, </text:span><text:span text:style-name="T243">q</text:span><text:span text:style-name="T605">u</text:span><text:span text:style-name="T243">erer tomar </text:span><text:span text:style-name="T609">ce</text:span><text:span text:style-name="T600">rta</text:span><text:span text:style-name="T609">s </text:span><text:span text:style-name="T243">medidas po</text:span><text:span text:style-name="T605">rqu</text:span><text:span text:style-name="T609">e </text:span><text:span text:style-name="T600">daí </text:span><text:span text:style-name="T243">nós</text:span></text:p>
      <text:p text:style-name="P3"><text:span text:style-name="T243">vamos </text:span><text:span text:style-name="T600">t</text:span><text:span text:style-name="T609">e</text:span><text:span text:style-name="T600">r </text:span><text:span text:style-name="T605">um .</text:span><text:span text:style-name="T243">.. uma crise política de verdade. </text:span><text:span text:style-name="T609">E </text:span><text:span text:style-name="T243">eu não vou </text:span><text:span text:style-name="T600">met</text:span><text:span text:style-name="T609">er </text:span><text:span text:style-name="T243">o rabo no me</text:span><text:span text:style-name="T605">i</text:span><text:span text:style-name="T243">o das</text:span></text:p>
      <text:p text:style-name="P1"><text:span text:style-name="T602">perna</text:span><text:span text:style-name="T611">s. </text:span><text:span text:style-name="T607">I</text:span><text:span text:style-name="T611">sso </text:span><text:span text:style-name="T602">daí. </text:span><text:span text:style-name="T246">.. zero, zero. Tá certo? </text:span><text:span text:style-name="T602">Porque </text:span><text:span text:style-name="T246">se eu e</text:span><text:span text:style-name="T607">rr</text:span><text:span text:style-name="T246">ar, </text:span><text:span text:style-name="T611">se </text:span><text:span text:style-name="T246">ac</text:span><text:span text:style-name="T607">har </text:span><text:span text:style-name="T602">um </text:span><text:span text:style-name="T246">dia </text:span><text:span text:style-name="T607">li</text:span><text:span text:style-name="T246">gação</text:span></text:p>
      <text:p text:style-name="P1"><text:span text:style-name="T602">minha </text:span><text:span text:style-name="T246">com </text:span><text:span text:style-name="T611">e</text:span><text:span text:style-name="T602">mpr</text:span><text:span text:style-name="T611">e</text:span><text:span text:style-name="T602">iteiro, dinheiro na </text:span><text:span text:style-name="T246">co</text:span><text:span text:style-name="T607">n</text:span><text:span text:style-name="T246">ta </text:span><text:span text:style-name="T602">na </text:span><text:span text:style-name="T246">Suíça</text:span><text:span text:style-name="T598">, </text:span><text:span text:style-name="T246">porrada sem </text:span><text:span text:style-name="T602">problema </text:span><text:span text:style-name="T607">n</text:span><text:span text:style-name="T246">e</text:span><text:span text:style-name="T607">nhum.</text:span></text:p>
      <text:p text:style-name="P1"><text:span text:style-name="T602">Vai </text:span><text:span text:style-name="T246">pro </text:span><text:span text:style-name="T607">im</text:span><text:span text:style-name="T246">peachment</text:span><text:span text:style-name="T598">, </text:span><text:span text:style-name="T246">vai embora. Agora</text:span><text:span text:style-name="T598">, </text:span><text:span text:style-name="T246">com frescura</text:span><text:span text:style-name="T598">, </text:span><text:span text:style-name="T246">com </text:span><text:span text:style-name="T602">babaquice</text:span><text:span text:style-name="T598">, </text:span><text:span text:style-name="T602">não!</text:span></text:p>
      <text:p text:style-name="P36">22</text:p>
      <text:p text:style-name="P1"><text:span text:style-name="T252">~ </text:span><text:span text:style-name="T612">A forma </text:span><text:span text:style-name="T599">e </text:span><text:span text:style-name="T255">l</text:span><text:span text:style-name="T599">e</text:span><text:span text:style-name="T255">trônica </text:span><text:span text:style-name="T612">deste docume</text:span><text:span text:style-name="T604">nt</text:span><text:span text:style-name="T599">o c</text:span><text:span text:style-name="T255">ont</text:span><text:span text:style-name="T599">é</text:span><text:span text:style-name="T255">m </text:span><text:span text:style-name="T599">ass</text:span><text:span text:style-name="T255">in</text:span><text:span text:style-name="T599">atura </text:span><text:span text:style-name="T255">di</text:span><text:span text:style-name="T599">gital </text:span><text:span text:style-name="T255">que </text:span><text:span text:style-name="T599">ga</text:span><text:span text:style-name="T255">rant</text:span><text:span text:style-name="T599">e sua </text:span><text:span text:style-name="T255">autenticidad</text:span><text:span text:style-name="T599">e</text:span><text:span text:style-name="T255">. </text:span><text:span text:style-name="T604">inte</text:span><text:span text:style-name="T599">gri</text:span><text:span text:style-name="T255">d</text:span><text:span text:style-name="T599">a</text:span><text:span text:style-name="T255">de </text:span><text:span text:style-name="T599">e va</text:span><text:span text:style-name="T255">lidade </text:span><text:span text:style-name="T612">jurídica. nos termos </text:span><text:span text:style-name="T255">da </text:span><text:span text:style-name="T612">Med</text:span><text:span text:style-name="T604">i</text:span><text:span text:style-name="T612">da Provisória </text:span><text:span text:style-name="T255">n</text:span><text:span text:style-name="T599">º </text:span><text:span text:style-name="T612">2.200-2, de 24 </text:span><text:span text:style-name="T255">de </text:span><text:span text:style-name="T599">agos</text:span><text:span text:style-name="T255">t</text:span><text:span text:style-name="T599">o </text:span><text:span text:style-name="T612">de</text:span></text:p>
      <text:p text:style-name="P1"><text:span text:style-name="T253">~ </text:span><text:span text:style-name="T599">20</text:span><text:span text:style-name="T255">01 </text:span><text:span text:style-name="T613">.</text:span></text:p>
      <text:p text:style-name="P1"><text:span text:style-name="T454">LAUDO Nª </text:span><text:span text:style-name="T616">1</text:span><text:span text:style-name="T626">242</text:span><text:span text:style-name="T633">/</text:span><text:span text:style-name="T626">2</text:span><text:span text:style-name="T640">0</text:span><text:span text:style-name="T626">2</text:span><text:span text:style-name="T640">0 </text:span><text:span text:style-name="T626">- </text:span><text:span text:style-name="T652">I</text:span><text:span text:style-name="T626">NC</text:span><text:span text:style-name="T633">/</text:span><text:span text:style-name="T640">DIT</text:span><text:span text:style-name="T626">EC</text:span><text:span text:style-name="T633">/</text:span><text:span text:style-name="T454">PF</text:span></text:p>
      <text:p text:style-name="P37">Arquivo 00002.MTS</text:p>
      <text:p text:style-name="P37">07:00.436 (12597)</text:p>
      <text:p text:style-name="P1"><text:span text:style-name="T617">Jair Bolsonaro</text:span><text:span text:style-name="T628">: </text:span><text:span text:style-name="T463">Até </text:span><text:span text:style-name="T629">e</text:span><text:span text:style-name="T641">m </text:span><text:span text:style-name="T463">ci</text:span><text:span text:style-name="T619">m</text:span><text:span text:style-name="T629">a </text:span><text:span text:style-name="T641">do </text:span><text:span text:style-name="T463">q</text:span><text:span text:style-name="T619">u</text:span><text:span text:style-name="T629">e e</text:span><text:span text:style-name="T641">u </text:span><text:span text:style-name="T463">fa</text:span><text:span text:style-name="T619">l</text:span><text:span text:style-name="T463">ei, e</text:span><text:span text:style-name="T619">m </text:span><text:span text:style-name="T463">fre</text:span><text:span text:style-name="T619">nt</text:span><text:span text:style-name="T629">e ao </text:span><text:span text:style-name="T463">forte apac</text:span><text:span text:style-name="T619">h</text:span><text:span text:style-name="T463">e. </text:span><text:span text:style-name="T629">E</text:span><text:span text:style-name="T641">u </text:span><text:span text:style-name="T629">so</text:span><text:span text:style-name="T641">u </text:span><text:span text:style-name="T463">o</text:span></text:p>
      <text:p text:style-name="P1"><text:span text:style-name="T463">c</text:span><text:span text:style-name="T619">hef</text:span><text:span text:style-name="T463">e </text:span><text:span text:style-name="T629">s</text:span><text:span text:style-name="T619">upr</text:span><text:span text:style-name="T629">e</text:span><text:span text:style-name="T619">mo </text:span><text:span text:style-name="T463">das forças </text:span><text:span text:style-name="T641">armada</text:span><text:span text:style-name="T629">s. </text:span><text:span text:style-name="T619">P</text:span><text:span text:style-name="T463">o</text:span><text:span text:style-name="T619">n</text:span><text:span text:style-name="T629">to </text:span><text:span text:style-name="T641">final. O </text:span><text:span text:style-name="T463">pessoa</text:span><text:span text:style-name="T653">l </text:span><text:span text:style-name="T641">tava </text:span><text:span text:style-name="T653">l</text:span><text:span text:style-name="T463">á</text:span><text:span text:style-name="T634">, </text:span><text:span text:style-name="T463">eu </text:span><text:span text:style-name="T641">fu</text:span><text:span text:style-name="T653">i </text:span><text:span text:style-name="T641">l</text:span><text:span text:style-name="T629">á. </text:span><text:span text:style-name="T619">Di</text:span><text:span text:style-name="T629">a </text:span><text:span text:style-name="T641">do</text:span></text:p>
      <text:p text:style-name="P1"><text:span text:style-name="T463">exé</text:span><text:span text:style-name="T619">r</text:span><text:span text:style-name="T463">c</text:span><text:span text:style-name="T619">ito. </text:span><text:span text:style-name="T463">E </text:span><text:span text:style-name="T641">fa</text:span><text:span text:style-name="T653">l</text:span><text:span text:style-name="T463">e</text:span><text:span text:style-name="T619">i </text:span><text:span text:style-name="T463">a</text:span><text:span text:style-name="T653">l</text:span><text:span text:style-name="T463">go </text:span><text:span text:style-name="T641">que </text:span><text:span text:style-name="T463">e</text:span><text:span text:style-name="T619">u </text:span><text:span text:style-name="T641">acho </text:span><text:span text:style-name="T619">que num </text:span><text:span text:style-name="T641">tem </text:span><text:span text:style-name="T619">nada d</text:span><text:span text:style-name="T629">e</text:span><text:span text:style-name="T641">mais. </text:span><text:span text:style-name="T463">Mas a </text:span><text:span text:style-name="T641">repercus</text:span><text:span text:style-name="T629">são </text:span><text:span text:style-name="T463">é</text:span></text:p>
      <text:p text:style-name="P1"><text:span text:style-name="T463">enorme. </text:span><text:span text:style-name="T635">"</text:span><text:span text:style-name="T464">Ó, </text:span><text:span text:style-name="T641">o Al-</text:span><text:span text:style-name="T629">5". Ca</text:span><text:span text:style-name="T641">dê </text:span><text:span text:style-name="T463">o A</text:span><text:span text:style-name="T653">l-</text:span><text:span text:style-name="T463">5? </text:span><text:span text:style-name="T629">Ca </text:span><text:span text:style-name="T463">. </text:span><text:span text:style-name="T619">. </text:span><text:span text:style-name="T656">. </text:span><text:span text:style-name="T463">ca</text:span><text:span text:style-name="T619">b</text:span><text:span text:style-name="T463">ou com a ... o </text:span><text:span text:style-name="T641">AJ-</text:span><text:span text:style-name="T629">5 </text:span><text:span text:style-name="T641">não </text:span><text:span text:style-name="T629">ex</text:span><text:span text:style-name="T619">i</text:span><text:span text:style-name="T629">s </text:span><text:span text:style-name="T463">... </text:span><text:span text:style-name="T619">n</text:span><text:span text:style-name="T463">ão </text:span><text:span text:style-name="T629">ex</text:span><text:span text:style-name="T641">i</text:span><text:span text:style-name="T629">s</text:span><text:span text:style-name="T619">t</text:span><text:span text:style-name="T463">e</text:span></text:p>
      <text:p text:style-name="P1"><text:span text:style-name="T463">ato </text:span><text:span text:style-name="T641">in</text:span><text:span text:style-name="T629">s</text:span><text:span text:style-name="T641">tituci</text:span><text:span text:style-name="T629">o</text:span><text:span text:style-name="T641">nal no Bra</text:span><text:span text:style-name="T629">s</text:span><text:span text:style-name="T641">i</text:span><text:span text:style-name="T653">l </text:span><text:span text:style-name="T641">mai</text:span><text:span text:style-name="T629">s. É </text:span><text:span text:style-name="T619">um</text:span><text:span text:style-name="T463">a </text:span><text:span text:style-name="T641">b</text:span><text:span text:style-name="T629">es</text:span><text:span text:style-name="T619">t</text:span><text:span text:style-name="T629">e</text:span><text:span text:style-name="T641">i</text:span><text:span text:style-name="T629">ra. </text:span><text:span text:style-name="T463">Art</text:span><text:span text:style-name="T619">i</text:span><text:span text:style-name="T629">go </text:span><text:span text:style-name="T641">um</text:span><text:span text:style-name="T629">, </text:span><text:span text:style-name="T641">qu</text:span><text:span text:style-name="T629">a</text:span><text:span text:style-name="T641">tro</text:span><text:span text:style-name="T629">, </text:span><text:span text:style-name="T641">doi</text:span><text:span text:style-name="T629">s</text:span><text:span text:style-name="T656">. </text:span><text:span text:style-name="T460">É </text:span><text:span text:style-name="T619">um </text:span><text:span text:style-name="T641">pe</text:span><text:span text:style-name="T629">ssoa</text:span><text:span text:style-name="T619">l</text:span></text:p>
      <text:p text:style-name="P2"><text:span text:style-name="T639">que </text:span><text:span text:style-name="T615">n</text:span><text:span text:style-name="T625">ã</text:span><text:span text:style-name="T639">o </text:span><text:span text:style-name="T625">sa</text:span><text:span text:style-name="T639">be </text:span><text:span text:style-name="T651">int</text:span><text:span text:style-name="T625">e</text:span><text:span text:style-name="T639">rpretar </text:span><text:span text:style-name="T625">a Co</text:span><text:span text:style-name="T615">n</text:span><text:span text:style-name="T625">s</text:span><text:span text:style-name="T615">tituiçã</text:span><text:span text:style-name="T453">o. </text:span><text:span text:style-name="T639">A</text:span><text:span text:style-name="T625">gora </text:span><text:span text:style-name="T453">e</text:span><text:span text:style-name="T615">m </text:span><text:span text:style-name="T625">c</text:span><text:span text:style-name="T615">im</text:span><text:span text:style-name="T453">a </text:span><text:span text:style-name="T639">d</text:span><text:span text:style-name="T651">i</text:span><text:span text:style-name="T453">sso </text:span><text:span text:style-name="T639">fazer </text:span><text:span text:style-name="T615">um</text:span><text:span text:style-name="T453">a </text:span><text:span text:style-name="T625">o</text:span><text:span text:style-name="T615">nd</text:span><text:span text:style-name="T453">a? </text:span><text:span text:style-name="T639">A</text:span></text:p>
      <text:p text:style-name="P2"><text:span text:style-name="T632">"</text:span><text:span text:style-name="T615">vam</text:span><text:span text:style-name="T453">os </text:span><text:span text:style-name="T639">ouvir deputado</text:span><text:span text:style-name="T625">s, </text:span><text:span text:style-name="T453">empresár</text:span><text:span text:style-name="T615">i</text:span><text:span text:style-name="T453">os"</text:span><text:span text:style-name="T632">, </text:span><text:span text:style-name="T625">seja </text:span><text:span text:style-name="T615">l</text:span><text:span text:style-name="T453">á o </text:span><text:span text:style-name="T615">qu</text:span><text:span text:style-name="T453">e fo</text:span><text:span text:style-name="T615">r. </text:span><text:span text:style-name="T453">Agora, </text:span><text:span text:style-name="T615">quand</text:span><text:span text:style-name="T453">o a Câ</text:span><text:span text:style-name="T615">mar</text:span><text:span text:style-name="T453">a faz</text:span></text:p>
      <text:p text:style-name="P2"><text:span text:style-name="T639">lá d</text:span><text:span text:style-name="T625">e</text:span><text:span text:style-name="T639">ntro </text:span><text:span text:style-name="T615">um</text:span><text:span text:style-name="T453">a </text:span><text:span text:style-name="T615">h</text:span><text:span text:style-name="T453">ome</text:span><text:span text:style-name="T615">n</text:span><text:span text:style-name="T625">age</text:span><text:span text:style-name="T615">m </text:span><text:span text:style-name="T453">a C</text:span><text:span text:style-name="T615">h</text:span><text:span text:style-name="T625">e </text:span><text:span text:style-name="T453">G</text:span><text:span text:style-name="T615">u</text:span><text:span text:style-name="T453">evara</text:span><text:span text:style-name="T632">, </text:span><text:span text:style-name="T625">a </text:span><text:span text:style-name="T639">Mao </text:span><text:span text:style-name="T453">Tse</text:span><text:span text:style-name="T615">-</text:span><text:span text:style-name="T453">Tung </text:span><text:span text:style-name="T625">e </text:span><text:span text:style-name="T639">tudo mai</text:span><text:span text:style-name="T625">s</text:span><text:span text:style-name="T632">, </text:span><text:span text:style-name="T453">não </text:span><text:span text:style-name="T639">t</text:span><text:span text:style-name="T625">e</text:span><text:span text:style-name="T639">m</text:span></text:p>
      <text:p text:style-name="P2"><text:span text:style-name="T639">problema nenhum. Quando </text:span><text:span text:style-name="T453">o </text:span><text:span text:style-name="T615">P</text:span><text:span text:style-name="T453">a</text:span><text:span text:style-name="T615">rtido </text:span><text:span text:style-name="T625">Co</text:span><text:span text:style-name="T615">muni</text:span><text:span text:style-name="T625">s</text:span><text:span text:style-name="T639">ta </text:span><text:span text:style-name="T453">do </text:span><text:span text:style-name="T639">Br</text:span><text:span text:style-name="T625">as</text:span><text:span text:style-name="T615">il </text:span><text:span text:style-name="T453">faz </text:span><text:span text:style-name="T625">s</text:span><text:span text:style-name="T615">u</text:span><text:span text:style-name="T625">as </text:span><text:span text:style-name="T453">co</text:span><text:span text:style-name="T615">n</text:span><text:span text:style-name="T625">ve</text:span><text:span text:style-name="T639">nçõe</text:span><text:span text:style-name="T625">s </text:span><text:span text:style-name="T453">e</text:span></text:p>
      <text:p text:style-name="P2"><text:span text:style-name="T639">idolatram </text:span><text:span text:style-name="T651">l</text:span><text:span text:style-name="T453">á Fide</text:span><text:span text:style-name="T615">l </text:span><text:span text:style-name="T453">Cas</text:span><text:span text:style-name="T615">tro</text:span><text:span text:style-name="T632">, </text:span><text:span text:style-name="T453">e</text:span><text:span text:style-name="T615">ntr</text:span><text:span text:style-name="T625">e </text:span><text:span text:style-name="T453">o</text:span><text:span text:style-name="T615">utr</text:span><text:span text:style-name="T453">os, </text:span><text:span text:style-name="T615">n</text:span><text:span text:style-name="T453">ão </text:span><text:span text:style-name="T639">tem probl</text:span><text:span text:style-name="T625">e</text:span><text:span text:style-name="T639">ma </text:span><text:span text:style-name="T615">n</text:span><text:span text:style-name="T453">e</text:span><text:span text:style-name="T615">nhum. </text:span><text:span text:style-name="T639">Quando um</text:span></text:p>
      <text:p text:style-name="P2"><text:span text:style-name="T453">co</text:span><text:span text:style-name="T651">i</text:span><text:span text:style-name="T453">tado </text:span><text:span text:style-name="T615">l</text:span><text:span text:style-name="T453">evanta </text:span><text:span text:style-name="T615">um</text:span><text:span text:style-name="T453">a </text:span><text:span text:style-name="T639">placa d</text:span><text:span text:style-name="T625">e </text:span><text:span text:style-name="T453">A</text:span><text:span text:style-name="T651">l</text:span><text:span text:style-name="T639">-5</text:span><text:span text:style-name="T632">, </text:span><text:span text:style-name="T639">que </text:span><text:span text:style-name="T453">eu </text:span><text:span text:style-name="T639">tô me </text:span><text:span text:style-name="T615">li</text:span><text:span text:style-name="T625">xan</text:span><text:span text:style-name="T639">do para </text:span><text:span text:style-name="T453">aqu</text:span><text:span text:style-name="T615">il</text:span><text:span text:style-name="T453">o, </text:span><text:span text:style-name="T639">porque </text:span><text:span text:style-name="T615">num </text:span><text:span text:style-name="T639">.. </text:span>.</text:p>
      <text:p text:style-name="P2"><text:span text:style-name="T639">porque num </text:span><text:span text:style-name="T625">ex</text:span><text:span text:style-name="T639">i</text:span><text:span text:style-name="T625">s</text:span><text:span text:style-name="T639">t</text:span><text:span text:style-name="T625">e </text:span><text:span text:style-name="T453">A</text:span><text:span text:style-name="T615">I-</text:span><text:span text:style-name="T453">5. Não ex</text:span><text:span text:style-name="T615">i</text:span><text:span text:style-name="T625">s</text:span><text:span text:style-name="T639">t</text:span><text:span text:style-name="T625">e. </text:span><text:span text:style-name="T453">Art</text:span><text:span text:style-name="T615">i</text:span><text:span text:style-name="T625">go </text:span><text:span text:style-name="T639">um</text:span><text:span text:style-name="T632">, </text:span><text:span text:style-name="T639">qu</text:span><text:span text:style-name="T625">atro</text:span><text:span text:style-name="T632">, </text:span><text:span text:style-name="T453">dois: </text:span><text:span text:style-name="T639">n</text:span><text:span text:style-name="T625">ós </text:span><text:span text:style-name="T639">quer</text:span><text:span text:style-name="T625">e</text:span><text:span text:style-name="T639">mo</text:span><text:span text:style-name="T625">s </text:span><text:span text:style-name="T453">cumprir o</text:span></text:p>
      <text:p text:style-name="P1"><text:span text:style-name="T629">a</text:span><text:span text:style-name="T641">rt</text:span><text:span text:style-name="T653">i</text:span><text:span text:style-name="T629">go </text:span><text:span text:style-name="T641">um</text:span><text:span text:style-name="T634">, </text:span><text:span text:style-name="T641">quatr</text:span><text:span text:style-name="T629">o</text:span><text:span text:style-name="T634">, </text:span><text:span text:style-name="T641">doi</text:span><text:span text:style-name="T629">s, </text:span><text:span text:style-name="T641">tod</text:span><text:span text:style-name="T629">o </text:span><text:span text:style-name="T641">mundo </text:span><text:span text:style-name="T463">q</text:span><text:span text:style-name="T619">u</text:span><text:span text:style-name="T629">e</text:span><text:span text:style-name="T641">r </text:span><text:span text:style-name="T629">c</text:span><text:span text:style-name="T641">umprir </text:span><text:span text:style-name="T463">o art</text:span><text:span text:style-name="T619">i</text:span><text:span text:style-name="T629">go </text:span><text:span text:style-name="T641">um</text:span><text:span text:style-name="T634">, </text:span><text:span text:style-name="T641">qu</text:span><text:span text:style-name="T629">a</text:span><text:span text:style-name="T641">tro</text:span><text:span text:style-name="T629">, </text:span><text:span text:style-name="T641">doi</text:span><text:span text:style-name="T629">s.</text:span></text:p>
      <text:p text:style-name="P1"><text:span text:style-name="T617">08:00</text:span><text:span text:style-name="T456">.</text:span><text:span text:style-name="T617">129 </text:span><text:span text:style-name="T654">(14386)</text:span></text:p>
      <text:p text:style-name="P1"><text:span text:style-name="T617">Jair Bolsonaro: </text:span><text:span text:style-name="T629">E </text:span><text:span text:style-name="T653">h</text:span><text:span text:style-name="T463">ave</text:span><text:span text:style-name="T619">nd</text:span><text:span text:style-name="T463">o </text:span><text:span text:style-name="T641">nec</text:span><text:span text:style-name="T629">ess</text:span><text:span text:style-name="T653">i</text:span><text:span text:style-name="T641">dad</text:span><text:span text:style-name="T629">e</text:span><text:span text:style-name="T634">, </text:span><text:span text:style-name="T641">qualquer do</text:span><text:span text:style-name="T629">s </text:span><text:span text:style-name="T641">poder</text:span><text:span text:style-name="T629">es</text:span><text:span text:style-name="T634">, </text:span><text:span text:style-name="T641">pod</text:span><text:span text:style-name="T629">e</text:span><text:span text:style-name="T634">, </text:span><text:span text:style-name="T653">n</text:span><text:span text:style-name="T463">é? </text:span><text:span text:style-name="T619">P</text:span><text:span text:style-name="T463">e</text:span><text:span text:style-name="T619">dir </text:span><text:span text:style-name="T463">as</text:span></text:p>
      <text:p text:style-name="P2"><text:span text:style-name="T639">força</text:span><text:span text:style-name="T625">s </text:span><text:span text:style-name="T639">armadas que </text:span><text:span text:style-name="T615">int</text:span><text:span text:style-name="T453">erve</text:span><text:span text:style-name="T615">nham </text:span><text:span text:style-name="T639">pra </text:span><text:span text:style-name="T615">r</text:span><text:span text:style-name="T453">eesta</text:span><text:span text:style-name="T615">b</text:span><text:span text:style-name="T453">elece</text:span><text:span text:style-name="T615">r </text:span><text:span text:style-name="T639">a ordem </text:span><text:span text:style-name="T615">n</text:span><text:span text:style-name="T453">o </text:span><text:span text:style-name="T639">Bras</text:span><text:span text:style-name="T651">il</text:span><text:span text:style-name="T632">, </text:span><text:span text:style-name="T639">naque</text:span><text:span text:style-name="T651">l</text:span><text:span text:style-name="T639">e </text:span><text:span text:style-name="T615">local</text:span></text:p>
      <text:p text:style-name="P2"><text:span text:style-name="T453">se</text:span><text:span text:style-name="T615">m </text:span><text:span text:style-name="T639">probl</text:span><text:span text:style-name="T625">e</text:span><text:span text:style-name="T615">m</text:span><text:span text:style-name="T453">a </text:span><text:span text:style-name="T639">n</text:span><text:span text:style-name="T625">e</text:span><text:span text:style-name="T615">nhum</text:span><text:span text:style-name="T625">. </text:span><text:span text:style-name="T453">Agora </text:span><text:span text:style-name="T615">t</text:span><text:span text:style-name="T453">odos</text:span><text:span text:style-name="T632">, </text:span><text:span text:style-name="T453">né? Te</text:span><text:span text:style-name="T615">m </text:span><text:span text:style-name="T639">que </text:span><text:span text:style-name="T625">se </text:span><text:span text:style-name="T639">preocupar </text:span><text:span text:style-name="T453">com </text:span><text:span text:style-name="T625">a </text:span><text:span text:style-name="T639">qu</text:span><text:span text:style-name="T625">es</text:span><text:span text:style-name="T639">tão</text:span></text:p>
      <text:p text:style-name="P2"><text:span text:style-name="T639">po</text:span><text:span text:style-name="T651">lít</text:span><text:span text:style-name="T639">ica</text:span><text:span text:style-name="T632">, </text:span><text:span text:style-name="T625">e a </text:span><text:span text:style-name="T639">q</text:span><text:span text:style-name="T651">u</text:span><text:span text:style-name="T625">e</text:span><text:span text:style-name="T639">m de </text:span><text:span text:style-name="T453">d</text:span><text:span text:style-name="T615">i</text:span><text:span text:style-name="T453">re</text:span><text:span text:style-name="T651">it</text:span><text:span text:style-name="T453">o, </text:span><text:span text:style-name="T639">tira </text:span><text:span text:style-name="T625">a ca</text:span><text:span text:style-name="T639">b</text:span><text:span text:style-name="T625">eça </text:span><text:span text:style-name="T639">da t</text:span><text:span text:style-name="T625">oca, </text:span><text:span text:style-name="T639">p</text:span><text:span text:style-name="T625">orra</text:span><text:span text:style-name="T639">! </text:span><text:span text:style-name="T625">Não </text:span><text:span text:style-name="T453">é </text:span><text:span text:style-name="T625">só </text:span><text:span text:style-name="T453">ficar </text:span><text:span text:style-name="T639">dentro da t</text:span><text:span text:style-name="T625">oca</text:span></text:p>
      <text:p text:style-name="P2"><text:span text:style-name="T453">o </text:span><text:span text:style-name="T615">t</text:span><text:span text:style-name="T625">e</text:span><text:span text:style-name="T615">m</text:span><text:span text:style-name="T453">po </text:span><text:span text:style-name="T639">todo </text:span><text:span text:style-name="T651">n</text:span><text:span text:style-name="T639">ão! </text:span><text:span text:style-name="T625">"</text:span><text:span text:style-name="T639">T</text:span><text:span text:style-name="T625">ô </text:span><text:span text:style-name="T639">bem</text:span><text:span text:style-name="T625">, e</text:span><text:span text:style-name="T615">u </text:span><text:span text:style-name="T639">t</text:span><text:span text:style-name="T625">ô </text:span><text:span text:style-name="T453">c</text:span><text:span text:style-name="T615">uidand</text:span><text:span text:style-name="T453">o </text:span><text:span text:style-name="T639">da </text:span><text:span text:style-name="T615">minh</text:span><text:span text:style-name="T453">a </text:span><text:span text:style-name="T615">ima</text:span><text:span text:style-name="T625">ge</text:span><text:span text:style-name="T639">m</text:span><text:span text:style-name="T632">, </text:span><text:span text:style-name="T453">a </text:span><text:span text:style-name="T615">im</text:span><text:span text:style-name="T453">age</text:span><text:span text:style-name="T615">m </text:span><text:span text:style-name="T639">t</text:span><text:span text:style-name="T625">á </text:span><text:span text:style-name="T639">aqu</text:span><text:span text:style-name="T651">i</text:span><text:span text:style-name="T625">, </text:span><text:span text:style-name="T453">eu</text:span></text:p>
      <text:p text:style-name="P2"><text:span text:style-name="T625">s</text:span><text:span text:style-name="T639">ou bonitinho</text:span><text:span text:style-name="T632">, </text:span><text:span text:style-name="T453">e </text:span><text:span text:style-name="T639">o </text:span><text:span text:style-name="T615">r</text:span><text:span text:style-name="T453">es</text:span><text:span text:style-name="T615">to </text:span><text:span text:style-name="T639">qu</text:span><text:span text:style-name="T625">e se </text:span><text:span text:style-name="T453">exp</text:span><text:span text:style-name="T651">l</text:span><text:span text:style-name="T453">o</text:span><text:span text:style-name="T615">da</text:span><text:span text:style-name="T632">" </text:span><text:span text:style-name="T639">. </text:span><text:span text:style-name="T625">Nã</text:span><text:span text:style-name="T639">o! </text:span><text:span text:style-name="T453">Tem </text:span><text:span text:style-name="T639">que </text:span><text:span text:style-name="T453">fazer </text:span><text:span text:style-name="T639">a </text:span><text:span text:style-name="T625">s</text:span><text:span text:style-name="T615">u</text:span><text:span text:style-name="T625">a </text:span><text:span text:style-name="T639">parte. </text:span><text:span text:style-name="T453">En</text:span><text:span text:style-name="T615">t</text:span><text:span text:style-name="T625">ã</text:span><text:span text:style-name="T639">o </text:span><text:span text:style-name="T453">é isso</text:span></text:p>
      <text:p text:style-name="P2"><text:span text:style-name="T639">qu</text:span><text:span text:style-name="T625">e e</text:span><text:span text:style-name="T639">u tento</text:span><text:span text:style-name="T632">, </text:span><text:span text:style-name="T639">ten </text:span><text:span text:style-name="T625">... </text:span><text:span text:style-name="T639">te </text:span><text:span text:style-name="T625">... </text:span><text:span text:style-name="T639">tenho </text:span><text:span text:style-name="T453">fa</text:span><text:span text:style-name="T651">l</text:span><text:span text:style-name="T625">ar </text:span><text:span text:style-name="T453">co</text:span><text:span text:style-name="T615">m </text:span><text:span text:style-name="T625">vocês, </text:span><text:span text:style-name="T639">porqu</text:span><text:span text:style-name="T625">e </text:span><text:span text:style-name="T639">d</text:span><text:span text:style-name="T625">e</text:span><text:span text:style-name="T639">poi</text:span><text:span text:style-name="T625">s </text:span><text:span text:style-name="T453">de </text:span><text:span text:style-name="T639">wn </text:span><text:span text:style-name="T625">ce</text:span><text:span text:style-name="T639">rto momento</text:span><text:span text:style-name="T632">,</text:span></text:p>
      <text:p text:style-name="P2"><text:span text:style-name="T453">o</text:span><text:span text:style-name="T615">nd</text:span><text:span text:style-name="T625">e c</text:span><text:span text:style-name="T615">h</text:span><text:span text:style-name="T625">egar </text:span><text:span text:style-name="T453">a ... </text:span><text:span text:style-name="T615">n</text:span><text:span text:style-name="T453">a ... </text:span><text:span text:style-name="T639">na </text:span><text:span text:style-name="T625">... a </text:span><text:span text:style-name="T453">cabeça </text:span><text:span text:style-name="T639">d</text:span><text:span text:style-name="T625">essa</text:span><text:span text:style-name="T632">s </text:span><text:span text:style-name="T639">pe</text:span><text:span text:style-name="T625">sso</text:span><text:span text:style-name="T632">a</text:span><text:span text:style-name="T625">s</text:span><text:span text:style-name="T632">, </text:span><text:span text:style-name="T639">fi</text:span><text:span text:style-name="T625">ca </text:span><text:span text:style-name="T639">difí</text:span><text:span text:style-name="T625">c</text:span><text:span text:style-name="T615">il </text:span><text:span text:style-name="T625">vo</text:span><text:span text:style-name="T651">l</text:span><text:span text:style-name="T453">tar </text:span><text:span text:style-name="T625">atrás</text:span><text:span text:style-name="T639">. Daí</text:span></text:p>
      <text:p text:style-name="P2"><text:span text:style-name="T639">querem </text:span><text:span text:style-name="T615">um</text:span><text:span text:style-name="T453">a cr</text:span><text:span text:style-name="T615">i</text:span><text:span text:style-name="T625">se</text:span><text:span text:style-name="T632">, </text:span><text:span text:style-name="T453">é </text:span><text:span text:style-name="T639">urna </text:span><text:span text:style-name="T453">c</text:span><text:span text:style-name="T651">r</text:span><text:span text:style-name="T639">ise. </text:span><text:span text:style-name="T625">Não </text:span><text:span text:style-name="T453">tenho a</text:span><text:span text:style-name="T615">mor </text:span><text:span text:style-name="T639">po</text:span><text:span text:style-name="T651">r </text:span><text:span text:style-name="T625">essa </text:span><text:span text:style-name="T639">... por </text:span><text:span text:style-name="T453">essa </text:span><text:span text:style-name="T639">... por </text:span><text:span text:style-name="T453">esse</text:span></text:p>
      <text:p text:style-name="P2"><text:span text:style-name="T639">mand</text:span><text:span text:style-name="T625">a</text:span><text:span text:style-name="T639">to </text:span><text:span text:style-name="T453">a ... </text:span><text:span text:style-name="T639">pe ... </text:span><text:span text:style-name="T615">p</text:span><text:span text:style-name="T453">e </text:span><text:span text:style-name="T625">... </text:span><text:span text:style-name="T639">pela </text:span><text:span text:style-name="T453">cade</text:span><text:span text:style-name="T615">i</text:span><text:span text:style-name="T453">ra </text:span><text:span text:style-name="T639">de Pr</text:span><text:span text:style-name="T625">es</text:span><text:span text:style-name="T615">i</text:span><text:span text:style-name="T453">de</text:span><text:span text:style-name="T615">nt</text:span><text:span text:style-name="T453">e. </text:span><text:span text:style-name="T625">Ne .. </text:span><text:span text:style-name="T639">. </text:span><text:span text:style-name="T453">ne </text:span><text:span text:style-name="T639">... </text:span><text:span text:style-name="T625">ze</text:span><text:span text:style-name="T639">ro</text:span><text:span text:style-name="T625">, ze</text:span><text:span text:style-name="T639">ro! </text:span><text:span text:style-name="T625">Não vo</text:span><text:span text:style-name="T615">u</text:span></text:p>
      <text:p text:style-name="P2"><text:span text:style-name="T639">prov</text:span><text:span text:style-name="T625">oca</text:span><text:span text:style-name="T639">r </text:span><text:span text:style-name="T615">nin</text:span><text:span text:style-name="T625">g</text:span><text:span text:style-name="T615">u</text:span><text:span text:style-name="T625">é</text:span><text:span text:style-name="T639">m. </text:span><text:span text:style-name="T625">E ass</text:span><text:span text:style-name="T615">im </text:span><text:span text:style-name="T625">co</text:span><text:span text:style-name="T615">rn</text:span><text:span text:style-name="T453">o a </text:span><text:span text:style-name="T639">def</text:span><text:span text:style-name="T625">esa </text:span><text:span text:style-name="T453">faz </text:span><text:span text:style-name="T615">urn</text:span><text:span text:style-name="T625">a </text:span><text:span text:style-name="T639">nota muito </text:span><text:span text:style-name="T453">boa dizendo </text:span><text:span text:style-name="T639">q</text:span><text:span text:style-name="T651">u</text:span><text:span text:style-name="T625">e va</text:span><text:span text:style-name="T651">i</text:span></text:p>
      <text:p text:style-name="P1"><text:span text:style-name="T629">c</text:span><text:span text:style-name="T619">umprir </text:span><text:span text:style-name="T463">a co</text:span><text:span text:style-name="T619">n</text:span><text:span text:style-name="T629">s</text:span><text:span text:style-name="T641">tituição</text:span><text:span text:style-name="T634">, </text:span><text:span text:style-name="T641">lib</text:span><text:span text:style-name="T629">er</text:span><text:span text:style-name="T641">dade</text:span><text:span text:style-name="T634">, </text:span><text:span text:style-name="T629">e </text:span><text:span text:style-name="T463">co </text:span><text:span text:style-name="T629">... </text:span><text:span text:style-name="T641">de</text:span><text:span text:style-name="T629">z! E </text:span><text:span text:style-name="T619">n</text:span><text:span text:style-name="T629">ão </text:span><text:span text:style-name="T463">ace</text:span><text:span text:style-name="T619">it</text:span><text:span text:style-name="T629">a go</text:span><text:span text:style-name="T653">l</text:span><text:span text:style-name="T641">p</text:span><text:span text:style-name="T629">e, </text:span><text:span text:style-name="T619">d</text:span><text:span text:style-name="T629">ez</text:span><text:span text:style-name="T641">! Também </text:span><text:span text:style-name="T619">n</text:span><text:span text:style-name="T629">ã</text:span><text:span text:style-name="T641">o</text:span></text:p>
      <text:p text:style-name="P1"><text:span text:style-name="T629">a</text:span><text:span text:style-name="T641">c</text:span><text:span text:style-name="T629">e</text:span><text:span text:style-name="T653">i</text:span><text:span text:style-name="T641">ta </text:span><text:span text:style-name="T619">um </text:span><text:span text:style-name="T463">contrago</text:span><text:span text:style-name="T653">lp</text:span><text:span text:style-name="T629">e </text:span><text:span text:style-name="T641">dos </text:span><text:span text:style-name="T463">caras</text:span><text:span text:style-name="T634">, </text:span><text:span text:style-name="T641">p</text:span><text:span text:style-name="T629">o</text:span><text:span text:style-name="T641">rra!</text:span></text:p>
      <text:p text:style-name="P38">23</text:p>
      <text:p text:style-name="P1"><text:span text:style-name="T627">lfZ? </text:span><text:span text:style-name="T630">A fonna el</text:span><text:span text:style-name="T636">e</text:span><text:span text:style-name="T630">trô</text:span><text:span text:style-name="T621">ni</text:span><text:span text:style-name="T630">ca d</text:span><text:span text:style-name="T636">es</text:span><text:span text:style-name="T643">t</text:span><text:span text:style-name="T636">e </text:span><text:span text:style-name="T630">d</text:span><text:span text:style-name="T636">oc</text:span><text:span text:style-name="T465">umento </text:span><text:span text:style-name="T630">co</text:span><text:span text:style-name="T643">nt</text:span><text:span text:style-name="T636">é</text:span><text:span text:style-name="T630">m a</text:span><text:span text:style-name="T636">ss</text:span><text:span text:style-name="T465">inatura </text:span><text:span text:style-name="T630">di</text:span><text:span text:style-name="T636">g</text:span><text:span text:style-name="T630">it</text:span><text:span text:style-name="T636">a</text:span><text:span text:style-name="T630">l q</text:span><text:span text:style-name="T621">u</text:span><text:span text:style-name="T630">e </text:span><text:span text:style-name="T636">ga</text:span><text:span text:style-name="T630">rante </text:span><text:span text:style-name="T636">s</text:span><text:span text:style-name="T630">ua aut</text:span><text:span text:style-name="T636">e</text:span><text:span text:style-name="T630">n</text:span><text:span text:style-name="T621">ti</text:span><text:span text:style-name="T636">c</text:span><text:span text:style-name="T465">idad</text:span><text:span text:style-name="T636">e</text:span><text:span text:style-name="T595">, </text:span><text:span text:style-name="T630">i</text:span><text:span text:style-name="T643">nt</text:span><text:span text:style-name="T630">e</text:span><text:span text:style-name="T636">g</text:span><text:span text:style-name="T630">ridade </text:span><text:span text:style-name="T636">e va</text:span><text:span text:style-name="T630">li</text:span><text:span text:style-name="T643">dad</text:span><text:span text:style-name="T630">e </text:span><text:span text:style-name="T636">j </text:span><text:span text:style-name="T630">u</text:span><text:span text:style-name="T643">rídi</text:span><text:span text:style-name="T630">c</text:span><text:span text:style-name="T636">a</text:span><text:span text:style-name="T595">, </text:span><text:span text:style-name="T630">n</text:span><text:span text:style-name="T636">os </text:span><text:span text:style-name="T630">t</text:span><text:span text:style-name="T636">e</text:span><text:span text:style-name="T465">rmo</text:span><text:span text:style-name="T636">s </text:span><text:span text:style-name="T643">d</text:span><text:span text:style-name="T630">a M</text:span><text:span text:style-name="T636">e</text:span><text:span text:style-name="T630">d</text:span><text:span text:style-name="T655">i</text:span><text:span text:style-name="T465">da Provi</text:span><text:span text:style-name="T636">só</text:span><text:span text:style-name="T630">ri</text:span><text:span text:style-name="T636">a </text:span><text:span text:style-name="T465">n</text:span><text:span text:style-name="T636">º </text:span><text:span text:style-name="T631">2</text:span><text:span text:style-name="T644">.</text:span><text:span text:style-name="T637">2</text:span><text:span text:style-name="T631">00-2</text:span><text:span text:style-name="T596">, </text:span><text:span text:style-name="T630">d</text:span><text:span text:style-name="T636">e </text:span><text:span text:style-name="T631">24 </text:span><text:span text:style-name="T465">d</text:span><text:span text:style-name="T636">e ag</text:span><text:span text:style-name="T630">o</text:span><text:span text:style-name="T636">s</text:span><text:span text:style-name="T643">t</text:span><text:span text:style-name="T630">o d</text:span><text:span text:style-name="T636">e </text:span><text:span text:style-name="T466">m </text:span><text:span text:style-name="T631">20</text:span><text:span text:style-name="T637">0 </text:span><text:span text:style-name="T644">, </text:span><text:span text:style-name="T637">.</text:span></text:p>
      <text:p text:style-name="P1"><text:span text:style-name="T658">LAUDO Nl2 </text:span><text:span text:style-name="T666">1</text:span><text:span text:style-name="T671">242</text:span><text:span text:style-name="T550">/</text:span><text:span text:style-name="T671">202</text:span><text:span text:style-name="T674">0 </text:span><text:span text:style-name="T671">- </text:span><text:span text:style-name="T666">I</text:span><text:span text:style-name="T671">NC/</text:span><text:span text:style-name="T666">DI</text:span><text:span text:style-name="T658">TEC</text:span><text:span text:style-name="T550">/</text:span><text:span text:style-name="T658">PF</text:span></text:p>
      <text:p text:style-name="P1"><text:span text:style-name="T667">Arquivo </text:span><text:span text:style-name="T678">00002.MTS</text:span></text:p>
      <text:p text:style-name="P1"><text:span text:style-name="T667">09:00.456 (16194) </text:span><text:span text:style-name="T680">l</text:span></text:p>
      <text:p text:style-name="P1"><text:span text:style-name="T667">Jair Bolsonaro</text:span><text:span text:style-name="T659">: </text:span><text:span text:style-name="T675">Vai </text:span><text:span text:style-name="T668">d</text:span><text:span text:style-name="T660">e</text:span><text:span text:style-name="T668">i</text:span><text:span text:style-name="T660">xar a</text:span><text:span text:style-name="T668">l</text:span><text:span text:style-name="T660">guns </text:span><text:span text:style-name="T668">m</text:span><text:span text:style-name="T660">a</text:span><text:span text:style-name="T679">lu</text:span><text:span text:style-name="T660">co aí</text:span><text:span text:style-name="T551">, </text:span><text:span text:style-name="T668">qu</text:span><text:span text:style-name="T672">e e</text:span><text:span text:style-name="T679">l</text:span><text:span text:style-name="T672">es sa</text:span><text:span text:style-name="T675">b</text:span><text:span text:style-name="T672">e</text:span><text:span text:style-name="T675">m quem </text:span><text:span text:style-name="T660">são, </text:span><text:span text:style-name="T668">fi</text:span><text:span text:style-name="T660">car </text:span><text:span text:style-name="T675">aí</text:span></text:p>
      <text:p text:style-name="P1"><text:span text:style-name="T675">naquela </text:span><text:span text:style-name="T672">fe</text:span><text:span text:style-name="T668">r</text:span><text:span text:style-name="T660">v</text:span><text:span text:style-name="T668">u</text:span><text:span text:style-name="T660">ra </text:span><text:span text:style-name="T675">d</text:span><text:span text:style-name="T672">e </text:span><text:span text:style-name="T682">"</text:span><text:span text:style-name="T661">Ó</text:span><text:span text:style-name="T682">, </text:span><text:span text:style-name="T660">o </text:span><text:span text:style-name="T675">Pr</text:span><text:span text:style-name="T672">es</text:span><text:span text:style-name="T668">id</text:span><text:span text:style-name="T672">e</text:span><text:span text:style-name="T668">nt</text:span><text:span text:style-name="T672">e </text:span><text:span text:style-name="T660">é </text:span><text:span text:style-name="T675">irr</text:span><text:span text:style-name="T672">es</text:span><text:span text:style-name="T675">pon</text:span><text:span text:style-name="T672">sáve</text:span><text:span text:style-name="T679">l</text:span><text:span text:style-name="T551">, </text:span><text:span text:style-name="T660">e</text:span><text:span text:style-name="T679">l</text:span><text:span text:style-name="T660">e </text:span><text:span text:style-name="T672">é </text:span><text:span text:style-name="T675">malu</text:span><text:span text:style-name="T672">c</text:span><text:span text:style-name="T675">o</text:span><text:span text:style-name="T683">, </text:span><text:span text:style-name="T660">e</text:span><text:span text:style-name="T679">l</text:span><text:span text:style-name="T672">e </text:span><text:span text:style-name="T660">é </text:span><text:span text:style-name="T672">ge</text:span><text:span text:style-name="T675">nocida</text:span><text:span text:style-name="T672">"</text:span><text:span text:style-name="T675">.</text:span></text:p>
      <text:p text:style-name="P3"><text:span text:style-name="T658">Não </text:span><text:span text:style-name="T671">é </text:span><text:span text:style-name="T674">a</text:span><text:span text:style-name="T671">ss</text:span><text:span text:style-name="T677">im</text:span><text:span text:style-name="T658">. Não va </text:span><text:span text:style-name="T677">.</text:span><text:span text:style-name="T671">.. </text:span><text:span text:style-name="T674">o </text:span><text:span text:style-name="T666">qu</text:span><text:span text:style-name="T658">e va</text:span><text:span text:style-name="T677">l</text:span><text:span text:style-name="T658">e </text:span><text:span text:style-name="T674">prum </text:span><text:span text:style-name="T666">lad</text:span><text:span text:style-name="T658">o</text:span><text:span text:style-name="T681">, </text:span><text:span text:style-name="T658">vale pro outro</text:span><text:span text:style-name="T550">, </text:span><text:span text:style-name="T671">o </text:span><text:span text:style-name="T674">que não </text:span><text:span text:style-name="T671">va</text:span><text:span text:style-name="T666">l</text:span><text:span text:style-name="T671">e </text:span><text:span text:style-name="T674">prum</text:span></text:p>
      <text:p text:style-name="P3"><text:span text:style-name="T677">l</text:span><text:span text:style-name="T658">a</text:span><text:span text:style-name="T666">d</text:span><text:span text:style-name="T658">o, nã</text:span><text:span text:style-name="T666">o </text:span><text:span text:style-name="T671">va</text:span><text:span text:style-name="T666">le </text:span><text:span text:style-name="T674">pro outro. </text:span><text:span text:style-name="T658">Essa é </text:span><text:span text:style-name="T674">a </text:span><text:span text:style-name="T666">n</text:span><text:span text:style-name="T658">ossa </text:span><text:span text:style-name="T674">preocupação que d</text:span><text:span text:style-name="T671">eve</text:span><text:span text:style-name="T666">m</text:span><text:span text:style-name="T658">os </text:span><text:span text:style-name="T674">ter. </text:span><text:span text:style-name="T671">Co</text:span><text:span text:style-name="T674">m i</text:span><text:span text:style-name="T671">ss</text:span><text:span text:style-name="T674">o que tá</text:span></text:p>
      <text:p text:style-name="P3"><text:soft-page-break/><text:span text:style-name="T658">a</text:span><text:span text:style-name="T666">qui</text:span><text:span text:style-name="T681">, </text:span><text:span text:style-name="T658">o </text:span><text:span text:style-name="T674">Pr</text:span><text:span text:style-name="T671">ó-</text:span><text:span text:style-name="T674">Bra</text:span><text:span text:style-name="T671">s</text:span><text:span text:style-name="T674">il</text:span><text:span text:style-name="T681">, </text:span><text:span text:style-name="T666">m</text:span><text:span text:style-name="T658">as </text:span><text:span text:style-name="T674">tamb</text:span><text:span text:style-name="T671">é</text:span><text:span text:style-name="T666">m </text:span><text:span text:style-name="T671">co</text:span><text:span text:style-name="T674">m </text:span><text:span text:style-name="T658">a </text:span><text:span text:style-name="T674">que</text:span><text:span text:style-name="T671">s</text:span><text:span text:style-name="T666">t</text:span><text:span text:style-name="T671">ão </text:span><text:span text:style-name="T666">p</text:span><text:span text:style-name="T658">o</text:span><text:span text:style-name="T677">l</text:span><text:span text:style-name="T674">ítica. </text:span><text:span text:style-name="T658">Se </text:span><text:span text:style-name="T674">nó</text:span><text:span text:style-name="T681">s </text:span><text:span text:style-name="T671">começar</text:span><text:span text:style-name="T674">mo</text:span><text:span text:style-name="T671">s </text:span><text:span text:style-name="T658">a fa</text:span><text:span text:style-name="T666">l</text:span><text:span text:style-name="T658">ar</text:span></text:p>
      <text:p text:style-name="P3"><text:span text:style-name="T658">co</text:span><text:span text:style-name="T666">m </text:span><text:span text:style-name="T674">propri</text:span><text:span text:style-name="T671">e</text:span><text:span text:style-name="T674">dad</text:span><text:span text:style-name="T671">e, e </text:span><text:span text:style-name="T666">t</text:span><text:span text:style-name="T658">e</text:span><text:span text:style-name="T666">m </text:span><text:span text:style-name="T671">ge</text:span><text:span text:style-name="T666">n </text:span><text:span text:style-name="T658">... </text:span><text:span text:style-name="T674">muita </text:span><text:span text:style-name="T671">gen</text:span><text:span text:style-name="T674">te </text:span><text:span text:style-name="T666">qu</text:span><text:span text:style-name="T671">e </text:span><text:span text:style-name="T658">fa</text:span><text:span text:style-name="T677">l</text:span><text:span text:style-name="T658">a </text:span><text:span text:style-name="T674">muito m</text:span><text:span text:style-name="T671">e</text:span><text:span text:style-name="T677">lh</text:span><text:span text:style-name="T658">o</text:span><text:span text:style-name="T666">r </text:span><text:span text:style-name="T674">do qu</text:span><text:span text:style-name="T671">e </text:span><text:span text:style-name="T658">eu</text:span><text:span text:style-name="T681">, </text:span><text:span text:style-name="T658">e te</text:span><text:span text:style-name="T666">m um</text:span></text:p>
      <text:p text:style-name="P3"><text:span text:style-name="T658">co</text:span><text:span text:style-name="T666">nh</text:span><text:span text:style-name="T671">ec</text:span><text:span text:style-name="T666">im</text:span><text:span text:style-name="T658">e</text:span><text:span text:style-name="T666">n</text:span><text:span text:style-name="T658">to </text:span><text:span text:style-name="T674">muito melhor do </text:span><text:span text:style-name="T666">qu</text:span><text:span text:style-name="T658">e e</text:span><text:span text:style-name="T666">u</text:span><text:span text:style-name="T671">, </text:span><text:span text:style-name="T666">t</text:span><text:span text:style-name="T671">e</text:span><text:span text:style-name="T666">m </text:span><text:span text:style-name="T674">que fa </text:span><text:span text:style-name="T677">l</text:span><text:span text:style-name="T658">a</text:span><text:span text:style-name="T666">r</text:span><text:span text:style-name="T681">, </text:span><text:span text:style-name="T674">pô! Discr</text:span><text:span text:style-name="T671">eta</text:span><text:span text:style-name="T666">m</text:span><text:span text:style-name="T671">e</text:span><text:span text:style-name="T674">nte </text:span><text:span text:style-name="T666">m</text:span><text:span text:style-name="T658">as </text:span><text:span text:style-name="T674">tem </text:span><text:span text:style-name="T666">q</text:span><text:span text:style-name="T658">ue</text:span></text:p>
      <text:p text:style-name="P3"><text:span text:style-name="T658">fa</text:span><text:span text:style-name="T666">l</text:span><text:span text:style-name="T658">ar, </text:span><text:span text:style-name="T666">pra n</text:span><text:span text:style-name="T658">ão </text:span><text:span text:style-name="T666">d</text:span><text:span text:style-name="T658">eixar </text:span><text:span text:style-name="T671">s</text:span><text:span text:style-name="T666">ubir </text:span><text:span text:style-name="T658">a </text:span><text:span text:style-name="T671">t</text:span><text:span text:style-name="T674">emperatura</text:span><text:span text:style-name="T681">, </text:span><text:span text:style-name="T674">po</text:span><text:span text:style-name="T677">r</text:span><text:span text:style-name="T674">qu</text:span><text:span text:style-name="T671">e é só </text:span><text:span text:style-name="T666">porr</text:span><text:span text:style-name="T671">a</text:span><text:span text:style-name="T674">da </text:span><text:span text:style-name="T658">o tempo </text:span><text:span text:style-name="T674">todo </text:span><text:span text:style-name="T658">e</text:span><text:span text:style-name="T666">m </text:span><text:span text:style-name="T674">cima</text:span></text:p>
      <text:p text:style-name="P3"><text:span text:style-name="T674">d</text:span><text:span text:style-name="T671">e </text:span><text:span text:style-name="T674">mim</text:span><text:span text:style-name="T677">. </text:span><text:span text:style-name="T671">E vo</text:span><text:span text:style-name="T674">u </text:span><text:span text:style-name="T658">co</text:span><text:span text:style-name="T666">ntinu</text:span><text:span text:style-name="T658">ar </text:span><text:span text:style-name="T666">in</text:span><text:span text:style-name="T658">do </text:span><text:span text:style-name="T671">e</text:span><text:span text:style-name="T674">m qua</text:span><text:span text:style-name="T677">l</text:span><text:span text:style-name="T674">qu</text:span><text:span text:style-name="T671">e</text:span><text:span text:style-name="T666">r lu</text:span><text:span text:style-name="T671">ga</text:span><text:span text:style-name="T674">r </text:span><text:span text:style-name="T666">d</text:span><text:span text:style-name="T658">o </text:span><text:span text:style-name="T674">Bra</text:span><text:span text:style-name="T671">s</text:span><text:span text:style-name="T666">il </text:span><text:span text:style-name="T658">e ponto </text:span><text:span text:style-name="T674">fin</text:span><text:span text:style-name="T671">a</text:span><text:span text:style-name="T674">l</text:span><text:span text:style-name="T681">, </text:span><text:span text:style-name="T671">é </text:span><text:span text:style-name="T658">prob</text:span><text:span text:style-name="T677">l</text:span><text:span text:style-name="T671">e</text:span><text:span text:style-name="T674">ma</text:span></text:p>
      <text:p text:style-name="P3"><text:span text:style-name="T666">meu</text:span><text:span text:style-name="T671">. </text:span><text:span text:style-name="T674">Tá </text:span><text:span text:style-name="T658">certo? Se </text:span><text:span text:style-name="T671">e</text:span><text:span text:style-name="T666">u n</text:span><text:span text:style-name="T671">ã</text:span><text:span text:style-name="T674">o </text:span><text:span text:style-name="T666">ti</text:span><text:span text:style-name="T671">ve</text:span><text:span text:style-name="T674">r </text:span><text:span text:style-name="T671">esse </text:span><text:span text:style-name="T674">direi</text:span><text:span text:style-name="T671">to </text:span><text:span text:style-name="T666">d</text:span><text:span text:style-name="T658">e </text:span><text:span text:style-name="T666">ir </text:span><text:span text:style-name="T658">e </text:span><text:span text:style-name="T671">v</text:span><text:span text:style-name="T666">i</text:span><text:span text:style-name="T658">r. </text:span><text:span text:style-name="T674">Prefeitinh</text:span><text:span text:style-name="T671">o </text:span><text:span text:style-name="T674">lá </text:span><text:span text:style-name="T666">d</text:span><text:span text:style-name="T658">o </text:span><text:span text:style-name="T674">fim do </text:span><text:span text:style-name="T666">mun</text:span><text:span text:style-name="T658">do</text:span><text:span text:style-name="T681">,</text:span></text:p>
      <text:p text:style-name="P3"><text:span text:style-name="T674">um ja</text:span><text:span text:style-name="T671">g</text:span><text:span text:style-name="T666">u</text:span><text:span text:style-name="T658">apoca </text:span><text:span text:style-name="T674">dum prefe</text:span><text:span text:style-name="T677">i</text:span><text:span text:style-name="T674">to </text:span><text:span text:style-name="T666">man</text:span><text:span text:style-name="T658">da </text:span><text:span text:style-name="T666">pr</text:span><text:span text:style-name="T658">ende</text:span><text:span text:style-name="T666">r. </text:span><text:span text:style-name="T671">Te</text:span><text:span text:style-name="T674">m que </text:span><text:span text:style-name="T658">a </text:span><text:span text:style-name="T666">Ju</text:span><text:span text:style-name="T658">s</text:span><text:span text:style-name="T666">ti</text:span><text:span text:style-name="T658">ça </text:span><text:span text:style-name="T671">se </text:span><text:span text:style-name="T674">p</text:span><text:span text:style-name="T671">os</text:span><text:span text:style-name="T666">i</text:span><text:span text:style-name="T658">ciona</text:span><text:span text:style-name="T666">r. .</text:span><text:span text:style-name="T658">. </text:span><text:span text:style-name="T671">se</text:span></text:p>
      <text:p text:style-name="P3"><text:span text:style-name="T674">po</text:span><text:span text:style-name="T671">s</text:span><text:span text:style-name="T666">i</text:span><text:span text:style-name="T671">c</text:span><text:span text:style-name="T666">i</text:span><text:span text:style-name="T671">o</text:span><text:span text:style-name="T666">n</text:span><text:span text:style-name="T658">ar </text:span><text:span text:style-name="T671">so</text:span><text:span text:style-name="T666">b</text:span><text:span text:style-name="T658">re </text:span><text:span text:style-name="T666">i</text:span><text:span text:style-name="T671">sso</text:span><text:span text:style-name="T550">, </text:span><text:span text:style-name="T674">porra! </text:span><text:span text:style-name="T658">Tem </text:span><text:span text:style-name="T666">qu</text:span><text:span text:style-name="T671">e se </text:span><text:span text:style-name="T674">p</text:span><text:span text:style-name="T671">os</text:span><text:span text:style-name="T666">i</text:span><text:span text:style-name="T658">c</text:span><text:span text:style-name="T666">i</text:span><text:span text:style-name="T658">onar sobre </text:span><text:span text:style-name="T666">i</text:span><text:span text:style-name="T681">sso, </text:span><text:span text:style-name="T658">abe</text:span><text:span text:style-name="T666">rt</text:span><text:span text:style-name="T658">ame</text:span><text:span text:style-name="T666">nt</text:span><text:span text:style-name="T658">e! </text:span><text:span text:style-name="T671">Não</text:span></text:p>
      <text:p text:style-name="P3"><text:span text:style-name="T658">ad</text:span><text:span text:style-name="T666">mi</text:span><text:span text:style-name="T658">t</text:span><text:span text:style-name="T666">im</text:span><text:span text:style-name="T658">o</text:span><text:span text:style-name="T681">s </text:span><text:span text:style-name="T674">pri</text:span><text:span text:style-name="T671">são </text:span><text:span text:style-name="T674">por </text:span><text:span text:style-name="T658">parte </text:span><text:span text:style-name="T674">d</text:span><text:span text:style-name="T671">e </text:span><text:span text:style-name="T658">prefeitos</text:span><text:span text:style-name="T550">, </text:span><text:span text:style-name="T671">e </text:span><text:span text:style-name="T658">o </text:span><text:span text:style-name="T674">d</text:span><text:span text:style-name="T671">ec</text:span><text:span text:style-name="T674">r</text:span><text:span text:style-name="T671">eto!</text:span></text:p>
      <text:p text:style-name="P3"><text:span text:style-name="T669">10:00</text:span><text:span text:style-name="T662">.</text:span><text:span text:style-name="T669">116 (1</text:span><text:span text:style-name="T662">7</text:span><text:span text:style-name="T669">982)</text:span></text:p>
      <text:p text:style-name="P3"><text:span text:style-name="T669">Jair Bolsonaro</text:span><text:span text:style-name="T662">: </text:span><text:span text:style-name="T671">Te</text:span><text:span text:style-name="T674">m qu</text:span><text:span text:style-name="T671">e </text:span><text:span text:style-name="T658">fa</text:span><text:span text:style-name="T677">l</text:span><text:span text:style-name="T658">ar</text:span><text:span text:style-name="T681">, </text:span><text:span text:style-name="T666">n</text:span><text:span text:style-name="T671">ão </text:span><text:span text:style-name="T658">é </text:span><text:span text:style-name="T674">fi</text:span><text:span text:style-name="T671">car </text:span><text:span text:style-name="T674">qui</text:span><text:span text:style-name="T671">e</text:span><text:span text:style-name="T666">t</text:span><text:span text:style-name="T658">o. </text:span><text:span text:style-name="T681">E </text:span><text:span text:style-name="T674">quem de </text:span><text:span text:style-name="T658">dire</text:span><text:span text:style-name="T666">it</text:span><text:span text:style-name="T658">o </text:span><text:span text:style-name="T671">a</text:span><text:span text:style-name="T674">qui</text:span><text:span text:style-name="T550">, </text:span><text:span text:style-name="T671">e </text:span><text:span text:style-name="T674">todo</text:span><text:span text:style-name="T671">s </text:span><text:span text:style-name="T658">os</text:span></text:p>
      <text:p text:style-name="P3"><text:span text:style-name="T666">mini</text:span><text:span text:style-name="T681">s</text:span><text:span text:style-name="T658">tros tem </text:span><text:span text:style-name="T674">qu</text:span><text:span text:style-name="T671">e </text:span><text:span text:style-name="T674">fa</text:span><text:span text:style-name="T677">l</text:span><text:span text:style-name="T658">a</text:span><text:span text:style-name="T666">r </text:span><text:span text:style-name="T677">i</text:span><text:span text:style-name="T671">sso </text:span><text:span text:style-name="T658">aí</text:span><text:span text:style-name="T681">, </text:span><text:span text:style-name="T666">n</text:span><text:span text:style-name="T658">ão é </text:span><text:span text:style-name="T671">só </text:span><text:span text:style-name="T658">a </text:span><text:span text:style-name="T666">J</text:span><text:span text:style-name="T658">u</text:span><text:span text:style-name="T681">s</text:span><text:span text:style-name="T674">tiça. T</text:span><text:span text:style-name="T671">o</text:span><text:span text:style-name="T666">d</text:span><text:span text:style-name="T658">os </text:span><text:span text:style-name="T666">t</text:span><text:span text:style-name="T658">e</text:span><text:span text:style-name="T666">m </text:span><text:span text:style-name="T674">qu</text:span><text:span text:style-name="T671">e </text:span><text:span text:style-name="T658">falar. Não é </text:span><text:span text:style-name="T666">fi</text:span><text:span text:style-name="T671">ca</text:span><text:span text:style-name="T674">r</text:span><text:span text:style-name="T681">,</text:span></text:p>
      <text:p text:style-name="P3"><text:span text:style-name="T674">deixa </text:span><text:span text:style-name="T658">o </text:span><text:span text:style-name="T674">bo </text:span><text:span text:style-name="T658">... </text:span><text:span text:style-name="T666">t</text:span><text:span text:style-name="T658">oca o </text:span><text:span text:style-name="T666">bar</text:span><text:span text:style-name="T658">co </text:span><text:span text:style-name="T666">n</text:span><text:span text:style-name="T658">ão e </text:span><text:span text:style-name="T674">.. </text:span><text:span text:style-name="T677">.</text:span><text:span text:style-name="T674">. </text:span><text:span text:style-name="T658">e va</text:span><text:span text:style-name="T666">m</text:span><text:span text:style-name="T658">os e</text:span><text:span text:style-name="T666">m </text:span><text:span text:style-name="T674">frent</text:span><text:span text:style-name="T671">e. </text:span><text:span text:style-name="T658">Tá</text:span><text:span text:style-name="T681">? </text:span><text:span text:style-name="T671">E</text:span><text:span text:style-name="T666">nt</text:span><text:span text:style-name="T658">ão </text:span><text:span text:style-name="T671">é </text:span><text:span text:style-name="T677">i</text:span><text:span text:style-name="T658">sso </text:span><text:span text:style-name="T674">que </text:span><text:span text:style-name="T671">eu </text:span><text:span text:style-name="T658">a</text:span><text:span text:style-name="T666">p</text:span><text:span text:style-name="T658">e</text:span><text:span text:style-name="T666">lo </text:span><text:span text:style-name="T674">a</text:span></text:p>
      <text:p text:style-name="P3"><text:span text:style-name="T671">vocês, </text:span><text:span text:style-name="T666">p</text:span><text:span text:style-name="T658">ô. </text:span><text:span text:style-name="T671">Essa </text:span><text:span text:style-name="T674">preocup</text:span><text:span text:style-name="T671">a</text:span><text:span text:style-name="T674">ç</text:span><text:span text:style-name="T671">ão. </text:span><text:span text:style-name="T658">Aco</text:span><text:span text:style-name="T666">rd</text:span><text:span text:style-name="T658">em </text:span><text:span text:style-name="T674">para </text:span><text:span text:style-name="T658">a </text:span><text:span text:style-name="T674">políti</text:span><text:span text:style-name="T671">ca </text:span><text:span text:style-name="T658">e </text:span><text:span text:style-name="T671">s</text:span><text:span text:style-name="T674">e </text:span><text:span text:style-name="T658">expo</text:span><text:span text:style-name="T666">nh</text:span><text:span text:style-name="T658">am, afi</text:span><text:span text:style-name="T666">n</text:span><text:span text:style-name="T658">a</text:span><text:span text:style-name="T677">l </text:span><text:span text:style-name="T674">de </text:span><text:span text:style-name="T658">contas</text:span></text:p>
      <text:p text:style-name="P3"><text:span text:style-name="T658">o </text:span><text:span text:style-name="T671">g</text:span><text:span text:style-name="T674">ov</text:span><text:span text:style-name="T671">e</text:span><text:span text:style-name="T666">rno </text:span><text:span text:style-name="T671">é </text:span><text:span text:style-name="T677">um </text:span><text:span text:style-name="T671">só. E se </text:span><text:span text:style-name="T658">eu ca</text:span><text:span text:style-name="T666">ir</text:span><text:span text:style-name="T681">, </text:span><text:span text:style-name="T671">ca</text:span><text:span text:style-name="T677">i </text:span><text:span text:style-name="T658">to</text:span><text:span text:style-name="T666">d</text:span><text:span text:style-name="T658">o </text:span><text:span text:style-name="T674">mundo. </text:span><text:span text:style-name="T658">Agora </text:span><text:span text:style-name="T671">vam</text:span><text:span text:style-name="T674">o </text:span><text:span text:style-name="T671">ca </text:span><text:span text:style-name="T674">... </text:span><text:span text:style-name="T681">se </text:span><text:span text:style-name="T671">t</text:span><text:span text:style-name="T677">i</text:span><text:span text:style-name="T658">ve</text:span><text:span text:style-name="T666">r </text:span><text:span text:style-name="T674">qu</text:span><text:span text:style-name="T671">e ca</text:span><text:span text:style-name="T677">i</text:span><text:span text:style-name="T674">r</text:span></text:p>
      <text:p text:style-name="P3"><text:span text:style-name="T666">um </text:span><text:span text:style-name="T658">d</text:span><text:span text:style-name="T677">i</text:span><text:span text:style-name="T658">a</text:span><text:span text:style-name="T550">, </text:span><text:span text:style-name="T658">vamos ca</text:span><text:span text:style-name="T677">i</text:span><text:span text:style-name="T658">r </text:span><text:span text:style-name="T677">lu</text:span><text:span text:style-name="T658">tan</text:span><text:span text:style-name="T666">do</text:span><text:span text:style-name="T681">, </text:span><text:span text:style-name="T674">uma bande</text:span><text:span text:style-name="T677">i</text:span><text:span text:style-name="T674">ra ju</text:span><text:span text:style-name="T671">s</text:span><text:span text:style-name="T666">t</text:span><text:span text:style-name="T658">a</text:span><text:span text:style-name="T677">. </text:span><text:span text:style-name="T658">Não </text:span><text:span text:style-name="T674">por uma </text:span><text:span text:style-name="T666">b</text:span><text:span text:style-name="T671">aba</text:span><text:span text:style-name="T666">qui</text:span><text:span text:style-name="T671">ce </text:span><text:span text:style-name="T674">de </text:span><text:span text:style-name="T658">... </text:span><text:span text:style-name="T674">d</text:span><text:span text:style-name="T671">e </text:span><text:span text:style-name="T658">... de</text:span></text:p>
      <text:p text:style-name="P3"><text:span text:style-name="T658">exame a </text:span><text:span text:style-name="T677">.. </text:span><text:span text:style-name="T658">. </text:span><text:span text:style-name="T674">anti</text:span><text:span text:style-name="T671">v</text:span><text:span text:style-name="T674">írus</text:span><text:span text:style-name="T671">, </text:span><text:span text:style-name="T674">pô. </text:span><text:span text:style-name="T666">P</text:span><text:span text:style-name="T658">e</text:span><text:span text:style-name="T677">l</text:span><text:span text:style-name="T658">o </text:span><text:span text:style-name="T674">amor </text:span><text:span text:style-name="T666">de D</text:span><text:span text:style-name="T658">e</text:span><text:span text:style-name="T666">u</text:span><text:span text:style-name="T671">s, </text:span><text:span text:style-name="T674">pô. </text:span><text:span text:style-name="T658">Tá? E</text:span><text:span text:style-name="T666">u </text:span><text:span text:style-name="T658">até ... de</text:span><text:span text:style-name="T666">i</text:span><text:span text:style-name="T658">xar </text:span><text:span text:style-name="T674">bem </text:span><text:span text:style-name="T671">c</text:span><text:span text:style-name="T677">l</text:span><text:span text:style-name="T674">aro</text:span><text:span text:style-name="T681">, </text:span><text:span text:style-name="T674">de</text:span></text:p>
      <text:p text:style-name="P3"><text:span text:style-name="T666">un</text:span><text:span text:style-name="T671">s </text:span><text:span text:style-name="T658">oi </text:span><text:span text:style-name="T666">t</text:span><text:span text:style-name="T658">o </text:span><text:span text:style-name="T671">a</text:span><text:span text:style-name="T674">no </text:span><text:span text:style-name="T666">p</text:span><text:span text:style-name="T658">ra </text:span><text:span text:style-name="T671">cá, </text:span><text:span text:style-name="T658">q</text:span><text:span text:style-name="T666">u</text:span><text:span text:style-name="T658">ando pedia farmácia </text:span><text:span text:style-name="T674">d</text:span><text:span text:style-name="T671">e </text:span><text:span text:style-name="T674">manipulaçã</text:span><text:span text:style-name="T671">o </text:span><text:span text:style-name="T674">um </text:span><text:span text:style-name="T658">re</text:span><text:span text:style-name="T666">m</text:span><text:span text:style-name="T671">édio </text:span><text:span text:style-name="T658">q</text:span><text:span text:style-name="T666">u</text:span><text:span text:style-name="T671">a</text:span><text:span text:style-name="T666">l</text:span><text:span text:style-name="T658">q</text:span><text:span text:style-name="T666">u</text:span><text:span text:style-name="T671">er, e</text:span><text:span text:style-name="T666">u</text:span></text:p>
      <text:p text:style-name="P3"><text:span text:style-name="T658">fa</text:span><text:span text:style-name="T677">l</text:span><text:span text:style-name="T671">ava </text:span><text:span text:style-name="T658">com o </text:span><text:span text:style-name="T666">m</text:span><text:span text:style-name="T671">éd</text:span><text:span text:style-name="T677">i</text:span><text:span text:style-name="T658">co: </text:span><text:span text:style-name="T681">"</text:span><text:span text:style-name="T658">bo</text:span><text:span text:style-name="T666">ta </text:span><text:span text:style-name="T674">um </text:span><text:span text:style-name="T666">n</text:span><text:span text:style-name="T671">ome </text:span><text:span text:style-name="T674">d</text:span><text:span text:style-name="T671">e </text:span><text:span text:style-name="T658">fa</text:span><text:span text:style-name="T666">nt</text:span><text:span text:style-name="T671">as</text:span><text:span text:style-name="T674">ia</text:span><text:span text:style-name="T681">", </text:span><text:span text:style-name="T671">po</text:span><text:span text:style-name="T674">rqu</text:span><text:span text:style-name="T671">e </text:span><text:span text:style-name="T681">s</text:span><text:span text:style-name="T658">e for </text:span><text:span text:style-name="T671">o </text:span><text:span text:style-name="T666">m</text:span><text:span text:style-name="T671">e</text:span><text:span text:style-name="T674">u </text:span><text:span text:style-name="T666">n</text:span><text:span text:style-name="T658">o</text:span><text:span text:style-name="T666">m</text:span><text:span text:style-name="T671">e </text:span><text:span text:style-name="T674">pra </text:span><text:span text:style-name="T677">l</text:span><text:span text:style-name="T671">á,</text:span></text:p>
      <text:p text:style-name="P3"><text:span text:style-name="T674">como </text:span><text:span text:style-name="T671">e</text:span><text:span text:style-name="T674">ra</text:span><text:span text:style-name="T550">, </text:span><text:span text:style-name="T671">se</text:span><text:span text:style-name="T666">mpr</text:span><text:span text:style-name="T658">e </text:span><text:span text:style-name="T674">fui um cara </text:span><text:span text:style-name="T666">ma</text:span><text:span text:style-name="T658">njado</text:span><text:span text:style-name="T681">, </text:span><text:span text:style-name="T674">não </text:span><text:span text:style-name="T658">é</text:span><text:span text:style-name="T550">, </text:span><text:span text:style-name="T674">tem </text:span><text:span text:style-name="T666">tr</text:span><text:span text:style-name="T671">ês </text:span><text:span text:style-name="T666">qu</text:span><text:span text:style-name="T658">atro que vão </text:span><text:span text:style-name="T674">m</text:span><text:span text:style-name="T671">a</text:span><text:span text:style-name="T674">nipu</text:span><text:span text:style-name="T677">l</text:span><text:span text:style-name="T674">ar lá </text:span><text:span text:style-name="T658">o</text:span></text:p>
      <text:p text:style-name="P3"><text:span text:style-name="T674">m</text:span><text:span text:style-name="T671">e</text:span><text:span text:style-name="T666">di</text:span><text:span text:style-name="T671">ca</text:span><text:span text:style-name="T666">m</text:span><text:span text:style-name="T671">e</text:span><text:span text:style-name="T674">nto</text:span><text:span text:style-name="T681">, </text:span><text:span text:style-name="T674">pod</text:span><text:span text:style-name="T671">e</text:span><text:span text:style-name="T666">m </text:span><text:span text:style-name="T658">me </text:span><text:span text:style-name="T674">envenen</text:span><text:span text:style-name="T671">a</text:span><text:span text:style-name="T666">r</text:span><text:span text:style-name="T681">, </text:span><text:span text:style-name="T674">pô! </text:span><text:span text:style-name="T671">E </text:span><text:span text:style-name="T674">a</text:span><text:span text:style-name="T671">ss</text:span><text:span text:style-name="T674">im </text:span><text:span text:style-name="T658">é </text:span><text:span text:style-name="T674">a me</text:span><text:span text:style-name="T671">s</text:span><text:span text:style-name="T666">m</text:span><text:span text:style-name="T658">a </text:span><text:span text:style-name="T674">coi</text:span><text:span text:style-name="T671">sa </text:span><text:span text:style-name="T658">a </text:span><text:span text:style-name="T666">qu</text:span><text:span text:style-name="T671">es</text:span><text:span text:style-name="T666">t</text:span><text:span text:style-name="T658">ão </text:span><text:span text:style-name="T674">do </text:span><text:span text:style-name="T671">v</text:span><text:span text:style-name="T666">íru</text:span><text:span text:style-name="T658">s,</text:span></text:p>
      <text:p text:style-name="P3"><text:span text:style-name="T671">e</text:span><text:span text:style-name="T674">ntr</text:span><text:span text:style-name="T671">e o</text:span><text:span text:style-name="T666">u</text:span><text:span text:style-name="T658">tro</text:span><text:span text:style-name="T681">s</text:span><text:span text:style-name="T658">. </text:span><text:span text:style-name="T674">D</text:span><text:span text:style-name="T671">e aco</text:span><text:span text:style-name="T674">rdo </text:span><text:span text:style-name="T658">com </text:span><text:span text:style-name="T666">int</text:span><text:span text:style-name="T671">e</text:span><text:span text:style-name="T674">r</text:span><text:span text:style-name="T671">esse, o ca</text:span><text:span text:style-name="T674">ra d</text:span><text:span text:style-name="T671">á </text:span><text:span text:style-name="T666">n</text:span><text:span text:style-name="T671">ega</text:span><text:span text:style-name="T674">tivo </text:span><text:span text:style-name="T671">o</text:span><text:span text:style-name="T674">u </text:span><text:span text:style-name="T666">d</text:span><text:span text:style-name="T671">á </text:span><text:span text:style-name="T658">po</text:span><text:span text:style-name="T681">s</text:span><text:span text:style-name="T666">iti</text:span><text:span text:style-name="T671">vo</text:span><text:span text:style-name="T674">. D</text:span><text:span text:style-name="T671">e</text:span><text:span text:style-name="T674">po</text:span><text:span text:style-name="T677">i</text:span><text:span text:style-name="T671">s </text:span><text:span text:style-name="T674">qu</text:span><text:span text:style-name="T671">e</text:span></text:p>
      <text:p text:style-name="P3"><text:span text:style-name="T674">deu</text:span><text:span text:style-name="T550">, </text:span><text:span text:style-name="T658">va</text:span><text:span text:style-name="T666">i </text:span><text:span text:style-name="T674">pr</text:span><text:span text:style-name="T671">a </text:span><text:span text:style-name="T658">co</text:span><text:span text:style-name="T666">nt</text:span><text:span text:style-name="T658">raprova </text:span><text:span text:style-name="T674">m</text:span><text:span text:style-name="T671">as </text:span><text:span text:style-name="T674">d</text:span><text:span text:style-name="T671">á </text:span><text:span text:style-name="T674">prob</text:span><text:span text:style-name="T677">l</text:span><text:span text:style-name="T658">ema.</text:span></text:p>
      <text:p text:style-name="P1"><text:span text:style-name="T681">2</text:span><text:span text:style-name="T658">4</text:span></text:p>
      <text:p text:style-name="P1"><text:span text:style-name="T663">~ </text:span><text:span text:style-name="T673">A for</text:span><text:span text:style-name="T676">ma </text:span><text:span text:style-name="T684">e </text:span><text:span text:style-name="T664">l</text:span><text:span text:style-name="T684">et</text:span><text:span text:style-name="T664">r</text:span><text:span text:style-name="T684">ô</text:span><text:span text:style-name="T676">ni</text:span><text:span text:style-name="T673">ca </text:span><text:span text:style-name="T684">des</text:span><text:span text:style-name="T664">te </text:span><text:span text:style-name="T673">do</text:span><text:span text:style-name="T552">c</text:span><text:span text:style-name="T664">um</text:span><text:span text:style-name="T684">en</text:span><text:span text:style-name="T664">t</text:span><text:span text:style-name="T684">o co</text:span><text:span text:style-name="T676">nt</text:span><text:span text:style-name="T684">é</text:span><text:span text:style-name="T664">m </text:span><text:span text:style-name="T673">a</text:span><text:span text:style-name="T552">ss</text:span><text:span text:style-name="T670">i</text:span><text:span text:style-name="T664">n</text:span><text:span text:style-name="T684">a</text:span><text:span text:style-name="T664">tura di</text:span><text:span text:style-name="T552">g</text:span><text:span text:style-name="T673">ital q</text:span><text:span text:style-name="T676">u</text:span><text:span text:style-name="T684">e gara</text:span><text:span text:style-name="T664">nt</text:span><text:span text:style-name="T684">e </text:span><text:span text:style-name="T552">s</text:span><text:span text:style-name="T664">ua aut</text:span><text:span text:style-name="T684">e</text:span><text:span text:style-name="T676">n</text:span><text:span text:style-name="T673">tici</text:span><text:span text:style-name="T676">d</text:span><text:span text:style-name="T673">ade. i</text:span><text:span text:style-name="T676">nt</text:span><text:span text:style-name="T684">egrida</text:span><text:span text:style-name="T676">d</text:span><text:span text:style-name="T684">e e va</text:span><text:span text:style-name="T664">lidad</text:span><text:span text:style-name="T684">e j </text:span><text:span text:style-name="T664">urídi</text:span><text:span text:style-name="T684">ca</text:span><text:span text:style-name="T685">, </text:span><text:span text:style-name="T673">nos termo</text:span><text:span text:style-name="T552">s </text:span><text:span text:style-name="T664">d</text:span><text:span text:style-name="T684">a </text:span><text:span text:style-name="T664">M</text:span><text:span text:style-name="T552">e</text:span><text:span text:style-name="T673">dida </text:span><text:span text:style-name="T664">Provi</text:span><text:span text:style-name="T552">só</text:span><text:span text:style-name="T673">ria </text:span><text:span text:style-name="T664">n</text:span><text:span text:style-name="T552">º 2.</text:span><text:span text:style-name="T673">200-2</text:span><text:span text:style-name="T552">, </text:span><text:span text:style-name="T664">d</text:span><text:span text:style-name="T684">e 24 </text:span><text:span text:style-name="T664">d</text:span><text:span text:style-name="T684">e agos</text:span><text:span text:style-name="T664">to </text:span><text:span text:style-name="T673">de </text:span><text:span text:style-name="T665">M </text:span><text:span text:style-name="T684">200</text:span><text:span text:style-name="T664">1</text:span><text:span text:style-name="T685">.</text:span></text:p>
      <text:p text:style-name="P1"><text:span text:style-name="T61">LAUD</text:span><text:span text:style-name="T686">O N!! </text:span><text:span text:style-name="T61">1</text:span><text:span text:style-name="T686">242/</text:span><text:span text:style-name="T61">20</text:span><text:span text:style-name="T686">20 </text:span><text:span text:style-name="T61">- IN</text:span><text:span text:style-name="T686">C</text:span><text:span text:style-name="T695">/</text:span><text:span text:style-name="T61">DIT</text:span><text:span text:style-name="T686">EC/</text:span><text:span text:style-name="T61">P</text:span><text:span text:style-name="T686">F</text:span></text:p>
      <text:p text:style-name="P6">11 :00.476 (19791)</text:p>
      <text:p text:style-name="P1"><text:span text:style-name="T62">Jair Bolsonaro: </text:span><text:span text:style-name="T687">E </text:span><text:span text:style-name="T66">nó</text:span><text:span text:style-name="T687">s sa</text:span><text:span text:style-name="T66">bemo</text:span><text:span text:style-name="T687">s, </text:span><text:span text:style-name="T702">tá </text:span><text:span text:style-name="T66">c</text:span><text:span text:style-name="T687">e</text:span><text:span text:style-name="T66">rto</text:span><text:span text:style-name="T687">? </text:span><text:span text:style-name="T66">Qu</text:span><text:span text:style-name="T687">e </text:span><text:span text:style-name="T66">nós t</text:span><text:span text:style-name="T687">e</text:span><text:span text:style-name="T66">m</text:span><text:span text:style-name="T687">os </text:span><text:span text:style-name="T66">um </text:span><text:span text:style-name="T687">co</text:span><text:span text:style-name="T66">mpromi</text:span><text:span text:style-name="T687">sso </text:span><text:span text:style-name="T702">com </text:span><text:span text:style-name="T66">a</text:span></text:p>
      <text:p text:style-name="P1"><text:span text:style-name="T66">verd</text:span><text:span text:style-name="T687">a</text:span><text:span text:style-name="T66">de</text:span><text:span text:style-name="T687">. E</text:span><text:span text:style-name="T66">u jamais mentiria </text:span><text:span text:style-name="T687">se </text:span><text:span text:style-name="T66">não tiv</text:span><text:span text:style-name="T687">esse </text:span><text:span text:style-name="T66">re</text:span><text:span text:style-name="T687">a</text:span><text:span text:style-name="T66">lmente um </text:span><text:span text:style-name="T687">exa</text:span><text:span text:style-name="T66">me n</text:span><text:span text:style-name="T687">ega</text:span><text:span text:style-name="T66">ti</text:span><text:span text:style-name="T687">vo. </text:span><text:span text:style-name="T66">Jamai</text:span><text:span text:style-name="T687">s </text:span><text:span text:style-name="T66">eu ia</text:span></text:p>
      <text:p text:style-name="P1"><text:span text:style-name="T66">mentir </text:span><text:span text:style-name="T702">a </text:span><text:span text:style-name="T66">ne</text:span><text:span text:style-name="T687">ga</text:span><text:span text:style-name="T66">tiva d</text:span><text:span text:style-name="T687">e</text:span><text:span text:style-name="T66">u positivo</text:span><text:span text:style-name="T696">, </text:span><text:span text:style-name="T66">ou </text:span><text:span text:style-name="T702">vice-versa. </text:span><text:span text:style-name="T66">Jamai</text:span><text:span text:style-name="T687">s. </text:span><text:span text:style-name="T702">A verdade acima </text:span><text:span text:style-name="T66">de tud</text:span><text:span text:style-name="T687">o. E</text:span><text:span text:style-name="T66">nt</text:span><text:span text:style-name="T687">ão</text:span></text:p>
      <text:p text:style-name="P1"><text:span text:style-name="T688">é </text:span><text:span text:style-name="T66">um </text:span><text:span text:style-name="T702">apelo </text:span><text:span text:style-name="T66">qu</text:span><text:span text:style-name="T687">e </text:span><text:span text:style-name="T702">cu faço a </text:span><text:span text:style-name="T66">todo</text:span><text:span text:style-name="T687">s</text:span><text:span text:style-name="T696">, </text:span><text:span text:style-name="T66">que </text:span><text:span text:style-name="T687">s</text:span><text:span text:style-name="T66">e </text:span><text:span text:style-name="T702">preocupem com </text:span><text:span text:style-name="T66">p</text:span><text:span text:style-name="T687">o</text:span><text:span text:style-name="T66">lítica, pra não </text:span><text:span text:style-name="T687">se</text:span><text:span text:style-name="T66">r</text:span></text:p>
      <text:p text:style-name="P39">!</text:p>
      <text:p text:style-name="P1"><text:span text:style-name="T687">s</text:span><text:span text:style-name="T66">urpreendido. </text:span><text:span text:style-name="T687">E</text:span><text:span text:style-name="T66">u não </text:span><text:span text:style-name="T702">vou esperar o </text:span><text:span text:style-name="T66">b</text:span><text:span text:style-name="T687">a</text:span><text:span text:style-name="T66">rco </text:span><text:span text:style-name="T702">começar a </text:span><text:span text:style-name="T687">a</text:span><text:span text:style-name="T66">fundar pra tirar </text:span><text:span text:style-name="T702">água. </text:span><text:span text:style-name="T687">Es</text:span><text:span text:style-name="T66">tou</text:span></text:p>
      <text:p text:style-name="P1"><text:span text:style-name="T66">tirando </text:span><text:span text:style-name="T702">água</text:span><text:span text:style-name="T696">, </text:span><text:span text:style-name="T702">e </text:span><text:span text:style-name="T687">vo</text:span><text:span text:style-name="T66">u </text:span><text:span text:style-name="T702">continuar </text:span><text:span text:style-name="T66">tirando </text:span><text:span text:style-name="T687">ág</text:span><text:span text:style-name="T66">ua d</text:span><text:span text:style-name="T687">e </text:span><text:span text:style-name="T66">todo</text:span><text:span text:style-name="T687">s </text:span><text:span text:style-name="T66">o</text:span><text:span text:style-name="T687">s </text:span><text:span text:style-name="T66">mini</text:span><text:span text:style-name="T687">sté</text:span><text:span text:style-name="T66">rios no tocante </text:span><text:span text:style-name="T702">a </text:span><text:span text:style-name="T66">i</text:span><text:span text:style-name="T687">ss</text:span><text:span text:style-name="T66">o. </text:span><text:span text:style-name="T702">A</text:span></text:p>
      <text:p text:style-name="P2"><text:span text:style-name="T61">pe</text:span><text:span text:style-name="T686">ssoa </text:span><text:span text:style-name="T61">tem que </text:span><text:span text:style-name="T686">e</text:span><text:span text:style-name="T61">ntend</text:span><text:span text:style-name="T686">e</text:span><text:span text:style-name="T61">r. </text:span><text:span text:style-name="T701">Se </text:span><text:span text:style-name="T61">n</text:span><text:span text:style-name="T686">ã</text:span><text:span text:style-name="T61">o quer </text:span><text:span text:style-name="T701">entender</text:span><text:span text:style-name="T695">, </text:span><text:span text:style-name="T61">pa</text:span><text:span text:style-name="T686">c</text:span><text:span text:style-name="T61">i</text:span><text:span text:style-name="T686">ê</text:span><text:span text:style-name="T61">ncia</text:span><text:span text:style-name="T695">, </text:span><text:span text:style-name="T61">pô! </text:span><text:span text:style-name="T686">E </text:span><text:span text:style-name="T61">eu tenho </text:span><text:span text:style-name="T701">o </text:span><text:span text:style-name="T61">poder </text:span><text:span text:style-name="T701">e</text:span></text:p>
      <text:p text:style-name="P2"><text:span text:style-name="T701">vou </text:span><text:span text:style-name="T61">int</text:span><text:span text:style-name="T686">erfe</text:span><text:span text:style-name="T61">rir </text:span><text:span text:style-name="T701">em </text:span><text:span text:style-name="T61">todo</text:span><text:span text:style-name="T686">s </text:span><text:span text:style-name="T701">os </text:span><text:span text:style-name="T61">mini</text:span><text:span text:style-name="T686">s</text:span><text:span text:style-name="T61">tério</text:span><text:span text:style-name="T686">s, se</text:span><text:span text:style-name="T61">m </text:span><text:span text:style-name="T701">exceção. Nos </text:span><text:span text:style-name="T61">banc</text:span><text:span text:style-name="T686">os e</text:span><text:span text:style-name="T61">u falo </text:span><text:span text:style-name="T701">com o </text:span><text:span text:style-name="T61">P</text:span><text:span text:style-name="T686">a</text:span><text:span text:style-name="T61">ulo</text:span></text:p>
      <text:p text:style-name="P2"><text:span text:style-name="T701">Guedes</text:span><text:span text:style-name="T695">, </text:span><text:span text:style-name="T701">se tiver </text:span><text:span text:style-name="T61">qu</text:span><text:span text:style-name="T686">e </text:span><text:span text:style-name="T61">interferir. </text:span><text:span text:style-name="T701">Nunca </text:span><text:span text:style-name="T61">ti</text:span><text:span text:style-name="T686">ve </text:span><text:span text:style-name="T61">problema </text:span><text:span text:style-name="T701">com </text:span><text:span text:style-name="T686">e</text:span><text:span text:style-name="T61">le</text:span><text:span text:style-name="T695">, </text:span><text:span text:style-name="T686">ze</text:span><text:span text:style-name="T61">ro problem</text:span><text:span text:style-name="T686">a </text:span><text:span text:style-name="T701">com</text:span></text:p>
      <text:p text:style-name="P2"><text:span text:style-name="T701">Paulo Guedes. Agora os </text:span><text:span text:style-name="T61">dem</text:span><text:span text:style-name="T686">a</text:span><text:span text:style-name="T61">is</text:span><text:span text:style-name="T686">, </text:span><text:span text:style-name="T701">vou! Eu </text:span><text:span text:style-name="T61">não posso </text:span><text:span text:style-name="T686">ser s</text:span><text:span text:style-name="T61">urpr</text:span><text:span text:style-name="T686">ee</text:span><text:span text:style-name="T61">ndido </text:span><text:span text:style-name="T686">co</text:span><text:span text:style-name="T61">m n</text:span><text:span text:style-name="T686">otícias. </text:span><text:span text:style-name="T61">Pô</text:span><text:span text:style-name="T695">,</text:span></text:p>
      <text:p text:style-name="P1"><text:span text:style-name="T687">e</text:span><text:span text:style-name="T66">u t</text:span><text:span text:style-name="T687">e</text:span><text:span text:style-name="T66">nho </text:span><text:span text:style-name="T702">a </text:span><text:span text:style-name="T66">PF qu</text:span><text:span text:style-name="T687">e </text:span><text:span text:style-name="T66">não me d</text:span><text:span text:style-name="T687">á </text:span><text:span text:style-name="T66">informaçõe</text:span><text:span text:style-name="T687">s</text:span><text:span text:style-name="T66">.</text:span></text:p>
      <text:p text:style-name="P6">Arquivo 00003.MTS</text:p>
      <text:p text:style-name="P6">00:00.133 (1)</text:p>
      <text:p text:style-name="P1"><text:span text:style-name="T62">Jair Bolsonaro: </text:span><text:span text:style-name="T687">E</text:span><text:span text:style-name="T66">u tenho </text:span><text:span text:style-name="T687">as </text:span><text:span text:style-name="T66">... </text:span><text:span text:style-name="T702">as </text:span><text:span text:style-name="T66">inteligência</text:span><text:span text:style-name="T687">s </text:span><text:span text:style-name="T702">das </text:span><text:span text:style-name="T66">Força</text:span><text:span text:style-name="T687">s </text:span><text:span text:style-name="T702">Armadas </text:span><text:span text:style-name="T66">qu</text:span><text:span text:style-name="T687">e </text:span><text:span text:style-name="T66">n</text:span><text:span text:style-name="T687">ã</text:span><text:span text:style-name="T66">o tenho</text:span></text:p>
      <text:p text:style-name="P1"><text:span text:style-name="T66">inform</text:span><text:span text:style-name="T687">ações</text:span><text:span text:style-name="T66">. </text:span><text:span text:style-name="T702">ABIN </text:span><text:span text:style-name="T66">tem </text:span><text:span text:style-name="T702">os seus </text:span><text:span text:style-name="T66">problema</text:span><text:span text:style-name="T687">s</text:span><text:span text:style-name="T696">, </text:span><text:span text:style-name="T66">tenho </text:span><text:span text:style-name="T702">algumas </text:span><text:span text:style-name="T66">inform</text:span><text:span text:style-name="T687">ações. </text:span><text:span text:style-name="T702">Só </text:span><text:span text:style-name="T66">n</text:span><text:span text:style-name="T687">ão </text:span><text:span text:style-name="T66">tenho</text:span></text:p>
      <text:p text:style-name="P1"><text:span text:style-name="T66">mai</text:span><text:span text:style-name="T687">s </text:span><text:span text:style-name="T66">porqu</text:span><text:span text:style-name="T687">e </text:span><text:span text:style-name="T66">tá </text:span><text:span text:style-name="T702">faltando, </text:span><text:span text:style-name="T66">realment</text:span><text:span text:style-name="T687">e</text:span><text:span text:style-name="T696">, </text:span><text:span text:style-name="T66">temo</text:span><text:span text:style-name="T687">s </text:span><text:span text:style-name="T66">problema</text:span><text:span text:style-name="T687">s</text:span><text:span text:style-name="T696">, </text:span><text:span text:style-name="T66">pô! Aparelham</text:span><text:span text:style-name="T687">e</text:span><text:span text:style-name="T66">nto </text:span><text:span text:style-name="T687">e</text:span><text:span text:style-name="T66">tc. Mas </text:span><text:span text:style-name="T702">a</text:span></text:p>
      <text:p text:style-name="P1"><text:span text:style-name="T702">gente </text:span><text:span text:style-name="T66">num </text:span><text:span text:style-name="T702">pode viver </text:span><text:span text:style-name="T687">s</text:span><text:span text:style-name="T66">em informaçã</text:span><text:span text:style-name="T687">o</text:span><text:span text:style-name="T66">. </text:span><text:span text:style-name="T702">Sem </text:span><text:span text:style-name="T66">info ... </text:span><text:span text:style-name="T687">co </text:span><text:span text:style-name="T702">... quem é </text:span><text:span text:style-name="T66">qu</text:span><text:span text:style-name="T687">e </text:span><text:span text:style-name="T66">nun</text:span><text:span text:style-name="T687">ca </text:span><text:span text:style-name="T702">ficou atrás</text:span></text:p>
      <text:p text:style-name="P1"><text:span text:style-name="T66">do </text:span><text:span text:style-name="T702">... </text:span><text:span text:style-name="T66">d</text:span><text:span text:style-name="T687">a ... </text:span><text:span text:style-name="T66">da </text:span><text:span text:style-name="T702">... </text:span><text:span text:style-name="T66">d</text:span><text:span text:style-name="T687">a </text:span><text:span text:style-name="T66">... da </text:span><text:span text:style-name="T702">... </text:span><text:span text:style-name="T66">d</text:span><text:span text:style-name="T687">a </text:span><text:span text:style-name="T702">... </text:span><text:span text:style-name="T66">da </text:span><text:span text:style-name="T687">... </text:span><text:span text:style-name="T702">da porta ouvindo </text:span><text:span text:style-name="T687">o </text:span><text:span text:style-name="T66">qu</text:span><text:span text:style-name="T687">e se</text:span><text:span text:style-name="T66">u filho </text:span><text:span text:style-name="T702">ou </text:span><text:span text:style-name="T687">s</text:span><text:span text:style-name="T66">ua filh</text:span><text:span text:style-name="T687">a</text:span></text:p>
      <text:p text:style-name="P1"><text:span text:style-name="T66">tá ... t</text:span><text:span text:style-name="T687">á </text:span><text:span text:style-name="T702">comentando. </text:span><text:span text:style-name="T66">T</text:span><text:span text:style-name="T687">e</text:span><text:span text:style-name="T66">m qu</text:span><text:span text:style-name="T687">e </text:span><text:span text:style-name="T702">ver </text:span><text:span text:style-name="T66">pra d</text:span><text:span text:style-name="T687">e</text:span><text:span text:style-name="T66">poi</text:span><text:span text:style-name="T687">s </text:span><text:span text:style-name="T702">que </text:span><text:span text:style-name="T687">e </text:span><text:span text:style-name="T66">... dep</text:span><text:span text:style-name="T687">o</text:span><text:span text:style-name="T66">i</text:span><text:span text:style-name="T687">s </text:span><text:span text:style-name="T66">qu</text:span><text:span text:style-name="T687">e </text:span><text:span text:style-name="T702">ela engravida</text:span><text:span text:style-name="T696">, </text:span><text:span text:style-name="T66">não</text:span></text:p>
      <text:p text:style-name="P1"><text:span text:style-name="T66">adianta </text:span><text:span text:style-name="T702">falar com </text:span><text:span text:style-name="T687">e</text:span><text:span text:style-name="T66">l</text:span><text:span text:style-name="T687">a </text:span><text:span text:style-name="T66">mai</text:span><text:span text:style-name="T687">s</text:span><text:span text:style-name="T66">. Tem qu</text:span><text:span text:style-name="T696">e </text:span><text:span text:style-name="T687">ve</text:span><text:span text:style-name="T66">r </text:span><text:span text:style-name="T702">antes </text:span><text:span text:style-name="T66">... </text:span><text:span text:style-name="T702">depois </text:span><text:span text:style-name="T66">qu</text:span><text:span text:style-name="T687">e </text:span><text:span text:style-name="T702">o </text:span><text:span text:style-name="T66">m</text:span><text:span text:style-name="T687">o</text:span><text:span text:style-name="T66">l</text:span><text:span text:style-name="T687">e</text:span><text:span text:style-name="T66">qu</text:span><text:span text:style-name="T687">e </text:span><text:span text:style-name="T702">encheu os</text:span></text:p>
      <text:p text:style-name="P1"><text:span text:style-name="T702">cornos </text:span><text:span text:style-name="T66">d</text:span><text:span text:style-name="T687">e </text:span><text:span text:style-name="T702">... </text:span><text:span text:style-name="T66">de dro</text:span><text:span text:style-name="T687">ga, </text:span><text:span text:style-name="T66">já não </text:span><text:span text:style-name="T702">adianta </text:span><text:span text:style-name="T66">mais </text:span><text:span text:style-name="T702">falar com ele</text:span><text:span text:style-name="T696">, </text:span><text:span text:style-name="T66">já </text:span><text:span text:style-name="T687">era. E </text:span><text:span text:style-name="T66">in</text:span><text:span text:style-name="T687">fo</text:span><text:span text:style-name="T66">rmaç</text:span><text:span text:style-name="T687">ão </text:span><text:span text:style-name="T688">é </text:span><text:span text:style-name="T702">assim.</text:span></text:p>
      <text:p text:style-name="P2"><text:span text:style-name="T686">E</text:span><text:span text:style-name="T61">u </text:span><text:span text:style-name="T701">tava </text:span><text:span text:style-name="T686">ve</text:span><text:span text:style-name="T61">ndo</text:span><text:span text:style-name="T695">, </text:span><text:span text:style-name="T686">es</text:span><text:span text:style-name="T61">tud</text:span><text:span text:style-name="T686">a</text:span><text:span text:style-name="T61">ndo </text:span><text:span text:style-name="T701">em fim </text:span><text:span text:style-name="T61">de </text:span><text:span text:style-name="T695">s</text:span><text:span text:style-name="T686">e</text:span><text:span text:style-name="T61">mana </text:span><text:span text:style-name="T686">a</text:span><text:span text:style-name="T61">qui </text:span><text:span text:style-name="T701">como </text:span><text:span text:style-name="T703">é </text:span><text:span text:style-name="T61">que </text:span><text:span text:style-name="T701">o </text:span><text:span text:style-name="T686">se</text:span><text:span text:style-name="T61">r</text:span><text:span text:style-name="T686">v</text:span><text:span text:style-name="T61">iço chin</text:span><text:span text:style-name="T686">ês,</text:span></text:p>
      <text:p text:style-name="P2"><text:span text:style-name="T707">\</text:span><text:span text:style-name="T701">secreto</text:span><text:span text:style-name="T695">, </text:span><text:span text:style-name="T686">tra</text:span><text:span text:style-name="T61">balha no</text:span><text:span text:style-name="T686">s Es</text:span><text:span text:style-name="T61">tado</text:span><text:span text:style-name="T686">s </text:span><text:span text:style-name="T701">Unidos. </text:span><text:span text:style-name="T61">u</text:span><text:span text:style-name="T686">a</text:span><text:span text:style-name="T61">i </text:span><text:span text:style-name="T701">a preocupação </text:span><text:span text:style-name="T61">no</text:span><text:span text:style-name="T686">ssa aq</text:span><text:span text:style-name="T61">ui</text:span><text:span text:style-name="T686">? </text:span><text:span text:style-name="T61">-</text:span></text:p>
      <text:p text:style-name="P2"><text:span text:style-name="T686">. E si</text:span><text:span text:style-name="T61">mpl</text:span><text:span text:style-name="T686">es </text:span><text:span text:style-name="T701">o </text:span><text:span text:style-name="T61">n</text:span><text:span text:style-name="T686">egóc</text:span><text:span text:style-name="T61">i</text:span><text:span text:style-name="T686">o. </text:span><text:span text:style-name="T695">"</text:span><text:span text:style-name="T701">A, </text:span><text:span text:style-name="T61">não de</text:span><text:span text:style-name="T686">ve</text:span></text:p>
      <text:p text:style-name="P1"><text:span text:style-name="T66">ublic</text:span><text:span text:style-name="T687">a</text:span><text:span text:style-name="T66">m</text:span><text:span text:style-name="T687">e</text:span><text:span text:style-name="T66">nt</text:span><text:span text:style-name="T687">e</text:span><text:span text:style-name="T696">"</text:span><text:span text:style-name="T687">. </text:span><text:span text:style-name="T66">Devo </text:span><text:span text:style-name="T702">falar como? Tá </text:span><text:span text:style-name="T66">todo mundo </text:span><text:span text:style-name="T687">ve</text:span><text:span text:style-name="T66">ndo </text:span><text:span text:style-name="T702">o </text:span><text:span text:style-name="T66">u</text:span><text:span text:style-name="T687">e </text:span><text:span text:style-name="T702">tá </text:span><text:span text:style-name="T687">aco</text:span><text:span text:style-name="T66">nt</text:span><text:span text:style-name="T687">ece</text:span><text:span text:style-name="T66">nd</text:span><text:span text:style-name="T687">o</text:span><text:span text:style-name="T66">.</text:span></text:p>
      <text:p text:style-name="P1"><text:span text:style-name="T686">2</text:span><text:span text:style-name="T695">5</text:span></text:p>
      <text:p text:style-name="P1"><text:span text:style-name="T702">Tudo </text:span><text:span text:style-name="T66">b</text:span><text:span text:style-name="T687">e</text:span><text:span text:style-name="T66">m.</text:span></text:p>
      <text:p text:style-name="P1"><text:soft-page-break/><text:span text:style-name="T66">tu n</text:span><text:span text:style-name="T687">ão </text:span><text:span text:style-name="T66">tira.</text:span></text:p>
      <text:p text:style-name="P1"><text:span text:style-name="T704">1fZ? </text:span><text:span text:style-name="T705">A </text:span><text:span text:style-name="T697">fo</text:span><text:span text:style-name="T689">nna e</text:span><text:span text:style-name="T67">l</text:span><text:span text:style-name="T697">e</text:span><text:span text:style-name="T705">t</text:span><text:span text:style-name="T697">rô</text:span><text:span text:style-name="T67">ni</text:span><text:span text:style-name="T689">ca d</text:span><text:span text:style-name="T697">es</text:span><text:span text:style-name="T67">t</text:span><text:span text:style-name="T689">e d</text:span><text:span text:style-name="T697">oc</text:span><text:span text:style-name="T689">u</text:span><text:span text:style-name="T67">m</text:span><text:span text:style-name="T689">e</text:span><text:span text:style-name="T67">nt</text:span><text:span text:style-name="T697">o c</text:span><text:span text:style-name="T689">o</text:span><text:span text:style-name="T67">nt</text:span><text:span text:style-name="T697">é</text:span><text:span text:style-name="T67">m </text:span><text:span text:style-name="T697">a</text:span><text:span text:style-name="T708">s</text:span><text:span text:style-name="T697">s</text:span><text:span text:style-name="T67">in</text:span><text:span text:style-name="T689">atura </text:span><text:span text:style-name="T705">di</text:span><text:span text:style-name="T697">g</text:span><text:span text:style-name="T705">it</text:span><text:span text:style-name="T697">a</text:span><text:span text:style-name="T689">l q</text:span><text:span text:style-name="T67">u</text:span><text:span text:style-name="T697">e ga</text:span><text:span text:style-name="T689">r</text:span><text:span text:style-name="T697">a</text:span><text:span text:style-name="T705">nte </text:span><text:span text:style-name="T708">s</text:span><text:span text:style-name="T689">ua a</text:span><text:span text:style-name="T67">ut</text:span><text:span text:style-name="T697">e</text:span><text:span text:style-name="T705">nticidad</text:span><text:span text:style-name="T697">e</text:span><text:span text:style-name="T709">, </text:span><text:span text:style-name="T705">inte</text:span><text:span text:style-name="T697">g</text:span><text:span text:style-name="T689">rid</text:span><text:span text:style-name="T697">a</text:span><text:span text:style-name="T689">de e va</text:span><text:span text:style-name="T67">li</text:span><text:span text:style-name="T689">d</text:span><text:span text:style-name="T697">a</text:span><text:span text:style-name="T705">d</text:span><text:span text:style-name="T697">e </text:span><text:span text:style-name="T689">jur</text:span><text:span text:style-name="T67">ídi</text:span><text:span text:style-name="T697">c</text:span><text:span text:style-name="T689">a</text:span><text:span text:style-name="T697">. </text:span><text:span text:style-name="T67">n</text:span><text:span text:style-name="T689">o</text:span><text:span text:style-name="T697">s </text:span><text:span text:style-name="T67">t</text:span><text:span text:style-name="T697">e</text:span><text:span text:style-name="T705">rmo</text:span><text:span text:style-name="T708">s </text:span><text:span text:style-name="T689">d</text:span><text:span text:style-name="T697">a </text:span><text:span text:style-name="T689">M</text:span><text:span text:style-name="T697">e</text:span><text:span text:style-name="T689">did</text:span><text:span text:style-name="T697">a </text:span><text:span text:style-name="T705">Provi</text:span><text:span text:style-name="T697">só</text:span><text:span text:style-name="T689">r</text:span><text:span text:style-name="T67">i</text:span><text:span text:style-name="T697">a </text:span><text:span text:style-name="T705">n</text:span><text:span text:style-name="T708">º </text:span><text:span text:style-name="T689">2.</text:span><text:span text:style-name="T697">20</text:span><text:span text:style-name="T689">0</text:span><text:span text:style-name="T67">-</text:span><text:span text:style-name="T689">2. de 24 </text:span><text:span text:style-name="T705">de </text:span><text:span text:style-name="T689">a</text:span><text:span text:style-name="T697">g</text:span><text:span text:style-name="T689">o</text:span><text:span text:style-name="T697">s</text:span><text:span text:style-name="T67">t</text:span><text:span text:style-name="T689">o </text:span><text:span text:style-name="T705">d</text:span><text:span text:style-name="T697">e</text:span></text:p>
      <text:p text:style-name="P1"><text:span text:style-name="T706">M </text:span><text:span text:style-name="T698">20</text:span><text:span text:style-name="T690">0 </text:span><text:span text:style-name="T68">1</text:span><text:span text:style-name="T710">.</text:span></text:p>
      <text:p text:style-name="P40">f- -</text:p>
      <text:p text:style-name="P1"><text:span text:style-name="T712">LAUDO </text:span><text:span text:style-name="T719">Nll </text:span><text:span text:style-name="T712">1</text:span><text:span text:style-name="T727">242/2</text:span><text:span text:style-name="T712">020 </text:span><text:span text:style-name="T718">- </text:span><text:span text:style-name="T732">I</text:span><text:span text:style-name="T718">NC/D</text:span><text:span text:style-name="T732">I</text:span><text:span text:style-name="T718">TEC/</text:span><text:span text:style-name="T732">PF</text:span></text:p>
      <text:p text:style-name="P1"><text:span text:style-name="T713">Arquivo </text:span><text:span text:style-name="T733">00003</text:span><text:span text:style-name="T737">.</text:span><text:span text:style-name="T733">MTS</text:span></text:p>
      <text:p text:style-name="P1"><text:span text:style-name="T733">01:00</text:span><text:span text:style-name="T737">.</text:span><text:span text:style-name="T733">410 (1807)</text:span></text:p>
      <text:p text:style-name="P1"><text:span text:style-name="T733">Jair Bolsonaro</text:span><text:span text:style-name="T721">: </text:span><text:span text:style-name="T723">É </text:span><text:span text:style-name="T714">uma </text:span><text:span text:style-name="T722">rea</text:span><text:span text:style-name="T734">lid</text:span><text:span text:style-name="T722">ade</text:span><text:span text:style-name="T738">. </text:span><text:span text:style-name="T722">Não ad</text:span><text:span text:style-name="T738">i</text:span><text:span text:style-name="T714">anta </text:span><text:span text:style-name="T722">escon</text:span><text:span text:style-name="T734">d</text:span><text:span text:style-name="T722">e</text:span><text:span text:style-name="T734">r m</text:span><text:span text:style-name="T722">a</text:span><text:span text:style-name="T734">i</text:span><text:span text:style-name="T722">s, tapa</text:span><text:span text:style-name="T734">r </text:span><text:span text:style-name="T714">o </text:span><text:span text:style-name="T722">so</text:span><text:span text:style-name="T734">l </text:span><text:span text:style-name="T722">co</text:span><text:span text:style-name="T734">m </text:span><text:span text:style-name="T722">a</text:span></text:p>
      <text:p text:style-name="P1"><text:span text:style-name="T734">p</text:span><text:span text:style-name="T722">e</text:span><text:span text:style-name="T734">n</text:span><text:span text:style-name="T722">eira</text:span><text:span text:style-name="T109">, </text:span><text:span text:style-name="T734">n</text:span><text:span text:style-name="T722">é? Tem, não é ... e</text:span><text:span text:style-name="T734">m </text:span><text:span text:style-name="T714">vá </text:span><text:span text:style-name="T722">... </text:span><text:span text:style-name="T714">em </text:span><text:span text:style-name="T722">a</text:span><text:span text:style-name="T734">l</text:span><text:span text:style-name="T722">g</text:span><text:span text:style-name="T734">un</text:span><text:span text:style-name="T722">s </text:span><text:span text:style-name="T714">ministério</text:span><text:span text:style-name="T728">s </text:span><text:span text:style-name="T714">tem </text:span><text:span text:style-name="T722">ge</text:span><text:span text:style-name="T734">nt</text:span><text:span text:style-name="T722">e </text:span><text:span text:style-name="T714">dele</text:span><text:span text:style-name="T728">s</text:span><text:span text:style-name="T734">~</text:span></text:p>
      <text:p text:style-name="P3"><text:span text:style-name="T712">aqui </text:span><text:span text:style-name="T732">dentro</text:span><text:span text:style-name="T108">, </text:span><text:span text:style-name="T732">n</text:span><text:span text:style-name="T718">é? E</text:span><text:span text:style-name="T732">nt</text:span><text:span text:style-name="T718">ão </text:span><text:span text:style-name="T732">n</text:span><text:span text:style-name="T718">ão </text:span><text:span text:style-name="T712">queremos brigar </text:span><text:span text:style-name="T718">co</text:span><text:span text:style-name="T732">m _ </text:span><text:span text:style-name="T718">, zero </text:span><text:span text:style-name="T712">briga </text:span><text:span text:style-name="T718">com a </text:span><text:span text:style-name="T736">--</text:span><text:span text:style-name="T718">·</text:span></text:p>
      <text:p text:style-name="P3"><text:span text:style-name="T732">P</text:span><text:span text:style-name="T718">rec</text:span><text:span text:style-name="T732">i</text:span><text:span text:style-name="T718">samos </text:span><text:span text:style-name="T712">dele</text:span><text:span text:style-name="T727">s </text:span><text:span text:style-name="T712">pra </text:span><text:span text:style-name="T718">ve</text:span><text:span text:style-name="T732">nd</text:span><text:span text:style-name="T718">e</text:span><text:span text:style-name="T732">r</text:span><text:span text:style-name="T718">? S</text:span><text:span text:style-name="T732">im</text:span><text:span text:style-name="T718">. E</text:span><text:span text:style-name="T732">le</text:span><text:span text:style-name="T727">s </text:span><text:span text:style-name="T718">precisam </text:span><text:span text:style-name="T712">também de </text:span><text:span text:style-name="T732">n</text:span><text:span text:style-name="T718">ós. </text:span><text:span text:style-name="T712">Porque </text:span><text:span text:style-name="T727">se </text:span><text:span text:style-name="T732">n</text:span><text:span text:style-name="T718">ão</text:span></text:p>
      <text:p text:style-name="P3"><text:span text:style-name="T712">precisa</text:span><text:span text:style-name="T727">ss</text:span><text:span text:style-name="T712">em não </text:span><text:span text:style-name="T718">esta</text:span><text:span text:style-name="T732">riam </text:span><text:span text:style-name="T712">comprando a </text:span><text:span text:style-name="T727">so</text:span><text:span text:style-name="T732">j</text:span><text:span text:style-name="T718">a </text:span><text:span text:style-name="T712">da </text:span><text:span text:style-name="T718">ge</text:span><text:span text:style-name="T732">n</text:span><text:span text:style-name="T718">te </text:span><text:span text:style-name="T732">n</text:span><text:span text:style-name="T718">ão. </text:span><text:span text:style-name="T712">Precisam. </text:span><text:span text:style-name="T718">E é </text:span><text:span text:style-name="T732">um n</text:span><text:span text:style-name="T718">egócio</text:span><text:span text:style-name="T108">,</text:span></text:p>
      <text:p text:style-name="P3"><text:span text:style-name="T712">pô. </text:span><text:span text:style-name="T718">E </text:span><text:span text:style-name="T732">d</text:span><text:span text:style-name="T718">evemos </text:span><text:span text:style-name="T712">a</text:span><text:span text:style-name="T736">l</text:span><text:span text:style-name="T732">i</text:span><text:span text:style-name="T718">a</text:span><text:span text:style-name="T732">r </text:span><text:span text:style-name="T718">co</text:span><text:span text:style-name="T732">m </text:span><text:span text:style-name="T712">quem tem umas .</text:span><text:span text:style-name="T736">.. </text:span><text:span text:style-name="T718">a</text:span><text:span text:style-name="T736">l</text:span><text:span text:style-name="T727">g</text:span><text:span text:style-name="T732">um</text:span><text:span text:style-name="T718">a afi</text:span><text:span text:style-name="T732">nid</text:span><text:span text:style-name="T718">ade co</text:span><text:span text:style-name="T732">n</text:span><text:span text:style-name="T718">osco. </text:span><text:span text:style-name="T712">Pra </text:span><text:span text:style-name="T718">gente</text:span></text:p>
      <text:p text:style-name="P3"><text:span text:style-name="T712">poder </text:span><text:span text:style-name="T718">faz ... </text:span><text:span text:style-name="T712">fazer </text:span><text:span text:style-name="T727">va</text:span><text:span text:style-name="T736">l</text:span><text:span text:style-name="T712">er </text:span><text:span text:style-name="T718">a </text:span><text:span text:style-name="T712">nossa </text:span><text:span text:style-name="T718">vo</text:span><text:span text:style-name="T732">n</text:span><text:span text:style-name="T718">tade </text:span><text:span text:style-name="T732">n</text:span><text:span text:style-name="T718">aq</text:span><text:span text:style-name="T732">uel</text:span><text:span text:style-name="T718">e </text:span><text:span text:style-name="T712">momento. </text:span><text:span text:style-name="T718">Não ad</text:span><text:span text:style-name="T732">iant</text:span><text:span text:style-name="T718">a se </text:span><text:span text:style-name="T712">esconder</text:span></text:p>
      <text:p text:style-name="P3"><text:span text:style-name="T718">aq</text:span><text:span text:style-name="T732">ui</text:span><text:span text:style-name="T108">, </text:span><text:span text:style-name="T718">de</text:span><text:span text:style-name="T732">poi</text:span><text:span text:style-name="T718">s tem </text:span><text:span text:style-name="T732">um </text:span><text:span text:style-name="T712">problema</text:span><text:span text:style-name="T108">, </text:span><text:span text:style-name="T712">daí </text:span><text:span text:style-name="T732">li</text:span><text:span text:style-name="T718">ga </text:span><text:span text:style-name="T712">pro </text:span><text:span text:style-name="T732">tio</text:span><text:span text:style-name="T727">, </text:span><text:span text:style-name="T108">"</text:span><text:span text:style-name="T712">O tio</text:span><text:span text:style-name="T108">"</text:span><text:span text:style-name="T712">. Vou </text:span><text:span text:style-name="T718">fa</text:span><text:span text:style-name="T736">l</text:span><text:span text:style-name="T712">ar </text:span><text:span text:style-name="T108">"</text:span><text:span text:style-name="T712">Pô cara</text:span><text:span text:style-name="T108">, </text:span><text:span text:style-name="T718">você </text:span><text:span text:style-name="T732">me</text:span></text:p>
      <text:p text:style-name="P3"><text:span text:style-name="T732">i</text:span><text:span text:style-name="T718">gnoro</text:span><text:span text:style-name="T732">u </text:span><text:span text:style-name="T718">até </text:span><text:span text:style-name="T732">h</text:span><text:span text:style-name="T718">o</text:span><text:span text:style-name="T732">j </text:span><text:span text:style-name="T718">e!</text:span><text:span text:style-name="T108">"</text:span><text:span text:style-name="T712">. </text:span><text:span text:style-name="T718">Você só </text:span><text:span text:style-name="T712">não me chamou </text:span><text:span text:style-name="T718">de </text:span><text:span text:style-name="T732">imp</text:span><text:span text:style-name="T718">e</text:span><text:span text:style-name="T732">ri</text:span><text:span text:style-name="T718">a</text:span><text:span text:style-name="T732">li</text:span><text:span text:style-name="T727">sta, </text:span><text:span text:style-name="T732">i</text:span><text:span text:style-name="T718">g</text:span><text:span text:style-name="T732">u</text:span><text:span text:style-name="T718">a</text:span><text:span text:style-name="T732">l </text:span><text:span text:style-name="T718">a esq</text:span><text:span text:style-name="T732">u</text:span><text:span text:style-name="T718">e</text:span><text:span text:style-name="T732">rd</text:span><text:span text:style-name="T718">a</text:span><text:span text:style-name="T732">lh</text:span><text:span text:style-name="T718">a e o</text:span></text:p>
      <text:p text:style-name="P3"><text:span text:style-name="T718">FHC fa</text:span><text:span text:style-name="T732">l</text:span><text:span text:style-name="T718">ava</text:span><text:span text:style-name="T732">m n</text:span><text:span text:style-name="T718">o </text:span><text:span text:style-name="T712">pa</text:span><text:span text:style-name="T108">ss</text:span><text:span text:style-name="T712">ado</text:span><text:span text:style-name="T108">, </text:span><text:span text:style-name="T718">no </text:span><text:span text:style-name="T732">r</text:span><text:span text:style-name="T718">es</text:span><text:span text:style-name="T732">to </text:span><text:span text:style-name="T712">... </text:span><text:span text:style-name="T718">agora </text:span><text:span text:style-name="T712">não </text:span><text:span text:style-name="T718">dá </text:span><text:span text:style-name="T732">m</text:span><text:span text:style-name="T718">a</text:span><text:span text:style-name="T732">i</text:span><text:span text:style-name="T108">s</text:span><text:span text:style-name="T712">. </text:span><text:span text:style-name="T718">E</text:span><text:span text:style-name="T732">nt</text:span><text:span text:style-name="T718">ão essa é a </text:span><text:span text:style-name="T712">preocupação</text:span></text:p>
      <text:p text:style-name="P3"><text:span text:style-name="T718">q</text:span><text:span text:style-name="T732">ue t</text:span><text:span text:style-name="T718">emos </text:span><text:span text:style-name="T732">qu</text:span><text:span text:style-name="T718">e </text:span><text:span text:style-name="T712">ter. A que</text:span><text:span text:style-name="T727">s</text:span><text:span text:style-name="T732">t</text:span><text:span text:style-name="T718">ão es</text:span><text:span text:style-name="T732">t</text:span><text:span text:style-name="T718">ratég</text:span><text:span text:style-name="T732">i</text:span><text:span text:style-name="T718">ca</text:span><text:span text:style-name="T108">, </text:span><text:span text:style-name="T712">que </text:span><text:span text:style-name="T732">n</text:span><text:span text:style-name="T718">ão esta</text:span><text:span text:style-name="T732">m</text:span><text:span text:style-name="T718">os </text:span><text:span text:style-name="T712">tendo. </text:span><text:span text:style-name="T718">E me </text:span><text:span text:style-name="T732">d</text:span><text:span text:style-name="T718">esc</text:span><text:span text:style-name="T732">u</text:span><text:span text:style-name="T736">l</text:span><text:span text:style-name="T712">pe</text:span><text:span text:style-name="T108">, </text:span><text:span text:style-name="T712">o</text:span></text:p>
      <text:p text:style-name="P3"><text:span text:style-name="T727">s</text:span><text:span text:style-name="T712">erviço de </text:span><text:span text:style-name="T732">inf</text:span><text:span text:style-name="T718">or</text:span><text:span text:style-name="T732">maç</text:span><text:span text:style-name="T718">ões </text:span><text:span text:style-name="T712">nosso</text:span><text:span text:style-name="T108">, </text:span><text:span text:style-name="T712">todos</text:span><text:span text:style-name="T727">, </text:span><text:span text:style-name="T718">é </text:span><text:span text:style-name="T732">um</text:span><text:span text:style-name="T718">a ... </text:span><text:span text:style-name="T727">são </text:span><text:span text:style-name="T712">uma </text:span><text:span text:style-name="T718">vergo</text:span><text:span text:style-name="T732">nh</text:span><text:span text:style-name="T718">a, </text:span><text:span text:style-name="T732">um</text:span><text:span text:style-name="T718">a </text:span><text:span text:style-name="T727">v</text:span><text:span text:style-name="T712">ergonha! Que</text:span></text:p>
      <text:p text:style-name="P3"><text:span text:style-name="T718">eu </text:span><text:span text:style-name="T732">n</text:span><text:span text:style-name="T718">ão </text:span><text:span text:style-name="T727">so</text:span><text:span text:style-name="T732">u in</text:span><text:span text:style-name="T718">fo</text:span><text:span text:style-name="T732">rmad</text:span><text:span text:style-name="T718">o!</text:span></text:p>
      <text:p text:style-name="P1"><text:span text:style-name="T733">02:00</text:span><text:span text:style-name="T737">.</text:span><text:span text:style-name="T733">804 (3617)</text:span></text:p>
      <text:p text:style-name="P1"><text:span text:style-name="T733">Jair Bo</text:span><text:span text:style-name="T737">l</text:span><text:span text:style-name="T733">sonaro</text:span><text:span text:style-name="T721">: </text:span><text:span text:style-name="T722">E </text:span><text:span text:style-name="T714">não dá </text:span><text:span text:style-name="T734">pra </text:span><text:span text:style-name="T722">traba</text:span><text:span text:style-name="T738">l</text:span><text:span text:style-name="T734">h</text:span><text:span text:style-name="T722">a</text:span><text:span text:style-name="T734">r </text:span><text:span text:style-name="T722">ass</text:span><text:span text:style-name="T734">im</text:span><text:span text:style-name="T722">. F</text:span><text:span text:style-name="T734">i</text:span><text:span text:style-name="T722">ca </text:span><text:span text:style-name="T734">di</text:span><text:span text:style-name="T722">fíci </text:span><text:span text:style-name="T734">l. Por i</text:span><text:span text:style-name="T728">sso, </text:span><text:span text:style-name="T722">vo</text:span><text:span text:style-name="T734">u int</text:span><text:span text:style-name="T722">erfe</text:span><text:span text:style-name="T734">rir! </text:span><text:span text:style-name="T722">E</text:span></text:p>
      <text:p text:style-name="P1"><text:span text:style-name="T734">p</text:span><text:span text:style-name="T722">on</text:span><text:span text:style-name="T734">t</text:span><text:span text:style-name="T722">o </text:span><text:span text:style-name="T734">fin</text:span><text:span text:style-name="T722">a</text:span><text:span text:style-name="T734">l</text:span><text:span text:style-name="T109">, </text:span><text:span text:style-name="T714">pô! </text:span><text:span text:style-name="T722">Não é a</text:span><text:span text:style-name="T734">me</text:span><text:span text:style-name="T722">aça</text:span><text:span text:style-name="T109">, </text:span><text:span text:style-name="T734">n</text:span><text:span text:style-name="T722">ão é </text:span><text:span text:style-name="T714">uma </text:span><text:span text:style-name="T722">... </text:span><text:span text:style-name="T734">urn</text:span><text:span text:style-name="T722">a ex</text:span><text:span text:style-name="T734">t</text:span><text:span text:style-name="T722">rapo</text:span><text:span text:style-name="T734">l</text:span><text:span text:style-name="T722">ação da </text:span><text:span text:style-name="T714">minha parte. </text:span><text:span text:style-name="T723">É </text:span><text:span text:style-name="T714">uma</text:span></text:p>
      <text:p text:style-name="P1"><text:span text:style-name="T722">ve</text:span><text:span text:style-name="T734">rdad</text:span><text:span text:style-name="T722">e. Como e</text:span><text:span text:style-name="T734">u </text:span><text:span text:style-name="T722">fa</text:span><text:span text:style-name="T738">l</text:span><text:span text:style-name="T722">e</text:span><text:span text:style-name="T734">i, n</text:span><text:span text:style-name="T722">é</text:span><text:span text:style-name="T109">? </text:span><text:span text:style-name="T714">Dei </text:span><text:span text:style-name="T722">os </text:span><text:span text:style-name="T714">min</text:span><text:span text:style-name="T738">i</text:span><text:span text:style-name="T722">s</text:span><text:span text:style-name="T734">t</text:span><text:span text:style-name="T722">érios </text:span><text:span text:style-name="T734">p</text:span><text:span text:style-name="T722">ros sen</text:span><text:span text:style-name="T734">h</text:span><text:span text:style-name="T722">ores. </text:span><text:span text:style-name="T714">O poder de </text:span><text:span text:style-name="T722">ve</text:span><text:span text:style-name="T734">to. </text:span><text:span text:style-name="T722">M</text:span><text:span text:style-name="T734">ud</text:span><text:span text:style-name="T722">ou</text:span></text:p>
      <text:p text:style-name="P1"><text:span text:style-name="T722">agora. </text:span><text:span text:style-name="T714">Tem que mudar</text:span><text:span text:style-name="T728">, </text:span><text:span text:style-name="T714">pô. </text:span><text:span text:style-name="T722">E eu </text:span><text:span text:style-name="T734">qu</text:span><text:span text:style-name="T722">ero, é </text:span><text:span text:style-name="T734">r</text:span><text:span text:style-name="T722">ealmente</text:span><text:span text:style-name="T740">, </text:span><text:span text:style-name="T722">é gove</text:span><text:span text:style-name="T734">rn</text:span><text:span text:style-name="T722">ar </text:span><text:span text:style-name="T714">o Brasil. </text:span><text:span text:style-name="T722">Não</text:span><text:span text:style-name="T109">, </text:span><text:span text:style-name="T722">é o</text:span></text:p>
      <text:p text:style-name="P1"><text:span text:style-name="T714">problema de </text:span><text:span text:style-name="T722">todos aqui</text:span><text:span text:style-name="T109">, </text:span><text:span text:style-name="T722">como </text:span><text:span text:style-name="T714">disse o </text:span><text:span text:style-name="T722">Mar</text:span><text:span text:style-name="T738">i</text:span><text:span text:style-name="T734">nho</text:span><text:span text:style-name="T722">, </text:span><text:span text:style-name="T734">n</text:span><text:span text:style-name="T722">é? </text:span><text:span text:style-name="T720">É </text:span><text:span text:style-name="T714">o m</text:span><text:span text:style-name="T728">es</text:span><text:span text:style-name="T734">m</text:span><text:span text:style-name="T722">o barq</text:span><text:span text:style-name="T734">u</text:span><text:span text:style-name="T722">i</text:span><text:span text:style-name="T734">nho</text:span><text:span text:style-name="T109">, </text:span><text:span text:style-name="T722">é o </text:span><text:span text:style-name="T734">m</text:span><text:span text:style-name="T722">esmo</text:span></text:p>
      <text:p text:style-name="P3"><text:span text:style-name="T712">barco. </text:span><text:span text:style-name="T718">Se a</text:span><text:span text:style-name="T736">l</text:span><text:span text:style-name="T718">guém cavar </text:span><text:span text:style-name="T712">o </text:span><text:span text:style-name="T715">fu </text:span><text:span text:style-name="T739">.</text:span><text:span text:style-name="T719">.</text:span><text:span text:style-name="T739">. </text:span><text:span text:style-name="T718">cava</text:span><text:span text:style-name="T732">r </text:span><text:span text:style-name="T712">no </text:span><text:span text:style-name="T732">por</text:span><text:span text:style-name="T718">ão aqu</text:span><text:span text:style-name="T732">i</text:span><text:span text:style-name="T108">, </text:span><text:span text:style-name="T718">va</text:span><text:span text:style-name="T732">i</text:span><text:span text:style-name="T108">, </text:span><text:span text:style-name="T718">va</text:span><text:span text:style-name="T732">i </text:span><text:span text:style-name="T712">todo </text:span><text:span text:style-name="T732">mund</text:span><text:span text:style-name="T718">o </text:span><text:span text:style-name="T712">pro </text:span><text:span text:style-name="T718">saco aq</text:span><text:span text:style-name="T732">ui</text:span><text:span text:style-name="T108">,</text:span></text:p>
      <text:p text:style-name="P3"><text:span text:style-name="T718">va</text:span><text:span text:style-name="T732">i tod</text:span><text:span text:style-name="T718">o </text:span><text:span text:style-name="T732">mund</text:span><text:span text:style-name="T718">o </text:span><text:span text:style-name="T712">morrer </text:span><text:span text:style-name="T718">afogado</text:span><text:span text:style-name="T736">. </text:span><text:span text:style-name="T718">E</text:span><text:span text:style-name="T732">n</text:span><text:span text:style-name="T718">tã</text:span><text:span text:style-name="T732">o </text:span><text:span text:style-name="T718">ess </text:span><text:span text:style-name="T732">... i</text:span><text:span text:style-name="T718">sso </text:span><text:span text:style-name="T712">que </text:span><text:span text:style-name="T718">a ge</text:span><text:span text:style-name="T732">nt</text:span><text:span text:style-name="T727">e </text:span><text:span text:style-name="T712">preci</text:span><text:span text:style-name="T727">sa, é </text:span><text:span text:style-name="T732">p</text:span><text:span text:style-name="T718">e</text:span><text:span text:style-name="T732">n</text:span><text:span text:style-name="T718">sar </text:span><text:span text:style-name="T712">a</text:span><text:span text:style-name="T736">l</text:span><text:span text:style-name="T718">é</text:span><text:span text:style-name="T732">m</text:span></text:p>
      <text:p text:style-name="P3"><text:span text:style-name="T732">d</text:span><text:span text:style-name="T718">o </text:span><text:span text:style-name="T712">que </text:span><text:span text:style-name="T732">t</text:span><text:span text:style-name="T718">em </text:span><text:span text:style-name="T712">qu</text:span><text:span text:style-name="T727">e </text:span><text:span text:style-name="T718">faze</text:span><text:span text:style-name="T732">r </text:span><text:span text:style-name="T712">internan1ente </text:span><text:span text:style-name="T718">aq</text:span><text:span text:style-name="T732">ui</text:span><text:span text:style-name="T727">. </text:span><text:span text:style-name="T718">Q</text:span><text:span text:style-name="T732">uand</text:span><text:span text:style-name="T718">o exp</text:span><text:span text:style-name="T732">l</text:span><text:span text:style-name="T718">odi</text:span><text:span text:style-name="T732">u </text:span><text:span text:style-name="T718">o INMET</text:span><text:span text:style-name="T732">RO</text:span><text:span text:style-name="T108">, </text:span><text:span text:style-name="T718">converse</text:span><text:span text:style-name="T732">i</text:span></text:p>
      <text:p text:style-name="P3"><text:span text:style-name="T712">com </text:span><text:span text:style-name="T718">o </text:span><text:span text:style-name="T712">Paulo </text:span><text:span text:style-name="T718">G</text:span><text:span text:style-name="T732">ued</text:span><text:span text:style-name="T718">es. </text:span><text:span text:style-name="T712">Uma</text:span><text:span text:style-name="T108">, </text:span><text:span text:style-name="T712">d</text:span><text:span text:style-name="T727">es</text:span><text:span text:style-name="T712">culpe </text:span><text:span text:style-name="T718">o </text:span><text:span text:style-name="T736">l</text:span><text:span text:style-name="T732">in</text:span><text:span text:style-name="T718">g</text:span><text:span text:style-name="T732">u</text:span><text:span text:style-name="T718">a</text:span><text:span text:style-name="T732">j</text:span><text:span text:style-name="T718">a</text:span><text:span text:style-name="T732">r</text:span><text:span text:style-name="T108">, </text:span><text:span text:style-name="T712">uma putaria! Putaria </text:span><text:span text:style-name="T718">o IN</text:span><text:span text:style-name="T732">M</text:span><text:span text:style-name="T718">ETRO!</text:span></text:p>
      <text:p text:style-name="P3"><text:span text:style-name="T718">Trocar </text:span><text:span text:style-name="T712">tacógrafo</text:span><text:span text:style-name="T108">, </text:span><text:span text:style-name="T712">trocar </text:span><text:span text:style-name="T732">t</text:span><text:span text:style-name="T718">axímetro</text:span><text:span text:style-name="T108">, </text:span><text:span text:style-name="T712">botar </text:span><text:span text:style-name="T718">c</text:span><text:span text:style-name="T732">hip n</text:span><text:span text:style-name="T718">a </text:span><text:span text:style-name="T712">bomba de </text:span><text:span text:style-name="T718">co</text:span><text:span text:style-name="T732">mbu</text:span><text:span text:style-name="T727">s</text:span><text:span text:style-name="T712">tíve</text:span><text:span text:style-name="T736">l</text:span><text:span text:style-name="T718">, </text:span><text:span text:style-name="T732">putari</text:span><text:span text:style-name="T718">a!</text:span></text:p>
      <text:p text:style-name="P3"><text:span text:style-name="T732">I</text:span><text:span text:style-name="T718">g</text:span><text:span text:style-name="T732">ual</text:span><text:span text:style-name="T727">z</text:span><text:span text:style-name="T732">inh</text:span><text:span text:style-name="T718">o a </text:span><text:span text:style-name="T732">t</text:span><text:span text:style-name="T718">omada </text:span><text:span text:style-name="T712">de </text:span><text:span text:style-name="T732">tr</text:span><text:span text:style-name="T718">ês </text:span><text:span text:style-name="T712">pino</text:span><text:span text:style-name="T727">s. </text:span><text:span text:style-name="T712">Tá </text:span><text:span text:style-name="T732">muit</text:span><text:span text:style-name="T718">o </text:span><text:span text:style-name="T712">bem </text:span><text:span text:style-name="T718">agora </text:span><text:span text:style-name="T732">l</text:span><text:span text:style-name="T718">á. A </text:span><text:span text:style-name="T712">imprensa </text:span><text:span text:style-name="T718">e</text:span><text:span text:style-name="T732">nfi</text:span><text:span text:style-name="T718">ou a</text:span></text:p>
      <text:p text:style-name="P1"><text:span text:style-name="T734">p</text:span><text:span text:style-name="T722">orra</text:span><text:span text:style-name="T734">d</text:span><text:span text:style-name="T722">a. "A, </text:span><text:span text:style-name="T714">botou um coronel</text:span><text:span text:style-name="T109">" </text:span><text:span text:style-name="T714">. </text:span><text:span text:style-name="T722">Coro</text:span><text:span text:style-name="T734">n</text:span><text:span text:style-name="T722">e</text:span><text:span text:style-name="T738">l </text:span><text:span text:style-name="T722">é </text:span><text:span text:style-name="T714">formado p</text:span><text:span text:style-name="T728">e</text:span><text:span text:style-name="T734">l</text:span><text:span text:style-name="T722">o </text:span><text:span text:style-name="T734">I</text:span><text:span text:style-name="T722">ME. Nu</text:span><text:span text:style-name="T734">m i</text:span><text:span text:style-name="T722">a </text:span><text:span text:style-name="T714">botar </text:span><text:span text:style-name="T734">um</text:span></text:p>
      <text:p text:style-name="P1"><text:span text:style-name="T722">coro</text:span><text:span text:style-name="T734">n</text:span><text:span text:style-name="T722">e</text:span><text:span text:style-name="T734">l </text:span><text:span text:style-name="T728">se</text:span><text:span text:style-name="T714">m </text:span><text:span text:style-name="T734">u </text:span><text:span text:style-name="T722">... sem </text:span><text:span text:style-name="T734">um</text:span><text:span text:style-name="T722">a for</text:span><text:span text:style-name="T734">m</text:span><text:span text:style-name="T722">ação</text:span><text:span text:style-name="T109">, </text:span><text:span text:style-name="T734">t</text:span><text:span text:style-name="T722">á?</text:span></text:p>
      <text:p text:style-name="P41">26</text:p>
      <text:p text:style-name="P1"><text:span text:style-name="T724">1fZ? </text:span><text:span text:style-name="T725">A form</text:span><text:span text:style-name="T110">a </text:span><text:span text:style-name="T729">e</text:span><text:span text:style-name="T716">l</text:span><text:span text:style-name="T110">e</text:span><text:span text:style-name="T725">tr</text:span><text:span text:style-name="T110">ô</text:span><text:span text:style-name="T725">n</text:span><text:span text:style-name="T735">i</text:span><text:span text:style-name="T729">ca </text:span><text:span text:style-name="T725">de</text:span><text:span text:style-name="T110">s</text:span><text:span text:style-name="T725">te </text:span><text:span text:style-name="T716">d</text:span><text:span text:style-name="T729">ocume</text:span><text:span text:style-name="T735">n</text:span><text:span text:style-name="T725">to c</text:span><text:span text:style-name="T110">o</text:span><text:span text:style-name="T716">nt</text:span><text:span text:style-name="T110">é</text:span><text:span text:style-name="T725">m </text:span><text:span text:style-name="T110">a</text:span><text:span text:style-name="T741">s</text:span><text:span text:style-name="T110">s</text:span><text:span text:style-name="T725">inatura d</text:span><text:span text:style-name="T735">i</text:span><text:span text:style-name="T110">g</text:span><text:span text:style-name="T735">i</text:span><text:span text:style-name="T725">t</text:span><text:span text:style-name="T110">a</text:span><text:span text:style-name="T725">l </text:span><text:span text:style-name="T729">q</text:span><text:span text:style-name="T716">u</text:span><text:span text:style-name="T110">e gara</text:span><text:span text:style-name="T725">nte </text:span><text:span text:style-name="T110">s</text:span><text:span text:style-name="T725">u</text:span><text:span text:style-name="T110">a </text:span><text:span text:style-name="T725">aut</text:span><text:span text:style-name="T110">e</text:span><text:span text:style-name="T716">nti</text:span><text:span text:style-name="T729">cidade. </text:span><text:span text:style-name="T725">int</text:span><text:span text:style-name="T110">eg</text:span><text:span text:style-name="T735">r</text:span><text:span text:style-name="T725">id</text:span><text:span text:style-name="T110">ade e </text:span><text:span text:style-name="T729">val </text:span><text:span text:style-name="T735">i</text:span><text:span text:style-name="T729">dade </text:span><text:span text:style-name="T110">j </text:span><text:span text:style-name="T725">uríd </text:span><text:span text:style-name="T735">i</text:span><text:span text:style-name="T729">ca</text:span><text:span text:style-name="T741">, </text:span><text:span text:style-name="T729">nos </text:span><text:span text:style-name="T725">term</text:span><text:span text:style-name="T110">o</text:span><text:span text:style-name="T741">s </text:span><text:span text:style-name="T725">d</text:span><text:span text:style-name="T110">a </text:span><text:span text:style-name="T725">Medida Pr</text:span><text:span text:style-name="T110">ov</text:span><text:span text:style-name="T725">i</text:span><text:span text:style-name="T110">s</text:span><text:span text:style-name="T725">ória n</text:span><text:span text:style-name="T741">º </text:span><text:span text:style-name="T729">2.200-2, </text:span><text:span text:style-name="T725">d</text:span><text:span text:style-name="T110">e </text:span><text:span text:style-name="T729">2</text:span><text:span text:style-name="T716">4 </text:span><text:span text:style-name="T725">de </text:span><text:span text:style-name="T729">agos</text:span><text:span text:style-name="T735">t</text:span><text:span text:style-name="T725">o d</text:span><text:span text:style-name="T110">e</text:span></text:p>
      <text:p text:style-name="P1"><text:span text:style-name="T717">M </text:span><text:span text:style-name="T112">2</text:span><text:span text:style-name="T726">001 </text:span><text:span text:style-name="T742">.</text:span></text:p>
      <text:p text:style-name="P42">t--</text:p>
      <text:p text:style-name="P1"><text:span text:style-name="T744">LAUDO Nn </text:span><text:span text:style-name="T480">1242</text:span><text:span text:style-name="T752">/</text:span><text:span text:style-name="T744">2020 - TNC</text:span><text:span text:style-name="T752">/</text:span><text:span text:style-name="T480">DIT</text:span><text:span text:style-name="T758">EC/</text:span><text:span text:style-name="T480">PF</text:span></text:p>
      <text:p text:style-name="P1"><text:span text:style-name="T476">Arquivo </text:span><text:span text:style-name="T765">00003.MTS</text:span></text:p>
      <text:p text:style-name="P1"><text:span text:style-name="T765">03</text:span><text:span text:style-name="T745">:</text:span><text:span text:style-name="T765">00.496 (5406)</text:span></text:p>
      <text:p text:style-name="P1"><text:span text:style-name="T476">Jair </text:span><text:span text:style-name="T765">Bolsonaro: </text:span><text:span text:style-name="T746">E assim nós </text:span><text:span text:style-name="T477">de</text:span><text:span text:style-name="T759">ve</text:span><text:span text:style-name="T477">mo</text:span><text:span text:style-name="T759">s </text:span><text:span text:style-name="T746">ag</text:span><text:span text:style-name="T766">ir. </text:span><text:span text:style-name="T746">Como tava </text:span><text:span text:style-name="T477">di</text:span><text:span text:style-name="T759">sc</text:span><text:span text:style-name="T477">utindo </text:span><text:span text:style-name="T746">agora. O </text:span><text:span text:style-name="T477">IPHAN</text:span><text:span text:style-name="T770">,</text:span></text:p>
      <text:p text:style-name="P1"><text:span text:style-name="T477">não </text:span><text:span text:style-name="T746">é? Tá </text:span><text:span text:style-name="T766">la </text:span><text:span text:style-name="T746">v</text:span><text:span text:style-name="T766">in</text:span><text:span text:style-name="T746">c</text:span><text:span text:style-name="T766">ul</text:span><text:span text:style-name="T759">ado </text:span><text:span text:style-name="T746">a </text:span><text:span text:style-name="T759">C</text:span><text:span text:style-name="T477">ultura. </text:span><text:span text:style-name="T746">Eu fiz a </text:span><text:span text:style-name="T477">cagada </text:span><text:span text:style-name="T759">e</text:span><text:span text:style-name="T477">m </text:span><text:span text:style-name="T746">esco</text:span><text:span text:style-name="T766">lher</text:span><text:span text:style-name="T753">, </text:span><text:span text:style-name="T477">nu </text:span><text:span text:style-name="T746">... </text:span><text:span text:style-name="T766">n</text:span><text:span text:style-name="T746">ão </text:span><text:span text:style-name="T477">e</text:span><text:span text:style-name="T759">sco</text:span><text:span text:style-name="T766">lh</text:span><text:span text:style-name="T759">er </text:span><text:span text:style-name="T477">um</text:span><text:span text:style-name="T759">a</text:span></text:p>
      <text:p text:style-name="P1"><text:span text:style-name="T760">, </text:span><text:span text:style-name="T754">'</text:span></text:p>
      <text:p text:style-name="P1"><text:span text:style-name="T477">uma p</text:span><text:span text:style-name="T759">ess</text:span><text:span text:style-name="T477">oa </text:span><text:span text:style-name="T746">que </text:span><text:span text:style-name="T477">tivesse </text:span><text:span text:style-name="T746">o </text:span><text:span text:style-name="T477">. </text:span><text:span text:style-name="T772">.</text:span><text:span text:style-name="T477">. também um </text:span><text:span text:style-name="T746">outro </text:span><text:span text:style-name="T477">perfil. </text:span><text:span text:style-name="T759">E </text:span><text:span text:style-name="T477">uma </text:span><text:span text:style-name="T746">exce</text:span><text:span text:style-name="T766">l</text:span><text:span text:style-name="T746">ente </text:span><text:span text:style-name="T477">pe</text:span><text:span text:style-name="T759">ssoa </text:span><text:span text:style-name="T477">que tá </text:span><text:span text:style-name="T746">lá</text:span><text:span text:style-name="T770">,</text:span></text:p>
      <text:p text:style-name="P1"><text:span text:style-name="T746">tá? </text:span><text:span text:style-name="T477">Mas tinha que ter um </text:span><text:span text:style-name="T746">outro </text:span><text:span text:style-name="T477">perfil também. O </text:span><text:span text:style-name="T766">IPH</text:span><text:span text:style-name="T746">AN </text:span><text:span text:style-name="T477">para qu</text:span><text:span text:style-name="T759">a</text:span><text:span text:style-name="T477">lqu</text:span><text:span text:style-name="T759">e</text:span><text:span text:style-name="T477">r </text:span><text:span text:style-name="T759">o</text:span><text:span text:style-name="T477">bra </text:span><text:span text:style-name="T746">do </text:span><text:span text:style-name="T477">Bra</text:span><text:span text:style-name="T759">s</text:span><text:span text:style-name="T477">il</text:span><text:span text:style-name="T753">,</text:span></text:p>
      <text:p text:style-name="P1"><text:span text:style-name="T746">como </text:span><text:span text:style-name="T477">para </text:span><text:span text:style-name="T746">a </text:span><text:span text:style-name="T477">do Luciano H</text:span><text:span text:style-name="T759">a</text:span><text:span text:style-name="T477">n</text:span><text:span text:style-name="T759">g. </text:span><text:span text:style-name="T746">Enquanto </text:span><text:span text:style-name="T477">tá lá um coc</text:span><text:span text:style-name="T759">ô </text:span><text:span text:style-name="T477">p</text:span><text:span text:style-name="T759">e</text:span><text:span text:style-name="T477">trificad</text:span><text:span text:style-name="T759">o </text:span><text:span text:style-name="T477">de índio</text:span><text:span text:style-name="T753">, </text:span><text:span text:style-name="T477">p</text:span><text:span text:style-name="T759">a</text:span><text:span text:style-name="T477">ra </text:span><text:span text:style-name="T746">a</text:span></text:p>
      <text:p text:style-name="P1"><text:span text:style-name="T746">obra, </text:span><text:span text:style-name="T477">p</text:span><text:span text:style-name="T759">ô</text:span><text:span text:style-name="T477">! Para </text:span><text:span text:style-name="T746">a </text:span><text:span text:style-name="T759">o</text:span><text:span text:style-name="T477">bra. O qu</text:span><text:span text:style-name="T759">e </text:span><text:span text:style-name="T477">que </text:span><text:span text:style-name="T759">tem </text:span><text:span text:style-name="T477">que </text:span><text:span text:style-name="T746">fazer? </text:span><text:span text:style-name="T477">Al</text:span><text:span text:style-name="T759">g</text:span><text:span text:style-name="T477">uém do </text:span><text:span text:style-name="T766">IPH</text:span><text:span text:style-name="T746">AN que resolva o</text:span></text:p>
      <text:p text:style-name="P1"><text:span text:style-name="T746">assunto</text:span><text:span text:style-name="T770">, </text:span><text:span text:style-name="T477">né</text:span><text:span text:style-name="T770">? </text:span><text:span text:style-name="T746">E assim nós </text:span><text:span text:style-name="T477">temo</text:span><text:span text:style-name="T759">s </text:span><text:span text:style-name="T477">qu</text:span><text:span text:style-name="T759">e </text:span><text:span text:style-name="T477">proceder. </text:span><text:span text:style-name="T759">E </text:span><text:span text:style-name="T746">ass</text:span><text:span text:style-name="T766">i</text:span><text:span text:style-name="T746">m</text:span><text:span text:style-name="T770">, </text:span><text:span text:style-name="T746">cada órgão, como eu fa</text:span><text:span text:style-name="T766">l</text:span><text:span text:style-name="T746">ei </text:span><text:span text:style-name="T477">da</text:span></text:p>
      <text:p text:style-name="P3"><text:span text:style-name="T743">Teresa </text:span><text:span text:style-name="T757">C</text:span><text:span text:style-name="T475">ri</text:span><text:span text:style-name="T757">s</text:span><text:span text:style-name="T475">tina</text:span><text:span text:style-name="T757">, </text:span><text:span text:style-name="T475">qu</text:span><text:span text:style-name="T757">e </text:span><text:span text:style-name="T475">mudou </text:span><text:span text:style-name="T743">uma </text:span><text:span text:style-name="T475">In</text:span><text:span text:style-name="T757">s</text:span><text:span text:style-name="T475">truç</text:span><text:span text:style-name="T757">ão </text:span><text:span text:style-name="T743">Normativa, </text:span><text:span text:style-name="T475">r</text:span><text:span text:style-name="T757">evogo</text:span><text:span text:style-name="T475">u uma </text:span><text:span text:style-name="T764">In</text:span><text:span text:style-name="T757">s</text:span><text:span text:style-name="T475">trução</text:span></text:p>
      <text:p text:style-name="P3"><text:span text:style-name="T757">No</text:span><text:span text:style-name="T475">rmati</text:span><text:span text:style-name="T757">va, </text:span><text:span text:style-name="T475">ajudou quatro</text:span><text:span text:style-name="T757">ce</text:span><text:span text:style-name="T475">nto</text:span><text:span text:style-name="T757">s </text:span><text:span text:style-name="T475">mil pe</text:span><text:span text:style-name="T757">ssoas </text:span><text:span text:style-name="T475">no </text:span><text:span text:style-name="T743">Va</text:span><text:span text:style-name="T764">l</text:span><text:span text:style-name="T743">e </text:span><text:span text:style-name="T475">do Ribeira </text:span><text:span text:style-name="T743">- </text:span><text:span text:style-name="T475">parabén</text:span><text:span text:style-name="T757">s </text:span><text:span text:style-name="T743">a </text:span><text:span text:style-name="T475">ela -</text:span></text:p>
      <text:p text:style-name="P3"><text:span text:style-name="T743">ass</text:span><text:span text:style-name="T764">im </text:span><text:span text:style-name="T757">são </text:span><text:span text:style-name="T475">outra</text:span><text:span text:style-name="T757">s </text:span><text:span text:style-name="T475">deci</text:span><text:span text:style-name="T757">sões. </text:span><text:span text:style-name="T743">A </text:span><text:span text:style-name="T475">que</text:span><text:span text:style-name="T757">s</text:span><text:span text:style-name="T475">t</text:span><text:span text:style-name="T757">ão </text:span><text:span text:style-name="T475">de </text:span><text:span text:style-name="T743">armamento, </text:span><text:span text:style-name="T475">n</text:span><text:span text:style-name="T757">é? As </text:span><text:span text:style-name="T475">qu</text:span><text:span text:style-name="T757">estões </text:span><text:span text:style-name="T475">de </text:span><text:span text:style-name="T743">... mas </text:span><text:span text:style-name="T475">por</text:span></text:p>
      <text:p text:style-name="P3"><text:span text:style-name="T475">qu</text:span><text:span text:style-name="T757">ê? Es</text:span><text:span text:style-name="T475">pera </text:span><text:span text:style-name="T743">aí! M</text:span><text:span text:style-name="T764">ini</text:span><text:span text:style-name="T757">stro </text:span><text:span text:style-name="T475">da Ju</text:span><text:span text:style-name="T757">s</text:span><text:span text:style-name="T475">ti </text:span><text:span text:style-name="T743">... </text:span><text:span text:style-name="T757">s</text:span><text:span text:style-name="T475">enhor mini</text:span><text:span text:style-name="T757">stro </text:span><text:span text:style-name="T743">da </text:span><text:span text:style-name="T764">Ju</text:span><text:span text:style-name="T757">st</text:span><text:span text:style-name="T475">i</text:span><text:span text:style-name="T757">ça, </text:span><text:span text:style-name="T743">por favor. Fo</text:span><text:span text:style-name="T764">i </text:span><text:span text:style-name="T475">d</text:span><text:span text:style-name="T757">ec</text:span><text:span text:style-name="T764">i</text:span><text:span text:style-name="T743">dido</text:span></text:p>
      <text:p text:style-name="P3"><text:span text:style-name="T743">a pouco </text:span><text:span text:style-name="T475">t</text:span><text:span text:style-name="T757">e</text:span><text:span text:style-name="T475">mpo qu</text:span><text:span text:style-name="T757">e </text:span><text:span text:style-name="T475">n</text:span><text:span text:style-name="T757">ã</text:span><text:span text:style-name="T475">o p</text:span><text:span text:style-name="T757">od</text:span><text:span text:style-name="T475">ia botar </text:span><text:span text:style-name="T743">a</text:span><text:span text:style-name="T764">l</text:span><text:span text:style-name="T757">ge</text:span><text:span text:style-name="T475">ma </text:span><text:span text:style-name="T743">e</text:span><text:span text:style-name="T764">m </text:span><text:span text:style-name="T743">quase ninguém. </text:span><text:span text:style-name="T475">Por que tão </text:span><text:span text:style-name="T743">botando</text:span></text:p>
      <text:p text:style-name="P3"><text:span text:style-name="T757">a</text:span><text:span text:style-name="T764">l</text:span><text:span text:style-name="T757">g</text:span><text:span text:style-name="T475">ema</text:span><text:span text:style-name="T769">, </text:span><text:span text:style-name="T743">em cidadão </text:span><text:span text:style-name="T475">que </text:span><text:span text:style-name="T757">tá </text:span><text:span text:style-name="T475">trabalhand</text:span><text:span text:style-name="T757">o</text:span><text:span text:style-name="T751">, </text:span><text:span text:style-name="T475">ou mulh</text:span><text:span text:style-name="T757">e</text:span><text:span text:style-name="T475">r qu</text:span><text:span text:style-name="T757">e tá </text:span><text:span text:style-name="T743">em </text:span><text:span text:style-name="T475">pra</text:span><text:span text:style-name="T757">ça </text:span><text:span text:style-name="T743">pública, e </text:span><text:span text:style-name="T757">a </text:span><text:span text:style-name="T475">Ju</text:span><text:span text:style-name="T757">s</text:span><text:span text:style-name="T475">ti</text:span><text:span text:style-name="T757">ça</text:span></text:p>
      <text:p text:style-name="P3"><text:soft-page-break/><text:span text:style-name="T475">não </text:span><text:span text:style-name="T757">fa</text:span><text:span text:style-name="T764">l</text:span><text:span text:style-name="T743">a </text:span><text:span text:style-name="T764">nad</text:span><text:span text:style-name="T743">a?</text:span></text:p>
      <text:p text:style-name="P3"><text:span text:style-name="T767">04</text:span><text:span text:style-name="T747">:</text:span><text:span text:style-name="T767">00.223 </text:span><text:span text:style-name="T478">(7196)</text:span></text:p>
      <text:p text:style-name="P3"><text:span text:style-name="T478">Jair </text:span><text:span text:style-name="T767">Bolsonaro</text:span><text:span text:style-name="T747">: </text:span><text:span text:style-name="T757">Te</text:span><text:span text:style-name="T475">m qu</text:span><text:span text:style-name="T757">e </text:span><text:span text:style-name="T743">falar, </text:span><text:span text:style-name="T475">p</text:span><text:span text:style-name="T757">ô! </text:span><text:span text:style-name="T475">Vai ficar quieto </text:span><text:span text:style-name="T743">até </text:span><text:span text:style-name="T475">quand</text:span><text:span text:style-name="T757">o? </text:span><text:span text:style-name="T475">Ou </text:span><text:span text:style-name="T757">e</text:span><text:span text:style-name="T475">u </text:span><text:span text:style-name="T743">tenho </text:span><text:span text:style-name="T475">qu</text:span><text:span text:style-name="T757">e</text:span></text:p>
      <text:p text:style-name="P3"><text:span text:style-name="T475">continuar me </text:span><text:span text:style-name="T757">ex</text:span><text:span text:style-name="T475">pondo</text:span><text:span text:style-name="T757">? </text:span><text:span text:style-name="T475">Tem qu</text:span><text:span text:style-name="T757">e </text:span><text:span text:style-name="T475">falar</text:span><text:span text:style-name="T751">, </text:span><text:span text:style-name="T475">botar pra </text:span><text:span text:style-name="T743">fora</text:span><text:span text:style-name="T751">, </text:span><text:span text:style-name="T757">e</text:span><text:span text:style-name="T475">scul</text:span><text:span text:style-name="T757">ac</text:span><text:span text:style-name="T475">har! </text:span><text:span text:style-name="T757">Não </text:span><text:span text:style-name="T475">pode </text:span><text:span text:style-name="T743">botar</text:span></text:p>
      <text:p text:style-name="P3"><text:span text:style-name="T743">a</text:span><text:span text:style-name="T764">l</text:span><text:span text:style-name="T757">ge</text:span><text:span text:style-name="T475">ma! De</text:span><text:span text:style-name="T757">c</text:span><text:span text:style-name="T475">i</text:span><text:span text:style-name="T757">sã</text:span><text:span text:style-name="T475">o </text:span><text:span text:style-name="T743">do </text:span><text:span text:style-name="T475">próprio </text:span><text:span text:style-name="T743">Supremo. </text:span><text:span text:style-name="T757">E v</text:span><text:span text:style-name="T475">amo</text:span><text:span text:style-name="T757">s </text:span><text:span text:style-name="T475">ficar quieto </text:span><text:span text:style-name="T743">até quando</text:span><text:span text:style-name="T769">? </text:span><text:span text:style-name="T743">F</text:span><text:span text:style-name="T764">i</text:span><text:span text:style-name="T743">ca</text:span></text:p>
      <text:p text:style-name="P3"><text:span text:style-name="T475">humilh</text:span><text:span text:style-name="T757">a</text:span><text:span text:style-name="T475">ndo nosso povo</text:span><text:span text:style-name="T757">, </text:span><text:span text:style-name="T475">por quê? I</text:span><text:span text:style-name="T757">sso </text:span><text:span text:style-name="T475">t</text:span><text:span text:style-name="T757">á </text:span><text:span text:style-name="T743">crescendo. </text:span><text:span text:style-name="T475">Pe</text:span><text:span text:style-name="T757">ssoa</text:span><text:span text:style-name="T764">l </text:span><text:span text:style-name="T743">fica apontando </text:span><text:span text:style-name="T475">pra m</text:span><text:span text:style-name="T757">i</text:span><text:span text:style-name="T475">m</text:span><text:span text:style-name="T757">,</text:span></text:p>
      <text:p text:style-name="P3"><text:span text:style-name="T757">"</text:span><text:span text:style-name="T475">vot</text:span><text:span text:style-name="T757">e</text:span><text:span text:style-name="T475">i </text:span><text:span text:style-name="T743">em </text:span><text:span text:style-name="T757">v</text:span><text:span text:style-name="T475">oc</text:span><text:span text:style-name="T757">ê </text:span><text:span text:style-name="T475">pra </text:span><text:span text:style-name="T757">v</text:span><text:span text:style-name="T475">ocê </text:span><text:span text:style-name="T743">fazer alguma coi</text:span><text:span text:style-name="T769">s</text:span><text:span text:style-name="T743">a!", </text:span><text:span text:style-name="T769">"v</text:span><text:span text:style-name="T743">ote</text:span><text:span text:style-name="T764">i </text:span><text:span text:style-name="T743">em </text:span><text:span text:style-name="T757">você </text:span><text:span text:style-name="T475">pra </text:span><text:span text:style-name="T743">você </text:span><text:span text:style-name="T475">tomar</text:span></text:p>
      <text:p text:style-name="P3"><text:span text:style-name="T475">d</text:span><text:span text:style-name="T757">ec</text:span><text:span text:style-name="T475">i</text:span><text:span text:style-name="T757">sões, </text:span><text:span text:style-name="T475">pra </text:span><text:span text:style-name="T757">você </text:span><text:span text:style-name="T475">bri</text:span><text:span text:style-name="T757">ga</text:span><text:span text:style-name="T475">r! </text:span><text:span text:style-name="T757">"</text:span><text:span text:style-name="T475">. </text:span><text:span text:style-name="T743">E é verdade. </text:span><text:span text:style-name="T757">E</text:span><text:span text:style-name="T475">u </text:span><text:span text:style-name="T743">tô </text:span><text:span text:style-name="T475">m</text:span><text:span text:style-name="T757">e </text:span><text:span text:style-name="T764">li</text:span><text:span text:style-name="T743">xando com a </text:span><text:span text:style-name="T475">re</text:span><text:span text:style-name="T757">e</text:span><text:span text:style-name="T475">l</text:span><text:span text:style-name="T757">e</text:span><text:span text:style-name="T764">i</text:span><text:span text:style-name="T743">ção. E</text:span><text:span text:style-name="T764">u </text:span><text:span text:style-name="T475">quero</text:span></text:p>
      <text:p text:style-name="P3"><text:span text:style-name="T475">mais que a</text:span><text:span text:style-name="T757">lg</text:span><text:span text:style-name="T475">uém </text:span><text:span text:style-name="T757">se</text:span><text:span text:style-name="T475">ja re ... </text:span><text:span text:style-name="T757">seja e</text:span><text:span text:style-name="T764">l</text:span><text:span text:style-name="T743">eito, </text:span><text:span text:style-name="T757">se </text:span><text:span text:style-name="T743">eu </text:span><text:span text:style-name="T757">v</text:span><text:span text:style-name="T475">ier </text:span><text:span text:style-name="T743">ca</text:span><text:span text:style-name="T764">ndid</text:span><text:span text:style-name="T743">ato, </text:span><text:span text:style-name="T757">tá? </text:span><text:span text:style-name="T475">Pra </text:span><text:span text:style-name="T757">e</text:span><text:span text:style-name="T475">u ter. .. </text:span><text:span text:style-name="T757">e</text:span><text:span text:style-name="T475">u quero</text:span></text:p>
      <text:p text:style-name="P3"><text:span text:style-name="T475">ter pa</text:span><text:span text:style-name="T757">z </text:span><text:span text:style-name="T764">no </text:span><text:span text:style-name="T475">Brasil</text:span><text:span text:style-name="T769">, </text:span><text:span text:style-name="T475">m</text:span><text:span text:style-name="T757">a</text:span><text:span text:style-name="T475">is nada. </text:span><text:span text:style-name="T743">Po</text:span><text:span text:style-name="T764">rqu</text:span><text:span text:style-name="T757">e se </text:span><text:span text:style-name="T743">for </text:span><text:span text:style-name="T475">a </text:span><text:span text:style-name="T743">esquerda, </text:span><text:span text:style-name="T757">e</text:span><text:span text:style-name="T475">u </text:span><text:span text:style-name="T757">e </text:span><text:span text:style-name="T475">uma p</text:span><text:span text:style-name="T757">o</text:span><text:span text:style-name="T475">rrada de </text:span><text:span text:style-name="T757">vocês </text:span><text:span text:style-name="T743">aqui</text:span></text:p>
      <text:p text:style-name="P3"><text:span text:style-name="T475">tem qu</text:span><text:span text:style-name="T757">e sa</text:span><text:span text:style-name="T475">ir </text:span><text:span text:style-name="T743">do Bras</text:span><text:span text:style-name="T764">il</text:span><text:span text:style-name="T757">, </text:span><text:span text:style-name="T475">porque </text:span><text:span text:style-name="T743">vão </text:span><text:span text:style-name="T757">se</text:span><text:span text:style-name="T475">r </text:span><text:span text:style-name="T743">preso</text:span><text:span text:style-name="T769">s. </text:span><text:span text:style-name="T757">E </text:span><text:span text:style-name="T743">eu </text:span><text:span text:style-name="T475">tenh</text:span><text:span text:style-name="T757">o </text:span><text:span text:style-name="T743">certeza </text:span><text:span text:style-name="T475">que </text:span><text:span text:style-name="T757">vã</text:span><text:span text:style-name="T475">o m</text:span><text:span text:style-name="T757">e </text:span><text:span text:style-name="T743">condenar</text:span></text:p>
      <text:p text:style-name="P3"><text:span text:style-name="T475">por homofobia</text:span><text:span text:style-name="T769">, </text:span><text:span text:style-name="T743">o</text:span><text:span text:style-name="T764">ito </text:span><text:span text:style-name="T475">ano</text:span><text:span text:style-name="T757">s </text:span><text:span text:style-name="T743">por </text:span><text:span text:style-name="T475">homofobia. Daí in</text:span><text:span text:style-name="T757">ve</text:span><text:span text:style-name="T475">ntam </text:span><text:span text:style-name="T743">um racismo</text:span><text:span text:style-name="T769">, </text:span><text:span text:style-name="T757">co</text:span><text:span text:style-name="T475">m</text:span><text:span text:style-name="T757">o </text:span><text:span text:style-name="T764">in</text:span><text:span text:style-name="T757">ve</text:span><text:span text:style-name="T475">nt</text:span><text:span text:style-name="T757">a</text:span><text:span text:style-name="T475">ram</text:span></text:p>
      <text:p text:style-name="P3"><text:span text:style-name="T757">ag</text:span><text:span text:style-name="T475">ora </text:span><text:span text:style-name="T743">pro </text:span><text:span text:style-name="T475">Weintraub. De</text:span><text:span text:style-name="T757">sc</text:span><text:span text:style-name="T475">ulpa</text:span><text:span text:style-name="T769">, </text:span><text:span text:style-name="T475">d</text:span><text:span text:style-name="T757">esc</text:span><text:span text:style-name="T475">ulp</text:span><text:span text:style-name="T757">a </text:span><text:span text:style-name="T743">o </text:span><text:span text:style-name="T475">... </text:span><text:span text:style-name="T757">o </text:span><text:span text:style-name="T475">d</text:span><text:span text:style-name="T757">esa</text:span><text:span text:style-name="T475">ba</text:span><text:span text:style-name="T757">fo: </text:span><text:span text:style-name="T475">put</text:span><text:span text:style-name="T757">a </text:span><text:span text:style-name="T743">que o </text:span><text:span text:style-name="T475">p</text:span><text:span text:style-name="T757">ar</text:span><text:span text:style-name="T475">iu! </text:span><text:span text:style-name="T743">O</text:span></text:p>
      <text:p text:style-name="P1"><text:span text:style-name="T477">Weintraub pod</text:span><text:span text:style-name="T759">e </text:span><text:span text:style-name="T477">t</text:span><text:span text:style-name="T759">e</text:span><text:span text:style-name="T477">r falad</text:span><text:span text:style-name="T759">o a </text:span><text:span text:style-name="T766">m</text:span><text:span text:style-name="T746">aior </text:span><text:span text:style-name="T477">m</text:span><text:span text:style-name="T759">e</text:span><text:span text:style-name="T477">rda d</text:span><text:span text:style-name="T759">o </text:span><text:span text:style-name="T477">mundo</text:span><text:span text:style-name="T770">, </text:span><text:span text:style-name="T477">ma</text:span><text:span text:style-name="T759">s </text:span><text:span text:style-name="T746">raci</text:span><text:span text:style-name="T770">s</text:span><text:span text:style-name="T746">ta? Vamo</text:span><text:span text:style-name="T770">s </text:span><text:span text:style-name="T477">ter </text:span><text:span text:style-name="T746">que</text:span></text:p>
      <text:p text:style-name="P1"><text:span text:style-name="T477">rea</text:span><text:span text:style-name="T759">g</text:span><text:span text:style-name="T766">ir </text:span><text:span text:style-name="T477">p</text:span><text:span text:style-name="T759">ess</text:span><text:span text:style-name="T477">oal</text:span><text:span text:style-name="T753">, </text:span><text:span text:style-name="T759">é </text:span><text:span text:style-name="T746">outra </text:span><text:span text:style-name="T477">bri</text:span><text:span text:style-name="T759">ga.</text:span></text:p>
      <text:p text:style-name="P43">27</text:p>
      <text:p text:style-name="P1"><text:span text:style-name="T748">~ </text:span><text:span text:style-name="T761">A </text:span><text:span text:style-name="T749">form</text:span><text:span text:style-name="T771">a c</text:span><text:span text:style-name="T768">l</text:span><text:span text:style-name="T761">eLrônica de</text:span><text:span text:style-name="T755">s</text:span><text:span text:style-name="T761">te </text:span><text:span text:style-name="T749">do</text:span><text:span text:style-name="T771">c</text:span><text:span text:style-name="T749">um</text:span><text:span text:style-name="T771">e</text:span><text:span text:style-name="T749">nt</text:span><text:span text:style-name="T771">o conté</text:span><text:span text:style-name="T479">m </text:span><text:span text:style-name="T771">assi</text:span><text:span text:style-name="T479">n</text:span><text:span text:style-name="T771">atura </text:span><text:span text:style-name="T761">dig</text:span><text:span text:style-name="T479">i</text:span><text:span text:style-name="T761">tal </text:span><text:span text:style-name="T771">que </text:span><text:span text:style-name="T755">g</text:span><text:span text:style-name="T761">aran</text:span><text:span text:style-name="T479">t</text:span><text:span text:style-name="T761">e </text:span><text:span text:style-name="T755">s</text:span><text:span text:style-name="T749">u</text:span><text:span text:style-name="T771">a </text:span><text:span text:style-name="T761">au</text:span><text:span text:style-name="T479">t</text:span><text:span text:style-name="T761">en</text:span><text:span text:style-name="T479">ti</text:span><text:span text:style-name="T755">c</text:span><text:span text:style-name="T761">idade. </text:span><text:span text:style-name="T479">i</text:span><text:span text:style-name="T761">ntegr</text:span><text:span text:style-name="T479">i</text:span><text:span text:style-name="T761">d</text:span><text:span text:style-name="T755">a</text:span><text:span text:style-name="T761">d</text:span><text:span text:style-name="T755">e </text:span><text:span text:style-name="T771">e </text:span><text:span text:style-name="T761">validad</text:span><text:span text:style-name="T755">e </text:span><text:span text:style-name="T761">juríd</text:span><text:span text:style-name="T479">i</text:span><text:span text:style-name="T771">ca</text:span><text:span text:style-name="T773">, </text:span><text:span text:style-name="T749">n</text:span><text:span text:style-name="T771">os </text:span><text:span text:style-name="T749">termo</text:span><text:span text:style-name="T755">s </text:span><text:span text:style-name="T761">da Medida </text:span><text:span text:style-name="T749">Pro</text:span><text:span text:style-name="T771">v</text:span><text:span text:style-name="T749">i</text:span><text:span text:style-name="T755">s</text:span><text:span text:style-name="T761">ória n</text:span><text:span text:style-name="T773">º </text:span><text:span text:style-name="T771">2.200-2, </text:span><text:span text:style-name="T479">d</text:span><text:span text:style-name="T771">e 24 </text:span><text:span text:style-name="T761">de </text:span><text:span text:style-name="T771">agosto </text:span><text:span text:style-name="T749">d</text:span><text:span text:style-name="T771">e</text:span></text:p>
      <text:p text:style-name="P1"><text:span text:style-name="T750">fil </text:span><text:span text:style-name="T761">2001 </text:span><text:span text:style-name="T773">.</text:span></text:p>
      <text:p text:style-name="P1"><text:span text:style-name="T774">LAUDO </text:span><text:span text:style-name="T779">Nn </text:span><text:span text:style-name="T774">12</text:span><text:span text:style-name="T786">42</text:span><text:span text:style-name="T790">/</text:span><text:span text:style-name="T786">2</text:span><text:span text:style-name="T774">0</text:span><text:span text:style-name="T786">20 - </text:span><text:span text:style-name="T779">INC</text:span><text:span text:style-name="T790">/</text:span><text:span text:style-name="T779">DITE</text:span><text:span text:style-name="T792">C</text:span><text:span text:style-name="T790">/</text:span><text:span text:style-name="T774">PF</text:span></text:p>
      <text:p text:style-name="P44">Arquivo 00003.MTS</text:p>
      <text:p text:style-name="P44">05:00.616 (9006)</text:p>
      <text:p text:style-name="P1"><text:span text:style-name="T797">Jair Bolsonaro</text:span><text:span text:style-name="T780">: </text:span><text:span text:style-name="T781">Tem </text:span><text:span text:style-name="T798">q</text:span><text:span text:style-name="T781">ue </text:span><text:span text:style-name="T787">se</text:span><text:span text:style-name="T775">r </text:span><text:span text:style-name="T798">u</text:span><text:span text:style-name="T781">m governo co</text:span><text:span text:style-name="T798">m </text:span><text:span text:style-name="T781">a </text:span><text:span text:style-name="T775">... </text:span><text:span text:style-name="T781">co</text:span><text:span text:style-name="T798">m </text:span><text:span text:style-name="T781">a</text:span><text:span text:style-name="T798">l</text:span><text:span text:style-name="T787">t</text:span><text:span text:style-name="T798">i</text:span><text:span text:style-name="T781">vez. Se expor</text:span><text:span text:style-name="T793">, </text:span><text:span text:style-name="T781">mostrar que</text:span></text:p>
      <text:p text:style-name="P1"><text:span text:style-name="T798">n</text:span><text:span text:style-name="T781">ós </text:span><text:span text:style-name="T775">temos </text:span><text:span text:style-name="T781">o povo </text:span><text:span text:style-name="T775">do no</text:span><text:span text:style-name="T787">sso </text:span><text:span text:style-name="T775">lado. </text:span><text:span text:style-name="T781">Q</text:span><text:span text:style-name="T798">u</text:span><text:span text:style-name="T781">e </text:span><text:span text:style-name="T798">n</text:span><text:span text:style-name="T787">ós somos su</text:span><text:span text:style-name="T775">bmi</text:span><text:span text:style-name="T787">ssos </text:span><text:span text:style-name="T781">ao povo. </text:span><text:span text:style-name="T787">Nós </text:span><text:span text:style-name="T781">queremos</text:span></text:p>
      <text:p text:style-name="P3"><text:span text:style-name="T796">r</text:span><text:span text:style-name="T779">ealme</text:span><text:span text:style-name="T796">n</text:span><text:span text:style-name="T779">te</text:span><text:span text:style-name="T792">, </text:span><text:span text:style-name="T779">é como </text:span><text:span text:style-name="T774">di</text:span><text:span text:style-name="T786">sse, </text:span><text:span text:style-name="T779">se </text:span><text:span text:style-name="T774">não </text:span><text:span text:style-name="T779">me </text:span><text:span text:style-name="T786">e</text:span><text:span text:style-name="T796">n</text:span><text:span text:style-name="T786">ga</text:span><text:span text:style-name="T796">n</text:span><text:span text:style-name="T779">o Maga</text:span><text:span text:style-name="T796">r</text:span><text:span text:style-name="T779">eth Tacher, </text:span><text:span text:style-name="T774">n</text:span><text:span text:style-name="T786">é? </text:span><text:span text:style-name="T779">Ou Reagan, </text:span><text:span text:style-name="T774">não </text:span><text:span text:style-name="T792">se</text:span><text:span text:style-name="T800">i</text:span><text:span text:style-name="T792">?</text:span></text:p>
      <text:p text:style-name="P3"><text:span text:style-name="T774">Pra </text:span><text:span text:style-name="T786">se </text:span><text:span text:style-name="T800">. </text:span><text:span text:style-name="T779">.. </text:span><text:span text:style-name="T774">tem qu</text:span><text:span text:style-name="T786">e ser </text:span><text:span text:style-name="T779">co</text:span><text:span text:style-name="T796">n</text:span><text:span text:style-name="T779">duz</text:span><text:span text:style-name="T796">id</text:span><text:span text:style-name="T779">o pe</text:span><text:span text:style-name="T796">la </text:span><text:span text:style-name="T779">povo bras</text:span><text:span text:style-name="T796">i</text:span><text:span text:style-name="T779">leiro</text:span><text:span text:style-name="T792">, </text:span><text:span text:style-name="T786">e </text:span><text:span text:style-name="T779">ponto final. O</text:span><text:span text:style-name="T796">n</text:span><text:span text:style-name="T779">de o </text:span><text:span text:style-name="T774">p</text:span><text:span text:style-name="T786">ovo tá,</text:span></text:p>
      <text:p text:style-name="P3"><text:span text:style-name="T779">vamos estar junto. </text:span><text:span text:style-name="T786">Eu </text:span><text:span text:style-name="T774">não </text:span><text:span text:style-name="T779">convide</text:span><text:span text:style-name="T796">i </text:span><text:span text:style-name="T779">ninguém pra </text:span><text:span text:style-name="T800">i</text:span><text:span text:style-name="T779">r pra frente </text:span><text:span text:style-name="T774">do </text:span><text:span text:style-name="T779">pa . </text:span><text:span text:style-name="T796">. </text:span><text:span text:style-name="T786">. </text:span><text:span text:style-name="T774">d</text:span><text:span text:style-name="T786">a </text:span><text:span text:style-name="T774">... </text:span><text:span text:style-name="T779">do forte</text:span></text:p>
      <text:p text:style-name="P3"><text:span text:style-name="T786">apa</text:span><text:span text:style-name="T774">che</text:span><text:span text:style-name="T786">, </text:span><text:span text:style-name="T774">nin</text:span><text:span text:style-name="T786">gué</text:span><text:span text:style-name="T774">m</text:span><text:span text:style-name="T792">, </text:span><text:span text:style-name="T779">zero! </text:span><text:span text:style-name="T786">Tava </text:span><text:span text:style-name="T779">na casa do </text:span><text:span text:style-name="T774">meu </text:span><text:span text:style-name="T779">fil</text:span><text:span text:style-name="T796">h</text:span><text:span text:style-name="T779">o</text:span><text:span text:style-name="T792">, </text:span><text:span text:style-name="T786">fi</text:span><text:span text:style-name="T774">qu</text:span><text:span text:style-name="T786">e</text:span><text:span text:style-name="T796">i </text:span><text:span text:style-name="T786">sabendo: </text:span><text:span text:style-name="T804">"</text:span><text:span text:style-name="T779">Vô </text:span><text:span text:style-name="T786">pra </text:span><text:span text:style-name="T774">lá</text:span><text:span text:style-name="T786">"! </text:span><text:span text:style-name="T779">A</text:span></text:p>
      <text:p text:style-name="P3"><text:span text:style-name="T774">imprensa </text:span><text:span text:style-name="T786">tá </text:span><text:span text:style-name="T779">fa</text:span><text:span text:style-name="T796">l</text:span><text:span text:style-name="T779">ando </text:span><text:span text:style-name="T786">agora </text:span><text:span text:style-name="T779">que, </text:span><text:span text:style-name="T786">o </text:span><text:span text:style-name="T779">... não </text:span><text:span text:style-name="T786">se</text:span><text:span text:style-name="T774">i </text:span><text:span text:style-name="T779">... </text:span><text:span text:style-name="T774">qu</text:span><text:span text:style-name="T786">e </text:span><text:span text:style-name="T779">dois </text:span><text:span text:style-name="T774">mini</text:span><text:span text:style-name="T786">stros </text:span><text:span text:style-name="T779">militares </text:span><text:span text:style-name="T786">aí </text:span><text:span text:style-name="T779">não</text:span></text:p>
      <text:p text:style-name="P3"><text:span text:style-name="T779">aceitaram </text:span><text:span text:style-name="T774">meu </text:span><text:span text:style-name="T779">convite</text:span><text:span text:style-name="T800">. </text:span><text:span text:style-name="T774">O </text:span><text:span text:style-name="T779">dia </text:span><text:span text:style-name="T774">que </text:span><text:span text:style-name="T800">.</text:span><text:span text:style-name="T774">.. </text:span><text:span text:style-name="T786">ou </text:span><text:span text:style-name="T779">eu </text:span><text:span text:style-name="T786">conv</text:span><text:span text:style-name="T796">i</text:span><text:span text:style-name="T779">do </text:span><text:span text:style-name="T786">o ministro </text:span><text:span text:style-name="T779">pra </text:span><text:span text:style-name="T786">u</text:span><text:span text:style-name="T774">m </text:span><text:span text:style-name="T779">churrasquinho</text:span></text:p>
      <text:p text:style-name="P3"><text:span text:style-name="T779">em casa, o</text:span><text:span text:style-name="T796">u </text:span><text:span text:style-name="T779">pago </text:span><text:span text:style-name="T796">u</text:span><text:span text:style-name="T779">ma </text:span><text:span text:style-name="T774">mi</text:span><text:span text:style-name="T786">ssão</text:span><text:span text:style-name="T774">!</text:span></text:p>
      <text:p text:style-name="P1"><text:span text:style-name="T777">M?: </text:span><text:span text:style-name="T781">Eu e o </text:span><text:span text:style-name="T787">Fe</text:span><text:span text:style-name="T775">rnando.</text:span></text:p>
      <text:p text:style-name="P1"><text:span text:style-name="T776">Jair </text:span><text:span text:style-name="T797">Bol</text:span><text:span text:style-name="T780">so</text:span><text:span text:style-name="T797">naro: </text:span><text:span text:style-name="T781">Tá? </text:span><text:span text:style-name="T787">Não se</text:span><text:span text:style-name="T775">i</text:span><text:span text:style-name="T787">, </text:span><text:span text:style-name="T781">tá? Ou </text:span><text:span text:style-name="T787">e</text:span><text:span text:style-name="T798">u </text:span><text:span text:style-name="T781">pago </text:span><text:span text:style-name="T798">u</text:span><text:span text:style-name="T781">ma missão. Se </text:span><text:span text:style-name="T787">a </text:span><text:span text:style-name="T781">missão for </text:span><text:span text:style-name="T787">abs</text:span><text:span text:style-name="T775">urda</text:span><text:span text:style-name="T805">, </text:span><text:span text:style-name="T787">o</text:span></text:p>
      <text:p text:style-name="P1"><text:span text:style-name="T775">mini</text:span><text:span text:style-name="T787">stro </text:span><text:span text:style-name="T781">fala </text:span><text:span text:style-name="T787">"ó, </text:span><text:span text:style-name="T775">tchau</text:span><text:span text:style-name="T787">, </text:span><text:span text:style-name="T775">tô </text:span><text:span text:style-name="T781">fora</text:span><text:span text:style-name="T793">", </text:span><text:span text:style-name="T775">t</text:span><text:span text:style-name="T787">á </text:span><text:span text:style-name="T781">certo? Ou </text:span><text:span text:style-name="T787">va</text:span><text:span text:style-name="T798">i </text:span><text:span text:style-name="T781">e fica puto</text:span><text:span text:style-name="T793">, </text:span><text:span text:style-name="T781">mas </text:span><text:span text:style-name="T787">vai, </text:span><text:span text:style-name="T781">pô! </text:span><text:span text:style-name="T787">E </text:span><text:span text:style-name="T781">jamai</text:span><text:span text:style-name="T793">s </text:span><text:span text:style-name="T781">eu</text:span></text:p>
      <text:p text:style-name="P1"><text:span text:style-name="T781">vo</text:span><text:span text:style-name="T798">u </text:span><text:span text:style-name="T775">pa</text:span><text:span text:style-name="T787">gar </text:span><text:span text:style-name="T781">uma </text:span><text:span text:style-name="T775">mi</text:span><text:span text:style-name="T787">ssão </text:span><text:span text:style-name="T781">escrota pra </text:span><text:span text:style-name="T775">qu</text:span><text:span text:style-name="T787">em </text:span><text:span text:style-name="T781">quer q</text:span><text:span text:style-name="T801">u</text:span><text:span text:style-name="T781">e </text:span><text:span text:style-name="T787">seja</text:span><text:span text:style-name="T805">, </text:span><text:span text:style-name="T775">nem </text:span><text:span text:style-name="T781">no quartel eu </text:span><text:span text:style-name="T787">fazia </text:span><text:span text:style-name="T781">isso</text:span></text:p>
      <text:p text:style-name="P1"><text:span text:style-name="T787">co</text:span><text:span text:style-name="T798">m </text:span><text:span text:style-name="T781">rec</text:span><text:span text:style-name="T798">rut</text:span><text:span text:style-name="T787">a, </text:span><text:span text:style-name="T781">nem </text:span><text:span text:style-name="T775">no quarte</text:span><text:span text:style-name="T801">l</text:span><text:span text:style-name="T805">, </text:span><text:span text:style-name="T787">tá </text:span><text:span text:style-name="T781">certo</text:span><text:span text:style-name="T793">? </text:span><text:span text:style-name="T781">Quem dirá o </text:span><text:span text:style-name="T798">n</text:span><text:span text:style-name="T787">osso convívio </text:span><text:span text:style-name="T781">aqui </text:span><text:span text:style-name="T775">qu</text:span><text:span text:style-name="T787">e é </text:span><text:span text:style-name="T781">muito</text:span></text:p>
      <text:p text:style-name="P1"><text:span text:style-name="T775">bom</text:span><text:span text:style-name="T787">, </text:span><text:span text:style-name="T781">é ... part</text:span><text:span text:style-name="T798">i</text:span><text:span text:style-name="T781">r </text:span><text:span text:style-name="T775">pra </text:span><text:span text:style-name="T781">essa l</text:span><text:span text:style-name="T798">inh</text:span><text:span text:style-name="T781">a</text:span><text:span text:style-name="T801">.</text:span></text:p>
      <text:p text:style-name="P45">1 --</text:p>
      <text:p text:style-name="P1"><text:span text:style-name="T797">06:00.343 (10</text:span><text:span text:style-name="T780">796)</text:span></text:p>
      <text:p text:style-name="P1"><text:span text:style-name="T797">Jair Bolsonaro</text:span><text:span text:style-name="T780">: </text:span><text:span text:style-name="T781">Não estamos em </text:span><text:span text:style-name="T775">d</text:span><text:span text:style-name="T787">esespero, </text:span><text:span text:style-name="T781">nós </text:span><text:span text:style-name="T787">estamos </text:span><text:span text:style-name="T781">bem. </text:span><text:span text:style-name="T787">Não somos </text:span><text:span text:style-name="T781">acusados</text:span></text:p>
      <text:p text:style-name="P1"><text:span text:style-name="T775">de de</text:span><text:span text:style-name="T787">sv</text:span><text:span text:style-name="T798">i</text:span><text:span text:style-name="T781">o</text:span><text:span text:style-name="T793">, </text:span><text:span text:style-name="T775">de </text:span><text:span text:style-name="T781">corrupção</text:span><text:span text:style-name="T793">, </text:span><text:span text:style-name="T798">n</text:span><text:span text:style-name="T781">ada</text:span><text:span text:style-name="T798">. </text:span><text:span text:style-name="T781">Na </text:span><text:span text:style-name="T787">se </text:span><text:span text:style-name="T781">... </text:span><text:span text:style-name="T798">n</text:span><text:span text:style-name="T781">ada</text:span><text:span text:style-name="T793">, </text:span><text:span text:style-name="T775">tá </text:span><text:span text:style-name="T787">zero</text:span><text:span text:style-name="T775">! </text:span><text:span text:style-name="T781">Temos prob</text:span><text:span text:style-name="T798">l</text:span><text:span text:style-name="T787">ema </text:span><text:span text:style-name="T781">pela frente</text:span><text:span text:style-name="T798">.</text:span></text:p>
      <text:p text:style-name="P3"><text:span text:style-name="T774">Vamo</text:span><text:span text:style-name="T786">s </text:span><text:span text:style-name="T779">ten</text:span><text:span text:style-name="T796">t</text:span><text:span text:style-name="T779">ar </text:span><text:span text:style-name="T786">so</text:span><text:span text:style-name="T800">lu</text:span><text:span text:style-name="T779">ciona</text:span><text:span text:style-name="T796">r</text:span><text:span text:style-name="T792">, </text:span><text:span text:style-name="T779">como eu </text:span><text:span text:style-name="T774">tenho c</text:span><text:span text:style-name="T786">onversado </text:span><text:span text:style-name="T779">com vários m</text:span><text:span text:style-name="T796">i</text:span><text:span text:style-name="T779">nistro</text:span><text:span text:style-name="T792">s</text:span><text:span text:style-name="T779">. </text:span><text:span text:style-name="T786">E vamos</text:span></text:p>
      <text:p text:style-name="P3"><text:span text:style-name="T779">so</text:span><text:span text:style-name="T800">lu</text:span><text:span text:style-name="T779">cionar, porq</text:span><text:span text:style-name="T796">u</text:span><text:span text:style-name="T779">e </text:span><text:span text:style-name="T786">o </text:span><text:span text:style-name="T779">destino do </text:span><text:span text:style-name="T774">Bra</text:span><text:span text:style-name="T786">s</text:span><text:span text:style-name="T796">i</text:span><text:span text:style-name="T779">l tá </text:span><text:span text:style-name="T796">n</text:span><text:span text:style-name="T786">a </text:span><text:span text:style-name="T779">mão desse </text:span><text:span text:style-name="T786">g</text:span><text:span text:style-name="T774">rupo </text:span><text:span text:style-name="T779">priv</text:span><text:span text:style-name="T796">i</text:span><text:span text:style-name="T779">legiado </text:span><text:span text:style-name="T774">qu</text:span><text:span text:style-name="T786">e tá a</text:span><text:span text:style-name="T774">qui.</text:span></text:p>
      <text:p text:style-name="P3"><text:span text:style-name="T779">E e</text:span><text:span text:style-name="T796">u </text:span><text:span text:style-name="T774">não </text:span><text:span text:style-name="T786">se</text:span><text:span text:style-name="T774">ria nada </text:span><text:span text:style-name="T786">sem vocês</text:span><text:span text:style-name="T796">. </text:span><text:span text:style-name="T779">Vocês </text:span><text:span text:style-name="T796">n</text:span><text:span text:style-name="T779">ão </text:span><text:span text:style-name="T786">s</text:span><text:span text:style-name="T774">eriam min</text:span><text:span text:style-name="T786">istro se</text:span><text:span text:style-name="T774">m </text:span><text:span text:style-name="T779">. </text:span><text:span text:style-name="T800">.</text:span><text:span text:style-name="T786">. </text:span><text:span text:style-name="T779">sem </text:span><text:span text:style-name="T786">eu </text:span><text:span text:style-name="T774">... </text:span><text:span text:style-name="T779">duvido!</text:span></text:p>
      <text:p text:style-name="P1"><text:span text:style-name="T775">Difici</text:span><text:span text:style-name="T801">l</text:span><text:span text:style-name="T775">mente </text:span><text:span text:style-name="T781">a</text:span><text:span text:style-name="T801">l</text:span><text:span text:style-name="T781">guém </text:span><text:span text:style-name="T775">ia </text:span><text:span text:style-name="T793">s</text:span><text:span text:style-name="T781">er </text:span><text:span text:style-name="T798">mini</text:span><text:span text:style-name="T787">stro se </text:span><text:span text:style-name="T775">ti</text:span><text:span text:style-name="T787">vesse </text:span><text:span text:style-name="T781">um Haddad aqui</text:span><text:span text:style-name="T798">. </text:span><text:span text:style-name="T781">E</text:span><text:span text:style-name="T798">u </text:span><text:span text:style-name="T781">duv</text:span><text:span text:style-name="T798">id</text:span><text:span text:style-name="T781">o! Poderia</text:span></text:p>
      <text:p text:style-name="P1"><text:span text:style-name="T781">ace</text:span><text:span text:style-name="T798">i</text:span><text:span text:style-name="T781">tar </text:span><text:span text:style-name="T775">por </text:span><text:span text:style-name="T781">a</text:span><text:span text:style-name="T798">l</text:span><text:span text:style-name="T781">guns </text:span><text:span text:style-name="T775">dia</text:span><text:span text:style-name="T787">s, </text:span><text:span text:style-name="T775">né</text:span><text:span text:style-name="T787">? </text:span><text:span text:style-name="T781">Depois ver a </text:span><text:span text:style-name="T787">sacanagem </text:span><text:span text:style-name="T781">q</text:span><text:span text:style-name="T798">u</text:span><text:span text:style-name="T781">e ia </text:span><text:span text:style-name="T787">ser</text:span><text:span text:style-name="T805">, </text:span><text:span text:style-name="T781">não ia </text:span><text:span text:style-name="T793">s</text:span><text:span text:style-name="T781">er diferente </text:span><text:span text:style-name="T775">do</text:span></text:p>
      <text:p text:style-name="P1"><text:span text:style-name="T781">que foi os </text:span><text:span text:style-name="T775">doi</text:span><text:span text:style-name="T793">s </text:span><text:span text:style-name="T781">anos an</text:span><text:span text:style-name="T798">t</text:span><text:span text:style-name="T781">e</text:span><text:span text:style-name="T798">r</text:span><text:span text:style-name="T781">iores do </text:span><text:span text:style-name="T775">PT</text:span><text:span text:style-name="T787">, </text:span><text:span text:style-name="T781">não é? </text:span><text:span text:style-name="T782">Ia </text:span><text:span text:style-name="T781">pedir pra </text:span><text:span text:style-name="T793">sa</text:span><text:span text:style-name="T781">ir. </text:span><text:span text:style-name="T787">E</text:span><text:span text:style-name="T798">n</text:span><text:span text:style-name="T787">tão </text:span><text:span text:style-name="T781">um apelo </text:span><text:span text:style-name="T775">pra</text:span></text:p>
      <text:p text:style-name="P1"><text:span text:style-name="T787">vocês, to</text:span><text:span text:style-name="T775">do mundo </text:span><text:span text:style-name="T787">se </text:span><text:span text:style-name="T775">preocupe </text:span><text:span text:style-name="T781">com </text:span><text:span text:style-name="T787">o </text:span><text:span text:style-name="T775">futuro do </text:span><text:span text:style-name="T781">Bras</text:span><text:span text:style-name="T798">i</text:span><text:span text:style-name="T781">l</text:span><text:span text:style-name="T793">, </text:span><text:span text:style-name="T781">com </text:span><text:span text:style-name="T787">a </text:span><text:span text:style-name="T781">questão </text:span><text:span text:style-name="T775">p</text:span><text:span text:style-name="T787">olít</text:span><text:span text:style-name="T801">i</text:span><text:span text:style-name="T781">ca, crit</text:span><text:span text:style-name="T798">i</text:span><text:span text:style-name="T781">car</text:span></text:p>
      <text:p text:style-name="P1"><text:span text:style-name="T775">um </text:span><text:span text:style-name="T781">ato de uma </text:span><text:span text:style-name="T775">pe</text:span><text:span text:style-name="T787">ssoa </text:span><text:span text:style-name="T781">ou o</text:span><text:span text:style-name="T798">u</text:span><text:span text:style-name="T781">tra </text:span><text:span text:style-name="T775">nã</text:span><text:span text:style-name="T787">o é </text:span><text:span text:style-name="T801">.. </text:span><text:span text:style-name="T775">. </text:span><text:span text:style-name="T798">n</text:span><text:span text:style-name="T787">ão é cr</text:span><text:span text:style-name="T775">iticar </text:span><text:span text:style-name="T787">o </text:span><text:span text:style-name="T781">Cong</text:span><text:span text:style-name="T798">r</text:span><text:span text:style-name="T781">esso ou de . </text:span><text:span text:style-name="T801">.</text:span><text:span text:style-name="T781">. crit</text:span><text:span text:style-name="T798">i</text:span><text:span text:style-name="T781">car </text:span><text:span text:style-name="T787">o</text:span></text:p>
      <text:p text:style-name="P1"><text:span text:style-name="T781">S</text:span><text:span text:style-name="T798">u</text:span><text:span text:style-name="T781">premo Trib</text:span><text:span text:style-name="T798">un</text:span><text:span text:style-name="T787">a</text:span><text:span text:style-name="T801">l </text:span><text:span text:style-name="T781">Federa</text:span><text:span text:style-name="T801">l. </text:span><text:span text:style-name="T794">É </text:span><text:span text:style-name="T788">... </text:span><text:span text:style-name="T787">é </text:span><text:span text:style-name="T775">uma ... </text:span><text:span text:style-name="T781">quem não </text:span><text:span text:style-name="T787">fica </text:span><text:span text:style-name="T775">. </text:span><text:span text:style-name="T787">.. </text:span><text:span text:style-name="T781">quem não </text:span><text:span text:style-name="T775">fic</text:span><text:span text:style-name="T787">o</text:span><text:span text:style-name="T798">u </text:span><text:span text:style-name="T781">r</text:span><text:span text:style-name="T793">evo </text:span><text:span text:style-name="T775">... </text:span><text:span text:style-name="T787">v</text:span><text:span text:style-name="T775">i </text:span><text:span text:style-name="T781">o</text:span></text:p>
      <text:p text:style-name="P1"><text:span text:style-name="T775">M</text:span><text:span text:style-name="T787">oro </text:span><text:span text:style-name="T798">fi</text:span><text:span text:style-name="T781">cou </text:span><text:span text:style-name="T798">r</text:span><text:span text:style-name="T781">evoltado co</text:span><text:span text:style-name="T798">m </text:span><text:span text:style-name="T781">a .. </text:span><text:span text:style-name="T798">. </text:span><text:span text:style-name="T781">com a </text:span><text:span text:style-name="T775">liberdade </text:span><text:span text:style-name="T781">de</text:span><text:span text:style-name="T793">ss</text:span><text:span text:style-name="T781">e pessoal. Po</text:span><text:span text:style-name="T798">r </text:span><text:span text:style-name="T781">causa de . </text:span><text:span text:style-name="T798">.</text:span><text:span text:style-name="T781">. de ...</text:span></text:p>
      <text:p text:style-name="P1"><text:span text:style-name="T775">d</text:span><text:span text:style-name="T787">e </text:span><text:span text:style-name="T781">... </text:span><text:span text:style-name="T775">de </text:span><text:span text:style-name="T781">vírus</text:span><text:span text:style-name="T793">, </text:span><text:span text:style-name="T781">botou </text:span><text:span text:style-name="T787">os </text:span><text:span text:style-name="T781">estuprador </text:span><text:span text:style-name="T775">p</text:span><text:span text:style-name="T787">ra </text:span><text:span text:style-name="T781">fora.</text:span></text:p>
      <text:p text:style-name="P1"><text:span text:style-name="T792">2</text:span><text:span text:style-name="T779">8</text:span></text:p>
      <text:p text:style-name="P1"><text:span text:style-name="T783">~ </text:span><text:span text:style-name="T795">A </text:span><text:span text:style-name="T784">fo</text:span><text:span text:style-name="T799">r</text:span><text:span text:style-name="T784">ma </text:span><text:span text:style-name="T789">e</text:span><text:span text:style-name="T799">l</text:span><text:span text:style-name="T789">et</text:span><text:span text:style-name="T778">r</text:span><text:span text:style-name="T789">ônica </text:span><text:span text:style-name="T784">d</text:span><text:span text:style-name="T795">es</text:span><text:span text:style-name="T784">t</text:span><text:span text:style-name="T795">e </text:span><text:span text:style-name="T789">docum</text:span><text:span text:style-name="T806">e</text:span><text:span text:style-name="T784">nt</text:span><text:span text:style-name="T795">o </text:span><text:span text:style-name="T789">contém </text:span><text:span text:style-name="T784">a</text:span><text:span text:style-name="T806">ss</text:span><text:span text:style-name="T784">inatura </text:span><text:span text:style-name="T789">digita</text:span><text:span text:style-name="T799">l </text:span><text:span text:style-name="T789">que </text:span><text:span text:style-name="T806">g</text:span><text:span text:style-name="T789">arante </text:span><text:span text:style-name="T795">s</text:span><text:span text:style-name="T778">ua </text:span><text:span text:style-name="T789">aute</text:span><text:span text:style-name="T778">n</text:span><text:span text:style-name="T789">ticidade. </text:span><text:span text:style-name="T799">i</text:span><text:span text:style-name="T789">ntegridade </text:span><text:span text:style-name="T795">e va</text:span><text:span text:style-name="T799">l</text:span><text:span text:style-name="T784">id</text:span><text:span text:style-name="T795">ade </text:span><text:span text:style-name="T806">j </text:span><text:span text:style-name="T784">uríd</text:span><text:span text:style-name="T795">ica</text:span><text:span text:style-name="T791">, </text:span><text:span text:style-name="T784">no</text:span><text:span text:style-name="T806">s </text:span><text:span text:style-name="T789">termos </text:span><text:span text:style-name="T795">da </text:span><text:span text:style-name="T784">M</text:span><text:span text:style-name="T795">edida </text:span><text:span text:style-name="T789">Provi</text:span><text:span text:style-name="T806">só</text:span><text:span text:style-name="T789">ria </text:span><text:span text:style-name="T784">n</text:span><text:span text:style-name="T791">º </text:span><text:span text:style-name="T795">2.200</text:span><text:span text:style-name="T784">-</text:span><text:span text:style-name="T806">2</text:span><text:span text:style-name="T789">. de 24 </text:span><text:span text:style-name="T795">de ago</text:span><text:span text:style-name="T791">s</text:span><text:span text:style-name="T789">to de</text:span></text:p>
      <text:p text:style-name="P1"><text:span text:style-name="T785">M </text:span><text:span text:style-name="T789">200</text:span><text:span text:style-name="T778">1</text:span><text:span text:style-name="T791">.</text:span></text:p>
      <text:p text:style-name="P1"><text:soft-page-break/><text:span text:style-name="T475">LA</text:span><text:span text:style-name="T807">U</text:span><text:span text:style-name="T475">DO </text:span><text:span text:style-name="T807">NQ </text:span><text:span text:style-name="T187">1</text:span><text:span text:style-name="T815">242</text:span><text:span text:style-name="T831">/</text:span><text:span text:style-name="T815">2020 - </text:span><text:span text:style-name="T475">rN</text:span><text:span text:style-name="T807">C</text:span><text:span text:style-name="T831">/</text:span><text:span text:style-name="T475">DIT</text:span><text:span text:style-name="T807">EC</text:span><text:span text:style-name="T831">/</text:span><text:span text:style-name="T475">PF</text:span></text:p>
      <text:p text:style-name="P1"><text:span text:style-name="T476">Arquivo </text:span><text:span text:style-name="T189">00003.MTS</text:span></text:p>
      <text:p text:style-name="P1"><text:span text:style-name="T189">07:00</text:span><text:span text:style-name="T816">.</text:span><text:span text:style-name="T189">069 </text:span><text:span text:style-name="T476">(12586)</text:span></text:p>
      <text:p text:style-name="P1"><text:span text:style-name="T189">Jair Bolsonaro: </text:span><text:span text:style-name="T477">Im</text:span><text:span text:style-name="T808">ag</text:span><text:span text:style-name="T190">in</text:span><text:span text:style-name="T817">a </text:span><text:span text:style-name="T808">se es</text:span><text:span text:style-name="T477">tive</text:span><text:span text:style-name="T808">sse </text:span><text:span text:style-name="T817">estuprado </text:span><text:span text:style-name="T477">um</text:span><text:span text:style-name="T808">a </text:span><text:span text:style-name="T477">filha nos</text:span><text:span text:style-name="T808">sa, </text:span><text:span text:style-name="T190">um </text:span><text:span text:style-name="T477">filho d</text:span><text:span text:style-name="T808">a </text:span><text:span text:style-name="T477">puta</text:span></text:p>
      <text:p text:style-name="P1"><text:span text:style-name="T477">d</text:span><text:span text:style-name="T808">esses s</text:span><text:span text:style-name="T477">er po</text:span><text:span text:style-name="T808">s</text:span><text:span text:style-name="T477">to </text:span><text:span text:style-name="T817">em </text:span><text:span text:style-name="T190">lib</text:span><text:span text:style-name="T808">e</text:span><text:span text:style-name="T477">rdade. Agora temos que </text:span><text:span text:style-name="T808">se co</text:span><text:span text:style-name="T190">lo</text:span><text:span text:style-name="T817">car </text:span><text:span text:style-name="T477">no lu</text:span><text:span text:style-name="T808">g</text:span><text:span text:style-name="T477">ar de</text:span><text:span text:style-name="T808">ssas </text:span><text:span text:style-name="T817">pessoas,</text:span></text:p>
      <text:p text:style-name="P1"><text:span text:style-name="T477">de</text:span><text:span text:style-name="T808">sse </text:span><text:span text:style-name="T477">pai </text:span><text:span text:style-name="T817">que </text:span><text:span text:style-name="T477">tem a filha </text:span><text:span text:style-name="T808">es</text:span><text:span text:style-name="T190">tup</text:span><text:span text:style-name="T817">rada, e o </text:span><text:span text:style-name="T808">.. </text:span><text:span text:style-name="T477">. </text:span><text:span text:style-name="T808">e vaga</text:span><text:span text:style-name="T477">bundo </text:span><text:span text:style-name="T808">fo</text:span><text:span text:style-name="T190">i </text:span><text:span text:style-name="T817">posto </text:span><text:span text:style-name="T477">n</text:span><text:span text:style-name="T808">a </text:span><text:span text:style-name="T477">ru</text:span><text:span text:style-name="T808">a. C</text:span><text:span text:style-name="T477">om </text:span><text:span text:style-name="T817">uma</text:span></text:p>
      <text:p text:style-name="P1"><text:span text:style-name="T477">deci</text:span><text:span text:style-name="T808">são</text:span><text:span text:style-name="T638">, </text:span><text:span text:style-name="T817">fada-se </text:span><text:span text:style-name="T477">de quem </text:span><text:span text:style-name="T808">se</text:span><text:span text:style-name="T477">ja</text:span><text:span text:style-name="T638">, </text:span><text:span text:style-name="T477">t</text:span><text:span text:style-name="T808">e</text:span><text:span text:style-name="T477">m qu</text:span><text:span text:style-name="T808">e </text:span><text:span text:style-name="T190">jo</text:span><text:span text:style-name="T808">gar </text:span><text:span text:style-name="T477">pe</text:span><text:span text:style-name="T808">sa</text:span><text:span text:style-name="T477">do </text:span><text:span text:style-name="T817">em c</text:span><text:span text:style-name="T190">ima </text:span><text:span text:style-name="T817">aí. </text:span><text:span text:style-name="T808">.. </text:span><text:span text:style-name="T817">pesado </text:span><text:span text:style-name="T808">e</text:span><text:span text:style-name="T477">m </text:span><text:span text:style-name="T808">c</text:span><text:span text:style-name="T190">im</text:span><text:span text:style-name="T817">a</text:span></text:p>
      <text:p text:style-name="P1"><text:span text:style-name="T477">di</text:span><text:span text:style-name="T808">sso. Nã</text:span><text:span text:style-name="T477">o é </text:span><text:span text:style-name="T817">um </text:span><text:span text:style-name="T477">d</text:span><text:span text:style-name="T808">es</text:span><text:span text:style-name="T477">abafo</text:span><text:span text:style-name="T808">, </text:span><text:span text:style-name="T477">p</text:span><text:span text:style-name="T808">essoa</text:span><text:span text:style-name="T190">l. </text:span><text:span text:style-name="T809">É </text:span><text:span text:style-name="T477">uma r</text:span><text:span text:style-name="T808">e</text:span><text:span text:style-name="T477">a</text:span><text:span text:style-name="T406">li</text:span><text:span text:style-name="T477">dad</text:span><text:span text:style-name="T808">e</text:span><text:span text:style-name="T477">. </text:span><text:span text:style-name="T817">O </text:span><text:span text:style-name="T477">nos</text:span><text:span text:style-name="T808">s</text:span><text:span text:style-name="T477">o </text:span><text:span text:style-name="T817">barco </text:span><text:span text:style-name="T477">tá </text:span><text:span text:style-name="T190">ind</text:span><text:span text:style-name="T817">o, mas </text:span><text:span text:style-name="T190">n</text:span><text:span text:style-name="T817">ão</text:span></text:p>
      <text:p text:style-name="P3"><text:span text:style-name="T807">sa</text:span><text:span text:style-name="T475">bemos </text:span><text:span text:style-name="T815">ainda, </text:span><text:span text:style-name="T475">no momento </text:span><text:span text:style-name="T815">dado o ú</text:span><text:span text:style-name="T187">lti</text:span><text:span text:style-name="T815">mo caso, ess ... vírus</text:span><text:span text:style-name="T632">, </text:span><text:span text:style-name="T475">pra </text:span><text:span text:style-name="T815">onde </text:span><text:span text:style-name="T475">t</text:span><text:span text:style-name="T807">á </text:span><text:span text:style-name="T475">indo </text:span><text:span text:style-name="T187">n</text:span><text:span text:style-name="T815">osso</text:span></text:p>
      <text:p text:style-name="P3"><text:span text:style-name="T815">barco. </text:span><text:span text:style-name="T475">P</text:span><text:span text:style-name="T807">o</text:span><text:span text:style-name="T475">d</text:span><text:span text:style-name="T807">e </text:span><text:span text:style-name="T475">tá indo </text:span><text:span text:style-name="T807">e</text:span><text:span text:style-name="T475">m direção </text:span><text:span text:style-name="T807">a </text:span><text:span text:style-name="T475">um </text:span><text:span text:style-name="T481">ic</text:span><text:span text:style-name="T810">ebe</text:span><text:span text:style-name="T481">r</text:span><text:span text:style-name="T810">g. </text:span><text:span text:style-name="T807">A ge</text:span><text:span text:style-name="T475">n</text:span><text:span text:style-name="T807">te va</text:span><text:span text:style-name="T475">i </text:span><text:span text:style-name="T815">pro </text:span><text:span text:style-name="T475">fundo. </text:span><text:span text:style-name="T807">E</text:span><text:span text:style-name="T475">nt</text:span><text:span text:style-name="T807">ão va</text:span><text:span text:style-name="T475">mo</text:span><text:span text:style-name="T807">s se</text:span></text:p>
      <text:p text:style-name="P3"><text:span text:style-name="T475">ligar</text:span><text:span text:style-name="T807">, </text:span><text:span text:style-name="T815">vamos </text:span><text:span text:style-name="T807">se </text:span><text:span text:style-name="T475">preo</text:span><text:span text:style-name="T807">c</text:span><text:span text:style-name="T475">upar</text:span><text:span text:style-name="T405">. </text:span><text:span text:style-name="T475">Qu</text:span><text:span text:style-name="T807">e</text:span><text:span text:style-name="T475">m de dir</text:span><text:span text:style-name="T807">e</text:span><text:span text:style-name="T187">it</text:span><text:span text:style-name="T815">o</text:span><text:span text:style-name="T632">, </text:span><text:span text:style-name="T807">se </text:span><text:span text:style-name="T475">manife</text:span><text:span text:style-name="T807">sta</text:span><text:span text:style-name="T632">, </text:span><text:span text:style-name="T815">com </text:span><text:span text:style-name="T818">altidez </text:span><text:span text:style-name="T815">com </text:span><text:span text:style-name="T475">pala</text:span><text:span text:style-name="T807">v</text:span><text:span text:style-name="T475">ra</text:span><text:span text:style-name="T807">s</text:span></text:p>
      <text:p text:style-name="P3"><text:span text:style-name="T475">polida</text:span><text:span text:style-name="T807">s</text:span><text:span text:style-name="T632">, </text:span><text:span text:style-name="T815">tá? </text:span><text:span text:style-name="T475">M</text:span><text:span text:style-name="T807">as </text:span><text:span text:style-name="T815">coloca uma pos</text:span><text:span text:style-name="T187">i</text:span><text:span text:style-name="T815">ção! </text:span><text:span text:style-name="T475">Porque não pod</text:span><text:span text:style-name="T807">e </text:span><text:span text:style-name="T475">tudo</text:span><text:span text:style-name="T807">, </text:span><text:span text:style-name="T475">tudo, </text:span><text:span text:style-name="T807">ve</text:span><text:span text:style-name="T187">i</text:span><text:span text:style-name="T815">o </text:span><text:span text:style-name="T475">pra minha</text:span></text:p>
      <text:p text:style-name="P3"><text:span text:style-name="T475">r</text:span><text:span text:style-name="T807">e</text:span><text:span text:style-name="T475">taguarda</text:span><text:span text:style-name="T807">, </text:span><text:span text:style-name="T815">tudo </text:span><text:span text:style-name="T475">tá</text:span><text:span text:style-name="T807">? </text:span><text:span text:style-name="T815">E </text:span><text:span text:style-name="T807">vocês </text:span><text:span text:style-name="T475">tem qu</text:span><text:span text:style-name="T807">e a</text:span><text:span text:style-name="T475">panhar junto </text:span><text:span text:style-name="T815">com</text:span><text:span text:style-name="T187">i</text:span><text:span text:style-name="T815">go</text:span><text:span text:style-name="T632">, </text:span><text:span text:style-name="T475">lo</text:span><text:span text:style-name="T807">gic</text:span><text:span text:style-name="T475">ament</text:span><text:span text:style-name="T807">e </text:span><text:span text:style-name="T815">q</text:span><text:span text:style-name="T187">u</text:span><text:span text:style-name="T815">ando </text:span><text:span text:style-name="T807">t</text:span><text:span text:style-name="T187">i</text:span><text:span text:style-name="T807">ve</text:span><text:span text:style-name="T475">r</text:span></text:p>
      <text:p text:style-name="P3"><text:span text:style-name="T475">moti</text:span><text:span text:style-name="T807">vo </text:span><text:span text:style-name="T475">pra </text:span><text:span text:style-name="T807">a</text:span><text:span text:style-name="T475">panhar</text:span><text:span text:style-name="T632">, </text:span><text:span text:style-name="T815">ou </text:span><text:span text:style-name="T475">moti</text:span><text:span text:style-name="T807">vo </text:span><text:span text:style-name="T475">pra bater.</text:span></text:p>
      <text:p text:style-name="P3"><text:span text:style-name="T191">Braga </text:span><text:span text:style-name="T478">Netto: </text:span><text:span text:style-name="T475">Pode </text:span><text:span text:style-name="T815">continuar? (dir</text:span><text:span text:style-name="T187">i</text:span><text:span text:style-name="T807">g</text:span><text:span text:style-name="T475">ind</text:span><text:span text:style-name="T807">o</text:span><text:span text:style-name="T475">-</text:span><text:span text:style-name="T807">se </text:span><text:span text:style-name="T815">a </text:span><text:span text:style-name="T478">Jair Bolsonaro</text:span><text:span text:style-name="T811">)</text:span></text:p>
      <text:p text:style-name="P3"><text:span text:style-name="T191">Jair Bol</text:span><text:span text:style-name="T819">so</text:span><text:span text:style-name="T191">naro: </text:span><text:span text:style-name="T475">V</text:span><text:span text:style-name="T807">ocê </text:span><text:span text:style-name="T475">d</text:span><text:span text:style-name="T807">eve </text:span><text:span text:style-name="T815">(ininte</text:span><text:span text:style-name="T187">li</text:span><text:span text:style-name="T807">gíve</text:span><text:span text:style-name="T187">l</text:span><text:span text:style-name="T815">)</text:span></text:p>
      <text:p text:style-name="P3"><text:span text:style-name="T191">Braga </text:span><text:span text:style-name="T478">Netto: </text:span><text:span text:style-name="T807">Não e</text:span><text:span text:style-name="T475">u já </text:span><text:span text:style-name="T815">caí. </text:span><text:span text:style-name="T807">(Ris</text:span><text:span text:style-name="T475">o</text:span><text:span text:style-name="T807">s)</text:span><text:span text:style-name="T475">.</text:span></text:p>
      <text:p text:style-name="P14">08:00.429 (14395)</text:p>
      <text:p text:style-name="P3"><text:span text:style-name="T191">Braga </text:span><text:span text:style-name="T478">Netto: </text:span><text:span text:style-name="T815">Min</text:span><text:span text:style-name="T187">i</text:span><text:span text:style-name="T807">s</text:span><text:span text:style-name="T475">tro </text:span><text:span text:style-name="T815">Moro</text:span><text:span text:style-name="T632">, </text:span><text:span text:style-name="T815">por favor. A sequênc</text:span><text:span text:style-name="T187">i</text:span><text:span text:style-name="T807">a a</text:span><text:span text:style-name="T475">qui </text:span><text:span text:style-name="T807">e </text:span><text:span text:style-name="T475">o </text:span><text:span text:style-name="T807">seg</text:span><text:span text:style-name="T187">ui</text:span><text:span text:style-name="T815">nte: </text:span><text:span text:style-name="T475">mm1</text:span><text:span text:style-name="T807">s</text:span><text:span text:style-name="T475">tr</text:span><text:span text:style-name="T807">o</text:span></text:p>
      <text:p text:style-name="P3"><text:span text:style-name="T815">Moro, </text:span><text:span text:style-name="T475">Montezano</text:span><text:span text:style-name="T807">, </text:span><text:span text:style-name="T815">o Nélson </text:span><text:span text:style-name="T475">e </text:span><text:span text:style-name="T815">o </text:span><text:span text:style-name="T475">Paulo Guede</text:span><text:span text:style-name="T807">s, </text:span><text:span text:style-name="T475">tá? </text:span><text:span text:style-name="T807">E</text:span><text:span text:style-name="T475">u p</text:span><text:span text:style-name="T807">e</text:span><text:span text:style-name="T475">diria </text:span><text:span text:style-name="T807">só </text:span><text:span text:style-name="T815">aos </text:span><text:span text:style-name="T632">s</text:span><text:span text:style-name="T807">e</text:span><text:span text:style-name="T475">nh</text:span><text:span text:style-name="T807">ores </text:span><text:span text:style-name="T475">qu</text:span><text:span text:style-name="T807">e</text:span></text:p>
      <text:p text:style-name="P3"><text:span text:style-name="T475">fos</text:span><text:span text:style-name="T807">se</text:span><text:span text:style-name="T475">m br</text:span><text:span text:style-name="T807">eves</text:span><text:span text:style-name="T475">.</text:span></text:p>
      <text:p text:style-name="P3"><text:span text:style-name="T478">Tarcísio: </text:span><text:span text:style-name="T815">Ge</text:span><text:span text:style-name="T187">n</text:span><text:span text:style-name="T815">era</text:span><text:span text:style-name="T405">l.</text:span></text:p>
      <text:p text:style-name="P3"><text:span text:style-name="T191">Braga </text:span><text:span text:style-name="T478">Netto: </text:span><text:span text:style-name="T815">Você </text:span><text:span text:style-name="T475">tamb</text:span><text:span text:style-name="T807">é</text:span><text:span text:style-name="T475">m</text:span><text:span text:style-name="T807">, </text:span><text:span text:style-name="T815">cara</text:span><text:span text:style-name="T187">lho</text:span><text:span text:style-name="T807">? </text:span><text:span text:style-name="T815">Paulo </text:span><text:span text:style-name="T807">g</text:span><text:span text:style-name="T475">ued</text:span><text:span text:style-name="T807">es</text:span><text:span text:style-name="T632">, </text:span><text:span text:style-name="T475">qu</text:span><text:span text:style-name="T807">e</text:span><text:span text:style-name="T475">r </text:span><text:span text:style-name="T815">fa</text:span><text:span text:style-name="T187">l</text:span><text:span text:style-name="T815">ar </text:span><text:span text:style-name="T475">por ú</text:span><text:span text:style-name="T405">l</text:span><text:span text:style-name="T815">timo?</text:span></text:p>
      <text:p text:style-name="P3"><text:span text:style-name="T478">Hamilton Mourão: </text:span><text:span text:style-name="T815">Ele </text:span><text:span text:style-name="T475">quer </text:span><text:span text:style-name="T807">co</text:span><text:span text:style-name="T475">brar </text:span><text:span text:style-name="T815">os </text:span><text:span text:style-name="T187">r</text:span><text:span text:style-name="T815">aios </text:span><text:span text:style-name="T475">do ... pro</text:span><text:span text:style-name="T807">gra</text:span><text:span text:style-name="T475">ma aí</text:span><text:span text:style-name="T807">, </text:span><text:span text:style-name="T475">p</text:span><text:span text:style-name="T807">ô .. .</text:span></text:p>
      <text:p text:style-name="P3"><text:span text:style-name="T191">Braga </text:span><text:span text:style-name="T478">Netto: </text:span><text:span text:style-name="T815">Tarcís</text:span><text:span text:style-name="T187">i</text:span><text:span text:style-name="T815">o, </text:span><text:span text:style-name="T475">d</text:span><text:span text:style-name="T807">e</text:span><text:span text:style-name="T475">p</text:span><text:span text:style-name="T807">o</text:span><text:span text:style-name="T475">i</text:span><text:span text:style-name="T807">s </text:span><text:span text:style-name="T475">do Paul</text:span><text:span text:style-name="T807">o </text:span><text:span text:style-name="T815">... </text:span><text:span text:style-name="T475">d</text:span><text:span text:style-name="T807">e</text:span><text:span text:style-name="T475">poi</text:span><text:span text:style-name="T807">s </text:span><text:span text:style-name="T475">d</text:span><text:span text:style-name="T807">o </text:span><text:span text:style-name="T815">... </text:span><text:span text:style-name="T475">do </text:span><text:span text:style-name="T815">.... </text:span><text:span text:style-name="T475">do </text:span><text:span text:style-name="T815">... o ... o </text:span><text:span text:style-name="T187">... </text:span><text:span text:style-name="T815">Moro.</text:span></text:p>
      <text:p text:style-name="P3"><text:span text:style-name="T478">Sérgio Moro: </text:span><text:span text:style-name="T807">Nã</text:span><text:span text:style-name="T475">o</text:span><text:span text:style-name="T807">, é </text:span><text:span text:style-name="T475">... </text:span><text:span text:style-name="T815">bem ... </text:span><text:span text:style-name="T475">primeiro </text:span><text:span text:style-name="T815">a </text:span><text:span text:style-name="T475">qu</text:span><text:span text:style-name="T807">estão </text:span><text:span text:style-name="T475">do </text:span><text:span text:style-name="T815">p</text:span><text:span text:style-name="T187">l</text:span><text:span text:style-name="T815">ano ali </text:span><text:span text:style-name="T475">que </text:span><text:span text:style-name="T815">foi </text:span><text:span text:style-name="T807">ap</text:span><text:span text:style-name="T475">r</text:span><text:span text:style-name="T807">ese</text:span><text:span text:style-name="T475">n</text:span><text:span text:style-name="T807">ta</text:span><text:span text:style-name="T475">do</text:span><text:span text:style-name="T632">,</text:span></text:p>
      <text:p text:style-name="P1"><text:span text:style-name="T477">fica </text:span><text:span text:style-name="T817">aqui o </text:span><text:span text:style-name="T477">re</text:span><text:span text:style-name="T808">g</text:span><text:span text:style-name="T190">i</text:span><text:span text:style-name="T817">stro do </text:span><text:span text:style-name="T190">m</text:span><text:span text:style-name="T817">eu </text:span><text:span text:style-name="T808">e</text:span><text:span text:style-name="T477">logio</text:span><text:span text:style-name="T808">. Ce</text:span><text:span text:style-name="T477">rto que </text:span><text:span text:style-name="T808">e</text:span><text:span text:style-name="T190">l</text:span><text:span text:style-name="T808">e </text:span><text:span text:style-name="T477">t</text:span><text:span text:style-name="T808">e</text:span><text:span text:style-name="T477">m qu</text:span><text:span text:style-name="T808">e se</text:span><text:span text:style-name="T477">r pr</text:span><text:span text:style-name="T808">ee</text:span><text:span text:style-name="T477">n</text:span><text:span text:style-name="T808">c</text:span><text:span text:style-name="T477">hido </text:span><text:span text:style-name="T808">a</text:span><text:span text:style-name="T477">i n</text:span><text:span text:style-name="T808">o</text:span><text:span text:style-name="T638">s</text:span></text:p>
      <text:p text:style-name="P1"><text:span text:style-name="T477">deta</text:span><text:span text:style-name="T406">l</text:span><text:span text:style-name="T477">he</text:span><text:span text:style-name="T808">s, </text:span><text:span text:style-name="T817">ex</text:span><text:span text:style-name="T190">i</text:span><text:span text:style-name="T808">s</text:span><text:span text:style-name="T477">tem </text:span><text:span text:style-name="T808">as </text:span><text:span text:style-name="T477">que</text:span><text:span text:style-name="T808">s</text:span><text:span text:style-name="T477">tõ</text:span><text:span text:style-name="T808">es eco</text:span><text:span text:style-name="T477">nômic</text:span><text:span text:style-name="T808">as a se</text:span><text:span text:style-name="T477">rem r</text:span><text:span text:style-name="T808">eso</text:span><text:span text:style-name="T406">l</text:span><text:span text:style-name="T808">v</text:span><text:span text:style-name="T190">i</text:span><text:span text:style-name="T817">das </text:span><text:span text:style-name="T406">l</text:span><text:span text:style-name="T808">á </text:span><text:span text:style-name="T817">pe</text:span><text:span text:style-name="T406">l</text:span><text:span text:style-name="T808">o </text:span><text:span text:style-name="T477">mini</text:span><text:span text:style-name="T808">s</text:span><text:span text:style-name="T477">t</text:span><text:span text:style-name="T808">é</text:span><text:span text:style-name="T477">rio d</text:span><text:span text:style-name="T808">a</text:span></text:p>
      <text:p text:style-name="P1"><text:span text:style-name="T808">Eco</text:span><text:span text:style-name="T190">n</text:span><text:span text:style-name="T808">o</text:span><text:span text:style-name="T477">mia</text:span><text:span text:style-name="T808">, </text:span><text:span text:style-name="T817">a </text:span><text:span text:style-name="T808">se</text:span><text:span text:style-name="T477">r </text:span><text:span text:style-name="T817">traba</text:span><text:span text:style-name="T190">lh</text:span><text:span text:style-name="T817">ado </text:span><text:span text:style-name="T477">também </text:span><text:span text:style-name="T817">com as </text:span><text:span text:style-name="T477">outra</text:span><text:span text:style-name="T808">s </text:span><text:span text:style-name="T817">áreas </text:span><text:span text:style-name="T477">ec</text:span><text:span text:style-name="T808">o</text:span><text:span text:style-name="T477">n</text:span><text:span text:style-name="T808">ô</text:span><text:span text:style-name="T477">mi</text:span><text:span text:style-name="T808">cas</text:span><text:span text:style-name="T477">. </text:span><text:span text:style-name="T809">É </text:span><text:span text:style-name="T820">... </text:span><text:span text:style-name="T808">só fa</text:span><text:span text:style-name="T477">ria uma</text:span></text:p>
      <text:p text:style-name="P3"><text:span text:style-name="T807">s</text:span><text:span text:style-name="T475">u</text:span><text:span text:style-name="T807">gestão a</text:span><text:span text:style-name="T475">qui</text:span><text:span text:style-name="T831">, </text:span><text:span text:style-name="T475">mini</text:span><text:span text:style-name="T807">s</text:span><text:span text:style-name="T475">tro</text:span><text:span text:style-name="T632">, </text:span><text:span text:style-name="T807">se </text:span><text:span text:style-name="T475">pud</text:span><text:span text:style-name="T807">esse co</text:span><text:span text:style-name="T475">locar </text:span><text:span text:style-name="T815">desde </text:span><text:span text:style-name="T475">lo</text:span><text:span text:style-name="T807">go e</text:span><text:span text:style-name="T475">m </text:span><text:span text:style-name="T807">a</text:span><text:span text:style-name="T405">l</text:span><text:span text:style-name="T807">g</text:span><text:span text:style-name="T187">um </text:span><text:span text:style-name="T815">momento </text:span><text:span text:style-name="T475">d</text:span><text:span text:style-name="T807">esse</text:span></text:p>
      <text:p text:style-name="P3"><text:span text:style-name="T475">plano</text:span><text:span text:style-name="T807">, a</text:span><text:span text:style-name="T475">l</text:span><text:span text:style-name="T807">g</text:span><text:span text:style-name="T475">um</text:span><text:span text:style-name="T807">a </text:span><text:span text:style-name="T475">refer</text:span><text:span text:style-name="T807">ê</text:span><text:span text:style-name="T475">ncia import</text:span><text:span text:style-name="T807">a</text:span><text:span text:style-name="T475">nt</text:span><text:span text:style-name="T807">e t</text:span><text:span text:style-name="T475">amb</text:span><text:span text:style-name="T807">é</text:span><text:span text:style-name="T475">m </text:span><text:span text:style-name="T815">a </text:span><text:span text:style-name="T807">... </text:span><text:span text:style-name="T815">a </text:span><text:span text:style-name="T807">segura</text:span><text:span text:style-name="T187">n</text:span><text:span text:style-name="T815">ça púb</text:span><text:span text:style-name="T405">l</text:span><text:span text:style-name="T475">i</text:span><text:span text:style-name="T807">ca e </text:span><text:span text:style-name="T475">... </text:span><text:span text:style-name="T815">a contro</text:span><text:span text:style-name="T405">l</text:span><text:span text:style-name="T807">e</text:span></text:p>
      <text:p text:style-name="P1"><text:span text:style-name="T477">da </text:span><text:span text:style-name="T817">co</text:span><text:span text:style-name="T190">1</text:span><text:span text:style-name="T817">Tupção. Foram </text:span><text:span text:style-name="T190">doi</text:span><text:span text:style-name="T808">s </text:span><text:span text:style-name="T817">temas centrais, né? Nas ú</text:span><text:span text:style-name="T406">l</text:span><text:span text:style-name="T477">ti</text:span><text:span text:style-name="T808">mas e</text:span><text:span text:style-name="T190">l</text:span><text:span text:style-name="T808">e</text:span><text:span text:style-name="T190">i</text:span><text:span text:style-name="T808">ções.</text:span></text:p>
      <text:p text:style-name="P46">29</text:p>
      <text:p text:style-name="P1"><text:span text:style-name="T812">~ </text:span><text:span text:style-name="T814">A forma eletrôn</text:span><text:span text:style-name="T482">i</text:span><text:span text:style-name="T814">c</text:span><text:span text:style-name="T636">a </text:span><text:span text:style-name="T814">d</text:span><text:span text:style-name="T636">es</text:span><text:span text:style-name="T482">t</text:span><text:span text:style-name="T814">e doc</text:span><text:span text:style-name="T482">um</text:span><text:span text:style-name="T636">en</text:span><text:span text:style-name="T814">to co</text:span><text:span text:style-name="T482">n</text:span><text:span text:style-name="T814">tém </text:span><text:span text:style-name="T821">a</text:span><text:span text:style-name="T636">ss</text:span><text:span text:style-name="T814">inatura di</text:span><text:span text:style-name="T636">g</text:span><text:span text:style-name="T814">i</text:span><text:span text:style-name="T482">t</text:span><text:span text:style-name="T814">a</text:span><text:span text:style-name="T482">l </text:span><text:span text:style-name="T814">qu</text:span><text:span text:style-name="T832">e </text:span><text:span text:style-name="T636">g</text:span><text:span text:style-name="T814">arante </text:span><text:span text:style-name="T636">s</text:span><text:span text:style-name="T814">ua au</text:span><text:span text:style-name="T482">t</text:span><text:span text:style-name="T636">e</text:span><text:span text:style-name="T821">ntic</text:span><text:span text:style-name="T194">i</text:span><text:span text:style-name="T814">dade</text:span><text:span text:style-name="T832">, </text:span><text:span text:style-name="T821">int</text:span><text:span text:style-name="T636">eg</text:span><text:span text:style-name="T814">ridade </text:span><text:span text:style-name="T636">e </text:span><text:span text:style-name="T814">val </text:span><text:span text:style-name="T482">id</text:span><text:span text:style-name="T814">ad</text:span><text:span text:style-name="T636">e </text:span><text:span text:style-name="T814">ju</text:span><text:span text:style-name="T482">ríd </text:span><text:span text:style-name="T814">ica</text:span><text:span text:style-name="T835">, </text:span><text:span text:style-name="T482">n</text:span><text:span text:style-name="T814">o</text:span><text:span text:style-name="T832">s </text:span><text:span text:style-name="T814">t</text:span><text:span text:style-name="T636">e</text:span><text:span text:style-name="T814">rmo</text:span><text:span text:style-name="T832">s </text:span><text:span text:style-name="T814">d</text:span><text:span text:style-name="T636">a </text:span><text:span text:style-name="T814">Medid</text:span><text:span text:style-name="T636">a </text:span><text:span text:style-name="T821">Provi</text:span><text:span text:style-name="T832">s</text:span><text:span text:style-name="T814">ória n</text:span><text:span text:style-name="T835">º </text:span><text:span text:style-name="T636">2</text:span><text:span text:style-name="T814">.200-2</text:span><text:span text:style-name="T832">, </text:span><text:span text:style-name="T814">de 24 d</text:span><text:span text:style-name="T636">e </text:span><text:span text:style-name="T814">a</text:span><text:span text:style-name="T636">g</text:span><text:span text:style-name="T814">o</text:span><text:span text:style-name="T832">s </text:span><text:span text:style-name="T814">t</text:span><text:span text:style-name="T636">o </text:span><text:span text:style-name="T814">d</text:span><text:span text:style-name="T636">e</text:span></text:p>
      <text:p text:style-name="P1"><text:span text:style-name="T822">~ </text:span><text:span text:style-name="T636">2</text:span><text:span text:style-name="T814">00 </text:span><text:span text:style-name="T407">1</text:span><text:span text:style-name="T636">.</text:span></text:p>
      <text:p text:style-name="P1"><text:span text:style-name="T837">LA</text:span><text:span text:style-name="T807">U</text:span><text:span text:style-name="T837">DO </text:span><text:span text:style-name="T807">NQ </text:span><text:span text:style-name="T837">1</text:span><text:span text:style-name="T807">242</text:span><text:span text:style-name="T834">/</text:span><text:span text:style-name="T807">2020 - </text:span><text:span text:style-name="T842">I</text:span><text:span text:style-name="T846">NC</text:span><text:span text:style-name="T834">/</text:span><text:span text:style-name="T837">DIT</text:span><text:span text:style-name="T852">EC/</text:span><text:span text:style-name="T837">PF</text:span></text:p>
      <text:p text:style-name="P47">Arquivo 00003.MTS</text:p>
      <text:p text:style-name="P47">09:00.823 (16205)</text:p>
      <text:p text:style-name="P1"><text:span text:style-name="T838">Sérgio Moro: </text:span><text:span text:style-name="T808">E </text:span><text:span text:style-name="T843">.. </text:span><text:span text:style-name="T847">. </text:span><text:span text:style-name="T808">são </text:span><text:span text:style-name="T847">do</text:span><text:span text:style-name="T843">i</text:span><text:span text:style-name="T808">s </text:span><text:span text:style-name="T839">tema</text:span><text:span text:style-name="T853">s </text:span><text:span text:style-name="T808">q</text:span><text:span text:style-name="T839">u</text:span><text:span text:style-name="T808">e, em</text:span><text:span text:style-name="T839">bora</text:span><text:span text:style-name="T808">, é </text:span><text:span text:style-name="T839">cl</text:span><text:span text:style-name="T808">aro, </text:span><text:span text:style-name="T839">qu</text:span><text:span text:style-name="T808">e o </text:span><text:span text:style-name="T839">pl</text:span><text:span text:style-name="T808">ano </text:span><text:span text:style-name="T853">va</text:span><text:span text:style-name="T847">i ficar </text:span><text:span text:style-name="T808">su</text:span><text:span text:style-name="T839">j</text:span><text:span text:style-name="T808">e</text:span><text:span text:style-name="T843">it</text:span><text:span text:style-name="T808">o aí</text:span></text:p>
      <text:p text:style-name="P1"><text:span text:style-name="T847">ao </text:span><text:span text:style-name="T843">.. </text:span><text:span text:style-name="T847">. ao </text:span><text:span text:style-name="T839">d</text:span><text:span text:style-name="T808">e</text:span><text:span text:style-name="T843">t</text:span><text:span text:style-name="T847">a</text:span><text:span text:style-name="T843">lh</text:span><text:span text:style-name="T847">a</text:span><text:span text:style-name="T843">m</text:span><text:span text:style-name="T808">e</text:span><text:span text:style-name="T839">nt</text:span><text:span text:style-name="T808">o </text:span><text:span text:style-name="T843">n</text:span><text:span text:style-name="T847">ecessár</text:span><text:span text:style-name="T843">i</text:span><text:span text:style-name="T808">o, </text:span><text:span text:style-name="T847">mas ac</text:span><text:span text:style-name="T843">h</text:span><text:span text:style-name="T808">o </text:span><text:span text:style-name="T843">qu</text:span><text:span text:style-name="T847">e é </text:span><text:span text:style-name="T843">im</text:span><text:span text:style-name="T847">po</text:span><text:span text:style-name="T843">r</text:span><text:span text:style-name="T808">ta</text:span><text:span text:style-name="T843">nt</text:span><text:span text:style-name="T808">e </text:span><text:span text:style-name="T848">f. .. </text:span><text:span text:style-name="T843">t</text:span><text:span text:style-name="T808">e</text:span><text:span text:style-name="T843">r </text:span><text:span text:style-name="T839">um</text:span><text:span text:style-name="T808">a </text:span><text:span text:style-name="T839">r</text:span><text:span text:style-name="T808">eferênc</text:span><text:span text:style-name="T839">i</text:span><text:span text:style-name="T808">a</text:span></text:p>
      <text:p text:style-name="P3"><text:span text:style-name="T837">inici</text:span><text:span text:style-name="T807">a</text:span><text:span text:style-name="T842">l </text:span><text:span text:style-name="T846">para </text:span><text:span text:style-name="T837">nã</text:span><text:span text:style-name="T807">o </text:span><text:span text:style-name="T837">par</text:span><text:span text:style-name="T807">ece</text:span><text:span text:style-name="T842">r qu</text:span><text:span text:style-name="T807">e </text:span><text:span text:style-name="T837">nó</text:span><text:span text:style-name="T807">s est</text:span><text:span text:style-name="T837">am</text:span><text:span text:style-name="T807">os </text:span><text:span text:style-name="T846">desc</text:span><text:span text:style-name="T842">u</text:span><text:span text:style-name="T846">rando </text:span><text:span text:style-name="T837">d</text:span><text:span text:style-name="T807">ess</text:span><text:span text:style-name="T837">e</text:span><text:span text:style-name="T807">s as</text:span><text:span text:style-name="T837">p</text:span><text:span text:style-name="T807">ec</text:span><text:span text:style-name="T837">to</text:span><text:span text:style-name="T807">s </text:span><text:span text:style-name="T846">específico</text:span><text:span text:style-name="T852">s</text:span><text:span text:style-name="T846">.</text:span></text:p>
      <text:p text:style-name="P3"><text:span text:style-name="T844">Braga </text:span><text:span text:style-name="T849">Ne</text:span><text:span text:style-name="T844">tto</text:span><text:span text:style-name="T849">: </text:span><text:span text:style-name="T807">Nós </text:span><text:span text:style-name="T837">não </text:span><text:span text:style-name="T846">e</text:span><text:span text:style-name="T842">n</text:span><text:span text:style-name="T807">tra</text:span><text:span text:style-name="T837">m</text:span><text:span text:style-name="T807">os </text:span><text:span text:style-name="T846">em </text:span><text:span text:style-name="T837">d</text:span><text:span text:style-name="T807">e</text:span><text:span text:style-name="T842">t</text:span><text:span text:style-name="T807">a</text:span><text:span text:style-name="T842">l</text:span><text:span text:style-name="T807">hes, </text:span><text:span text:style-name="T842">p</text:span><text:span text:style-name="T807">orq</text:span><text:span text:style-name="T842">u</text:span><text:span text:style-name="T807">e </text:span><text:span text:style-name="T837">i</text:span><text:span text:style-name="T807">sso </text:span><text:span text:style-name="T846">aqui</text:span><text:span text:style-name="T550">, </text:span><text:span text:style-name="T846">(ininteligíve</text:span><text:span text:style-name="T852">l) </text:span><text:span text:style-name="T846">de </text:span><text:span text:style-name="T837">to</text:span><text:span text:style-name="T807">dos</text:span></text:p>
      <text:p text:style-name="P3"><text:span text:style-name="T807">os </text:span><text:span text:style-name="T837">mini</text:span><text:span text:style-name="T807">s</text:span><text:span text:style-name="T837">t</text:span><text:span text:style-name="T807">é</text:span><text:span text:style-name="T842">ri</text:span><text:span text:style-name="T846">os </text:span><text:span text:style-name="T837">pratic</text:span><text:span text:style-name="T807">ame</text:span><text:span text:style-name="T842">n</text:span><text:span text:style-name="T846">te </text:span><text:span text:style-name="T807">respondera</text:span><text:span text:style-name="T837">m</text:span><text:span text:style-name="T852">, </text:span><text:span text:style-name="T842">i</text:span><text:span text:style-name="T807">sso a</text:span><text:span text:style-name="T837">í </text:span><text:span text:style-name="T807">pra </text:span><text:span text:style-name="T837">mi</text:span><text:span text:style-name="T807">m v</text:span><text:span text:style-name="T842">ir</text:span><text:span text:style-name="T846">ia </text:span><text:span text:style-name="T842">n</text:span><text:span text:style-name="T846">o d</text:span><text:span text:style-name="T852">e</text:span><text:span text:style-name="T846">ta</text:span><text:span text:style-name="T842">lh</text:span><text:span text:style-name="T852">a</text:span><text:span text:style-name="T846">mento do</text:span></text:p>
      <text:p text:style-name="P3"><text:span text:style-name="T842">mini</text:span><text:span text:style-name="T807">stér</text:span><text:span text:style-name="T842">i</text:span><text:span text:style-name="T846">o</text:span><text:span text:style-name="T852">, </text:span><text:span text:style-name="T837">ma</text:span><text:span text:style-name="T807">s e</text:span><text:span text:style-name="T837">u </text:span><text:span text:style-name="T807">ac</text:span><text:span text:style-name="T842">h</text:span><text:span text:style-name="T807">o </text:span><text:span text:style-name="T837">que </text:span><text:span text:style-name="T846">po</text:span><text:span text:style-name="T842">l</text:span><text:span text:style-name="T846">iticamente cabe aí.</text:span></text:p>
      <text:p text:style-name="P3"><text:span text:style-name="T840">Sérgio Moro: </text:span><text:span text:style-name="T807">Não, s</text:span><text:span text:style-name="T837">im</text:span><text:span text:style-name="T550">, </text:span><text:span text:style-name="T807">s</text:span><text:span text:style-name="T842">im </text:span><text:span text:style-name="T846">...</text:span></text:p>
      <text:p text:style-name="P3"><text:span text:style-name="T844">Bra</text:span><text:span text:style-name="T849">ga </text:span><text:span text:style-name="T840">Netto: </text:span><text:span text:style-name="T837">Pra mim</text:span><text:span text:style-name="T852">, </text:span><text:span text:style-name="T807">tá </text:span><text:span text:style-name="T837">o</text:span><text:span text:style-name="T807">k.</text:span></text:p>
      <text:p text:style-name="P3"><text:span text:style-name="T840">Sérgio Moro: </text:span><text:span text:style-name="T807">Não é </text:span><text:span text:style-name="T837">... </text:span><text:span text:style-name="T846">eu e</text:span><text:span text:style-name="T842">nt</text:span><text:span text:style-name="T807">e</text:span><text:span text:style-name="T837">nd</text:span><text:span text:style-name="T807">o </text:span><text:span text:style-name="T837">que </text:span><text:span text:style-name="T846">cabe </text:span><text:span text:style-name="T842">n</text:span><text:span text:style-name="T807">o </text:span><text:span text:style-name="T846">deta</text:span><text:span text:style-name="T842">l</text:span><text:span text:style-name="T807">ha</text:span><text:span text:style-name="T837">m</text:span><text:span text:style-name="T807">en</text:span><text:span text:style-name="T837">to</text:span><text:span text:style-name="T852">, </text:span><text:span text:style-name="T807">mas ac</text:span><text:span text:style-name="T837">ho </text:span><text:span text:style-name="T846">que uma</text:span></text:p>
      <text:p text:style-name="P3"><text:span text:style-name="T837">refer</text:span><text:span text:style-name="T807">ê</text:span><text:span text:style-name="T837">ncia </text:span><text:span text:style-name="T846">...</text:span></text:p>
      <text:p text:style-name="P3"><text:span text:style-name="T844">Braga </text:span><text:span text:style-name="T840">Netto: </text:span><text:span text:style-name="T807">(</text:span><text:span text:style-name="T842">lnin</text:span><text:span text:style-name="T846">te</text:span><text:span text:style-name="T842">l</text:span><text:span text:style-name="T846">igive</text:span><text:span text:style-name="T842">l</text:span><text:span text:style-name="T807">)</text:span></text:p>
      <text:p text:style-name="P3"><text:span text:style-name="T840">Sérgio Moro: </text:span><text:span text:style-name="T846">... </text:span><text:span text:style-name="T842">n</text:span><text:span text:style-name="T807">ão </text:span><text:span text:style-name="T846">é? Seria </text:span><text:span text:style-name="T842">int</text:span><text:span text:style-name="T807">e</text:span><text:span text:style-name="T837">re</text:span><text:span text:style-name="T807">ssa</text:span><text:span text:style-name="T837">nte</text:span><text:span text:style-name="T807">.</text:span></text:p>
      <text:p text:style-name="P3"><text:span text:style-name="T844">Braga </text:span><text:span text:style-name="T840">Netto</text:span><text:span text:style-name="T811">: </text:span><text:span text:style-name="T807">Eu vo</text:span><text:span text:style-name="T837">u </text:span><text:span text:style-name="T846">apresentar </text:span><text:span text:style-name="T807">(</text:span><text:span text:style-name="T842">in</text:span><text:span text:style-name="T846">i</text:span><text:span text:style-name="T842">n</text:span><text:span text:style-name="T807">te</text:span><text:span text:style-name="T842">li</text:span><text:span text:style-name="T807">gíve</text:span><text:span text:style-name="T842">l</text:span><text:span text:style-name="T807">)</text:span><text:span text:style-name="T837">.</text:span></text:p>
      <text:p text:style-name="P3"><text:span text:style-name="T840">Sérgio Moro: </text:span><text:span text:style-name="T846">Te</text:span><text:span text:style-name="T842">m </text:span><text:span text:style-name="T837">que </text:span><text:span text:style-name="T846">apontar também </text:span><text:span text:style-name="T837">q</text:span><text:span text:style-name="T807">ue . </text:span><text:span text:style-name="T837">.</text:span><text:span text:style-name="T807">. </text:span><text:span text:style-name="T846">o fo</text:span><text:span text:style-name="T842">i </text:span><text:span text:style-name="T807">u</text:span><text:span text:style-name="T837">ma </text:span><text:span text:style-name="T807">vitó</text:span><text:span text:style-name="T837">ri</text:span><text:span text:style-name="T852">a </text:span><text:span text:style-name="T807">do gove</text:span><text:span text:style-name="T837">rn</text:span><text:span text:style-name="T807">o, </text:span><text:span text:style-name="T846">do</text:span></text:p>
      <text:p text:style-name="P3"><text:span text:style-name="T837">pr</text:span><text:span text:style-name="T807">es</text:span><text:span text:style-name="T837">ident</text:span><text:span text:style-name="T807">e, </text:span><text:span text:style-name="T846">ano </text:span><text:span text:style-name="T837">pa</text:span><text:span text:style-name="T807">ssa</text:span><text:span text:style-name="T837">do </text:span><text:span text:style-name="T807">houve </text:span><text:span text:style-name="T846">uma </text:span><text:span text:style-name="T807">q</text:span><text:span text:style-name="T837">u</text:span><text:span text:style-name="T807">e</text:span><text:span text:style-name="T842">d</text:span><text:span text:style-name="T846">a </text:span><text:span text:style-name="T807">ex</text:span><text:span text:style-name="T837">pr</text:span><text:span text:style-name="T807">ess</text:span><text:span text:style-name="T837">iv</text:span><text:span text:style-name="T807">a </text:span><text:span text:style-name="T846">desse</text:span><text:span text:style-name="T852">s </text:span><text:span text:style-name="T837">prin</text:span><text:span text:style-name="T807">c</text:span><text:span text:style-name="T837">ip</text:span><text:span text:style-name="T807">a</text:span><text:span text:style-name="T842">i</text:span><text:span text:style-name="T852">s </text:span><text:span text:style-name="T846">ind</text:span><text:span text:style-name="T842">i</text:span><text:span text:style-name="T807">cadores</text:span></text:p>
      <text:p text:style-name="P3"><text:span text:style-name="T807">c</text:span><text:span text:style-name="T837">rimin</text:span><text:span text:style-name="T807">a</text:span><text:span text:style-name="T842">i</text:span><text:span text:style-name="T807">s</text:span><text:span text:style-name="T842">. I</text:span><text:span text:style-name="T852">sso </text:span><text:span text:style-name="T846">embora </text:span><text:span text:style-name="T852">se</text:span><text:span text:style-name="T846">ja </text:span><text:span text:style-name="T837">mai</text:span><text:span text:style-name="T807">s v</text:span><text:span text:style-name="T837">incul</text:span><text:span text:style-name="T807">ado </text:span><text:span text:style-name="T846">com </text:span><text:span text:style-name="T807">a </text:span><text:span text:style-name="T846">questão da </text:span><text:span text:style-name="T807">vi</text:span><text:span text:style-name="T837">da </text:span><text:span text:style-name="T807">e </text:span><text:span text:style-name="T852">seg</text:span><text:span text:style-name="T842">u</text:span><text:span text:style-name="T807">ra</text:span><text:span text:style-name="T842">n</text:span><text:span text:style-name="T846">ça d</text:span><text:span text:style-name="T852">as</text:span></text:p>
      <text:p text:style-name="P1"><text:soft-page-break/><text:span text:style-name="T847">pessoas, também </text:span><text:span text:style-name="T808">é </text:span><text:span text:style-name="T839">um </text:span><text:span text:style-name="T808">fa</text:span><text:span text:style-name="T843">t</text:span><text:span text:style-name="T808">or </text:span><text:span text:style-name="T839">imp</text:span><text:span text:style-name="T808">orta</text:span><text:span text:style-name="T839">nte </text:span><text:span text:style-name="T808">a</text:span><text:span text:style-name="T839">í p</text:span><text:span text:style-name="T808">ro </text:span><text:span text:style-name="T839">in</text:span><text:span text:style-name="T808">vest</text:span><text:span text:style-name="T839">im</text:span><text:span text:style-name="T808">ento eco</text:span><text:span text:style-name="T839">n</text:span><text:span text:style-name="T808">ôm</text:span><text:span text:style-name="T839">ic</text:span><text:span text:style-name="T808">o, pra a</text:span><text:span text:style-name="T843">t</text:span><text:span text:style-name="T847">rair</text:span><text:span text:style-name="T551">,</text:span></text:p>
      <text:p text:style-name="P1"><text:span text:style-name="T843">m</text:span><text:span text:style-name="T808">elhora</text:span><text:span text:style-name="T839">r </text:span><text:span text:style-name="T847">o ambie</text:span><text:span text:style-name="T843">nt</text:span><text:span text:style-name="T847">e </text:span><text:span text:style-name="T808">eco</text:span><text:span text:style-name="T843">n</text:span><text:span text:style-name="T808">ô</text:span><text:span text:style-name="T839">mi</text:span><text:span text:style-name="T808">co.</text:span></text:p>
      <text:p text:style-name="P1"><text:span text:style-name="T852">3</text:span><text:span text:style-name="T846">0</text:span></text:p>
      <text:p text:style-name="P1"><text:span text:style-name="T813">~ </text:span><text:span text:style-name="T854">A </text:span><text:span text:style-name="T814">forma eletrônica dest</text:span><text:span text:style-name="T552">e </text:span><text:span text:style-name="T814">doc</text:span><text:span text:style-name="T841">u</text:span><text:span text:style-name="T814">mento co</text:span><text:span text:style-name="T841">nt</text:span><text:span text:style-name="T854">ém </text:span><text:span text:style-name="T814">a</text:span><text:span text:style-name="T552">ss</text:span><text:span text:style-name="T814">in</text:span><text:span text:style-name="T552">a</text:span><text:span text:style-name="T814">t</text:span><text:span text:style-name="T841">u</text:span><text:span text:style-name="T814">ra d</text:span><text:span text:style-name="T841">i</text:span><text:span text:style-name="T854">gi</text:span><text:span text:style-name="T850">tal </text:span><text:span text:style-name="T814">qu</text:span><text:span text:style-name="T552">e ga</text:span><text:span text:style-name="T814">rante </text:span><text:span text:style-name="T552">s</text:span><text:span text:style-name="T850">ua </text:span><text:span text:style-name="T854">auten</text:span><text:span text:style-name="T850">ticid</text:span><text:span text:style-name="T854">ade</text:span><text:span text:style-name="T850">, int</text:span><text:span text:style-name="T552">eg</text:span><text:span text:style-name="T814">ridade </text:span><text:span text:style-name="T854">e va</text:span><text:span text:style-name="T850">lid</text:span><text:span text:style-name="T552">a</text:span><text:span text:style-name="T814">d</text:span><text:span text:style-name="T552">e </text:span><text:span text:style-name="T854">ju</text:span><text:span text:style-name="T850">ridi</text:span><text:span text:style-name="T552">ca, </text:span><text:span text:style-name="T814">no</text:span><text:span text:style-name="T552">s </text:span><text:span text:style-name="T854">termo</text:span><text:span text:style-name="T835">s </text:span><text:span text:style-name="T814">da Medid</text:span><text:span text:style-name="T552">a </text:span><text:span text:style-name="T850">Pro</text:span><text:span text:style-name="T552">visó</text:span><text:span text:style-name="T814">ria n</text:span><text:span text:style-name="T835">º </text:span><text:span text:style-name="T552">2.200</text:span><text:span text:style-name="T845">-</text:span><text:span text:style-name="T854">2. </text:span><text:span text:style-name="T814">d</text:span><text:span text:style-name="T552">e </text:span><text:span text:style-name="T814">24 </text:span><text:span text:style-name="T552">de </text:span><text:span text:style-name="T854">ago</text:span><text:span text:style-name="T835">s </text:span><text:span text:style-name="T850">t</text:span><text:span text:style-name="T552">o </text:span><text:span text:style-name="T854">de</text:span></text:p>
      <text:p text:style-name="P1"><text:span text:style-name="T851">M </text:span><text:span text:style-name="T552">2</text:span><text:span text:style-name="T814">00 </text:span><text:span text:style-name="T845">1</text:span><text:span text:style-name="T552">.</text:span></text:p>
      <text:p text:style-name="P1"><text:span text:style-name="T575">LAUDO </text:span><text:span text:style-name="T856">N</text:span><text:span text:style-name="T857">11 </text:span><text:span text:style-name="T877">1</text:span><text:span text:style-name="T855">242</text:span><text:span text:style-name="T751">/</text:span><text:span text:style-name="T419">2</text:span><text:span text:style-name="T575">0</text:span><text:span text:style-name="T419">2</text:span><text:span text:style-name="T575">0 </text:span><text:span text:style-name="T855">- </text:span><text:span text:style-name="T877">IN</text:span><text:span text:style-name="T855">C</text:span><text:span text:style-name="T751">/</text:span><text:span text:style-name="T575">DITEC</text:span><text:span text:style-name="T751">/</text:span><text:span text:style-name="T877">PF</text:span></text:p>
      <text:p text:style-name="P48">Arquivo 00003.MTS</text:p>
      <text:p text:style-name="P48">10:00.549 (17995)</text:p>
      <text:p text:style-name="P1"><text:span text:style-name="T579">Sérgio Moro: </text:span><text:span text:style-name="T858">E o co</text:span><text:span text:style-name="T878">ntr</text:span><text:span text:style-name="T858">o</text:span><text:span text:style-name="T878">l</text:span><text:span text:style-name="T858">e </text:span><text:span text:style-name="T578">da </text:span><text:span text:style-name="T858">corr</text:span><text:span text:style-name="T878">u</text:span><text:span text:style-name="T858">pção </text:span><text:span text:style-name="T878">t</text:span><text:span text:style-name="T858">am</text:span><text:span text:style-name="T878">b</text:span><text:span text:style-name="T858">ém </text:span><text:span text:style-name="T578">é pre</text:span><text:span text:style-name="T427">ss</text:span><text:span text:style-name="T578">uposto</text:span><text:span text:style-name="T427">, </text:span><text:span text:style-name="T878">n</text:span><text:span text:style-name="T858">é? E</text:span><text:span text:style-name="T878">nt</text:span><text:span text:style-name="T858">ão far</text:span><text:span text:style-name="T878">i</text:span><text:span text:style-name="T858">a, aí</text:span></text:p>
      <text:p text:style-name="P1"><text:span text:style-name="T858">a </text:span><text:span text:style-name="T878">... </text:span><text:span text:style-name="T427">ex</text:span><text:span text:style-name="T578">clusivamente </text:span><text:span text:style-name="T858">essa </text:span><text:span text:style-name="T427">s</text:span><text:span text:style-name="T878">u</text:span><text:span text:style-name="T858">gestão específica.</text:span></text:p>
      <text:p text:style-name="P1"><text:span text:style-name="T879">Braga </text:span><text:span text:style-name="T579">Netto: </text:span><text:span text:style-name="T858">Mu</text:span><text:span text:style-name="T886">it</text:span><text:span text:style-name="T858">o </text:span><text:span text:style-name="T578">obrigado. </text:span><text:span text:style-name="T860">É .... </text:span><text:span text:style-name="T578">já </text:span><text:span text:style-name="T858">tá a</text:span><text:span text:style-name="T878">n</text:span><text:span text:style-name="T858">ota</text:span><text:span text:style-name="T878">do</text:span><text:span text:style-name="T858">. </text:span><text:span text:style-name="T578">BND </text:span><text:span text:style-name="T858">... é ... Mo</text:span><text:span text:style-name="T878">nt</text:span><text:span text:style-name="T858">ezano.</text:span></text:p>
      <text:p text:style-name="P1"><text:span text:style-name="T579">G</text:span><text:span text:style-name="T887">u</text:span><text:span text:style-name="T579">stavo </text:span><text:span text:style-name="T879">Montezauo: </text:span><text:span text:style-name="T578">Ministro primeiramente </text:span><text:span text:style-name="T878">p</text:span><text:span text:style-name="T858">arabé</text:span><text:span text:style-name="T878">n</text:span><text:span text:style-name="T427">s </text:span><text:span text:style-name="T578">pe</text:span><text:span text:style-name="T886">l</text:span><text:span text:style-name="T858">a (</text:span><text:span text:style-name="T878">inint</text:span><text:span text:style-name="T858">e</text:span><text:span text:style-name="T886">li </text:span><text:span text:style-name="T858">gível). Acho </text:span><text:span text:style-name="T578">que</text:span></text:p>
      <text:p text:style-name="P1"><text:span text:style-name="T427">é </text:span><text:span text:style-name="T878">muit</text:span><text:span text:style-name="T858">o </text:span><text:span text:style-name="T578">oportuno pra </text:span><text:span text:style-name="T858">ge</text:span><text:span text:style-name="T878">nt</text:span><text:span text:style-name="T858">e começar a fa</text:span><text:span text:style-name="T878">lar</text:span><text:span text:style-name="T427">, </text:span><text:span text:style-name="T578">pra </text:span><text:span text:style-name="T427">ge</text:span><text:span text:style-name="T878">nt</text:span><text:span text:style-name="T858">e co</text:span><text:span text:style-name="T878">m</text:span><text:span text:style-name="T858">eçar a fala</text:span><text:span text:style-name="T878">r </text:span><text:span text:style-name="T578">do dia </text:span><text:span text:style-name="T427">seg</text:span><text:span text:style-name="T878">uint</text:span><text:span text:style-name="T858">e.</text:span></text:p>
      <text:p text:style-name="P1"><text:span text:style-name="T426">É </text:span><text:span text:style-name="T860">... </text:span><text:span text:style-name="T858">o </text:span><text:span text:style-name="T578">próprio ministro </text:span><text:span text:style-name="T858">Guedes, </text:span><text:span text:style-name="T878">n</text:span><text:span text:style-name="T858">as </text:span><text:span text:style-name="T578">di</text:span><text:span text:style-name="T427">sc</text:span><text:span text:style-name="T878">u</text:span><text:span text:style-name="T427">ssões </text:span><text:span text:style-name="T878">qu</text:span><text:span text:style-name="T858">e </text:span><text:span text:style-name="T578">temo</text:span><text:span text:style-name="T427">s </text:span><text:span text:style-name="T578">tido no </text:span><text:span text:style-name="T858">... </text:span><text:span text:style-name="T878">n</text:span><text:span text:style-name="T858">as </text:span><text:span text:style-name="T578">últimas</text:span></text:p>
      <text:p text:style-name="P1"><text:span text:style-name="T858">semanas</text:span><text:span text:style-name="T109">, </text:span><text:span text:style-name="T878">t</text:span><text:span text:style-name="T858">e</text:span><text:span text:style-name="T878">m n</text:span><text:span text:style-name="T858">os or</text:span><text:span text:style-name="T878">i</text:span><text:span text:style-name="T858">en</text:span><text:span text:style-name="T878">tad</text:span><text:span text:style-name="T858">o </text:span><text:span text:style-name="T427">"</text:span><text:span text:style-name="T578">BNDES </text:span><text:span text:style-name="T858">foca </text:span><text:span text:style-name="T578">na reconstrução</text:span><text:span text:style-name="T427">, </text:span><text:span text:style-name="T858">foca </text:span><text:span text:style-name="T878">n</text:span><text:span text:style-name="T858">o </text:span><text:span text:style-name="T578">dia </text:span><text:span text:style-name="T858">segu</text:span><text:span text:style-name="T878">int</text:span><text:span text:style-name="T858">e"</text:span><text:span text:style-name="T878">.</text:span></text:p>
      <text:p text:style-name="P1"><text:span text:style-name="T578">Porque </text:span><text:span text:style-name="T858">a c</text:span><text:span text:style-name="T878">ri</text:span><text:span text:style-name="T427">se </text:span><text:span text:style-name="T578">d</text:span><text:span text:style-name="T427">e </text:span><text:span text:style-name="T858">saúde va</text:span><text:span text:style-name="T878">i </text:span><text:span text:style-name="T578">demorar </text:span><text:span text:style-name="T858">a</text:span><text:span text:style-name="T878">l</text:span><text:span text:style-name="T858">guns </text:span><text:span text:style-name="T578">mese</text:span><text:span text:style-name="T427">s e </text:span><text:span text:style-name="T858">a </text:span><text:span text:style-name="T578">recon</text:span><text:span text:style-name="T427">s</text:span><text:span text:style-name="T578">trução muito </text:span><text:span text:style-name="T878">m</text:span><text:span text:style-name="T858">a</text:span><text:span text:style-name="T878">i</text:span><text:span text:style-name="T858">s </text:span><text:span text:style-name="T878">me</text:span><text:span text:style-name="T858">ses</text:span></text:p>
      <text:p text:style-name="P1"><text:span text:style-name="T578">do que isso. </text:span><text:span text:style-name="T427">E</text:span><text:span text:style-name="T878">nt</text:span><text:span text:style-name="T858">ão é </text:span><text:span text:style-name="T578">muito </text:span><text:span text:style-name="T878">imp </text:span><text:span text:style-name="T578">... oportuno </text:span><text:span text:style-name="T858">a gente </text:span><text:span text:style-name="T878">j</text:span><text:span text:style-name="T858">á co</text:span><text:span text:style-name="T878">m</text:span><text:span text:style-name="T858">eçar a </text:span><text:span text:style-name="T578">di</text:span><text:span text:style-name="T427">sc</text:span><text:span text:style-name="T878">utir </text:span><text:span text:style-name="T578">i</text:span><text:span text:style-name="T427">sso. </text:span><text:span text:style-name="T858">Seg</text:span><text:span text:style-name="T878">und</text:span><text:span text:style-name="T858">o</text:span></text:p>
      <text:p text:style-name="P1"><text:span text:style-name="T858">aq</text:span><text:span text:style-name="T878">ui </text:span><text:span text:style-name="T427">e</text:span><text:span text:style-name="T878">u </text:span><text:span text:style-name="T427">s</text:span><text:span text:style-name="T578">ub</text:span><text:span text:style-name="T427">sc</text:span><text:span text:style-name="T878">r</text:span><text:span text:style-name="T858">evo as </text:span><text:span text:style-name="T578">palavras do </text:span><text:span text:style-name="T878">mini</text:span><text:span text:style-name="T858">s</text:span><text:span text:style-name="T878">t</text:span><text:span text:style-name="T858">ro Sa</text:span><text:span text:style-name="T878">ll</text:span><text:span text:style-name="T427">es</text:span><text:span text:style-name="T886">. </text:span><text:span text:style-name="T860">É </text:span><text:span text:style-name="T858">o </text:span><text:span text:style-name="T578">que </text:span><text:span text:style-name="T858">a gente </text:span><text:span text:style-name="T878">t</text:span><text:span text:style-name="T858">em observado </text:span><text:span text:style-name="T878">n</text:span><text:span text:style-name="T858">os</text:span></text:p>
      <text:p text:style-name="P1"><text:span text:style-name="T878">p</text:span><text:span text:style-name="T858">rojetos e </text:span><text:span text:style-name="T578">conce</text:span><text:span text:style-name="T427">ssões </text:span><text:span text:style-name="T578">e </text:span><text:span text:style-name="T858">etc. Um </text:span><text:span text:style-name="T578">da </text:span><text:span text:style-name="T858">... </text:span><text:span text:style-name="T578">uma parte </text:span><text:span text:style-name="T858">cr</text:span><text:span text:style-name="T878">ític</text:span><text:span text:style-name="T858">a </text:span><text:span text:style-name="T427">é </text:span><text:span text:style-name="T858">essa </text:span><text:span text:style-name="T578">legi</text:span><text:span text:style-name="T427">s</text:span><text:span text:style-name="T878">la</text:span><text:span text:style-name="T858">ção, </text:span><text:span text:style-name="T578">ou</text:span></text:p>
      <text:p text:style-name="P1"><text:span text:style-name="T578">funcionamento da </text:span><text:span text:style-name="T878">m</text:span><text:span text:style-name="T858">áqu</text:span><text:span text:style-name="T878">in</text:span><text:span text:style-name="T858">a p</text:span><text:span text:style-name="T878">úblic</text:span><text:span text:style-name="T858">a. </text:span><text:span text:style-name="T426">É </text:span><text:span text:style-name="T578">um </text:span><text:span text:style-name="T858">mome</text:span><text:span text:style-name="T878">n</text:span><text:span text:style-name="T858">to m</text:span><text:span text:style-name="T878">ui</text:span><text:span text:style-name="T858">to </text:span><text:span text:style-name="T578">oportuno </text:span><text:span text:style-name="T858">pra gente</text:span></text:p>
      <text:p text:style-name="P1"><text:span text:style-name="T858">aprove</text:span><text:span text:style-name="T878">i</text:span><text:span text:style-name="T858">tar </text:span><text:span text:style-name="T878">i</text:span><text:span text:style-name="T427">sso, </text:span><text:span text:style-name="T578">e i</text:span><text:span text:style-name="T427">sso </text:span><text:span text:style-name="T858">faz </text:span><text:span text:style-name="T878">uma </text:span><text:span text:style-name="T578">baita </text:span><text:span text:style-name="T858">d</text:span><text:span text:style-name="T878">i</text:span><text:span text:style-name="T858">fe</text:span><text:span text:style-name="T878">r</text:span><text:span text:style-name="T858">ença no p</text:span><text:span text:style-name="T878">r</text:span><text:span text:style-name="T858">eço </text:span><text:span text:style-name="T578">de </text:span><text:span text:style-name="T858">um </text:span><text:span text:style-name="T578">projeto</text:span><text:span text:style-name="T427">, </text:span><text:span text:style-name="T578">na </text:span><text:span text:style-name="T858">ve</text:span><text:span text:style-name="T878">l</text:span><text:span text:style-name="T858">oc</text:span><text:span text:style-name="T878">id</text:span><text:span text:style-name="T858">ade,</text:span></text:p>
      <text:p text:style-name="P1"><text:span text:style-name="T858">faz </text:span><text:span text:style-name="T878">muita </text:span><text:span text:style-name="T578">diferença. </text:span><text:span text:style-name="T858">E</text:span><text:span text:style-name="T878">nt</text:span><text:span text:style-name="T858">ão eu </text:span><text:span text:style-name="T427">s</text:span><text:span text:style-name="T578">ubscrevo </text:span><text:span text:style-name="T858">aq</text:span><text:span text:style-name="T878">ui </text:span><text:span text:style-name="T858">as pa</text:span><text:span text:style-name="T878">la</text:span><text:span text:style-name="T427">vras </text:span><text:span text:style-name="T578">do </text:span><text:span text:style-name="T858">... </text:span><text:span text:style-name="T578">do mini</text:span><text:span text:style-name="T427">stro </text:span><text:span text:style-name="T578">Salles.</text:span></text:p>
      <text:p text:style-name="P48">11:00.943 (19805)</text:p>
      <text:p text:style-name="P3"><text:span text:style-name="T580">Gustavo </text:span><text:span text:style-name="T880">Montezano: </text:span><text:span text:style-name="T855">E </text:span><text:span text:style-name="T877">por úl</text:span><text:span text:style-name="T855">t</text:span><text:span text:style-name="T877">im</text:span><text:span text:style-name="T855">o </text:span><text:span text:style-name="T877">mini</text:span><text:span text:style-name="T855">stro, é </text:span><text:span text:style-name="T575">... </text:span><text:span text:style-name="T877">qu</text:span><text:span text:style-name="T855">a</text:span><text:span text:style-name="T877">nd</text:span><text:span text:style-name="T855">o eu assum</text:span><text:span text:style-name="T877">i </text:span><text:span text:style-name="T575">o banco </text:span><text:span text:style-name="T855">e</text:span><text:span text:style-name="T877">m julh</text:span><text:span text:style-name="T855">o,</text:span></text:p>
      <text:p text:style-name="P3"><text:span text:style-name="T575">o </text:span><text:span text:style-name="T877">ban</text:span><text:span text:style-name="T855">co </text:span><text:span text:style-name="T575">tava </text:span><text:span text:style-name="T877">m</text:span><text:span text:style-name="T855">ontado </text:span><text:span text:style-name="T575">como </text:span><text:span text:style-name="T877">um</text:span><text:span text:style-name="T855">a </text:span><text:span text:style-name="T575">fábrica de </text:span><text:span text:style-name="T855">e</text:span><text:span text:style-name="T877">mpr</text:span><text:span text:style-name="T855">ést</text:span><text:span text:style-name="T877">i</text:span><text:span text:style-name="T855">mo, e o banco </text:span><text:span text:style-name="T575">durante quinze</text:span></text:p>
      <text:p text:style-name="P3"><text:span text:style-name="T575">anos foi </text:span><text:span text:style-name="T877">uma </text:span><text:span text:style-name="T855">fábrica </text:span><text:span text:style-name="T575">de. </text:span><text:span text:style-name="T419">.. </text:span><text:span text:style-name="T575">de </text:span><text:span text:style-name="T855">e</text:span><text:span text:style-name="T877">mpr</text:span><text:span text:style-name="T855">és</text:span><text:span text:style-name="T877">tim</text:span><text:span text:style-name="T855">o. </text:span><text:span text:style-name="T877">D</text:span><text:span text:style-name="T855">e </text:span><text:span text:style-name="T877">julh</text:span><text:span text:style-name="T855">o a</text:span><text:span text:style-name="T877">t</text:span><text:span text:style-name="T855">é </text:span><text:span text:style-name="T575">hoje </text:span><text:span text:style-name="T855">a ge</text:span><text:span text:style-name="T877">nt</text:span><text:span text:style-name="T419">e </text:span><text:span text:style-name="T855">fez </text:span><text:span text:style-name="T877">um</text:span><text:span text:style-name="T855">a</text:span></text:p>
      <text:p text:style-name="P3"><text:span text:style-name="T575">ree</text:span><text:span text:style-name="T419">s</text:span><text:span text:style-name="T575">truturação </text:span><text:span text:style-name="T855">co</text:span><text:span text:style-name="T877">mp</text:span><text:span text:style-name="T855">leta </text:span><text:span text:style-name="T877">n</text:span><text:span text:style-name="T855">o </text:span><text:span text:style-name="T575">banco</text:span><text:span text:style-name="T419">, </text:span><text:span text:style-name="T855">é ... </text:span><text:span text:style-name="T877">m</text:span><text:span text:style-name="T855">onta</text:span><text:span text:style-name="T877">n</text:span><text:span text:style-name="T855">do o </text:span><text:span text:style-name="T877">qu</text:span><text:span text:style-name="T855">e e</text:span><text:span text:style-name="T877">u </text:span><text:span text:style-name="T855">ac</text:span><text:span text:style-name="T877">h</text:span><text:span text:style-name="T855">o </text:span><text:span text:style-name="T575">que </text:span><text:span text:style-name="T885">.. </text:span><text:span text:style-name="T575">. </text:span><text:span text:style-name="T855">ac</text:span><text:span text:style-name="T877">r</text:span><text:span text:style-name="T855">e</text:span><text:span text:style-name="T877">dit</text:span><text:span text:style-name="T855">o </text:span><text:span text:style-name="T877">h</text:span><text:span text:style-name="T855">o</text:span><text:span text:style-name="T877">j</text:span><text:span text:style-name="T419">e,</text:span></text:p>
      <text:p text:style-name="P3"><text:span text:style-name="T419">s</text:span><text:span text:style-name="T575">er </text:span><text:span text:style-name="T855">já, o </text:span><text:span text:style-name="T575">maior banco de inv</text:span><text:span text:style-name="T419">es</text:span><text:span text:style-name="T877">tim</text:span><text:span text:style-name="T855">e</text:span><text:span text:style-name="T877">nt</text:span><text:span text:style-name="T855">o </text:span><text:span text:style-name="T575">do </text:span><text:span text:style-name="T855">Bras</text:span><text:span text:style-name="T877">il </text:span><text:span text:style-name="T855">em pessoas, e </text:span><text:span text:style-name="T877">um b</text:span><text:span text:style-name="T855">anco </text:span><text:span text:style-name="T575">de</text:span></text:p>
      <text:p text:style-name="P3"><text:span text:style-name="T575">inve</text:span><text:span text:style-name="T419">s</text:span><text:span text:style-name="T575">timento de </text:span><text:span text:style-name="T419">se</text:span><text:span text:style-name="T877">r</text:span><text:span text:style-name="T855">viços focado em </text:span><text:span text:style-name="T877">plan</text:span><text:span text:style-name="T855">ejame</text:span><text:span text:style-name="T877">nto</text:span><text:span text:style-name="T855">s eco</text:span><text:span text:style-name="T877">n</text:span><text:span text:style-name="T855">ô</text:span><text:span text:style-name="T877">mi</text:span><text:span text:style-name="T855">co</text:span><text:span text:style-name="T877">-</text:span><text:span text:style-name="T855">se</text:span><text:span text:style-name="T877">t</text:span><text:span text:style-name="T855">or</text:span><text:span text:style-name="T877">i</text:span><text:span text:style-name="T855">a</text:span><text:span text:style-name="T877">i</text:span><text:span text:style-name="T419">s, </text:span><text:span text:style-name="T855">e est</text:span><text:span text:style-name="T877">rutu</text:span><text:span text:style-name="T855">ração</text:span></text:p>
      <text:p text:style-name="P3"><text:span text:style-name="T575">d</text:span><text:span text:style-name="T419">e </text:span><text:span text:style-name="T855">pro</text:span><text:span text:style-name="T877">j</text:span><text:span text:style-name="T855">etos, tá? </text:span><text:span text:style-name="T575">O </text:span><text:span text:style-name="T877">ban</text:span><text:span text:style-name="T855">co </text:span><text:span text:style-name="T575">já tá </text:span><text:span text:style-name="T855">atua</text:span><text:span text:style-name="T877">nd</text:span><text:span text:style-name="T855">o </text:span><text:span text:style-name="T575">dessa forma. Temos </text:span><text:span text:style-name="T877">um </text:span><text:span text:style-name="T855">vasto conhec</text:span><text:span text:style-name="T877">im</text:span><text:span text:style-name="T855">e</text:span><text:span text:style-name="T877">nt</text:span><text:span text:style-name="T855">o</text:span></text:p>
      <text:p text:style-name="P3"><text:span text:style-name="T108">s</text:span><text:span text:style-name="T855">eto</text:span><text:span text:style-name="T877">ri</text:span><text:span text:style-name="T855">a</text:span><text:span text:style-name="T877">l</text:span><text:span text:style-name="T419">, </text:span><text:span text:style-name="T877">um </text:span><text:span text:style-name="T419">vas</text:span><text:span text:style-name="T575">to </text:span><text:span text:style-name="T855">con</text:span><text:span text:style-name="T877">h</text:span><text:span text:style-name="T855">ec</text:span><text:span text:style-name="T877">iment</text:span><text:span text:style-name="T855">o </text:span><text:span text:style-name="T575">de planejamento. </text:span><text:span text:style-name="T877">J</text:span><text:span text:style-name="T855">á es</text:span><text:span text:style-name="T877">t</text:span><text:span text:style-name="T855">á rodan</text:span><text:span text:style-name="T877">d</text:span><text:span text:style-name="T855">o a co</text:span><text:span text:style-name="T877">nt</text:span><text:span text:style-name="T855">en</text:span><text:span text:style-name="T877">t</text:span><text:span text:style-name="T855">o</text:span><text:span text:style-name="T751">, </text:span><text:span text:style-name="T855">e esse</text:span></text:p>
      <text:p text:style-name="P3"><text:span text:style-name="T575">BNDES </text:span><text:span text:style-name="T855">de </text:span><text:span text:style-name="T877">h</text:span><text:span text:style-name="T855">o</text:span><text:span text:style-name="T877">je </text:span><text:span text:style-name="T419">se </text:span><text:span text:style-name="T575">par</text:span><text:span text:style-name="T419">ece </text:span><text:span text:style-name="T877">muit</text:span><text:span text:style-name="T855">o mais com </text:span><text:span text:style-name="T877">um </text:span><text:span text:style-name="T575">BND</text:span><text:span text:style-name="T419">ES </text:span><text:span text:style-name="T575">de </text:span><text:span text:style-name="T419">v</text:span><text:span text:style-name="T885">in</text:span><text:span text:style-name="T575">te </text:span><text:span text:style-name="T855">anos atrás</text:span><text:span text:style-name="T877">. </text:span><text:span text:style-name="T575">Que </text:span><text:span text:style-name="T419">e</text:span><text:span text:style-name="T575">ra </text:span><text:span text:style-name="T855">o</text:span></text:p>
      <text:p text:style-name="P1"><text:span text:style-name="T578">BND</text:span><text:span text:style-name="T427">ES </text:span><text:span text:style-name="T578">que p</text:span><text:span text:style-name="T886">l</text:span><text:span text:style-name="T858">a</text:span><text:span text:style-name="T878">n</text:span><text:span text:style-name="T858">ejava e es</text:span><text:span text:style-name="T878">trutura</text:span><text:span text:style-name="T427">va </text:span><text:span text:style-name="T858">esses </text:span><text:span text:style-name="T878">proj</text:span><text:span text:style-name="T858">etos </text:span><text:span text:style-name="T578">pro </text:span><text:span text:style-name="T858">Brasi</text:span><text:span text:style-name="T878">l. </text:span><text:span text:style-name="T858">Então e</text:span><text:span text:style-name="T878">u </text:span><text:span text:style-name="T578">queria </text:span><text:span text:style-name="T858">co</text:span><text:span text:style-name="T886">l</text:span><text:span text:style-name="T858">oca</text:span><text:span text:style-name="T878">r</text:span></text:p>
      <text:p text:style-name="P1"><text:span text:style-name="T858">aqu</text:span><text:span text:style-name="T878">i </text:span><text:span text:style-name="T578">a </text:span><text:span text:style-name="T858">s</text:span><text:span text:style-name="T878">u</text:span><text:span text:style-name="T858">a </text:span><text:span text:style-name="T578">di</text:span><text:span text:style-name="T427">spos</text:span><text:span text:style-name="T878">içã</text:span><text:span text:style-name="T858">o, </text:span><text:span text:style-name="T578">que no</text:span><text:span text:style-name="T427">s </text:span><text:span text:style-name="T858">...</text:span></text:p>
      <text:p text:style-name="P1"><text:span text:style-name="T423">3</text:span><text:span text:style-name="T577">1</text:span></text:p>
      <text:p text:style-name="P1"><text:span text:style-name="T862">fü </text:span><text:span text:style-name="T113">A </text:span><text:span text:style-name="T863">forma </text:span><text:span text:style-name="T424">ele</text:span><text:span text:style-name="T581">tr</text:span><text:span text:style-name="T424">ônica </text:span><text:span text:style-name="T863">de</text:span><text:span text:style-name="T113">s</text:span><text:span text:style-name="T863">te </text:span><text:span text:style-name="T424">documento contém </text:span><text:span text:style-name="T863">a</text:span><text:span text:style-name="T756">ss</text:span><text:span text:style-name="T863">in</text:span><text:span text:style-name="T756">a</text:span><text:span text:style-name="T424">tu</text:span><text:span text:style-name="T881">r</text:span><text:span text:style-name="T424">a digital </text:span><text:span text:style-name="T863">que </text:span><text:span text:style-name="T424">garante </text:span><text:span text:style-name="T756">s</text:span><text:span text:style-name="T863">ua </text:span><text:span text:style-name="T113">a</text:span><text:span text:style-name="T863">ut</text:span><text:span text:style-name="T756">e</text:span><text:span text:style-name="T863">nticid</text:span><text:span text:style-name="T113">ade, </text:span><text:span text:style-name="T863">int</text:span><text:span text:style-name="T113">eg</text:span><text:span text:style-name="T863">ridade </text:span><text:span text:style-name="T113">e v</text:span><text:span text:style-name="T863">alidad</text:span><text:span text:style-name="T113">e j </text:span><text:span text:style-name="T863">urídi</text:span><text:span text:style-name="T113">ca, </text:span><text:span text:style-name="T863">no</text:span><text:span text:style-name="T756">s </text:span><text:span text:style-name="T424">termo</text:span><text:span text:style-name="T756">s </text:span><text:span text:style-name="T424">da </text:span><text:span text:style-name="T863">Medid</text:span><text:span text:style-name="T756">a </text:span><text:span text:style-name="T424">Provi</text:span><text:span text:style-name="T756">s</text:span><text:span text:style-name="T424">ória </text:span><text:span text:style-name="T863">n</text:span><text:span text:style-name="T888">º </text:span><text:span text:style-name="T113">2.20</text:span><text:span text:style-name="T863">0-2</text:span><text:span text:style-name="T888">, </text:span><text:span text:style-name="T863">d</text:span><text:span text:style-name="T113">e </text:span><text:span text:style-name="T863">24 </text:span><text:span text:style-name="T424">d</text:span><text:span text:style-name="T756">e </text:span><text:span text:style-name="T424">a</text:span><text:span text:style-name="T756">g</text:span><text:span text:style-name="T424">o</text:span><text:span text:style-name="T756">s</text:span><text:span text:style-name="T863">t</text:span><text:span text:style-name="T113">o </text:span><text:span text:style-name="T424">de</text:span></text:p>
      <text:p text:style-name="P1"><text:span text:style-name="T582">fil </text:span><text:span text:style-name="T424">200</text:span><text:span text:style-name="T881">1</text:span><text:span text:style-name="T756">.</text:span></text:p>
      <text:p text:style-name="P49">r--</text:p>
      <text:p text:style-name="P1"><text:span text:style-name="T889">LAUDO </text:span><text:span text:style-name="T897">Nll </text:span><text:span text:style-name="T907">1</text:span><text:span text:style-name="T896">242</text:span><text:span text:style-name="T550">/</text:span><text:span text:style-name="T912">2020 </text:span><text:span text:style-name="T896">- </text:span><text:span text:style-name="T907">IN</text:span><text:span text:style-name="T896">C/D</text:span><text:span text:style-name="T907">IT</text:span><text:span text:style-name="T896">EC</text:span><text:span text:style-name="T550">/</text:span><text:span text:style-name="T912">PF</text:span></text:p>
      <text:p text:style-name="P50">Arquivo 00004.MTS</text:p>
      <text:p text:style-name="P1"><text:span text:style-name="T908">00:00</text:span><text:span text:style-name="T913">.</text:span><text:span text:style-name="T908">150 </text:span><text:span text:style-name="T909">(])</text:span></text:p>
      <text:p text:style-name="P1"><text:span text:style-name="T890">Gustavo </text:span><text:span text:style-name="T908">Montezano: </text:span><text:span text:style-name="T914">... </text:span><text:span text:style-name="T909">u</text:span><text:span text:style-name="T898">se, </text:span><text:span text:style-name="T914">estamos a </text:span><text:span text:style-name="T898">s</text:span><text:span text:style-name="T891">erviço</text:span><text:span text:style-name="T898">, </text:span><text:span text:style-name="T914">então </text:span><text:span text:style-name="T891">o qu</text:span><text:span text:style-name="T898">e </text:span><text:span text:style-name="T891">o </text:span><text:span text:style-name="T898">se</text:span><text:span text:style-name="T891">nhor </text:span><text:span text:style-name="T914">ac</text:span><text:span text:style-name="T909">har </text:span><text:span text:style-name="T914">adeq</text:span><text:span text:style-name="T909">u</text:span><text:span text:style-name="T914">ado</text:span></text:p>
      <text:p text:style-name="P1"><text:span text:style-name="T914">e </text:span><text:span text:style-name="T891">ra</text:span><text:span text:style-name="T898">zoáve</text:span><text:span text:style-name="T927">l</text:span><text:span text:style-name="T402">, </text:span><text:span text:style-name="T891">tanto na </text:span><text:span text:style-name="T914">... </text:span><text:span text:style-name="T891">na </text:span><text:span text:style-name="T898">... </text:span><text:span text:style-name="T909">no </text:span><text:span text:style-name="T891">fornecimento de </text:span><text:span text:style-name="T909">in</text:span><text:span text:style-name="T914">formações, </text:span><text:span text:style-name="T891">ma</text:span><text:span text:style-name="T898">s </text:span><text:span text:style-name="T914">como </text:span><text:span text:style-name="T891">também ne</text:span><text:span text:style-name="T898">sse</text:span></text:p>
      <text:p text:style-name="P1"><text:span text:style-name="T891">planejamento na </text:span><text:span text:style-name="T914">coordenação</text:span><text:span text:style-name="T402">, </text:span><text:span text:style-name="T891">temo</text:span><text:span text:style-name="T898">s </text:span><text:span text:style-name="T891">já um </text:span><text:span text:style-name="T915">modus operandi, </text:span><text:span text:style-name="T909">uma </text:span><text:span text:style-name="T914">estrutura </text:span><text:span text:style-name="T891">que </text:span><text:span text:style-name="T914">é </text:span><text:span text:style-name="T915">plug</text:span></text:p>
      <text:p text:style-name="P1"><text:span text:style-name="T900">a</text:span><text:span text:style-name="T892">nd </text:span><text:span text:style-name="T915">play, </text:span><text:span text:style-name="T898">se </text:span><text:span text:style-name="T914">o </text:span><text:span text:style-name="T891">qui .. </text:span><text:span text:style-name="T927">. </text:span><text:span text:style-name="T898">se </text:span><text:span text:style-name="T891">o </text:span><text:span text:style-name="T898">se</text:span><text:span text:style-name="T891">nhor qui</text:span><text:span text:style-name="T898">se</text:span><text:span text:style-name="T891">r u</text:span><text:span text:style-name="T898">s</text:span><text:span text:style-name="T891">ar</text:span><text:span text:style-name="T898">, </text:span><text:span text:style-name="T891">já tá pronta pra </text:span><text:span text:style-name="T914">rodar </text:span><text:span text:style-name="T891">pra </text:span><text:span text:style-name="T914">esse </text:span><text:span text:style-name="T891">tipo de</text:span></text:p>
      <text:p text:style-name="P1"><text:span text:style-name="T891">mapeam</text:span><text:span text:style-name="T898">e</text:span><text:span text:style-name="T891">nto ... map</text:span><text:span text:style-name="T898">e</text:span><text:span text:style-name="T891">amento </text:span><text:span text:style-name="T898">e es</text:span><text:span text:style-name="T891">truturação d</text:span><text:span text:style-name="T898">e </text:span><text:span text:style-name="T891">projeto, </text:span><text:span text:style-name="T898">e</text:span><text:span text:style-name="T909">nt</text:span><text:span text:style-name="T914">ão </text:span><text:span text:style-name="T891">por </text:span><text:span text:style-name="T914">favor, sinta</text:span><text:span text:style-name="T909">-</text:span><text:span text:style-name="T898">se </text:span><text:span text:style-name="T909">t</text:span><text:span text:style-name="T914">o </text:span><text:span text:style-name="T891">.. </text:span><text:span text:style-name="T898">.</text:span></text:p>
      <text:p text:style-name="P1"><text:span text:style-name="T891">a </text:span><text:span text:style-name="T927">.. </text:span><text:span text:style-name="T914">. </text:span><text:span text:style-name="T891">bem </text:span><text:span text:style-name="T917">à </text:span><text:span text:style-name="T891">vontade de no</text:span><text:span text:style-name="T898">s </text:span><text:span text:style-name="T891">u</text:span><text:span text:style-name="T898">sa</text:span><text:span text:style-name="T891">r </text:span><text:span text:style-name="T909">int</text:span><text:span text:style-name="T914">egra</text:span><text:span text:style-name="T909">lm</text:span><text:span text:style-name="T914">ente aqu</text:span><text:span text:style-name="T909">i </text:span><text:span text:style-name="T891">na </text:span><text:span text:style-name="T914">coordenação </text:span><text:span text:style-name="T891">de</text:span><text:span text:style-name="T898">ss</text:span><text:span text:style-name="T891">e projeto </text:span><text:span text:style-name="T914">caso </text:span><text:span text:style-name="T898">o</text:span></text:p>
      <text:p text:style-name="P1"><text:span text:style-name="T898">se</text:span><text:span text:style-name="T891">nhor </text:span><text:span text:style-name="T914">e</text:span><text:span text:style-name="T909">nt</text:span><text:span text:style-name="T914">enda é </text:span><text:span text:style-name="T898">... </text:span><text:span text:style-name="T891">ad</text:span><text:span text:style-name="T898">e</text:span><text:span text:style-name="T891">quado</text:span><text:span text:style-name="T898">, </text:span><text:span text:style-name="T891">t</text:span><text:span text:style-name="T898">á?</text:span></text:p>
      <text:p text:style-name="P1"><text:span text:style-name="T908">Braga Netto: </text:span><text:span text:style-name="T914">Não, </text:span><text:span text:style-name="T891">n</text:span><text:span text:style-name="T898">ão </text:span><text:span text:style-name="T914">... (in</text:span><text:span text:style-name="T909">int</text:span><text:span text:style-name="T898">e</text:span><text:span text:style-name="T891">li</text:span><text:span text:style-name="T898">g</text:span><text:span text:style-name="T909">í</text:span><text:span text:style-name="T914">ve</text:span><text:span text:style-name="T909">l</text:span><text:span text:style-name="T898">)</text:span><text:span text:style-name="T891">. </text:span><text:span text:style-name="T901">É </text:span><text:span text:style-name="T893">.... </text:span><text:span text:style-name="T898">Né</text:span><text:span text:style-name="T909">l</text:span><text:span text:style-name="T898">so</text:span><text:span text:style-name="T891">n</text:span><text:span text:style-name="T402">, </text:span><text:span text:style-name="T914">Nélson.</text:span></text:p>
      <text:p text:style-name="P1"><text:span text:style-name="T890">Ne</text:span><text:span text:style-name="T928">l</text:span><text:span text:style-name="T890">son Teich: </text:span><text:span text:style-name="T891">Alô</text:span><text:span text:style-name="T927">. </text:span><text:span text:style-name="T891">Bom</text:span><text:span text:style-name="T898">, </text:span><text:span text:style-name="T891">eu </text:span><text:span text:style-name="T914">tô c</text:span><text:span text:style-name="T909">h</text:span><text:span text:style-name="T914">egando aqu</text:span><text:span text:style-name="T909">i </text:span><text:span text:style-name="T898">en</text:span><text:span text:style-name="T891">t</text:span><text:span text:style-name="T898">ão é </text:span><text:span text:style-name="T909">imp</text:span><text:span text:style-name="T898">o</text:span><text:span text:style-name="T891">rtante qu</text:span><text:span text:style-name="T898">e e</text:span><text:span text:style-name="T909">u </text:span><text:span text:style-name="T927">.. </text:span><text:span text:style-name="T914">. </text:span><text:span text:style-name="T891">qu</text:span><text:span text:style-name="T898">e </text:span><text:span text:style-name="T914">eu</text:span></text:p>
      <text:p text:style-name="P1"><text:span text:style-name="T898">co</text:span><text:span text:style-name="T909">loqu</text:span><text:span text:style-name="T914">e </text:span><text:span text:style-name="T891">pra </text:span><text:span text:style-name="T898">v</text:span><text:span text:style-name="T891">oc</text:span><text:span text:style-name="T898">ês </text:span><text:span text:style-name="T914">como é </text:span><text:span text:style-name="T891">que </text:span><text:span text:style-name="T914">a gente </text:span><text:span text:style-name="T891">vai trabalhar</text:span><text:span text:style-name="T402">, </text:span><text:span text:style-name="T891">né? </text:span><text:span text:style-name="T916">É</text:span><text:span text:style-name="T929">... </text:span><text:span text:style-name="T898">a </text:span><text:span text:style-name="T914">saúde </text:span><text:span text:style-name="T898">e</text:span><text:span text:style-name="T909">la </text:span><text:span text:style-name="T914">é</text:span></text:p>
      <text:p text:style-name="P1"><text:span text:style-name="T891">fundamental</text:span><text:span text:style-name="T402">, </text:span><text:span text:style-name="T891">porque enquanto a </text:span><text:span text:style-name="T898">ge</text:span><text:span text:style-name="T891">nt</text:span><text:span text:style-name="T898">e </text:span><text:span text:style-name="T891">não mo</text:span><text:span text:style-name="T898">s</text:span><text:span text:style-name="T891">trar pra </text:span><text:span text:style-name="T914">a </text:span><text:span text:style-name="T898">s</text:span><text:span text:style-name="T891">ociedade que </text:span><text:span text:style-name="T914">a </text:span><text:span text:style-name="T898">ge</text:span><text:span text:style-name="T891">nte tem </text:span><text:span text:style-name="T914">o</text:span></text:p>
      <text:p text:style-name="P1"><text:span text:style-name="T914">contro</text:span><text:span text:style-name="T909">l</text:span><text:span text:style-name="T914">e </text:span><text:span text:style-name="T891">da d</text:span><text:span text:style-name="T898">oe</text:span><text:span text:style-name="T891">n</text:span><text:span text:style-name="T898">ça, </text:span><text:span text:style-name="T891">da </text:span><text:span text:style-name="T898">sa</text:span><text:span text:style-name="T891">ída </text:span><text:span text:style-name="T909">del</text:span><text:span text:style-name="T914">a</text:span><text:span text:style-name="T402">, </text:span><text:span text:style-name="T891">qualquer tentati</text:span><text:span text:style-name="T898">va eco</text:span><text:span text:style-name="T891">nômica </text:span><text:span text:style-name="T914">va</text:span><text:span text:style-name="T909">i </text:span><text:span text:style-name="T898">se</text:span><text:span text:style-name="T891">r </text:span><text:span text:style-name="T909">ruim</text:span><text:span text:style-name="T898">, </text:span><text:span text:style-name="T891">porqu</text:span><text:span text:style-name="T898">e </text:span><text:span text:style-name="T914">o</text:span></text:p>
      <text:p text:style-name="P3"><text:soft-page-break/><text:span text:style-name="T889">m</text:span><text:span text:style-name="T896">e</text:span><text:span text:style-name="T889">do </text:span><text:span text:style-name="T896">v</text:span><text:span text:style-name="T889">ai </text:span><text:span text:style-name="T907">imp</text:span><text:span text:style-name="T896">e</text:span><text:span text:style-name="T907">dir </text:span><text:span text:style-name="T889">qu</text:span><text:span text:style-name="T896">e você </text:span><text:span text:style-name="T889">trate </text:span><text:span text:style-name="T912">a economia </text:span><text:span text:style-name="T889">como um</text:span><text:span text:style-name="T896">a </text:span><text:span text:style-name="T889">prioridad</text:span><text:span text:style-name="T896">e</text:span><text:span text:style-name="T889">. </text:span><text:span text:style-name="T912">Então contro</text:span><text:span text:style-name="T907">l</text:span><text:span text:style-name="T896">a</text:span><text:span text:style-name="T889">r </text:span><text:span text:style-name="T912">a</text:span></text:p>
      <text:p text:style-name="P3"><text:span text:style-name="T889">doença h</text:span><text:span text:style-name="T896">o</text:span><text:span text:style-name="T889">je </text:span><text:span text:style-name="T912">é fundame</text:span><text:span text:style-name="T907">ntal.</text:span></text:p>
      <text:p text:style-name="P3"><text:span text:style-name="T910">01:00</text:span><text:span text:style-name="T919">.</text:span><text:span text:style-name="T910">360 (1805)</text:span></text:p>
      <text:p text:style-name="P3"><text:span text:style-name="T894">Nelson </text:span><text:span text:style-name="T910">Teich: </text:span><text:span text:style-name="T896">E </text:span><text:span text:style-name="T912">contro</text:span><text:span text:style-name="T907">l</text:span><text:span text:style-name="T912">ar a </text:span><text:span text:style-name="T889">doen</text:span><text:span text:style-name="T896">ça </text:span><text:span text:style-name="T907">n</text:span><text:span text:style-name="T912">ão </text:span><text:span text:style-name="T896">s</text:span><text:span text:style-name="T907">i</text:span><text:span text:style-name="T912">gn</text:span><text:span text:style-name="T907">ific</text:span><text:span text:style-name="T912">a </text:span><text:span text:style-name="T889">que </text:span><text:span text:style-name="T912">a </text:span><text:span text:style-name="T896">g</text:span><text:span text:style-name="T889">ente </text:span><text:span text:style-name="T896">va</text:span><text:span text:style-name="T889">i </text:span><text:span text:style-name="T912">curar a </text:span><text:span text:style-name="T889">do</text:span><text:span text:style-name="T896">e</text:span><text:span text:style-name="T907">n</text:span><text:span text:style-name="T912">ça em</text:span></text:p>
      <text:p text:style-name="P3"><text:span text:style-name="T907">um</text:span><text:span text:style-name="T896">a se</text:span><text:span text:style-name="T889">mana</text:span><text:span text:style-name="T400">, </text:span><text:span text:style-name="T889">ma</text:span><text:span text:style-name="T896">s </text:span><text:span text:style-name="T889">que </text:span><text:span text:style-name="T912">a </text:span><text:span text:style-name="T896">ge</text:span><text:span text:style-name="T889">nt</text:span><text:span text:style-name="T896">e </text:span><text:span text:style-name="T889">não </text:span><text:span text:style-name="T912">é </text:span><text:span text:style-name="T889">um barco </text:span><text:span text:style-name="T912">a </text:span><text:span text:style-name="T907">d</text:span><text:span text:style-name="T896">e</text:span><text:span text:style-name="T907">ri</text:span><text:span text:style-name="T912">va </text:span><text:span text:style-name="T896">e </text:span><text:span text:style-name="T889">que </text:span><text:span text:style-name="T912">a </text:span><text:span text:style-name="T896">ge</text:span><text:span text:style-name="T889">nte tem </text:span><text:span text:style-name="T907">um</text:span><text:span text:style-name="T912">a</text:span></text:p>
      <text:p text:style-name="P3"><text:span text:style-name="T912">estratég</text:span><text:span text:style-name="T907">i</text:span><text:span text:style-name="T912">a </text:span><text:span text:style-name="T889">pra trabalhar </text:span><text:span text:style-name="T912">essa </text:span><text:span text:style-name="T896">a </text:span><text:span text:style-name="T907">d</text:span><text:span text:style-name="T912">oença, </text:span><text:span text:style-name="T889">n</text:span><text:span text:style-name="T896">é? </text:span><text:span text:style-name="T912">E</text:span><text:span text:style-name="T907">n</text:span><text:span text:style-name="T912">tão </text:span><text:span text:style-name="T896">são </text:span><text:span text:style-name="T889">tr</text:span><text:span text:style-name="T896">ês </text:span><text:span text:style-name="T912">coisas </text:span><text:span text:style-name="T889">que a </text:span><text:span text:style-name="T912">gente va</text:span><text:span text:style-name="T907">i</text:span></text:p>
      <text:p text:style-name="P3"><text:span text:style-name="T912">traba</text:span><text:span text:style-name="T907">lh</text:span><text:span text:style-name="T912">ar. </text:span><text:span text:style-name="T889">Primeiro </text:span><text:span text:style-name="T912">a </text:span><text:span text:style-name="T889">informação</text:span><text:span text:style-name="T400">, </text:span><text:span text:style-name="T889">pra </text:span><text:span text:style-name="T912">e</text:span><text:span text:style-name="T907">n</text:span><text:span text:style-name="T912">tender o </text:span><text:span text:style-name="T889">que qu</text:span><text:span text:style-name="T896">e é a </text:span><text:span text:style-name="T889">do</text:span><text:span text:style-name="T896">e</text:span><text:span text:style-name="T889">nça</text:span><text:span text:style-name="T400">, </text:span><text:span text:style-name="T889">qual </text:span><text:span text:style-name="T912">é a </text:span><text:span text:style-name="T896">evo</text:span><text:span text:style-name="T907">luç</text:span><text:span text:style-name="T912">ão</text:span></text:p>
      <text:p text:style-name="P3"><text:span text:style-name="T889">dela</text:span><text:span text:style-name="T400">, </text:span><text:span text:style-name="T912">como é </text:span><text:span text:style-name="T889">qu</text:span><text:span text:style-name="T896">e </text:span><text:span text:style-name="T889">tá </text:span><text:span text:style-name="T912">infraestr</text:span><text:span text:style-name="T907">utur</text:span><text:span text:style-name="T912">a </text:span><text:span text:style-name="T889">pra </text:span><text:span text:style-name="T912">c</text:span><text:span text:style-name="T907">uid</text:span><text:span text:style-name="T912">ar </text:span><text:span text:style-name="T889">da doença</text:span><text:span text:style-name="T400">, </text:span><text:span text:style-name="T889">porque u .. </text:span><text:span text:style-name="T926">. </text:span><text:span text:style-name="T889">u </text:span><text:span text:style-name="T896">... </text:span><text:span text:style-name="T907">u </text:span><text:span text:style-name="T896">... </text:span><text:span text:style-name="T889">um do</text:span><text:span text:style-name="T896">s</text:span></text:p>
      <text:p text:style-name="P3"><text:span text:style-name="T912">grandes </text:span><text:span text:style-name="T889">probl</text:span><text:span text:style-name="T896">e</text:span><text:span text:style-name="T889">mas que </text:span><text:span text:style-name="T912">a ge</text:span><text:span text:style-name="T907">nt</text:span><text:span text:style-name="T896">e </text:span><text:span text:style-name="T907">t</text:span><text:span text:style-name="T912">em </text:span><text:span text:style-name="T889">hoje</text:span><text:span text:style-name="T896">, se </text:span><text:span text:style-name="T912">a gente o</text:span><text:span text:style-name="T907">lh</text:span><text:span text:style-name="T912">ar o Brasi</text:span><text:span text:style-name="T907">l </text:span><text:span text:style-name="T889">hoje</text:span><text:span text:style-name="T550">, </text:span><text:span text:style-name="T896">e</text:span><text:span text:style-name="T907">l</text:span><text:span text:style-name="T912">e é </text:span><text:span text:style-name="T907">um </text:span><text:span text:style-name="T889">do</text:span><text:span text:style-name="T896">s</text:span></text:p>
      <text:p text:style-name="P3"><text:span text:style-name="T907">m</text:span><text:span text:style-name="T912">e</text:span><text:span text:style-name="T907">lh</text:span><text:span text:style-name="T912">ores </text:span><text:span text:style-name="T889">p</text:span><text:span text:style-name="T896">a</text:span><text:span text:style-name="T889">í</text:span><text:span text:style-name="T896">s</text:span><text:span text:style-name="T889">e</text:span><text:span text:style-name="T896">s e</text:span><text:span text:style-name="T889">m número </text:span><text:span text:style-name="T912">em </text:span><text:span text:style-name="T907">rel</text:span><text:span text:style-name="T912">ação </text:span><text:span text:style-name="T896">a </text:span><text:span text:style-name="T889">mortalidad</text:span><text:span text:style-name="T896">e. </text:span><text:span text:style-name="T889">O qu</text:span><text:span text:style-name="T896">e </text:span><text:span text:style-name="T912">assusta </text:span><text:span text:style-name="T896">é v</text:span><text:span text:style-name="T889">ocê </text:span><text:span text:style-name="T896">ve</text:span><text:span text:style-name="T889">r que o</text:span></text:p>
      <text:p text:style-name="P3"><text:span text:style-name="T907">h</text:span><text:span text:style-name="T912">ospita</text:span><text:span text:style-name="T907">l </text:span><text:span text:style-name="T889">não </text:span><text:span text:style-name="T912">consegue atender, é </text:span><text:span text:style-name="T896">ge</text:span><text:span text:style-name="T889">nt</text:span><text:span text:style-name="T896">e </text:span><text:span text:style-name="T889">do fri</text:span><text:span text:style-name="T896">go</text:span><text:span text:style-name="T889">rífico</text:span><text:span text:style-name="T896">, </text:span><text:span text:style-name="T912">é </text:span><text:span text:style-name="T896">ge</text:span><text:span text:style-name="T889">nte que tá </text:span><text:span text:style-name="T912">abr</text:span><text:span text:style-name="T907">ind</text:span><text:span text:style-name="T896">o </text:span><text:span text:style-name="T912">cova </text:span><text:span text:style-name="T889">em</text:span></text:p>
      <text:p text:style-name="P3"><text:span text:style-name="T889">algum </text:span><text:span text:style-name="T907">lu</text:span><text:span text:style-name="T912">gar </text:span><text:span text:style-name="T889">pra </text:span><text:span text:style-name="T912">ente</text:span><text:span text:style-name="T907">rr</text:span><text:span text:style-name="T912">ar, </text:span><text:span text:style-name="T889">e i</text:span><text:span text:style-name="T896">sso </text:span><text:span text:style-name="T889">tra</text:span><text:span text:style-name="T896">z </text:span><text:span text:style-name="T889">medo. </text:span><text:span text:style-name="T896">E </text:span><text:span text:style-name="T912">o </text:span><text:span text:style-name="T889">medo </text:span><text:span text:style-name="T907">imp</text:span><text:span text:style-name="T896">e</text:span><text:span text:style-name="T889">d</text:span><text:span text:style-name="T896">e </text:span><text:span text:style-name="T889">que qu</text:span><text:span text:style-name="T896">a</text:span><text:span text:style-name="T889">lquer </text:span><text:span text:style-name="T912">outra</text:span></text:p>
      <text:p text:style-name="P3"><text:span text:style-name="T912">ativ</text:span><text:span text:style-name="T907">id</text:span><text:span text:style-name="T912">ade </text:span><text:span text:style-name="T889">t</text:span><text:span text:style-name="T896">e</text:span><text:span text:style-name="T889">nha </text:span><text:span text:style-name="T896">s</text:span><text:span text:style-name="T889">uc</text:span><text:span text:style-name="T896">esso. </text:span><text:span text:style-name="T889">Porqu</text:span><text:span text:style-name="T896">e </text:span><text:span text:style-name="T912">enq</text:span><text:span text:style-name="T907">u</text:span><text:span text:style-name="T912">anto </text:span><text:span text:style-name="T907">i</text:span><text:span text:style-name="T896">ss</text:span><text:span text:style-name="T889">o n</text:span><text:span text:style-name="T896">ão </text:span><text:span text:style-name="T912">for </text:span><text:span text:style-name="T896">sa</text:span><text:span text:style-name="T907">n</text:span><text:span text:style-name="T912">ado</text:span><text:span text:style-name="T400">, </text:span><text:span text:style-name="T912">o </text:span><text:span text:style-name="T889">re</text:span><text:span text:style-name="T896">st</text:span><text:span text:style-name="T889">ante </text:span><text:span text:style-name="T912">vai </text:span><text:span text:style-name="T889">t</text:span><text:span text:style-name="T896">e</text:span><text:span text:style-name="T889">r muito</text:span></text:p>
      <text:p text:style-name="P3"><text:span text:style-name="T889">pouca </text:span><text:span text:style-name="T912">chance </text:span><text:span text:style-name="T889">d</text:span><text:span text:style-name="T896">e se</text:span><text:span text:style-name="T907">r </text:span><text:span text:style-name="T912">comprado </text:span><text:span text:style-name="T889">pela </text:span><text:span text:style-name="T896">soc</text:span><text:span text:style-name="T889">i</text:span><text:span text:style-name="T896">e</text:span><text:span text:style-name="T889">dade</text:span><text:span text:style-name="T896">. </text:span><text:span text:style-name="T912">A </text:span><text:span text:style-name="T896">seg</text:span><text:span text:style-name="T889">unda </text:span><text:span text:style-name="T912">coisa </text:span><text:span text:style-name="T896">é es</text:span><text:span text:style-name="T889">truturar </text:span><text:span text:style-name="T912">a operação</text:span></text:p>
      <text:p text:style-name="P1"><text:span text:style-name="T891">d</text:span><text:span text:style-name="T898">e </text:span><text:span text:style-name="T914">cuidado. </text:span><text:span text:style-name="T898">E</text:span><text:span text:style-name="T891">ntão </text:span><text:span text:style-name="T914">a gen</text:span><text:span text:style-name="T909">t</text:span><text:span text:style-name="T898">e va</text:span><text:span text:style-name="T909">i </text:span><text:span text:style-name="T891">inve</text:span><text:span text:style-name="T898">s</text:span><text:span text:style-name="T891">tir </text:span><text:span text:style-name="T898">e</text:span><text:span text:style-name="T891">m </text:span><text:span text:style-name="T909">l</text:span><text:span text:style-name="T898">ogís</text:span><text:span text:style-name="T891">tica</text:span><text:span text:style-name="T898">, v</text:span><text:span text:style-name="T891">ai in</text:span><text:span text:style-name="T898">ves</text:span><text:span text:style-name="T891">tir na parte d</text:span><text:span text:style-name="T898">e </text:span><text:span text:style-name="T914">compra </text:span><text:span text:style-name="T898">e</text:span></text:p>
      <text:p text:style-name="P1"><text:span text:style-name="T891">t</text:span><text:span text:style-name="T898">e</text:span><text:span text:style-name="T891">ntar melhorar </text:span><text:span text:style-name="T914">o </text:span><text:span text:style-name="T891">proc</text:span><text:span text:style-name="T898">esso</text:span><text:span text:style-name="T891">.</text:span></text:p>
      <text:p text:style-name="P51">32</text:p>
      <text:p text:style-name="P1"><text:span text:style-name="T920">~ </text:span><text:span text:style-name="T902">A </text:span><text:span text:style-name="T921">forma </text:span><text:span text:style-name="T403">ele</text:span><text:span text:style-name="T921">tr</text:span><text:span text:style-name="T403">ôn</text:span><text:span text:style-name="T921">ic</text:span><text:span text:style-name="T403">a </text:span><text:span text:style-name="T902">de</text:span><text:span text:style-name="T553">s</text:span><text:span text:style-name="T921">t</text:span><text:span text:style-name="T403">e </text:span><text:span text:style-name="T921">docum</text:span><text:span text:style-name="T403">e</text:span><text:span text:style-name="T921">nto </text:span><text:span text:style-name="T902">co</text:span><text:span text:style-name="T895">nt</text:span><text:span text:style-name="T403">é</text:span><text:span text:style-name="T921">m </text:span><text:span text:style-name="T902">a</text:span><text:span text:style-name="T553">ss</text:span><text:span text:style-name="T902">inatura dig</text:span><text:span text:style-name="T911">it</text:span><text:span text:style-name="T902">a</text:span><text:span text:style-name="T911">l </text:span><text:span text:style-name="T921">que </text:span><text:span text:style-name="T902">garante </text:span><text:span text:style-name="T553">s</text:span><text:span text:style-name="T921">u</text:span><text:span text:style-name="T403">a </text:span><text:span text:style-name="T902">aute</text:span><text:span text:style-name="T895">nt </text:span><text:span text:style-name="T902">icidade</text:span><text:span text:style-name="T553">, </text:span><text:span text:style-name="T921">in</text:span><text:span text:style-name="T911">t</text:span><text:span text:style-name="T403">eg</text:span><text:span text:style-name="T921">r</text:span><text:span text:style-name="T911">id</text:span><text:span text:style-name="T403">a</text:span><text:span text:style-name="T895">d</text:span><text:span text:style-name="T403">e e </text:span><text:span text:style-name="T921">validad</text:span><text:span text:style-name="T403">e </text:span><text:span text:style-name="T921">jurídi</text:span><text:span text:style-name="T403">ca, </text:span><text:span text:style-name="T895">n</text:span><text:span text:style-name="T403">os </text:span><text:span text:style-name="T921">t</text:span><text:span text:style-name="T403">e</text:span><text:span text:style-name="T921">rmo</text:span><text:span text:style-name="T553">s </text:span><text:span text:style-name="T902">da </text:span><text:span text:style-name="T921">M</text:span><text:span text:style-name="T403">ed</text:span><text:span text:style-name="T921">ida </text:span><text:span text:style-name="T895">P</text:span><text:span text:style-name="T403">rovisó</text:span><text:span text:style-name="T911">ri</text:span><text:span text:style-name="T902">a </text:span><text:span text:style-name="T895">n</text:span><text:span text:style-name="T930">º </text:span><text:span text:style-name="T902">2.200</text:span><text:span text:style-name="T895">-</text:span><text:span text:style-name="T902">2</text:span><text:span text:style-name="T930">, </text:span><text:span text:style-name="T921">de </text:span><text:span text:style-name="T902">24 </text:span><text:span text:style-name="T921">d</text:span><text:span text:style-name="T553">e </text:span><text:span text:style-name="T902">ago</text:span><text:span text:style-name="T553">s</text:span><text:span text:style-name="T921">to d</text:span><text:span text:style-name="T403">e</text:span></text:p>
      <text:p text:style-name="P1"><text:span text:style-name="T922">fil </text:span><text:span text:style-name="T403">200 </text:span><text:span text:style-name="T895">1</text:span><text:span text:style-name="T930">.</text:span></text:p>
      <text:p text:style-name="P1"><text:span text:style-name="T931">LAUDO </text:span><text:span text:style-name="T855">N</text:span><text:span text:style-name="T937">ª </text:span><text:span text:style-name="T941">1</text:span><text:span text:style-name="T855">242</text:span><text:span text:style-name="T946">/</text:span><text:span text:style-name="T855">2</text:span><text:span text:style-name="T491">020 </text:span><text:span text:style-name="T931">- </text:span><text:span text:style-name="T941">I</text:span><text:span text:style-name="T931">NC</text:span><text:span text:style-name="T946">/</text:span><text:span text:style-name="T931">D</text:span><text:span text:style-name="T941">IT</text:span><text:span text:style-name="T855">EC</text:span><text:span text:style-name="T946">/</text:span><text:span text:style-name="T931">PF</text:span></text:p>
      <text:p text:style-name="P1"><text:span text:style-name="T492">Arquivo </text:span><text:span text:style-name="T942">00004.MTS</text:span></text:p>
      <text:p text:style-name="P29">02:00.019 (3593)</text:p>
      <text:p text:style-name="P1"><text:span text:style-name="T492">Braga </text:span><text:span text:style-name="T932">Ne</text:span><text:span text:style-name="T942">tto</text:span><text:span text:style-name="T932">: </text:span><text:span text:style-name="T493">Por </text:span><text:span text:style-name="T858">q</text:span><text:span text:style-name="T493">u</text:span><text:span text:style-name="T858">ê? </text:span><text:span text:style-name="T493">Porqu</text:span><text:span text:style-name="T858">e se e</text:span><text:span text:style-name="T493">u tiv</text:span><text:span text:style-name="T858">e</text:span><text:span text:style-name="T493">r </text:span><text:span text:style-name="T858">os </text:span><text:span text:style-name="T493">h</text:span><text:span text:style-name="T858">os</text:span><text:span text:style-name="T493">pitai</text:span><text:span text:style-name="T858">s </text:span><text:span text:style-name="T493">fun</text:span><text:span text:style-name="T858">c</text:span><text:span text:style-name="T493">i</text:span><text:span text:style-name="T858">o</text:span><text:span text:style-name="T493">nando</text:span><text:span text:style-name="T858">, eu </text:span><text:span text:style-name="T933">vou </text:span><text:span text:style-name="T493">ter </text:span><text:span text:style-name="T858">os</text:span></text:p>
      <text:p text:style-name="P3"><text:span text:style-name="T931">pac</text:span><text:span text:style-name="T941">i</text:span><text:span text:style-name="T855">en</text:span><text:span text:style-name="T491">t</text:span><text:span text:style-name="T855">es </text:span><text:span text:style-name="T491">trat</text:span><text:span text:style-name="T855">a</text:span><text:span text:style-name="T491">do</text:span><text:span text:style-name="T855">s</text:span><text:span text:style-name="T937">, </text:span><text:span text:style-name="T931">eu </text:span><text:span text:style-name="T491">n</text:span><text:span text:style-name="T855">ão </text:span><text:span text:style-name="T491">tenh</text:span><text:span text:style-name="T855">o a se</text:span><text:span text:style-name="T491">n</text:span><text:span text:style-name="T855">sação </text:span><text:span text:style-name="T491">d</text:span><text:span text:style-name="T855">a c</text:span><text:span text:style-name="T491">ri</text:span><text:span text:style-name="T855">s</text:span><text:span text:style-name="T491">e</text:span><text:span text:style-name="T855">, </text:span><text:span text:style-name="T931">o medo </text:span><text:span text:style-name="T491">melh</text:span><text:span text:style-name="T855">ora </text:span><text:span text:style-name="T931">e </text:span><text:span text:style-name="T855">o </text:span><text:span text:style-name="T491">re</text:span><text:span text:style-name="T855">stan</text:span><text:span text:style-name="T491">te p</text:span><text:span text:style-name="T855">o</text:span><text:span text:style-name="T491">de</text:span></text:p>
      <text:p text:style-name="P3"><text:span text:style-name="T855">e</text:span><text:span text:style-name="T491">ntrar. </text:span><text:span text:style-name="T855">E a </text:span><text:span text:style-name="T491">t</text:span><text:span text:style-name="T855">e</text:span><text:span text:style-name="T491">rceira </text:span><text:span text:style-name="T931">coisa </text:span><text:span text:style-name="T855">é </text:span><text:span text:style-name="T931">a </text:span><text:span text:style-name="T855">ge</text:span><text:span text:style-name="T491">nte d</text:span><text:span text:style-name="T855">e</text:span><text:span text:style-name="T491">i</text:span><text:span text:style-name="T855">xar </text:span><text:span text:style-name="T931">c</text:span><text:span text:style-name="T941">la</text:span><text:span text:style-name="T931">ro </text:span><text:span text:style-name="T491">um pro</text:span><text:span text:style-name="T855">gra</text:span><text:span text:style-name="T491">ma </text:span><text:span text:style-name="T931">de </text:span><text:span text:style-name="T855">sa </text:span><text:span text:style-name="T941">íd</text:span><text:span text:style-name="T931">a </text:span><text:span text:style-name="T491">do i</text:span><text:span text:style-name="T855">so</text:span><text:span text:style-name="T491">lamento</text:span><text:span text:style-name="T855">,</text:span></text:p>
      <text:p text:style-name="P3"><text:span text:style-name="T491">do di</text:span><text:span text:style-name="T855">s</text:span><text:span text:style-name="T491">t</text:span><text:span text:style-name="T855">anc</text:span><text:span text:style-name="T491">iam</text:span><text:span text:style-name="T855">e</text:span><text:span text:style-name="T491">nto</text:span><text:span text:style-name="T855">. Não </text:span><text:span text:style-name="T931">é </text:span><text:span text:style-name="T491">qu</text:span><text:span text:style-name="T855">e vá sa</text:span><text:span text:style-name="T491">ir </text:span><text:span text:style-name="T931">amanhã</text:span><text:span text:style-name="T937">, </text:span><text:span text:style-name="T491">ma</text:span><text:span text:style-name="T855">s </text:span><text:span text:style-name="T931">a </text:span><text:span text:style-name="T855">ge</text:span><text:span text:style-name="T491">nte tem </text:span><text:span text:style-name="T931">que </text:span><text:span text:style-name="T491">ter um</text:span></text:p>
      <text:p text:style-name="P3"><text:span text:style-name="T491">pl</text:span><text:span text:style-name="T855">anejame</text:span><text:span text:style-name="T491">nto. P</text:span><text:span text:style-name="T855">o</text:span><text:span text:style-name="T491">rqu</text:span><text:span text:style-name="T855">e </text:span><text:span text:style-name="T931">aí a </text:span><text:span text:style-name="T855">ge</text:span><text:span text:style-name="T491">nt</text:span><text:span text:style-name="T855">e </text:span><text:span text:style-name="T491">r</text:span><text:span text:style-name="T855">ea</text:span><text:span text:style-name="T941">lm</text:span><text:span text:style-name="T931">ente </text:span><text:span text:style-name="T491">m</text:span><text:span text:style-name="T855">os</text:span><text:span text:style-name="T491">tra que </text:span><text:span text:style-name="T855">a </text:span><text:span text:style-name="T931">... </text:span><text:span text:style-name="T855">a </text:span><text:span text:style-name="T937">s</text:span><text:span text:style-name="T491">ituaçã</text:span><text:span text:style-name="T855">o </text:span><text:span text:style-name="T931">tá na nossa mão.</text:span></text:p>
      <text:p text:style-name="P3"><text:span text:style-name="T491">P</text:span><text:span text:style-name="T855">ode ser </text:span><text:span text:style-name="T491">qu</text:span><text:span text:style-name="T855">e </text:span><text:span text:style-name="T931">demore </text:span><text:span text:style-name="T491">um p</text:span><text:span text:style-name="T855">o</text:span><text:span text:style-name="T491">uc</text:span><text:span text:style-name="T855">o</text:span><text:span text:style-name="T937">, </text:span><text:span text:style-name="T491">ma</text:span><text:span text:style-name="T855">s a ge</text:span><text:span text:style-name="T491">nt</text:span><text:span text:style-name="T855">e </text:span><text:span text:style-name="T491">t</text:span><text:span text:style-name="T855">á </text:span><text:span text:style-name="T931">controlando esse </text:span><text:span text:style-name="T491">p</text:span><text:span text:style-name="T855">rocesso, </text:span><text:span text:style-name="T491">qu</text:span><text:span text:style-name="T855">e a ge</text:span><text:span text:style-name="T491">nte</text:span></text:p>
      <text:p text:style-name="P3"><text:span text:style-name="T931">não </text:span><text:span text:style-name="T491">tá </text:span><text:span text:style-name="T855">se</text:span><text:span text:style-name="T491">nd</text:span><text:span text:style-name="T855">o </text:span><text:span text:style-name="T491">um barco </text:span><text:span text:style-name="T931">a deriva. </text:span><text:span text:style-name="T855">E</text:span><text:span text:style-name="T491">nt</text:span><text:span text:style-name="T855">ão</text:span><text:span text:style-name="T937">, </text:span><text:span text:style-name="T491">ba</text:span><text:span text:style-name="T855">s</text:span><text:span text:style-name="T491">icam</text:span><text:span text:style-name="T855">en</text:span><text:span text:style-name="T491">t</text:span><text:span text:style-name="T855">e e</text:span><text:span text:style-name="T491">u </text:span><text:span text:style-name="T931">queria </text:span><text:span text:style-name="T855">fa ... </text:span><text:span text:style-name="T931">fa</text:span><text:span text:style-name="T941">l</text:span><text:span text:style-name="T931">ar para </text:span><text:span text:style-name="T855">você </text:span><text:span text:style-name="T931">essa</text:span></text:p>
      <text:p text:style-name="P3"><text:span text:style-name="T491">que </text:span><text:span text:style-name="T855">é a fo</text:span><text:span text:style-name="T491">rma com</text:span><text:span text:style-name="T855">o a ge</text:span><text:span text:style-name="T491">nte </text:span><text:span text:style-name="T855">va</text:span><text:span text:style-name="T941">i </text:span><text:span text:style-name="T491">tr</text:span><text:span text:style-name="T855">a</text:span><text:span text:style-name="T491">t</text:span><text:span text:style-name="T855">a</text:span><text:span text:style-name="T491">r </text:span><text:span text:style-name="T855">e vo</text:span><text:span text:style-name="T491">u </text:span><text:span text:style-name="T855">... a ge</text:span><text:span text:style-name="T491">nt</text:span><text:span text:style-name="T855">e </text:span><text:span text:style-name="T931">vai tá </text:span><text:span text:style-name="T491">int</text:span><text:span text:style-name="T855">erag</text:span><text:span text:style-name="T491">indo </text:span><text:span text:style-name="T855">co</text:span><text:span text:style-name="T491">m todo</text:span><text:span text:style-name="T855">s </text:span><text:span text:style-name="T931">os</text:span></text:p>
      <text:p text:style-name="P3"><text:span text:style-name="T491">mini</text:span><text:span text:style-name="T855">s</text:span><text:span text:style-name="T491">t</text:span><text:span text:style-name="T855">é</text:span><text:span text:style-name="T491">rio</text:span><text:span text:style-name="T855">s </text:span><text:span text:style-name="T491">qu</text:span><text:span text:style-name="T855">e </text:span><text:span text:style-name="T931">forem </text:span><text:span text:style-name="T491">n</text:span><text:span text:style-name="T855">ecessá</text:span><text:span text:style-name="T491">rio</text:span><text:span text:style-name="T855">s </text:span><text:span text:style-name="T491">par</text:span><text:span text:style-name="T855">a </text:span><text:span text:style-name="T931">que </text:span><text:span text:style-name="T491">i</text:span><text:span text:style-name="T855">sso aco</text:span><text:span text:style-name="T491">nt</text:span><text:span text:style-name="T855">eça </text:span><text:span text:style-name="T931">da </text:span><text:span text:style-name="T855">for</text:span><text:span text:style-name="T491">ma mai</text:span><text:span text:style-name="T855">s </text:span><text:span text:style-name="T491">r</text:span><text:span text:style-name="T855">á</text:span><text:span text:style-name="T491">pid</text:span><text:span text:style-name="T855">a</text:span></text:p>
      <text:p text:style-name="P3"><text:span text:style-name="T931">possível</text:span><text:span text:style-name="T937">, </text:span><text:span text:style-name="T491">ba</text:span><text:span text:style-name="T855">s</text:span><text:span text:style-name="T491">ic</text:span><text:span text:style-name="T855">a</text:span><text:span text:style-name="T491">mente </text:span><text:span text:style-name="T931">é </text:span><text:span text:style-name="T491">i</text:span><text:span text:style-name="T855">sso </text:span><text:span text:style-name="T931">e prazer </text:span><text:span text:style-name="T491">t</text:span><text:span text:style-name="T855">á a</text:span><text:span text:style-name="T491">qui com </text:span><text:span text:style-name="T855">você</text:span><text:span text:style-name="T937">s</text:span><text:span text:style-name="T931">.</text:span></text:p>
      <text:p text:style-name="P3"><text:span text:style-name="T497">Braga Netto: </text:span><text:span text:style-name="T931">S</text:span><text:span text:style-name="T941">im </text:span><text:span text:style-name="T855">se</text:span><text:span text:style-name="T491">nh</text:span><text:span text:style-name="T855">o</text:span><text:span text:style-name="T491">r </text:span><text:span text:style-name="T855">(</text:span><text:span text:style-name="T491">diri</text:span><text:span text:style-name="T855">g</text:span><text:span text:style-name="T491">ind</text:span><text:span text:style-name="T855">o</text:span><text:span text:style-name="T491">-</text:span><text:span text:style-name="T855">se </text:span><text:span text:style-name="T931">a </text:span><text:span text:style-name="T497">Jair Bolsonaro).</text:span></text:p>
      <text:p text:style-name="P3"><text:span text:style-name="T497">Jair Bolsonaro: </text:span><text:span text:style-name="T931">Ontem e</text:span><text:span text:style-name="T941">u li</text:span><text:span text:style-name="T855">g</text:span><text:span text:style-name="T491">u</text:span><text:span text:style-name="T855">e</text:span><text:span text:style-name="T491">i </text:span><text:span text:style-name="T931">pro </text:span><text:span text:style-name="T491">Diretor-Geral da P</text:span><text:span text:style-name="T855">o</text:span><text:span text:style-name="T491">lícia Rodo</text:span><text:span text:style-name="T855">v</text:span><text:span text:style-name="T491">i</text:span><text:span text:style-name="T855">á</text:span><text:span text:style-name="T491">ria </text:span><text:span text:style-name="T931">Federa</text:span><text:span text:style-name="T941">l.</text:span></text:p>
      <text:p text:style-name="P3"><text:span text:style-name="T855">C</text:span><text:span text:style-name="T491">h</text:span><text:span text:style-name="T855">ego</text:span><text:span text:style-name="T491">u </text:span><text:span text:style-name="T855">ao </text:span><text:span text:style-name="T491">meu </text:span><text:span text:style-name="T855">co</text:span><text:span text:style-name="T491">nhe</text:span><text:span text:style-name="T855">c</text:span><text:span text:style-name="T941">im</text:span><text:span text:style-name="T855">e</text:span><text:span text:style-name="T491">nto</text:span><text:span text:style-name="T937">, </text:span><text:span text:style-name="T491">urna </text:span><text:span text:style-name="T931">nota, </text:span><text:span text:style-name="T491">que </text:span><text:span text:style-name="T931">era dele</text:span><text:span text:style-name="T946">, </text:span><text:span text:style-name="T855">so</text:span><text:span text:style-name="T491">bre </text:span><text:span text:style-name="T931">o </text:span><text:span text:style-name="T491">pa</text:span><text:span text:style-name="T855">s</text:span><text:span text:style-name="T937">s</text:span><text:span text:style-name="T931">amento </text:span><text:span text:style-name="T491">d</text:span><text:span text:style-name="T855">e </text:span><text:span text:style-name="T931">um</text:span></text:p>
      <text:p text:style-name="P3"><text:span text:style-name="T931">patru</text:span><text:span text:style-name="T941">lh</text:span><text:span text:style-name="T855">e</text:span><text:span text:style-name="T491">iro. </text:span><text:span text:style-name="T855">E e</text:span><text:span text:style-name="T491">le enfati</text:span><text:span text:style-name="T855">zo</text:span><text:span text:style-name="T491">u </text:span><text:span text:style-name="T931">que era </text:span><text:span text:style-name="T855">COV</text:span><text:span text:style-name="T941">I</text:span><text:span text:style-name="T931">D-19. </text:span><text:span text:style-name="T855">E</text:span><text:span text:style-name="T491">u li</text:span><text:span text:style-name="T855">g</text:span><text:span text:style-name="T491">u</text:span><text:span text:style-name="T855">e</text:span><text:span text:style-name="T491">i </text:span><text:span text:style-name="T931">pra </text:span><text:span text:style-name="T855">e</text:span><text:span text:style-name="T941">l</text:span><text:span text:style-name="T855">e.</text:span></text:p>
      <text:p text:style-name="P1"><text:span text:style-name="T492">03:00.380 </text:span><text:span text:style-name="T942">(5402)</text:span></text:p>
      <text:p text:style-name="P1"><text:span text:style-name="T942">Jair </text:span><text:span text:style-name="T492">Bolsonaro: </text:span><text:span text:style-name="T938">"</text:span><text:span text:style-name="T933">Por favor</text:span><text:span text:style-name="T938">, </text:span><text:span text:style-name="T933">o </text:span><text:span text:style-name="T493">qu</text:span><text:span text:style-name="T858">e </text:span><text:span text:style-name="T493">mais</text:span><text:span text:style-name="T858">? E</text:span><text:span text:style-name="T493">l</text:span><text:span text:style-name="T858">e era </text:span><text:span text:style-name="T933">obeso</text:span><text:span text:style-name="T938">, </text:span><text:span text:style-name="T858">era </text:span><text:span text:style-name="T493">i</text:span><text:span text:style-name="T938">s</text:span><text:span text:style-name="T858">so, era</text:span><text:span text:style-name="T938">" </text:span><text:span text:style-name="T493">.. </text:span><text:span text:style-name="T858">. </text:span><text:span text:style-name="T493">b</text:span><text:span text:style-name="T858">e</text:span><text:span text:style-name="T493">m</text:span><text:span text:style-name="T947">, </text:span><text:span text:style-name="T858">t</text:span><text:span text:style-name="T493">inha </text:span><text:span text:style-name="T933">...</text:span></text:p>
      <text:p text:style-name="P1"><text:span text:style-name="T933">como </text:span><text:span text:style-name="T858">é </text:span><text:span text:style-name="T493">que </text:span><text:span text:style-name="T933">é? </text:span><text:span text:style-name="T858">(d</text:span><text:span text:style-name="T493">iri</text:span><text:span text:style-name="T858">g</text:span><text:span text:style-name="T493">indo-se </text:span><text:span text:style-name="T858">a </text:span><text:span text:style-name="T942">Braga </text:span><text:span text:style-name="T492">Netto</text:span><text:span text:style-name="T859">)</text:span></text:p>
      <text:p text:style-name="P1"><text:span text:style-name="T942">Braga </text:span><text:span text:style-name="T492">Netto: </text:span><text:span text:style-name="T858">Co</text:span><text:span text:style-name="T493">mo </text:span><text:span text:style-name="T943">.. </text:span><text:span text:style-name="T933">. comorbidades.</text:span></text:p>
      <text:p text:style-name="P1"><text:span text:style-name="T942">Jair </text:span><text:span text:style-name="T492">Bolsonaro: </text:span><text:span text:style-name="T933">Comorbidades. Mas </text:span><text:span text:style-name="T858">a</text:span><text:span text:style-name="T493">li na nota d</text:span><text:span text:style-name="T858">e</text:span><text:span text:style-name="T943">l</text:span><text:span text:style-name="T858">e só sa</text:span><text:span text:style-name="T943">iu </text:span><text:span text:style-name="T939">C</text:span><text:span text:style-name="T934">ODIV-19</text:span><text:span text:style-name="T944">. </text:span><text:span text:style-name="T858">E</text:span><text:span text:style-name="T493">nt</text:span><text:span text:style-name="T858">ão va</text:span><text:span text:style-name="T493">mo</text:span><text:span text:style-name="T858">s</text:span></text:p>
      <text:p text:style-name="P1"><text:span text:style-name="T933">a</text:span><text:span text:style-name="T943">l</text:span><text:span text:style-name="T858">e</text:span><text:span text:style-name="T493">rt</text:span><text:span text:style-name="T858">ar a </text:span><text:span text:style-name="T493">quem d</text:span><text:span text:style-name="T858">e </text:span><text:span text:style-name="T493">direito</text:span><text:span text:style-name="T947">, </text:span><text:span text:style-name="T933">ao respectivo min</text:span><text:span text:style-name="T943">i</text:span><text:span text:style-name="T858">s</text:span><text:span text:style-name="T493">tério</text:span><text:span text:style-name="T858">, </text:span><text:span text:style-name="T493">pod</text:span><text:span text:style-name="T858">e </text:span><text:span text:style-name="T933">botar </text:span><text:span text:style-name="T861">COD</text:span><text:span text:style-name="T498">J</text:span><text:span text:style-name="T861">V- </text:span><text:span text:style-name="T498">19</text:span><text:span text:style-name="T861">, </text:span><text:span text:style-name="T493">ma</text:span><text:span text:style-name="T858">s </text:span><text:span text:style-name="T493">bot</text:span><text:span text:style-name="T858">a</text:span></text:p>
      <text:p text:style-name="P1"><text:span text:style-name="T493">tamb</text:span><text:span text:style-name="T858">é</text:span><text:span text:style-name="T493">m tinh</text:span><text:span text:style-name="T858">a </text:span><text:span text:style-name="T493">fibro</text:span><text:span text:style-name="T858">se </text:span><text:span text:style-name="T493">nu </text:span><text:span text:style-name="T933">... montão </text:span><text:span text:style-name="T493">de </text:span><text:span text:style-name="T933">coi</text:span><text:span text:style-name="T938">s</text:span><text:span text:style-name="T933">a, eu </text:span><text:span text:style-name="T493">não </text:span><text:span text:style-name="T858">en</text:span><text:span text:style-name="T493">t</text:span><text:span text:style-name="T858">e</text:span><text:span text:style-name="T493">ndo de</text:span><text:span text:style-name="T858">sse </text:span><text:span text:style-name="T493">n</text:span><text:span text:style-name="T858">egóc</text:span><text:span text:style-name="T943">i</text:span><text:span text:style-name="T933">o </text:span><text:span text:style-name="T493">n</text:span><text:span text:style-name="T858">ão</text:span><text:span text:style-name="T493">. </text:span><text:span text:style-name="T933">Tinha</text:span></text:p>
      <text:p text:style-name="P1"><text:span text:style-name="T493">um mont</text:span><text:span text:style-name="T858">ão </text:span><text:span text:style-name="T493">de </text:span><text:span text:style-name="T933">coisa </text:span><text:span text:style-name="T493">l</text:span><text:span text:style-name="T858">á</text:span><text:span text:style-name="T938">, </text:span><text:span text:style-name="T493">pra </text:span><text:span text:style-name="T858">exa</text:span><text:span text:style-name="T493">tam</text:span><text:span text:style-name="T858">e</text:span><text:span text:style-name="T493">nt</text:span><text:span text:style-name="T858">e </text:span><text:span text:style-name="T493">não </text:span><text:span text:style-name="T943">l</text:span><text:span text:style-name="T858">evar </text:span><text:span text:style-name="T933">o medo </text:span><text:span text:style-name="T864">à </text:span><text:span text:style-name="T493">popul</text:span><text:span text:style-name="T858">ação</text:span><text:span text:style-name="T943">. </text:span><text:span text:style-name="T493">Porqu</text:span><text:span text:style-name="T858">e </text:span><text:span text:style-name="T933">a </text:span><text:span text:style-name="T858">ge</text:span><text:span text:style-name="T493">nte</text:span></text:p>
      <text:p text:style-name="P1"><text:span text:style-name="T933">olha</text:span><text:span text:style-name="T938">, </text:span><text:span text:style-name="T493">morr</text:span><text:span text:style-name="T858">e</text:span><text:span text:style-name="T943">u </text:span><text:span text:style-name="T493">um </text:span><text:span text:style-name="T858">sarge</text:span><text:span text:style-name="T493">nto </text:span><text:span text:style-name="T933">do exército</text:span><text:span text:style-name="T947">, </text:span><text:span text:style-name="T493">por </text:span><text:span text:style-name="T933">exemp</text:span><text:span text:style-name="T943">l</text:span><text:span text:style-name="T933">o. A pr</text:span><text:span text:style-name="T943">in</text:span><text:span text:style-name="T933">cípio </text:span><text:span text:style-name="T493">é um </text:span><text:span text:style-name="T933">cara </text:span><text:span text:style-name="T493">que tá b</text:span><text:span text:style-name="T858">e</text:span><text:span text:style-name="T493">m</text:span></text:p>
      <text:p text:style-name="P1"><text:span text:style-name="T933">de </text:span><text:span text:style-name="T858">saú</text:span><text:span text:style-name="T493">d</text:span><text:span text:style-name="T858">e, </text:span><text:span text:style-name="T493">n</text:span><text:span text:style-name="T858">é</text:span><text:span text:style-name="T938">? </text:span><text:span text:style-name="T858">U</text:span><text:span text:style-name="T493">m </text:span><text:span text:style-name="T933">policia</text:span><text:span text:style-name="T943">l </text:span><text:span text:style-name="T933">federal</text:span><text:span text:style-name="T938">, </text:span><text:span text:style-name="T493">né</text:span><text:span text:style-name="T858">? </text:span><text:span text:style-name="T933">Seja </text:span><text:span text:style-name="T943">l</text:span><text:span text:style-name="T858">á o </text:span><text:span text:style-name="T933">que </text:span><text:span text:style-name="T858">fo</text:span><text:span text:style-name="T493">r</text:span><text:span text:style-name="T947">, </text:span><text:span text:style-name="T858">e </text:span><text:span text:style-name="T943">i</text:span><text:span text:style-name="T858">sso </text:span><text:span text:style-name="T493">daí n</text:span><text:span text:style-name="T858">ão </text:span><text:span text:style-name="T493">p</text:span><text:span text:style-name="T858">ode </text:span><text:span text:style-name="T933">acontecer.</text:span></text:p>
      <text:p text:style-name="P3"><text:span text:style-name="T855">E</text:span><text:span text:style-name="T941">nt</text:span><text:span text:style-name="T931">ão a gente </text:span><text:span text:style-name="T491">p</text:span><text:span text:style-name="T855">e</text:span><text:span text:style-name="T491">de </text:span><text:span text:style-name="T931">esse </text:span><text:span text:style-name="T855">c</text:span><text:span text:style-name="T491">uidado </text:span><text:span text:style-name="T931">com </text:span><text:span text:style-name="T855">o co</text:span><text:span text:style-name="T941">l</text:span><text:span text:style-name="T855">egas</text:span><text:span text:style-name="T937">, </text:span><text:span text:style-name="T491">tá</text:span><text:span text:style-name="T855">? A </text:span><text:span text:style-name="T491">qu</text:span><text:span text:style-name="T855">e</text:span><text:span text:style-name="T491">m d</text:span><text:span text:style-name="T855">e </text:span><text:span text:style-name="T931">dire</text:span><text:span text:style-name="T941">it</text:span><text:span text:style-name="T855">o</text:span><text:span text:style-name="T937">, </text:span><text:span text:style-name="T931">ao </text:span><text:span text:style-name="T491">r</text:span><text:span text:style-name="T855">es</text:span><text:span text:style-name="T491">p</text:span><text:span text:style-name="T855">ec</text:span><text:span text:style-name="T491">ti</text:span><text:span text:style-name="T855">vo</text:span></text:p>
      <text:p text:style-name="P3"><text:span text:style-name="T491">mini</text:span><text:span text:style-name="T855">s</text:span><text:span text:style-name="T491">t</text:span><text:span text:style-name="T855">é</text:span><text:span text:style-name="T941">ri</text:span><text:span text:style-name="T931">o</text:span><text:span text:style-name="T937">, </text:span><text:span text:style-name="T931">que </text:span><text:span text:style-name="T491">tem </text:span><text:span text:style-name="T855">a</text:span><text:span text:style-name="T941">l</text:span><text:span text:style-name="T855">gué</text:span><text:span text:style-name="T491">m </text:span><text:span text:style-name="T855">enca</text:span><text:span text:style-name="T491">rr</text:span><text:span text:style-name="T855">ega</text:span><text:span text:style-name="T491">do di</text:span><text:span text:style-name="T855">sso</text:span><text:span text:style-name="T937">, </text:span><text:span text:style-name="T931">né? </text:span><text:span text:style-name="T491">Pra tom</text:span><text:span text:style-name="T855">ar </text:span><text:span text:style-name="T931">e</text:span><text:span text:style-name="T937">s</text:span><text:span text:style-name="T855">se </text:span><text:span text:style-name="T491">de</text:span><text:span text:style-name="T855">v</text:span><text:span text:style-name="T491">ido </text:span><text:span text:style-name="T931">cuidado </text:span><text:span text:style-name="T491">pra</text:span></text:p>
      <text:p text:style-name="P3"><text:span text:style-name="T491">n</text:span><text:span text:style-name="T855">ão </text:span><text:span text:style-name="T941">l</text:span><text:span text:style-name="T855">eva</text:span><text:span text:style-name="T491">r mai</text:span><text:span text:style-name="T855">s </text:span><text:span text:style-name="T491">m</text:span><text:span text:style-name="T855">e</text:span><text:span text:style-name="T491">d</text:span><text:span text:style-name="T855">o a</text:span><text:span text:style-name="T491">ind</text:span><text:span text:style-name="T855">a </text:span><text:span text:style-name="T931">pra </text:span><text:span text:style-name="T491">p</text:span><text:span text:style-name="T855">opu</text:span><text:span text:style-name="T941">l</text:span><text:span text:style-name="T855">ação</text:span><text:span text:style-name="T941">.</text:span></text:p>
      <text:p text:style-name="P1"><text:span text:style-name="T492">Nelson Teich: </text:span><text:span text:style-name="T866">É </text:span><text:span text:style-name="T493">qu</text:span><text:span text:style-name="T858">e </text:span><text:span text:style-name="T933">cê perguntou, em </text:span><text:span text:style-name="T493">rel</text:span><text:span text:style-name="T858">ação </text:span><text:span text:style-name="T933">... </text:span><text:span text:style-name="T858">e</text:span><text:span text:style-name="T943">l</text:span><text:span text:style-name="T858">e </text:span><text:span text:style-name="T933">perguntou </text:span><text:span text:style-name="T493">quanto tempo </text:span><text:span text:style-name="T943">l</text:span><text:span text:style-name="T938">e</text:span><text:span text:style-name="T858">va</text:span><text:span text:style-name="T493">ri</text:span><text:span text:style-name="T858">a</text:span></text:p>
      <text:p text:style-name="P1"><text:span text:style-name="T493">p</text:span><text:span text:style-name="T858">ara </text:span><text:span text:style-name="T493">m</text:span><text:span text:style-name="T858">os</text:span><text:span text:style-name="T493">trar um plano</text:span><text:span text:style-name="T858">, a</text:span><text:span text:style-name="T943">l</text:span><text:span text:style-name="T858">g</text:span><text:span text:style-name="T493">um</text:span><text:span text:style-name="T858">a </text:span><text:span text:style-name="T933">coisa</text:span><text:span text:style-name="T943">.</text:span></text:p>
      <text:p text:style-name="P1"><text:span text:style-name="T942">Rogério </text:span><text:span text:style-name="T492">Marinho: </text:span><text:span text:style-name="T493">(I</text:span><text:span text:style-name="T858">n</text:span><text:span text:style-name="T493">int</text:span><text:span text:style-name="T858">e</text:span><text:span text:style-name="T943">li</text:span><text:span text:style-name="T858">g</text:span><text:span text:style-name="T493">ív</text:span><text:span text:style-name="T858">e</text:span><text:span text:style-name="T943">l</text:span><text:span text:style-name="T858">) a</text:span><text:span text:style-name="T493">pr</text:span><text:span text:style-name="T858">ese</text:span><text:span text:style-name="T493">ntar um pl</text:span><text:span text:style-name="T858">a</text:span><text:span text:style-name="T493">no</text:span><text:span text:style-name="T938">, </text:span><text:span text:style-name="T858">se </text:span><text:span text:style-name="T493">t</text:span><text:span text:style-name="T858">em a</text:span><text:span text:style-name="T943">l</text:span><text:span text:style-name="T858">g</text:span><text:span text:style-name="T493">um</text:span><text:span text:style-name="T858">a </text:span><text:span text:style-name="T493">p</text:span><text:span text:style-name="T858">e</text:span><text:span text:style-name="T493">r</text:span><text:span text:style-name="T858">s</text:span><text:span text:style-name="T493">p</text:span><text:span text:style-name="T858">ec</text:span><text:span text:style-name="T493">ti</text:span><text:span text:style-name="T858">va</text:span></text:p>
      <text:p text:style-name="P1"><text:span text:style-name="T858">(</text:span><text:span text:style-name="T943">inin</text:span><text:span text:style-name="T858">te</text:span><text:span text:style-name="T943">li</text:span><text:span text:style-name="T858">gíve</text:span><text:span text:style-name="T943">l</text:span><text:span text:style-name="T933">).</text:span></text:p>
      <text:p text:style-name="P52">33</text:p>
      <text:p text:style-name="P1"><text:soft-page-break/><text:span text:style-name="T867">Jêi?;? </text:span><text:span text:style-name="T870">A form</text:span><text:span text:style-name="T940">a e</text:span><text:span text:style-name="T945">l</text:span><text:span text:style-name="T940">e</text:span><text:span text:style-name="T935">tr</text:span><text:span text:style-name="T940">ô</text:span><text:span text:style-name="T935">nica </text:span><text:span text:style-name="T870">d</text:span><text:span text:style-name="T940">e</text:span><text:span text:style-name="T948">s</text:span><text:span text:style-name="T935">t</text:span><text:span text:style-name="T940">e </text:span><text:span text:style-name="T499">d</text:span><text:span text:style-name="T870">o</text:span><text:span text:style-name="T940">c</text:span><text:span text:style-name="T870">um</text:span><text:span text:style-name="T940">e</text:span><text:span text:style-name="T499">nt</text:span><text:span text:style-name="T870">o </text:span><text:span text:style-name="T940">co</text:span><text:span text:style-name="T870">nt</text:span><text:span text:style-name="T940">é</text:span><text:span text:style-name="T870">m </text:span><text:span text:style-name="T940">a</text:span><text:span text:style-name="T948">s</text:span><text:span text:style-name="T940">s</text:span><text:span text:style-name="T870">in</text:span><text:span text:style-name="T940">a</text:span><text:span text:style-name="T499">t</text:span><text:span text:style-name="T870">u</text:span><text:span text:style-name="T940">ra </text:span><text:span text:style-name="T870">d</text:span><text:span text:style-name="T499">i</text:span><text:span text:style-name="T870">g</text:span><text:span text:style-name="T499">i</text:span><text:span text:style-name="T870">tal qu</text:span><text:span text:style-name="T940">e g</text:span><text:span text:style-name="T870">a</text:span><text:span text:style-name="T940">ra</text:span><text:span text:style-name="T870">nte </text:span><text:span text:style-name="T948">s</text:span><text:span text:style-name="T935">ua </text:span><text:span text:style-name="T870">au</text:span><text:span text:style-name="T499">t</text:span><text:span text:style-name="T870">enti</text:span><text:span text:style-name="T940">c</text:span><text:span text:style-name="T870">idad</text:span><text:span text:style-name="T940">e</text:span><text:span text:style-name="T935">. </text:span><text:span text:style-name="T870">int</text:span><text:span text:style-name="T940">eg</text:span><text:span text:style-name="T935">rid</text:span><text:span text:style-name="T940">a</text:span><text:span text:style-name="T870">d</text:span><text:span text:style-name="T940">e </text:span><text:span text:style-name="T870">e </text:span><text:span text:style-name="T940">va</text:span><text:span text:style-name="T870">lid</text:span><text:span text:style-name="T940">a</text:span><text:span text:style-name="T935">de </text:span><text:span text:style-name="T870">jur</text:span><text:span text:style-name="T940">í</text:span><text:span text:style-name="T870">di</text:span><text:span text:style-name="T940">c</text:span><text:span text:style-name="T870">a</text:span><text:span text:style-name="T940">. </text:span><text:span text:style-name="T870">n</text:span><text:span text:style-name="T940">o</text:span><text:span text:style-name="T948">s </text:span><text:span text:style-name="T935">term</text:span><text:span text:style-name="T940">o</text:span><text:span text:style-name="T948">s </text:span><text:span text:style-name="T870">da M</text:span><text:span text:style-name="T940">ed</text:span><text:span text:style-name="T870">ida </text:span><text:span text:style-name="T935">Pro</text:span><text:span text:style-name="T940">v</text:span><text:span text:style-name="T870">i</text:span><text:span text:style-name="T940">s</text:span><text:span text:style-name="T870">ó</text:span><text:span text:style-name="T499">r</text:span><text:span text:style-name="T870">i</text:span><text:span text:style-name="T940">a </text:span><text:span text:style-name="T935">n</text:span><text:span text:style-name="T949">º </text:span><text:span text:style-name="T870">2</text:span><text:span text:style-name="T940">.200</text:span><text:span text:style-name="T499">-</text:span><text:span text:style-name="T940">2</text:span><text:span text:style-name="T948">, </text:span><text:span text:style-name="T870">d</text:span><text:span text:style-name="T940">e 2</text:span><text:span text:style-name="T870">4 </text:span><text:span text:style-name="T935">d</text:span><text:span text:style-name="T940">e agos</text:span><text:span text:style-name="T870">to de</text:span></text:p>
      <text:p text:style-name="P1"><text:span text:style-name="T871">~ </text:span><text:span text:style-name="T940">2</text:span><text:span text:style-name="T870">001 </text:span><text:span text:style-name="T948">.</text:span></text:p>
      <text:p text:style-name="P1"><text:span text:style-name="T950">LA</text:span><text:span text:style-name="T957">U</text:span><text:span text:style-name="T950">D</text:span><text:span text:style-name="T957">O N</text:span><text:span text:style-name="T969">12 </text:span><text:span text:style-name="T950">1</text:span><text:span text:style-name="T957">2</text:span><text:span text:style-name="T950">4</text:span><text:span text:style-name="T957">2</text:span><text:span text:style-name="T972">/</text:span><text:span text:style-name="T957">2</text:span><text:span text:style-name="T950">0</text:span><text:span text:style-name="T957">2</text:span><text:span text:style-name="T950">0 - IN</text:span><text:span text:style-name="T957">C</text:span><text:span text:style-name="T108">/</text:span><text:span text:style-name="T950">DIT</text:span><text:span text:style-name="T957">EC</text:span><text:span text:style-name="T972">/</text:span><text:span text:style-name="T950">P</text:span><text:span text:style-name="T957">F</text:span></text:p>
      <text:p text:style-name="P54">Arquivo 00004.MTS</text:p>
      <text:p text:style-name="P1"><text:span text:style-name="T951">Nelson Teich: </text:span><text:span text:style-name="T958">E</text:span><text:span text:style-name="T952">u </text:span><text:span text:style-name="T958">ac</text:span><text:span text:style-name="T952">r</text:span><text:span text:style-name="T958">e</text:span><text:span text:style-name="T952">dito qu</text:span><text:span text:style-name="T958">e </text:span><text:span text:style-name="T952">...</text:span></text:p>
      <text:p text:style-name="P1"><text:span text:style-name="T975">Braga </text:span><text:span text:style-name="T951">Netto</text:span><text:span text:style-name="T959">: </text:span><text:span text:style-name="T952">O </text:span><text:span text:style-name="T958">q</text:span><text:span text:style-name="T952">ue</text:span><text:span text:style-name="T958">?</text:span></text:p>
      <text:p text:style-name="P1"><text:span text:style-name="T975">Rogério </text:span><text:span text:style-name="T951">Marinho: </text:span><text:span text:style-name="T952">Um pl</text:span><text:span text:style-name="T958">a</text:span><text:span text:style-name="T952">n</text:span><text:span text:style-name="T958">o </text:span><text:span text:style-name="T952">para </text:span><text:span text:style-name="T958">(</text:span><text:span text:style-name="T976">inint</text:span><text:span text:style-name="T958">e</text:span><text:span text:style-name="T976">li</text:span><text:span text:style-name="T958">g</text:span><text:span text:style-name="T952">í</text:span><text:span text:style-name="T958">ve</text:span><text:span text:style-name="T952">l</text:span><text:span text:style-name="T958">)</text:span><text:span text:style-name="T976">.</text:span></text:p>
      <text:p text:style-name="P1"><text:span text:style-name="T953">M?</text:span><text:span text:style-name="T960">: </text:span><text:span text:style-name="T952">Um pl</text:span><text:span text:style-name="T958">a</text:span><text:span text:style-name="T952">n</text:span><text:span text:style-name="T958">o </text:span><text:span text:style-name="T952">d</text:span><text:span text:style-name="T958">e </text:span><text:span text:style-name="T952">tran</text:span><text:span text:style-name="T958">s</text:span><text:span text:style-name="T952">iç</text:span><text:span text:style-name="T958">ão</text:span><text:span text:style-name="T952">.</text:span></text:p>
      <text:p text:style-name="P1"><text:span text:style-name="T975">Braga </text:span><text:span text:style-name="T951">Netto: </text:span><text:span text:style-name="T958">Nã</text:span><text:span text:style-name="T952">o</text:span><text:span text:style-name="T970">, </text:span><text:span text:style-name="T952">n</text:span><text:span text:style-name="T958">ão </text:span><text:span text:style-name="T952">.</text:span><text:span text:style-name="T958">.. </text:span><text:span text:style-name="T952">j</text:span><text:span text:style-name="T958">á . </text:span><text:span text:style-name="T952">.</text:span><text:span text:style-name="T958">. </text:span><text:span text:style-name="T952">j</text:span><text:span text:style-name="T958">á </text:span><text:span text:style-name="T976">... </text:span><text:span text:style-name="T952">n</text:span><text:span text:style-name="T958">ós </text:span><text:span text:style-name="T952">j</text:span><text:span text:style-name="T958">á co</text:span><text:span text:style-name="T952">n</text:span><text:span text:style-name="T958">ve</text:span><text:span text:style-name="T952">r</text:span><text:span text:style-name="T958">s</text:span><text:span text:style-name="T952">amo</text:span><text:span text:style-name="T958">s </text:span><text:span text:style-name="T976">hoje.</text:span></text:p>
      <text:p text:style-name="P1"><text:span text:style-name="T975">Rogério </text:span><text:span text:style-name="T951">Marinho</text:span><text:span text:style-name="T959">: </text:span><text:span text:style-name="T952">M</text:span><text:span text:style-name="T958">as se </text:span><text:span text:style-name="T952">ele t</text:span><text:span text:style-name="T958">e</text:span><text:span text:style-name="T952">m </text:span><text:span text:style-name="T958">essa </text:span><text:span text:style-name="T976">id</text:span><text:span text:style-name="T958">e</text:span><text:span text:style-name="T952">i</text:span><text:span text:style-name="T958">a </text:span><text:span text:style-name="T952">de t</text:span><text:span text:style-name="T958">e</text:span><text:span text:style-name="T952">mpo.</text:span></text:p>
      <text:p text:style-name="P33">1</text:p>
      <text:p text:style-name="P1"><text:span text:style-name="T975">Braga </text:span><text:span text:style-name="T951">Netto: </text:span><text:span text:style-name="T952">N</text:span><text:span text:style-name="T958">ão</text:span><text:span text:style-name="T970">, </text:span><text:span text:style-name="T952">n</text:span><text:span text:style-name="T958">ós </text:span><text:span text:style-name="T952">já </text:span><text:span text:style-name="T958">c</text:span><text:span text:style-name="T952">on</text:span><text:span text:style-name="T958">v</text:span><text:span text:style-name="T952">er</text:span><text:span text:style-name="T958">s</text:span><text:span text:style-name="T952">amo</text:span><text:span text:style-name="T958">s </text:span><text:span text:style-name="T952">hoj</text:span><text:span text:style-name="T958">e s</text:span><text:span text:style-name="T952">obr</text:span><text:span text:style-name="T958">e </text:span><text:span text:style-name="T976">i</text:span><text:span text:style-name="T958">ss</text:span><text:span text:style-name="T952">o </text:span><text:span text:style-name="T958">(</text:span><text:span text:style-name="T952">diri</text:span><text:span text:style-name="T958">g</text:span><text:span text:style-name="T976">indo-</text:span><text:span text:style-name="T958">se </text:span><text:span text:style-name="T952">a </text:span><text:span text:style-name="T951">Nélson</text:span><text:span text:style-name="T959">),</text:span></text:p>
      <text:p text:style-name="P1"><text:span text:style-name="T952">(inint</text:span><text:span text:style-name="T958">e</text:span><text:span text:style-name="T952">li</text:span><text:span text:style-name="T958">g</text:span><text:span text:style-name="T952">ív</text:span><text:span text:style-name="T958">e</text:span><text:span text:style-name="T976">l</text:span><text:span text:style-name="T958">) </text:span><text:span text:style-name="T952">jun</text:span><text:span text:style-name="T958">to c</text:span><text:span text:style-name="T952">om a </text:span><text:span text:style-name="T958">s</text:span><text:span text:style-name="T952">aúd</text:span><text:span text:style-name="T958">e, </text:span><text:span text:style-name="T952">t</text:span><text:span text:style-name="T958">á? E</text:span><text:span text:style-name="T976">u não </text:span><text:span text:style-name="T952">p</text:span><text:span text:style-name="T958">oss</text:span><text:span text:style-name="T952">o di</text:span><text:span text:style-name="T958">ze</text:span><text:span text:style-name="T952">r</text:span><text:span text:style-name="T958">, </text:span><text:span text:style-name="T952">t</text:span><text:span text:style-name="T958">á</text:span><text:span text:style-name="T970">?</text:span></text:p>
      <text:p text:style-name="P1"><text:span text:style-name="T951">Nelson </text:span><text:span text:style-name="T975">Teich: </text:span><text:span text:style-name="T952">A </text:span><text:span text:style-name="T958">ge</text:span><text:span text:style-name="T952">nte t</text:span><text:span text:style-name="T958">á </text:span><text:span text:style-name="T952">tra ... a </text:span><text:span text:style-name="T958">ge</text:span><text:span text:style-name="T952">nte t</text:span><text:span text:style-name="T958">á </text:span><text:span text:style-name="T952">tr</text:span><text:span text:style-name="T958">a</text:span><text:span text:style-name="T970">z</text:span><text:span text:style-name="T952">endo um </text:span><text:span text:style-name="T958">r</text:span><text:span text:style-name="T952">e</text:span><text:span text:style-name="T958">fo</text:span><text:span text:style-name="T952">r</text:span><text:span text:style-name="T958">ço </text:span><text:span text:style-name="T976">.. </text:span><text:span text:style-name="T958">.</text:span></text:p>
      <text:p text:style-name="P1"><text:span text:style-name="T975">Braga </text:span><text:span text:style-name="T951">Netto: </text:span><text:span text:style-name="T961">É ... </text:span><text:span text:style-name="T952">A </text:span><text:span text:style-name="T958">g</text:span><text:span text:style-name="T952">ente t</text:span><text:span text:style-name="T958">á </text:span><text:span text:style-name="T952">fa</text:span><text:span text:style-name="T958">z</text:span><text:span text:style-name="T952">endo</text:span><text:span text:style-name="T958">, </text:span><text:span text:style-name="T952">i</text:span><text:span text:style-name="T958">sso </text:span><text:span text:style-name="T952">aí.</text:span></text:p>
      <text:p text:style-name="P1"><text:span text:style-name="T975">Nelson </text:span><text:span text:style-name="T951">Teich: </text:span><text:span text:style-name="T976">... </text:span><text:span text:style-name="T952">par</text:span><text:span text:style-name="T958">a </text:span><text:span text:style-name="T952">pod</text:span><text:span text:style-name="T958">e</text:span><text:span text:style-name="T952">r acel</text:span><text:span text:style-name="T958">e</text:span><text:span text:style-name="T952">rar </text:span><text:span text:style-name="T958">e</text:span><text:span text:style-name="T970">s</text:span><text:span text:style-name="T958">se </text:span><text:span text:style-name="T952">pro</text:span><text:span text:style-name="T958">cesso. </text:span><text:span text:style-name="T952">Porqu</text:span><text:span text:style-name="T958">e </text:span><text:span text:style-name="T952">na </text:span><text:span text:style-name="T958">ve</text:span><text:span text:style-name="T952">rd</text:span><text:span text:style-name="T958">a</text:span><text:span text:style-name="T952">d</text:span><text:span text:style-name="T958">e a ge</text:span><text:span text:style-name="T952">nt</text:span><text:span text:style-name="T958">e </text:span><text:span text:style-name="T952">t</text:span><text:span text:style-name="T958">á </text:span><text:span text:style-name="T952">.</text:span><text:span text:style-name="T958">..</text:span></text:p>
      <text:p text:style-name="P54">04:00.073 (7191)</text:p>
      <text:p text:style-name="P3"><text:span text:style-name="T954">Nelson </text:span><text:span text:style-name="T977">Teich: </text:span><text:span text:style-name="T957">.. </text:span><text:span text:style-name="T950">. corrend</text:span><text:span text:style-name="T957">o </text:span><text:span text:style-name="T950">c</text:span><text:span text:style-name="T957">o</text:span><text:span text:style-name="T950">nt</text:span><text:span text:style-name="T957">ra o </text:span><text:span text:style-name="T950">t</text:span><text:span text:style-name="T957">e</text:span><text:span text:style-name="T950">mpo. </text:span><text:span text:style-name="T957">E</text:span><text:span text:style-name="T950">nquant</text:span><text:span text:style-name="T957">o a ge</text:span><text:span text:style-name="T950">nt</text:span><text:span text:style-name="T957">e </text:span><text:span text:style-name="T950">n</text:span><text:span text:style-name="T957">ã</text:span><text:span text:style-name="T950">o </text:span><text:span text:style-name="T957">co</text:span><text:span text:style-name="T950">n</text:span><text:span text:style-name="T957">s</text:span><text:span text:style-name="T950">e</text:span><text:span text:style-name="T957">g</text:span><text:span text:style-name="T950">uir c</text:span><text:span text:style-name="T957">o</text:span><text:span text:style-name="T974">n</text:span><text:span text:style-name="T957">t</text:span><text:span text:style-name="T950">rol</text:span><text:span text:style-name="T957">ar a</text:span></text:p>
      <text:p text:style-name="P3"><text:span text:style-name="T950">p</text:span><text:span text:style-name="T957">e</text:span><text:span text:style-name="T950">rcepçã</text:span><text:span text:style-name="T957">o </text:span><text:span text:style-name="T950">qu</text:span><text:span text:style-name="T957">e a ge</text:span><text:span text:style-name="T950">nt</text:span><text:span text:style-name="T957">e </text:span><text:span text:style-name="T974">h</text:span><text:span text:style-name="T957">o</text:span><text:span text:style-name="T950">j</text:span><text:span text:style-name="T957">e te</text:span><text:span text:style-name="T950">m condiç</text:span><text:span text:style-name="T957">ão </text:span><text:span text:style-name="T950">d</text:span><text:span text:style-name="T957">e </text:span><text:span text:style-name="T950">cuid</text:span><text:span text:style-name="T957">a</text:span><text:span text:style-name="T950">r da</text:span><text:span text:style-name="T957">s </text:span><text:span text:style-name="T950">p</text:span><text:span text:style-name="T957">ess</text:span><text:span text:style-name="T950">oa</text:span><text:span text:style-name="T957">s</text:span><text:span text:style-name="T968">, </text:span><text:span text:style-name="T957">va</text:span><text:span text:style-name="T950">i </text:span><text:span text:style-name="T957">se</text:span><text:span text:style-name="T950">r difícil</text:span><text:span text:style-name="T968">, </text:span><text:span text:style-name="T974">né</text:span><text:span text:style-name="T968">? </text:span><text:span text:style-name="T957">E </text:span><text:span text:style-name="T950">o</text:span></text:p>
      <text:p text:style-name="P3"><text:span text:style-name="T950">probl</text:span><text:span text:style-name="T957">e</text:span><text:span text:style-name="T950">m</text:span><text:span text:style-name="T957">a </text:span><text:span text:style-name="T950">d</text:span><text:span text:style-name="T957">a </text:span><text:span text:style-name="T950">d</text:span><text:span text:style-name="T957">oe</text:span><text:span text:style-name="T950">n</text:span><text:span text:style-name="T957">ça é </text:span><text:span text:style-name="T950">que </text:span><text:span text:style-name="T957">cê </text:span><text:span text:style-name="T950">p</text:span><text:span text:style-name="T957">ega </text:span><text:span text:style-name="T950">um </text:span><text:span text:style-name="T957">s</text:span><text:span text:style-name="T974">i</text:span><text:span text:style-name="T957">s</text:span><text:span text:style-name="T950">t</text:span><text:span text:style-name="T957">e</text:span><text:span text:style-name="T950">m</text:span><text:span text:style-name="T957">a </text:span><text:span text:style-name="T950">qu</text:span><text:span text:style-name="T957">e se vo</text:span><text:span text:style-name="T950">c</text:span><text:span text:style-name="T957">ê fa</text:span><text:span text:style-name="T950">lar </text:span><text:span text:style-name="T957">e</text:span><text:span text:style-name="T950">m </text:span><text:span text:style-name="T957">e</text:span><text:span text:style-name="T950">fi</text:span><text:span text:style-name="T957">c</text:span><text:span text:style-name="T950">i</text:span><text:span text:style-name="T957">ê</text:span><text:span text:style-name="T974">nci</text:span><text:span text:style-name="T957">a</text:span><text:span text:style-name="T968">, </text:span><text:span text:style-name="T957">os</text:span></text:p>
      <text:p text:style-name="P3"><text:span text:style-name="T974">ho</text:span><text:span text:style-name="T957">s</text:span><text:span text:style-name="T950">pit</text:span><text:span text:style-name="T957">a</text:span><text:span text:style-name="T950">i</text:span><text:span text:style-name="T968">s </text:span><text:span text:style-name="T950">t</text:span><text:span text:style-name="T957">e</text:span><text:span text:style-name="T950">m qu</text:span><text:span text:style-name="T957">e s</text:span><text:span text:style-name="T950">er </text:span><text:span text:style-name="T957">e</text:span><text:span text:style-name="T950">fici</text:span><text:span text:style-name="T957">e</text:span><text:span text:style-name="T950">nt</text:span><text:span text:style-name="T957">es</text:span><text:span text:style-name="T950">. </text:span><text:span text:style-name="T957">E</text:span><text:span text:style-name="T950">n</text:span><text:span text:style-name="T957">tão </text:span><text:span text:style-name="T950">quand</text:span><text:span text:style-name="T957">o v</text:span><text:span text:style-name="T950">o</text:span><text:span text:style-name="T957">cê fa</text:span><text:span text:style-name="T974">l</text:span><text:span text:style-name="T957">a e</text:span><text:span text:style-name="T950">m </text:span><text:span text:style-name="T957">e</text:span><text:span text:style-name="T950">fi </text:span><text:span text:style-name="T957">c</text:span><text:span text:style-name="T950">i</text:span><text:span text:style-name="T957">ê</text:span><text:span text:style-name="T950">ncia</text:span><text:span text:style-name="T108">, </text:span><text:span text:style-name="T957">v</text:span><text:span text:style-name="T950">o</text:span><text:span text:style-name="T957">e .</text:span><text:span text:style-name="T950">.. v</text:span><text:span text:style-name="T957">ocê va</text:span><text:span text:style-name="T974">i</text:span></text:p>
      <text:p text:style-name="P3"><text:span text:style-name="T950">qu</text:span><text:span text:style-name="T957">ase </text:span><text:span text:style-name="T950">n</text:span><text:span text:style-name="T957">o </text:span><text:span text:style-name="T950">limit</text:span><text:span text:style-name="T957">e </text:span><text:span text:style-name="T950">do </text:span><text:span text:style-name="T957">c</text:span><text:span text:style-name="T950">uid</text:span><text:span text:style-name="T957">a</text:span><text:span text:style-name="T950">d</text:span><text:span text:style-name="T957">o</text:span><text:span text:style-name="T950">. </text:span><text:span text:style-name="T957">Cê </text:span><text:span text:style-name="T950">n</text:span><text:span text:style-name="T957">ã</text:span><text:span text:style-name="T950">o t</text:span><text:span text:style-name="T957">e</text:span><text:span text:style-name="T950">m </text:span><text:span text:style-name="T957">... c</text:span><text:span text:style-name="T950">ê n</text:span><text:span text:style-name="T957">ão </text:span><text:span text:style-name="T950">t</text:span><text:span text:style-name="T957">e</text:span><text:span text:style-name="T950">m </text:span><text:span text:style-name="T957">s</text:span><text:span text:style-name="T950">ob</text:span><text:span text:style-name="T957">ra</text:span><text:span text:style-name="T108">, </text:span><text:span text:style-name="T950">c</text:span><text:span text:style-name="T957">ê não </text:span><text:span text:style-name="T950">t</text:span><text:span text:style-name="T957">e</text:span><text:span text:style-name="T950">m </text:span><text:span text:style-name="T957">go</text:span><text:span text:style-name="T950">rdura.</text:span></text:p>
      <text:p text:style-name="P3"><text:span text:style-name="T957">Q</text:span><text:span text:style-name="T950">uand</text:span><text:span text:style-name="T957">o v</text:span><text:span text:style-name="T950">o</text:span><text:span text:style-name="T957">cê </text:span><text:span text:style-name="T950">p</text:span><text:span text:style-name="T957">ega </text:span><text:span text:style-name="T950">um</text:span><text:span text:style-name="T957">a </text:span><text:span text:style-name="T950">d</text:span><text:span text:style-name="T957">oe</text:span><text:span text:style-name="T974">nça </text:span><text:span text:style-name="T950">que </text:span><text:span text:style-name="T957">c</text:span><text:span text:style-name="T974">h</text:span><text:span text:style-name="T957">ega</text:span><text:span text:style-name="T968">, </text:span><text:span text:style-name="T950">qu</text:span><text:span text:style-name="T957">e é </text:span><text:span text:style-name="T950">muit</text:span><text:span text:style-name="T957">a g</text:span><text:span text:style-name="T950">ent</text:span><text:span text:style-name="T957">e a</text:span><text:span text:style-name="T950">o m</text:span><text:span text:style-name="T957">es</text:span><text:span text:style-name="T950">m</text:span><text:span text:style-name="T957">o </text:span><text:span text:style-name="T950">t</text:span><text:span text:style-name="T957">e</text:span><text:span text:style-name="T950">mp</text:span><text:span text:style-name="T957">o</text:span><text:span text:style-name="T108">, </text:span><text:span text:style-name="T957">v</text:span><text:span text:style-name="T950">o</text:span><text:span text:style-name="T957">cê</text:span></text:p>
      <text:p text:style-name="P3"><text:span text:style-name="T950">n</text:span><text:span text:style-name="T957">ã</text:span><text:span text:style-name="T950">o con</text:span><text:span text:style-name="T957">seg</text:span><text:span text:style-name="T950">u</text:span><text:span text:style-name="T957">e </text:span><text:span text:style-name="T950">t</text:span><text:span text:style-name="T957">e</text:span><text:span text:style-name="T950">r a</text:span><text:span text:style-name="T957">g</text:span><text:span text:style-name="T950">ilidad</text:span><text:span text:style-name="T957">e </text:span><text:span text:style-name="T950">pra </text:span><text:span text:style-name="T957">p</text:span><text:span text:style-name="T950">r</text:span><text:span text:style-name="T957">e</text:span><text:span text:style-name="T950">p</text:span><text:span text:style-name="T957">a</text:span><text:span text:style-name="T950">r</text:span><text:span text:style-name="T957">ar o s</text:span><text:span text:style-name="T950">i</text:span><text:span text:style-name="T957">s</text:span><text:span text:style-name="T950">tema para </text:span><text:span text:style-name="T957">c</text:span><text:span text:style-name="T974">uidar </text:span><text:span text:style-name="T950">d</text:span><text:span text:style-name="T957">e</text:span><text:span text:style-name="T974">la. </text:span><text:span text:style-name="T957">E </text:span><text:span text:style-name="T950">a </text:span><text:span text:style-name="T957">ge</text:span><text:span text:style-name="T950">nte t</text:span><text:span text:style-name="T957">e</text:span><text:span text:style-name="T950">m um</text:span></text:p>
      <text:p text:style-name="P3"><text:span text:style-name="T950">probl</text:span><text:span text:style-name="T957">e</text:span><text:span text:style-name="T950">m</text:span><text:span text:style-name="T957">a a</text:span><text:span text:style-name="T950">di</text:span><text:span text:style-name="T957">c</text:span><text:span text:style-name="T950">ional qu</text:span><text:span text:style-name="T957">e a ge</text:span><text:span text:style-name="T950">nt</text:span><text:span text:style-name="T957">e </text:span><text:span text:style-name="T950">t</text:span><text:span text:style-name="T957">e</text:span><text:span text:style-name="T950">m qu</text:span><text:span text:style-name="T957">e </text:span><text:span text:style-name="T950">t</text:span><text:span text:style-name="T957">o</text:span><text:span text:style-name="T950">mar </text:span><text:span text:style-name="T957">c</text:span><text:span text:style-name="T974">uid</text:span><text:span text:style-name="T957">a</text:span><text:span text:style-name="T950">d</text:span><text:span text:style-name="T957">o</text:span><text:span text:style-name="T108">, </text:span><text:span text:style-name="T950">qu</text:span><text:span text:style-name="T957">e é o seg</text:span><text:span text:style-name="T950">uint</text:span><text:span text:style-name="T957">e</text:span><text:span text:style-name="T108">, </text:span><text:span text:style-name="T957">co</text:span><text:span text:style-name="T950">m</text:span><text:span text:style-name="T957">o você</text:span></text:p>
      <text:p text:style-name="P3"><text:span text:style-name="T950">t</text:span><text:span text:style-name="T957">e</text:span><text:span text:style-name="T950">m </text:span><text:span text:style-name="T957">o</text:span><text:span text:style-name="T968">s </text:span><text:span text:style-name="T950">ho</text:span><text:span text:style-name="T957">s</text:span><text:span text:style-name="T950">pi</text:span><text:span text:style-name="T957">t</text:span><text:span text:style-name="T950">ai</text:span><text:span text:style-name="T957">s co</text:span><text:span text:style-name="T950">m p</text:span><text:span text:style-name="T957">o</text:span><text:span text:style-name="T950">u</text:span><text:span text:style-name="T957">ca ... v</text:span><text:span text:style-name="T950">o</text:span><text:span text:style-name="T957">cê </text:span><text:span text:style-name="T950">tem </text:span><text:span text:style-name="T974">muit</text:span><text:span text:style-name="T957">a ge</text:span><text:span text:style-name="T950">nt</text:span><text:span text:style-name="T957">e fa </text:span><text:span text:style-name="T974">l</text:span><text:span text:style-name="T957">a</text:span><text:span text:style-name="T950">nd</text:span><text:span text:style-name="T957">o de CO</text:span><text:span text:style-name="T950">VID</text:span><text:span text:style-name="T972">, </text:span><text:span text:style-name="T950">m</text:span><text:span text:style-name="T957">as </text:span><text:span text:style-name="T950">o</text:span><text:span text:style-name="T957">s</text:span></text:p>
      <text:p text:style-name="P3"><text:span text:style-name="T950">ho</text:span><text:span text:style-name="T957">s</text:span><text:span text:style-name="T950">pitai</text:span><text:span text:style-name="T957">s es</text:span><text:span text:style-name="T950">t</text:span><text:span text:style-name="T957">ã</text:span><text:span text:style-name="T950">o diminuind</text:span><text:span text:style-name="T957">o </text:span><text:span text:style-name="T950">muito </text:span><text:span text:style-name="T957">o a</text:span><text:span text:style-name="T974">t</text:span><text:span text:style-name="T957">e</text:span><text:span text:style-name="T950">ndim</text:span><text:span text:style-name="T957">e</text:span><text:span text:style-name="T950">nto. </text:span><text:span text:style-name="T957">O </text:span><text:span text:style-name="T950">qu</text:span><text:span text:style-name="T957">e s</text:span><text:span text:style-name="T950">i</text:span><text:span text:style-name="T957">g</text:span><text:span text:style-name="T974">nifi</text:span><text:span text:style-name="T957">ca </text:span><text:span text:style-name="T950">qu</text:span><text:span text:style-name="T957">e e</text:span><text:span text:style-name="T974">l</text:span><text:span text:style-name="T957">es vã</text:span><text:span text:style-name="T950">o t</text:span><text:span text:style-name="T957">e</text:span><text:span text:style-name="T950">r</text:span></text:p>
      <text:p text:style-name="P3"><text:span text:style-name="T950">pro</text:span><text:span text:style-name="T957">b</text:span><text:span text:style-name="T950">l</text:span><text:span text:style-name="T957">e</text:span><text:span text:style-name="T950">m</text:span><text:span text:style-name="T957">a fi</text:span><text:span text:style-name="T974">nan</text:span><text:span text:style-name="T957">ce</text:span><text:span text:style-name="T974">iro</text:span><text:span text:style-name="T957">. </text:span><text:span text:style-name="T950">S</text:span><text:span text:style-name="T957">e </text:span><text:span text:style-name="T950">is</text:span><text:span text:style-name="T957">s</text:span><text:span text:style-name="T950">o prorro</text:span><text:span text:style-name="T957">ga</text:span><text:span text:style-name="T108">, </text:span><text:span text:style-name="T957">esses </text:span><text:span text:style-name="T950">h</text:span><text:span text:style-name="T957">os</text:span><text:span text:style-name="T950">pit</text:span><text:span text:style-name="T957">a</text:span><text:span text:style-name="T950">i</text:span><text:span text:style-name="T957">s v</text:span><text:span text:style-name="T950">ã</text:span><text:span text:style-name="T957">o </text:span><text:span text:style-name="T950">t</text:span><text:span text:style-name="T957">e</text:span><text:span text:style-name="T950">r </text:span><text:span text:style-name="T957">c</text:span><text:span text:style-name="T950">ad</text:span><text:span text:style-name="T957">a vez </text:span><text:span text:style-name="T950">m</text:span><text:span text:style-name="T957">a</text:span><text:span text:style-name="T950">i</text:span><text:span text:style-name="T957">s</text:span></text:p>
      <text:p text:style-name="P1"><text:span text:style-name="T952">difi</text:span><text:span text:style-name="T958">c</text:span><text:span text:style-name="T952">uld</text:span><text:span text:style-name="T958">a</text:span><text:span text:style-name="T952">d</text:span><text:span text:style-name="T958">es</text:span><text:span text:style-name="T109">, </text:span><text:span text:style-name="T952">v</text:span><text:span text:style-name="T958">ocê va</text:span><text:span text:style-name="T952">i p</text:span><text:span text:style-name="T958">o</text:span><text:span text:style-name="T952">d</text:span><text:span text:style-name="T958">e</text:span><text:span text:style-name="T952">r t</text:span><text:span text:style-name="T958">e</text:span><text:span text:style-name="T952">r </text:span><text:span text:style-name="T976">um ho</text:span><text:span text:style-name="T958">s</text:span><text:span text:style-name="T952">pit</text:span><text:span text:style-name="T958">a</text:span><text:span text:style-name="T976">l </text:span><text:span text:style-name="T952">m</text:span><text:span text:style-name="T958">a</text:span><text:span text:style-name="T952">i</text:span><text:span text:style-name="T958">s s</text:span><text:span text:style-name="T952">u</text:span><text:span text:style-name="T958">ca</text:span><text:span text:style-name="T952">te</text:span><text:span text:style-name="T958">a</text:span><text:span text:style-name="T952">d</text:span><text:span text:style-name="T958">o o</text:span><text:span text:style-name="T952">u um h</text:span><text:span text:style-name="T958">osp</text:span><text:span text:style-name="T952">it</text:span><text:span text:style-name="T958">a</text:span><text:span text:style-name="T952">l </text:span><text:span text:style-name="T958">fec</text:span><text:span text:style-name="T952">h</text:span><text:span text:style-name="T958">a</text:span><text:span text:style-name="T952">d</text:span><text:span text:style-name="T958">o.</text:span></text:p>
      <text:p text:style-name="P32">l</text:p>
      <text:p text:style-name="P55">34</text:p>
      <text:p text:style-name="P1"><text:span text:style-name="T962">lfZ? </text:span><text:span text:style-name="T964">A for</text:span><text:span text:style-name="T955">m</text:span><text:span text:style-name="T964">a e</text:span><text:span text:style-name="T955">l</text:span><text:span text:style-name="T964">e</text:span><text:span text:style-name="T955">tr</text:span><text:span text:style-name="T971">ô</text:span><text:span text:style-name="T964">n</text:span><text:span text:style-name="T955">i</text:span><text:span text:style-name="T964">ca d</text:span><text:span text:style-name="T971">es</text:span><text:span text:style-name="T964">t</text:span><text:span text:style-name="T113">e </text:span><text:span text:style-name="T955">d</text:span><text:span text:style-name="T964">o</text:span><text:span text:style-name="T971">c</text:span><text:span text:style-name="T964">u</text:span><text:span text:style-name="T955">m</text:span><text:span text:style-name="T113">e</text:span><text:span text:style-name="T964">n</text:span><text:span text:style-name="T955">t</text:span><text:span text:style-name="T971">o </text:span><text:span text:style-name="T964">c</text:span><text:span text:style-name="T971">o</text:span><text:span text:style-name="T955">nt</text:span><text:span text:style-name="T113">é</text:span><text:span text:style-name="T955">m </text:span><text:span text:style-name="T971">ass</text:span><text:span text:style-name="T955">i</text:span><text:span text:style-name="T964">na</text:span><text:span text:style-name="T955">tu</text:span><text:span text:style-name="T964">ra </text:span><text:span text:style-name="T971">d</text:span><text:span text:style-name="T964">i</text:span><text:span text:style-name="T971">g</text:span><text:span text:style-name="T955">it</text:span><text:span text:style-name="T971">al q</text:span><text:span text:style-name="T964">u</text:span><text:span text:style-name="T971">e </text:span><text:span text:style-name="T113">ga</text:span><text:span text:style-name="T964">ra</text:span><text:span text:style-name="T955">n</text:span><text:span text:style-name="T964">te </text:span><text:span text:style-name="T971">s</text:span><text:span text:style-name="T964">u</text:span><text:span text:style-name="T971">a </text:span><text:span text:style-name="T964">au</text:span><text:span text:style-name="T955">t</text:span><text:span text:style-name="T971">e</text:span><text:span text:style-name="T955">n</text:span><text:span text:style-name="T964">t</text:span><text:span text:style-name="T971">ic </text:span><text:span text:style-name="T955">i</text:span><text:span text:style-name="T971">d</text:span><text:span text:style-name="T964">a</text:span><text:span text:style-name="T955">d</text:span><text:span text:style-name="T971">e. </text:span><text:span text:style-name="T964">i</text:span><text:span text:style-name="T955">nt</text:span><text:span text:style-name="T971">eg</text:span><text:span text:style-name="T978">ri</text:span><text:span text:style-name="T964">da</text:span><text:span text:style-name="T971">de </text:span><text:span text:style-name="T113">e </text:span><text:span text:style-name="T971">va</text:span><text:span text:style-name="T978">lid</text:span><text:span text:style-name="T971">a</text:span><text:span text:style-name="T964">de </text:span><text:span text:style-name="T971">j </text:span><text:span text:style-name="T955">u</text:span><text:span text:style-name="T964">ríd</text:span><text:span text:style-name="T971">ic</text:span><text:span text:style-name="T964">a</text:span><text:span text:style-name="T973">, </text:span><text:span text:style-name="T964">n</text:span><text:span text:style-name="T971">o</text:span><text:span text:style-name="T973">s </text:span><text:span text:style-name="T955">t</text:span><text:span text:style-name="T971">e</text:span><text:span text:style-name="T955">r</text:span><text:span text:style-name="T971">mos </text:span><text:span text:style-name="T964">da </text:span><text:span text:style-name="T955">M</text:span><text:span text:style-name="T971">e</text:span><text:span text:style-name="T964">dida </text:span><text:span text:style-name="T955">P</text:span><text:span text:style-name="T964">r</text:span><text:span text:style-name="T113">ov</text:span><text:span text:style-name="T964">i</text:span><text:span text:style-name="T113">s</text:span><text:span text:style-name="T964">óri</text:span><text:span text:style-name="T113">a </text:span><text:span text:style-name="T971">n</text:span><text:span text:style-name="T979">º </text:span><text:span text:style-name="T113">2.2</text:span><text:span text:style-name="T964">00</text:span><text:span text:style-name="T955">-</text:span><text:span text:style-name="T971">2</text:span><text:span text:style-name="T973">, </text:span><text:span text:style-name="T964">d</text:span><text:span text:style-name="T971">e </text:span><text:span text:style-name="T964">24 d</text:span><text:span text:style-name="T971">e </text:span><text:span text:style-name="T964">a</text:span><text:span text:style-name="T113">gos</text:span><text:span text:style-name="T964">t</text:span><text:span text:style-name="T971">o </text:span><text:span text:style-name="T955">d</text:span><text:span text:style-name="T971">e</text:span></text:p>
      <text:p text:style-name="P1"><text:span text:style-name="T956">fil </text:span><text:span text:style-name="T113">2</text:span><text:span text:style-name="T964">00</text:span><text:span text:style-name="T978">1</text:span><text:span text:style-name="T973">.</text:span></text:p>
      <text:p text:style-name="P1"><text:span text:style-name="T980">LAUDO Nª </text:span><text:span text:style-name="T992">1</text:span><text:span text:style-name="T980">242</text:span><text:span text:style-name="T997">/</text:span><text:span text:style-name="T1003">2020 </text:span><text:span text:style-name="T980">- TNC</text:span><text:span text:style-name="T997">/</text:span><text:span text:style-name="T1012">DITE</text:span><text:span text:style-name="T1003">C/</text:span><text:span text:style-name="T1012">PF</text:span></text:p>
      <text:p text:style-name="P57">Arquivo 00004.MTS</text:p>
      <text:p text:style-name="P1"><text:span text:style-name="T993">05</text:span><text:span text:style-name="T981">:</text:span><text:span text:style-name="T993">00.400 </text:span><text:span text:style-name="T1013">(8999)</text:span></text:p>
      <text:p text:style-name="P1"><text:span text:style-name="T1013">Nelson Teich: </text:span><text:span text:style-name="T982">O </text:span><text:span text:style-name="T1014">que que </text:span><text:span text:style-name="T982">tá acontecendo </text:span><text:span text:style-name="T1014">hoje</text:span><text:span text:style-name="T1004">? </text:span><text:span text:style-name="T982">Vamos </text:span><text:span text:style-name="T1014">botar </text:span><text:span text:style-name="T982">em </text:span><text:span text:style-name="T1014">número</text:span><text:span text:style-name="T1004">s </text:span><text:span text:style-name="T1014">hoje</text:span><text:span text:style-name="T1004">, </text:span><text:span text:style-name="T1014">que </text:span><text:span text:style-name="T982">a</text:span></text:p>
      <text:p text:style-name="P1"><text:span text:style-name="T982">ge</text:span><text:span text:style-name="T994">nt</text:span><text:span text:style-name="T982">e tenha quatro </text:span><text:span text:style-name="T1014">milhõe</text:span><text:span text:style-name="T1004">s </text:span><text:span text:style-name="T1014">de p</text:span><text:span text:style-name="T1004">essoas </text:span><text:span text:style-name="T1014">hoj</text:span><text:span text:style-name="T1004">e </text:span><text:span text:style-name="T982">com </text:span><text:span text:style-name="T1004">a </text:span><text:span text:style-name="T982">COV</text:span><text:span text:style-name="T994">ID</text:span><text:span text:style-name="T982">. Bras</text:span><text:span text:style-name="T994">il </text:span><text:span text:style-name="T1014">hoje tem duzento</text:span><text:span text:style-name="T1004">s </text:span><text:span text:style-name="T982">e</text:span></text:p>
      <text:p text:style-name="P1"><text:span text:style-name="T982">doze </text:span><text:span text:style-name="T1014">milhões de </text:span><text:span text:style-name="T982">pessoas. Tem </text:span><text:span text:style-name="T1014">du</text:span><text:span text:style-name="T1004">zen</text:span><text:span text:style-name="T1014">to</text:span><text:span text:style-name="T1004">s e </text:span><text:span text:style-name="T982">o</text:span><text:span text:style-name="T994">it</text:span><text:span text:style-name="T982">o </text:span><text:span text:style-name="T1014">milh</text:span><text:span text:style-name="T1004">ões </text:span><text:span text:style-name="T1014">que tão, qu</text:span><text:span text:style-name="T1004">e </text:span><text:span text:style-name="T1014">n</text:span><text:span text:style-name="T1004">ão </text:span><text:span text:style-name="T982">estão ... não</text:span></text:p>
      <text:p text:style-name="P3"><text:span text:style-name="T1012">tão </text:span><text:span text:style-name="T980">tendo atenção </text:span><text:span text:style-name="T1012">nece</text:span><text:span text:style-name="T1003">ssár</text:span><text:span text:style-name="T1012">ia</text:span><text:span text:style-name="T1003">. </text:span><text:span text:style-name="T1012">Proce </text:span><text:span text:style-name="T980">... é câncer, </text:span><text:span text:style-name="T1012">cardiova</text:span><text:span text:style-name="T1003">sc</text:span><text:span text:style-name="T1012">ular. </text:span><text:span text:style-name="T980">Isso tudo tá represado,</text:span></text:p>
      <text:p text:style-name="P3"><text:span text:style-name="T1003">é </text:span><text:span text:style-name="T1012">d</text:span><text:span text:style-name="T1003">e</text:span><text:span text:style-name="T992">m</text:span><text:span text:style-name="T980">anda </text:span><text:span text:style-name="T1012">reprimida. </text:span><text:span text:style-name="T980">Q</text:span><text:span text:style-name="T992">u</text:span><text:span text:style-name="T980">a</text:span><text:span text:style-name="T992">nd</text:span><text:span text:style-name="T980">o </text:span><text:span text:style-name="T1003">você co</text:span><text:span text:style-name="T1012">ntrolar </text:span><text:span text:style-name="T980">a </text:span><text:span text:style-name="T1003">COV</text:span><text:span text:style-name="T992">TD</text:span><text:span text:style-name="T997">, </text:span><text:span text:style-name="T980">o </text:span><text:span text:style-name="T992">n</text:span><text:span text:style-name="T980">ão COV</text:span><text:span text:style-name="T992">TD </text:span><text:span text:style-name="T980">vai chega</text:span><text:span text:style-name="T992">r </text:span><text:span text:style-name="T980">com</text:span></text:p>
      <text:p text:style-name="P3"><text:span text:style-name="T1012">tudo</text:span><text:span text:style-name="T1003">, </text:span><text:span text:style-name="T980">e </text:span><text:span text:style-name="T1003">você </text:span><text:span text:style-name="T1012">pode </text:span><text:span text:style-name="T980">pegar </text:span><text:span text:style-name="T1012">uma </text:span><text:span text:style-name="T980">est</text:span><text:span text:style-name="T992">rutu</text:span><text:span text:style-name="T980">ra s</text:span><text:span text:style-name="T992">u</text:span><text:span text:style-name="T980">cateada. Aí vai ser. ..</text:span></text:p>
      <text:p text:style-name="P3"><text:span text:style-name="T995">Bra</text:span><text:span text:style-name="T983">ga Ne</text:span><text:span text:style-name="T995">tto: </text:span><text:span text:style-name="T1012">Vai </text:span><text:span text:style-name="T1003">se</text:span><text:span text:style-name="T1012">r </text:span><text:span text:style-name="T980">o caos.</text:span></text:p>
      <text:p text:style-name="P3"><text:span text:style-name="T983">Ne</text:span><text:span text:style-name="T995">l</text:span><text:span text:style-name="T983">so</text:span><text:span text:style-name="T995">n </text:span><text:span text:style-name="T1015">Teich: </text:span><text:span text:style-name="T992">.</text:span><text:span text:style-name="T980">.. ai </text:span><text:span text:style-name="T1003">você só </text:span><text:span text:style-name="T980">vai </text:span><text:span text:style-name="T1003">transfe</text:span><text:span text:style-name="T1012">rir </text:span><text:span text:style-name="T980">o </text:span><text:span text:style-name="T1012">problema de medo. </text:span><text:span text:style-name="T980">Que vai </text:span><text:span text:style-name="T1003">ser o </text:span><text:span text:style-name="T1012">medo </text:span><text:span text:style-name="T980">da</text:span></text:p>
      <text:p text:style-name="P3"><text:span text:style-name="T980">COV</text:span><text:span text:style-name="T992">ID </text:span><text:span text:style-name="T1012">pro </text:span><text:span text:style-name="T980">medo </text:span><text:span text:style-name="T1012">da não </text:span><text:span text:style-name="T1003">COV</text:span><text:span text:style-name="T1012">ID. </text:span><text:span text:style-name="T980">Então a gente </text:span><text:span text:style-name="T1012">tem qu</text:span><text:span text:style-name="T1003">e </text:span><text:span text:style-name="T1012">tá </text:span><text:span text:style-name="T980">preparado pra </text:span><text:span text:style-name="T1012">is</text:span><text:span text:style-name="T1003">so </text:span><text:span text:style-name="T1012">tud</text:span><text:span text:style-name="T1003">o.</text:span></text:p>
      <text:p text:style-name="P3"><text:span text:style-name="T980">Então </text:span><text:span text:style-name="T1012">não </text:span><text:span text:style-name="T980">é só </text:span><text:span text:style-name="T1012">trabalhar </text:span><text:span text:style-name="T980">o </text:span><text:span text:style-name="T1012">... </text:span><text:span text:style-name="T980">o curtíssimo </text:span><text:span text:style-name="T1012">pr</text:span><text:span text:style-name="T1003">azo. </text:span><text:span text:style-name="T980">A </text:span><text:span text:style-name="T1003">ge</text:span><text:span text:style-name="T1012">nt</text:span><text:span text:style-name="T1003">e </text:span><text:span text:style-name="T980">tem que p</text:span><text:span text:style-name="T992">r</text:span><text:span text:style-name="T1003">epa</text:span><text:span text:style-name="T1012">rar </text:span><text:span text:style-name="T980">pra essa</text:span></text:p>
      <text:p text:style-name="P1"><text:span text:style-name="T1004">seg</text:span><text:span text:style-name="T994">u</text:span><text:span text:style-name="T982">nda fase </text:span><text:span text:style-name="T1014">qu</text:span><text:span text:style-name="T1004">e </text:span><text:span text:style-name="T982">va</text:span><text:span text:style-name="T994">i </text:span><text:span text:style-name="T982">c</text:span><text:span text:style-name="T994">h</text:span><text:span text:style-name="T982">egar </text:span><text:span text:style-name="T1014">também </text:span><text:span text:style-name="T994">I</text:span><text:span text:style-name="T1020">ss</text:span><text:span text:style-name="T982">o </text:span><text:span text:style-name="T1014">tudo </text:span><text:span text:style-name="T982">a </text:span><text:span text:style-name="T1004">ge</text:span><text:span text:style-name="T1014">nte </text:span><text:span text:style-name="T982">tá fa</text:span><text:span text:style-name="T1020">ze</text:span><text:span text:style-name="T1014">ndo</text:span><text:span text:style-name="T1020">, </text:span><text:span text:style-name="T1004">só </text:span><text:span text:style-name="T982">pra vocês</text:span></text:p>
      <text:p text:style-name="P1"><text:span text:style-name="T1004">sabere</text:span><text:span text:style-name="T1014">m </text:span><text:span text:style-name="T982">q</text:span><text:span text:style-name="T994">u</text:span><text:span text:style-name="T982">e a </text:span><text:span text:style-name="T1004">ge</text:span><text:span text:style-name="T1014">nte tá </text:span><text:span text:style-name="T982">pensando </text:span><text:span text:style-name="T1014">ni</text:span><text:span text:style-name="T1004">sso </text:span><text:span text:style-name="T1014">tudo. </text:span><text:span text:style-name="T982">Só </text:span><text:span text:style-name="T1014">pra </text:span><text:span text:style-name="T1004">vocês sabe</text:span><text:span text:style-name="T1014">r</text:span><text:span text:style-name="T1004">em </text:span><text:span text:style-name="T1014">que tá tudo</text:span></text:p>
      <text:p text:style-name="P58">trabalhado.</text:p>
      <text:p text:style-name="P1"><text:span text:style-name="T993">Bra</text:span><text:span text:style-name="T981">ga Ne</text:span><text:span text:style-name="T993">tto</text:span><text:span text:style-name="T981">: </text:span><text:span text:style-name="T982">Tá? </text:span><text:span text:style-name="T1005">É</text:span><text:span text:style-name="T998">, </text:span><text:span text:style-name="T982">por favor, </text:span><text:span text:style-name="T1014">mini</text:span><text:span text:style-name="T1004">stro </text:span><text:span text:style-name="T982">Tarcísio</text:span><text:span text:style-name="T994">. </text:span><text:span text:style-name="T982">Eu ped</text:span><text:span text:style-name="T994">iri</text:span><text:span text:style-name="T982">a aos </text:span><text:span text:style-name="T1004">sen</text:span><text:span text:style-name="T1014">hor</text:span><text:span text:style-name="T1004">es </text:span><text:span text:style-name="T982">que fossem</text:span></text:p>
      <text:p text:style-name="P1"><text:span text:style-name="T982">bem b</text:span><text:span text:style-name="T994">r</text:span><text:span text:style-name="T1004">ev</text:span><text:span text:style-name="T1014">es. </text:span><text:span text:style-name="T982">Não </text:span><text:span text:style-name="T1004">eu </text:span><text:span text:style-name="T1014">já botei </text:span><text:span text:style-name="T982">você aqui. (dirig</text:span><text:span text:style-name="T994">ind</text:span><text:span text:style-name="T982">o-se </text:span><text:span text:style-name="T1004">ao </text:span><text:span text:style-name="T982">ministro </text:span><text:span text:style-name="T1004">Ernes</text:span><text:span text:style-name="T1014">to</text:span><text:span text:style-name="T1004">)</text:span><text:span text:style-name="T1014">. </text:span><text:span text:style-name="T1025">~</text:span></text:p>
      <text:p text:style-name="P1"><text:span text:style-name="T993">06</text:span><text:span text:style-name="T981">:</text:span><text:span text:style-name="T993">00.093 (10788)</text:span></text:p>
      <text:p text:style-name="P1"><text:span text:style-name="T1013">Tarcísio: </text:span><text:span text:style-name="T982">Não</text:span><text:span text:style-name="T1020">, </text:span><text:span text:style-name="T1004">só </text:span><text:span text:style-name="T1014">pra louvar a iniciativa</text:span><text:span text:style-name="T1020">, </text:span><text:span text:style-name="T982">acho </text:span><text:span text:style-name="T1014">que </text:span><text:span text:style-name="T982">é </text:span><text:span text:style-name="T1014">importante </text:span><text:span text:style-name="T982">essa coordenação da</text:span></text:p>
      <text:p text:style-name="P1"><text:soft-page-break/><text:span text:style-name="T1026">- </text:span><text:span text:style-name="T1004">Casa Civ</text:span><text:span text:style-name="T994">il. </text:span><text:span text:style-name="T982">Tenho certeza q</text:span><text:span text:style-name="T994">u</text:span><text:span text:style-name="T1004">e </text:span><text:span text:style-name="T982">é o </text:span><text:span text:style-name="T1014">que </text:span><text:span text:style-name="T982">a sociedade ...</text:span></text:p>
      <text:p text:style-name="P1"><text:span text:style-name="T993">Braga </text:span><text:span text:style-name="T1013">Netto: </text:span><text:span text:style-name="T982">Foi </text:span><text:span text:style-name="T994">i</text:span><text:span text:style-name="T982">de</text:span><text:span text:style-name="T994">i</text:span><text:span text:style-name="T982">a </text:span><text:span text:style-name="T1004">s</text:span><text:span text:style-name="T1014">ua </text:span><text:span text:style-name="T982">cara </text:span><text:span text:style-name="T1014">...</text:span></text:p>
      <text:p text:style-name="P1"><text:span text:style-name="T1013">Tarcísio: </text:span><text:span text:style-name="T1004">Não, </text:span><text:span text:style-name="T994">n</text:span><text:span text:style-name="T982">ão ... a </text:span><text:span text:style-name="T1004">soc</text:span><text:span text:style-name="T994">i</text:span><text:span text:style-name="T982">edade espera </text:span><text:span text:style-name="T994">i</text:span><text:span text:style-name="T982">sso de </text:span><text:span text:style-name="T1014">nó</text:span><text:span text:style-name="T1004">s. </text:span><text:span text:style-name="T984">É</text:span><text:span text:style-name="T1021">, </text:span><text:span text:style-name="T982">a </text:span><text:span text:style-name="T1014">b</text:span><text:span text:style-name="T1004">oa </text:span><text:span text:style-name="T1014">notícia </text:span><text:span text:style-name="T1004">é </text:span><text:span text:style-name="T982">que a </text:span><text:span text:style-name="T1004">ge</text:span><text:span text:style-name="T1014">nte</text:span></text:p>
      <text:p text:style-name="P3"><text:span text:style-name="T980">vem conversando com os </text:span><text:span text:style-name="T1012">inve</text:span><text:span text:style-name="T1003">s</text:span><text:span text:style-name="T1012">tidores</text:span><text:span text:style-name="T1003">, </text:span><text:span text:style-name="T980">e</text:span><text:span text:style-name="T992">l</text:span><text:span text:style-name="T980">es </text:span><text:span text:style-name="T1012">tão </text:span><text:span text:style-name="T992">int</text:span><text:span text:style-name="T980">e</text:span><text:span text:style-name="T992">r</text:span><text:span text:style-name="T980">es</text:span><text:span text:style-name="T1019">sa</text:span><text:span text:style-name="T980">dos </text:span><text:span text:style-name="T992">n</text:span><text:span text:style-name="T980">o </text:span><text:span text:style-name="T1012">no</text:span><text:span text:style-name="T1003">sso </text:span><text:span text:style-name="T980">programa </text:span><text:span text:style-name="T1012">de</text:span></text:p>
      <text:p text:style-name="P3"><text:span text:style-name="T980">concessão. A</text:span><text:span text:style-name="T997">, </text:span><text:span text:style-name="T980">claro que a gente </text:span><text:span text:style-name="T1003">vai </text:span><text:span text:style-name="T1012">ter </text:span><text:span text:style-name="T980">que ajus</text:span><text:span text:style-name="T992">t</text:span><text:span text:style-name="T980">ar alguma co</text:span><text:span text:style-name="T992">i</text:span><text:span text:style-name="T1003">sa </text:span><text:span text:style-name="T1012">no</text:span><text:span text:style-name="T1003">s </text:span><text:span text:style-name="T980">projetos pra ... é ...</text:span></text:p>
      <text:p text:style-name="P3"><text:span text:style-name="T980">é </text:span><text:span text:style-name="T1003">... </text:span><text:span text:style-name="T980">em função </text:span><text:span text:style-name="T1012">do </text:span><text:span text:style-name="T980">... da </text:span><text:span text:style-name="T1012">p</text:span><text:span text:style-name="T1003">e</text:span><text:span text:style-name="T1012">rcepção </text:span><text:span text:style-name="T980">do nível de </text:span><text:span text:style-name="T992">ri</text:span><text:span text:style-name="T1003">sco. E a ge</text:span><text:span text:style-name="T1012">nte </text:span><text:span text:style-name="T1003">va</text:span><text:span text:style-name="T1012">i </text:span><text:span text:style-name="T980">fazer is</text:span><text:span text:style-name="T1019">s</text:span><text:span text:style-name="T980">o ca</text:span><text:span text:style-name="T992">li</text:span><text:span text:style-name="T980">brando</text:span></text:p>
      <text:p text:style-name="P3"><text:span text:style-name="T1012">taxa de </text:span><text:span text:style-name="T992">r</text:span><text:span text:style-name="T1003">eto</text:span><text:span text:style-name="T1012">rno</text:span><text:span text:style-name="T1019">, </text:span><text:span text:style-name="T980">o</text:span><text:span text:style-name="T992">u </text:span><text:span text:style-name="T1012">monit</text:span><text:span text:style-name="T1003">ora</text:span><text:span text:style-name="T1012">ndo </text:span><text:span text:style-name="T980">me</text:span><text:span text:style-name="T992">lh</text:span><text:span text:style-name="T980">o</text:span><text:span text:style-name="T992">r </text:span><text:span text:style-name="T980">agora a questão da </text:span><text:span text:style-name="T1012">d</text:span><text:span text:style-name="T1003">ema</text:span><text:span text:style-name="T1012">nd</text:span><text:span text:style-name="T1003">a</text:span><text:span text:style-name="T997">, </text:span><text:span text:style-name="T1012">n</text:span><text:span text:style-name="T1003">é? </text:span><text:span text:style-name="T1006">É</text:span></text:p>
      <text:p text:style-name="P3"><text:span text:style-name="T992">r</text:span><text:span text:style-name="T980">eesti</text:span><text:span text:style-name="T992">m</text:span><text:span text:style-name="T980">ando </text:span><text:span text:style-name="T1012">demand</text:span><text:span text:style-name="T1003">a </text:span><text:span text:style-name="T980">nos projeto</text:span><text:span text:style-name="T1019">s. </text:span><text:span text:style-name="T1012">Ma</text:span><text:span text:style-name="T1019">s </text:span><text:span text:style-name="T980">a </text:span><text:span text:style-name="T1003">gente </text:span><text:span text:style-name="T980">tem certe</text:span><text:span text:style-name="T1019">z</text:span><text:span text:style-name="T980">a </text:span><text:span text:style-name="T1012">qu</text:span><text:span text:style-name="T1003">e </text:span><text:span text:style-name="T980">os projetos vão </text:span><text:span text:style-name="T1003">sa</text:span><text:span text:style-name="T992">ir</text:span><text:span text:style-name="T980">.</text:span></text:p>
      <text:p text:style-name="P3"><text:span text:style-name="T980">Qua</text:span><text:span text:style-name="T992">l </text:span><text:span text:style-name="T980">o cu</text:span><text:span text:style-name="T992">id</text:span><text:span text:style-name="T980">ado </text:span><text:span text:style-name="T1012">qu</text:span><text:span text:style-name="T1003">e ge</text:span><text:span text:style-name="T1012">nt</text:span><text:span text:style-name="T1003">e </text:span><text:span text:style-name="T992">t</text:span><text:span text:style-name="T1003">e</text:span><text:span text:style-name="T992">m </text:span><text:span text:style-name="T980">q</text:span><text:span text:style-name="T992">u</text:span><text:span text:style-name="T980">e ter? A </text:span><text:span text:style-name="T1019">g</text:span><text:span text:style-name="T980">e</text:span><text:span text:style-name="T992">n</text:span><text:span text:style-name="T980">te fala </text:span><text:span text:style-name="T1003">e</text:span><text:span text:style-name="T1012">m du</text:span><text:span text:style-name="T1019">z</text:span><text:span text:style-name="T980">entos </text:span><text:span text:style-name="T1003">e </text:span><text:span text:style-name="T980">cinquenta b</text:span><text:span text:style-name="T992">i </text:span><text:span text:style-name="T980">de</text:span></text:p>
      <text:p text:style-name="P3"><text:span text:style-name="T980">inve</text:span><text:span text:style-name="T1019">s</text:span><text:span text:style-name="T1012">timento</text:span><text:span text:style-name="T1019">s, </text:span><text:span text:style-name="T1003">só </text:span><text:span text:style-name="T980">que concessão funcio</text:span><text:span text:style-name="T992">n</text:span><text:span text:style-name="T980">a o seg</text:span><text:span text:style-name="T992">uin</text:span><text:span text:style-name="T980">te: o que a </text:span><text:span text:style-name="T1003">ge</text:span><text:span text:style-name="T992">n</text:span><text:span text:style-name="T1003">te </text:span><text:span text:style-name="T980">contratar </text:span><text:span text:style-name="T1003">agora vai</text:span></text:p>
      <text:p text:style-name="P3"><text:span text:style-name="T1003">gerar </text:span><text:span text:style-name="T1012">inv</text:span><text:span text:style-name="T1003">es</text:span><text:span text:style-name="T992">t</text:span><text:span text:style-name="T980">imento em </text:span><text:span text:style-name="T1012">doi</text:span><text:span text:style-name="T1003">s </text:span><text:span text:style-name="T1012">mil </text:span><text:span text:style-name="T980">e v</text:span><text:span text:style-name="T992">int</text:span><text:span text:style-name="T980">e e </text:span><text:span text:style-name="T1012">tr</text:span><text:span text:style-name="T1003">ês</text:span><text:span text:style-name="T997">, </text:span><text:span text:style-name="T1012">doi</text:span><text:span text:style-name="T1003">s </text:span><text:span text:style-name="T1012">mil </text:span><text:span text:style-name="T980">v</text:span><text:span text:style-name="T992">int</text:span><text:span text:style-name="T980">e e quatro. </text:span><text:span text:style-name="T1003">Não </text:span><text:span text:style-name="T980">é </text:span><text:span text:style-name="T1012">imediat</text:span><text:span text:style-name="T1003">o.</text:span></text:p>
      <text:p text:style-name="P3"><text:span text:style-name="T980">E a </text:span><text:span text:style-name="T1003">ge</text:span><text:span text:style-name="T1012">nte </text:span><text:span text:style-name="T1003">va</text:span><text:span text:style-name="T992">i </text:span><text:span text:style-name="T1012">preci</text:span><text:span text:style-name="T1003">sar </text:span><text:span text:style-name="T1012">de </text:span><text:span text:style-name="T980">faze</text:span><text:span text:style-name="T992">r </text:span><text:span text:style-name="T980">a</text:span><text:span text:style-name="T992">l</text:span><text:span text:style-name="T1019">g</text:span><text:span text:style-name="T1012">uma </text:span><text:span text:style-name="T1003">co</text:span><text:span text:style-name="T1012">i</text:span><text:span text:style-name="T1003">sa </text:span><text:span text:style-name="T1012">imediata. </text:span><text:span text:style-name="T1003">E aí </text:span><text:span text:style-name="T1012">tem qu</text:span><text:span text:style-name="T1003">e </text:span><text:span text:style-name="T1012">t</text:span><text:span text:style-name="T1003">er </text:span><text:span text:style-name="T980">a </text:span><text:span text:style-name="T992">int</text:span><text:span text:style-name="T980">eligênc</text:span><text:span text:style-name="T992">i</text:span><text:span text:style-name="T980">a.</text:span></text:p>
      <text:p text:style-name="P3"><text:span text:style-name="T1012">Porqu</text:span><text:span text:style-name="T1003">e </text:span><text:span text:style-name="T980">també</text:span><text:span text:style-name="T992">m n</text:span><text:span text:style-name="T980">ão ad</text:span><text:span text:style-name="T992">i</text:span><text:span text:style-name="T980">anta</text:span><text:span text:style-name="T1019">, "</text:span><text:span text:style-name="T980">Min</text:span><text:span text:style-name="T992">i</text:span><text:span text:style-name="T980">stro Pa</text:span><text:span text:style-name="T992">ul</text:span><text:span text:style-name="T980">o</text:span><text:span text:style-name="T1019">, </text:span><text:span text:style-name="T1012">pô</text:span><text:span text:style-name="T1019">, </text:span><text:span text:style-name="T980">me dá </text:span><text:span text:style-name="T992">l</text:span><text:span text:style-name="T1003">á </text:span><text:span text:style-name="T980">trinta </text:span><text:span text:style-name="T1012">bi </text:span><text:span text:style-name="T980">por ano</text:span><text:span text:style-name="T1019">"</text:span><text:span text:style-name="T1012">. </text:span><text:span text:style-name="T1019">E</text:span><text:span text:style-name="T1012">u não</text:span></text:p>
      <text:p text:style-name="P1"><text:span text:style-name="T1004">~ </text:span><text:span text:style-name="T1014">u </text:span><text:span text:style-name="T1004">gasta</text:span><text:span text:style-name="T1014">r</text:span><text:span text:style-name="T1020">, </text:span><text:span text:style-name="T1004">e</text:span><text:span text:style-name="T1014">u não </text:span><text:span text:style-name="T1004">vo</text:span><text:span text:style-name="T994">u </text:span><text:span text:style-name="T1014">u</text:span><text:span text:style-name="T1020">s</text:span><text:span text:style-name="T982">ar.</text:span></text:p>
      <text:p text:style-name="P1"><text:span text:style-name="T1020">3</text:span><text:span text:style-name="T982">5</text:span></text:p>
      <text:p text:style-name="P1"><text:span text:style-name="T986">~ </text:span><text:span text:style-name="T1022">A </text:span><text:span text:style-name="T1008">for</text:span><text:span text:style-name="T1016">m</text:span><text:span text:style-name="T1022">a </text:span><text:span text:style-name="T999">e </text:span><text:span text:style-name="T1008">let</text:span><text:span text:style-name="T1016">r</text:span><text:span text:style-name="T1022">ô</text:span><text:span text:style-name="T987">ni</text:span><text:span text:style-name="T999">ca </text:span><text:span text:style-name="T987">d</text:span><text:span text:style-name="T1022">este </text:span><text:span text:style-name="T987">do</text:span><text:span text:style-name="T1022">c</text:span><text:span text:style-name="T1016">um</text:span><text:span text:style-name="T1022">en</text:span><text:span text:style-name="T987">to </text:span><text:span text:style-name="T1022">c</text:span><text:span text:style-name="T987">ont</text:span><text:span text:style-name="T999">é</text:span><text:span text:style-name="T987">m </text:span><text:span text:style-name="T1008">a</text:span><text:span text:style-name="T999">ss</text:span><text:span text:style-name="T987">in</text:span><text:span text:style-name="T1022">a</text:span><text:span text:style-name="T987">tur</text:span><text:span text:style-name="T1022">a </text:span><text:span text:style-name="T1008">di</text:span><text:span text:style-name="T999">g</text:span><text:span text:style-name="T987">ital </text:span><text:span text:style-name="T1008">qu</text:span><text:span text:style-name="T999">e g</text:span><text:span text:style-name="T1008">arante </text:span><text:span text:style-name="T1022">s</text:span><text:span text:style-name="T1016">u</text:span><text:span text:style-name="T1022">a a</text:span><text:span text:style-name="T987">ut</text:span><text:span text:style-name="T1022">en</text:span><text:span text:style-name="T987">ti</text:span><text:span text:style-name="T1022">cida</text:span><text:span text:style-name="T987">de</text:span><text:span text:style-name="T999">, </text:span><text:span text:style-name="T996">i</text:span><text:span text:style-name="T1008">nte</text:span><text:span text:style-name="T999">g</text:span><text:span text:style-name="T1008">ridad</text:span><text:span text:style-name="T999">e </text:span><text:span text:style-name="T1022">e </text:span><text:span text:style-name="T999">v</text:span><text:span text:style-name="T987">a </text:span><text:span text:style-name="T996">l</text:span><text:span text:style-name="T987">id</text:span><text:span text:style-name="T1022">ade </text:span><text:span text:style-name="T1008">jurídic</text:span><text:span text:style-name="T999">a. </text:span><text:span text:style-name="T1016">n</text:span><text:span text:style-name="T1008">o</text:span><text:span text:style-name="T999">s </text:span><text:span text:style-name="T1008">t</text:span><text:span text:style-name="T999">e</text:span><text:span text:style-name="T987">rm</text:span><text:span text:style-name="T1022">os </text:span><text:span text:style-name="T1008">da </text:span><text:span text:style-name="T987">Medi</text:span><text:span text:style-name="T1022">da </text:span><text:span text:style-name="T987">P</text:span><text:span text:style-name="T1022">rovisór</text:span><text:span text:style-name="T987">i</text:span><text:span text:style-name="T1022">a </text:span><text:span text:style-name="T1016">n</text:span><text:span text:style-name="T1027">º </text:span><text:span text:style-name="T999">2.2</text:span><text:span text:style-name="T987">00-</text:span><text:span text:style-name="T1022">2</text:span><text:span text:style-name="T1027">, </text:span><text:span text:style-name="T1022">de </text:span><text:span text:style-name="T1008">24 d</text:span><text:span text:style-name="T999">e </text:span><text:span text:style-name="T1022">agosto </text:span><text:span text:style-name="T1008">de</text:span></text:p>
      <text:p text:style-name="P1"><text:span text:style-name="T988">fil </text:span><text:span text:style-name="T999">2</text:span><text:span text:style-name="T1008">00 </text:span><text:span text:style-name="T996">1</text:span><text:span text:style-name="T1027">.</text:span></text:p>
      <text:p text:style-name="P1"><text:span text:style-name="T1029">LA</text:span><text:span text:style-name="T963">UDO N!.l </text:span><text:span text:style-name="T1029">1</text:span><text:span text:style-name="T963">242</text:span><text:span text:style-name="T833">/</text:span><text:span text:style-name="T963">202</text:span><text:span text:style-name="T1029">0 - </text:span><text:span text:style-name="T1035">I</text:span><text:span text:style-name="T963">NC</text:span><text:span text:style-name="T209">/</text:span><text:span text:style-name="T1040">D</text:span><text:span text:style-name="T1035">I</text:span><text:span text:style-name="T963">TEC</text:span><text:span text:style-name="T833">/</text:span><text:span text:style-name="T1040">PF</text:span></text:p>
      <text:p text:style-name="P1"><text:span text:style-name="T1030">Arquivo </text:span><text:span text:style-name="T1036">00004.MTS</text:span></text:p>
      <text:p text:style-name="P1"><text:span text:style-name="T1036">07</text:span><text:span text:style-name="T959">:</text:span><text:span text:style-name="T1030">00.453 (12597)</text:span></text:p>
      <text:p text:style-name="P1"><text:span text:style-name="T1030">Tarcísio</text:span><text:span text:style-name="T959">: </text:span><text:span text:style-name="T958">Eu </text:span><text:span text:style-name="T1037">n</text:span><text:span text:style-name="T1041">ão </text:span><text:span text:style-name="T958">vo</text:span><text:span text:style-name="T1031">u </text:span><text:span text:style-name="T1041">ter </text:span><text:span text:style-name="T958">co</text:span><text:span text:style-name="T1031">ndi</text:span><text:span text:style-name="T958">ção </text:span><text:span text:style-name="T1041">de fazer, </text:span><text:span text:style-name="T1031">d</text:span><text:span text:style-name="T958">e </text:span><text:span text:style-name="T1041">... de </text:span><text:span text:style-name="T958">... </text:span><text:span text:style-name="T1041">de usar isso, né? </text:span><text:span text:style-name="T1031">P</text:span><text:span text:style-name="T958">or</text:span><text:span text:style-name="T1031">qu</text:span><text:span text:style-name="T958">e </text:span><text:span text:style-name="T1031">n</text:span><text:span text:style-name="T958">os</text:span></text:p>
      <text:p text:style-name="P1"><text:span text:style-name="T1041">períodos </text:span><text:span text:style-name="T958">á</text:span><text:span text:style-name="T1031">ure</text:span><text:span text:style-name="T958">os </text:span><text:span text:style-name="T1031">l</text:span><text:span text:style-name="T958">á, </text:span><text:span text:style-name="T1041">que </text:span><text:span text:style-name="T958">a ge</text:span><text:span text:style-name="T1031">nte </text:span><text:span text:style-name="T1041">executou </text:span><text:span text:style-name="T958">a </text:span><text:span text:style-name="T1041">mais</text:span><text:span text:style-name="T207">, </text:span><text:span text:style-name="T1041">a </text:span><text:span text:style-name="T958">ge</text:span><text:span text:style-name="T1031">nt</text:span><text:span text:style-name="T958">e </text:span><text:span text:style-name="T1041">consegue </text:span><text:span text:style-name="T958">al</text:span><text:span text:style-name="T1031">i </text:span><text:span text:style-name="T958">te</text:span><text:span text:style-name="T1031">r urna</text:span></text:p>
      <text:p text:style-name="P3"><text:span text:style-name="T1039">capacidade operacional </text:span><text:span text:style-name="T1028">de </text:span><text:span text:style-name="T1039">executar </text:span><text:span text:style-name="T1028">tr</text:span><text:span text:style-name="T957">eze, </text:span><text:span text:style-name="T1028">qu</text:span><text:span text:style-name="T957">ato</text:span><text:span text:style-name="T1028">r</text:span><text:span text:style-name="T957">ze </text:span><text:span text:style-name="T1039">bi</text:span><text:span text:style-name="T1054">, </text:span><text:span text:style-name="T1028">não </text:span><text:span text:style-name="T1039">mais </text:span><text:span text:style-name="T1028">do </text:span><text:span text:style-name="T957">q</text:span><text:span text:style-name="T1028">u</text:span><text:span text:style-name="T957">e </text:span><text:span text:style-name="T1028">i</text:span><text:span text:style-name="T957">sso. E </text:span><text:span text:style-name="T1039">a </text:span><text:span text:style-name="T957">ge</text:span><text:span text:style-name="T1028">nt</text:span><text:span text:style-name="T957">e</text:span></text:p>
      <text:p text:style-name="P3"><text:span text:style-name="T1028">já </text:span><text:span text:style-name="T1039">tem </text:span><text:span text:style-name="T957">o</text:span><text:span text:style-name="T1028">it</text:span><text:span text:style-name="T957">o </text:span><text:span text:style-name="T1028">d</text:span><text:span text:style-name="T957">e o</text:span><text:span text:style-name="T1028">rçam</text:span><text:span text:style-name="T957">e</text:span><text:span text:style-name="T1028">nto p</text:span><text:span text:style-name="T957">o</text:span><text:span text:style-name="T1028">r </text:span><text:span text:style-name="T957">ano. En</text:span><text:span text:style-name="T1028">t</text:span><text:span text:style-name="T957">ão, </text:span><text:span text:style-name="T1028">no final d</text:span><text:span text:style-name="T957">as contas, </text:span><text:span text:style-name="T1039">a </text:span><text:span text:style-name="T957">ge</text:span><text:span text:style-name="T1028">nt</text:span><text:span text:style-name="T957">e faze</text:span><text:span text:style-name="T1028">nd</text:span><text:span text:style-name="T957">o </text:span><text:span text:style-name="T1039">as</text:span></text:p>
      <text:p text:style-name="P3"><text:span text:style-name="T1039">contas</text:span><text:span text:style-name="T1054">, </text:span><text:span text:style-name="T957">e ve</text:span><text:span text:style-name="T1028">ndo </text:span><text:span text:style-name="T1039">o </text:span><text:span text:style-name="T1028">qu</text:span><text:span text:style-name="T957">e </text:span><text:span text:style-name="T1039">que </text:span><text:span text:style-name="T1028">n</text:span><text:span text:style-name="T957">ós </text:span><text:span text:style-name="T1028">j</text:span><text:span text:style-name="T957">á </text:span><text:span text:style-name="T1039">temos </text:span><text:span text:style-name="T1028">de um </text:span><text:span text:style-name="T1039">projeto pronto? O </text:span><text:span text:style-name="T1028">qu</text:span><text:span text:style-name="T957">e </text:span><text:span text:style-name="T1039">que </text:span><text:span text:style-name="T957">é </text:span><text:span text:style-name="T1039">nece</text:span><text:span text:style-name="T1054">ssá</text:span><text:span text:style-name="T1028">rio</text:span><text:span text:style-name="T1054">?</text:span></text:p>
      <text:p text:style-name="P3"><text:span text:style-name="T1039">Que </text:span><text:span text:style-name="T957">agrega valo</text:span><text:span text:style-name="T1028">r im</text:span><text:span text:style-name="T957">ed</text:span><text:span text:style-name="T1028">iat</text:span><text:span text:style-name="T957">o? É a </text:span><text:span text:style-name="T1028">um</text:span><text:span text:style-name="T1054">, </text:span><text:span text:style-name="T957">três, </text:span><text:span text:style-name="T1039">cinco</text:span><text:span text:style-name="T1054">, </text:span><text:span text:style-name="T1039">Maranhão </text:span><text:span text:style-name="T1034">l</text:span><text:span text:style-name="T1039">á, que </text:span><text:span text:style-name="T1034">l</text:span><text:span text:style-name="T957">eva safra </text:span><text:span text:style-name="T1039">pra </text:span><text:span text:style-name="T957">... </text:span><text:span text:style-name="T1028">pro</text:span></text:p>
      <text:p text:style-name="P3"><text:span text:style-name="T1028">p</text:span><text:span text:style-name="T957">orto </text:span><text:span text:style-name="T1028">d</text:span><text:span text:style-name="T957">e </text:span><text:span text:style-name="T1039">Itaqui</text:span><text:span text:style-name="T1054">, </text:span><text:span text:style-name="T1039">que </text:span><text:span text:style-name="T957">se </text:span><text:span text:style-name="T1039">acabou. A</text:span><text:span text:style-name="T1034">li </text:span><text:span text:style-name="T957">e</text:span><text:span text:style-name="T1028">u </text:span><text:span text:style-name="T1039">po</text:span><text:span text:style-name="T1054">sso </text:span><text:span text:style-name="T957">faze</text:span><text:span text:style-name="T1028">r um</text:span><text:span text:style-name="T957">a </text:span><text:span text:style-name="T1028">int</text:span><text:span text:style-name="T957">ervenção </text:span><text:span text:style-name="T1028">im</text:span><text:span text:style-name="T957">e</text:span><text:span text:style-name="T1028">di</text:span><text:span text:style-name="T957">a</text:span><text:span text:style-name="T1028">t</text:span><text:span text:style-name="T957">a</text:span><text:span text:style-name="T1028">. </text:span><text:span text:style-name="T957">E </text:span><text:span text:style-name="T1039">do que</text:span></text:p>
      <text:p text:style-name="P3"><text:span text:style-name="T1039">que </text:span><text:span text:style-name="T957">a ge</text:span><text:span text:style-name="T1028">nt</text:span><text:span text:style-name="T957">e va</text:span><text:span text:style-name="T1034">i </text:span><text:span text:style-name="T1039">fa</text:span><text:span text:style-name="T1034">l</text:span><text:span text:style-name="T1039">ar? </text:span><text:span text:style-name="T957">Eu </text:span><text:span text:style-name="T1039">tô </text:span><text:span text:style-name="T957">fala</text:span><text:span text:style-name="T1028">ndo </text:span><text:span text:style-name="T1039">de </text:span><text:span text:style-name="T1028">pe</text:span><text:span text:style-name="T957">gar </text:span><text:span text:style-name="T1039">os </text:span><text:span text:style-name="T957">o</text:span><text:span text:style-name="T1028">it</text:span><text:span text:style-name="T957">o </text:span><text:span text:style-name="T1039">que </text:span><text:span text:style-name="T957">a ge</text:span><text:span text:style-name="T1028">nte t</text:span><text:span text:style-name="T957">e</text:span><text:span text:style-name="T1028">m</text:span><text:span text:style-name="T1054">, </text:span><text:span text:style-name="T957">e ag</text:span><text:span text:style-name="T1028">r</text:span><text:span text:style-name="T957">ega</text:span><text:span text:style-name="T1028">r m</text:span><text:span text:style-name="T957">ais</text:span></text:p>
      <text:p text:style-name="P3"><text:span text:style-name="T957">três, </text:span><text:span text:style-name="T1039">mais </text:span><text:span text:style-name="T1028">quatro </text:span><text:span text:style-name="T957">po</text:span><text:span text:style-name="T1028">r </text:span><text:span text:style-name="T957">ano. É essa </text:span><text:span text:style-name="T1039">a </text:span><text:span text:style-name="T1028">conta</text:span><text:span text:style-name="T957">. E e</text:span><text:span text:style-name="T1028">u </text:span><text:span text:style-name="T957">ac</text:span><text:span text:style-name="T1034">h</text:span><text:span text:style-name="T957">o que </text:span><text:span text:style-name="T1028">i</text:span><text:span text:style-name="T957">sso é </text:span><text:span text:style-name="T1028">r</text:span><text:span text:style-name="T957">ea</text:span><text:span text:style-name="T1034">lm</text:span><text:span text:style-name="T957">en</text:span><text:span text:style-name="T1028">t</text:span><text:span text:style-name="T957">e </text:span><text:span text:style-name="T1028">n</text:span><text:span text:style-name="T957">ecessár</text:span><text:span text:style-name="T1034">i</text:span><text:span text:style-name="T957">o</text:span></text:p>
      <text:p text:style-name="P3"><text:span text:style-name="T957">p</text:span><text:span text:style-name="T1028">ra </text:span><text:span text:style-name="T957">gerar </text:span><text:span text:style-name="T1039">emprego</text:span><text:span text:style-name="T1054">, </text:span><text:span text:style-name="T1028">p</text:span><text:span text:style-name="T957">ra </text:span><text:span text:style-name="T1028">dar </text:span><text:span text:style-name="T957">a </text:span><text:span text:style-name="T1028">repo</text:span><text:span text:style-name="T1054">s</text:span><text:span text:style-name="T1039">ta </text:span><text:span text:style-name="T1028">qu</text:span><text:span text:style-name="T957">e a </text:span><text:span text:style-name="T1054">so</text:span><text:span text:style-name="T1039">ciedade tá </text:span><text:span text:style-name="T1028">qu</text:span><text:span text:style-name="T957">e</text:span><text:span text:style-name="T1034">r</text:span><text:span text:style-name="T957">endo e co</text:span><text:span text:style-name="T1028">nju</text:span><text:span text:style-name="T957">gan</text:span><text:span text:style-name="T1028">d</text:span><text:span text:style-name="T957">o </text:span><text:span text:style-name="T1028">i</text:span><text:span text:style-name="T957">sso</text:span></text:p>
      <text:p text:style-name="P3"><text:span text:style-name="T1039">com </text:span><text:span text:style-name="T957">o </text:span><text:span text:style-name="T1034">in</text:span><text:span text:style-name="T957">vest</text:span><text:span text:style-name="T1028">imento </text:span><text:span text:style-name="T1039">privado. </text:span><text:span text:style-name="T957">As </text:span><text:span text:style-name="T1039">duas </text:span><text:span text:style-name="T957">coisas têm </text:span><text:span text:style-name="T1028">qu</text:span><text:span text:style-name="T957">e a</text:span><text:span text:style-name="T1028">nd</text:span><text:span text:style-name="T957">ar </text:span><text:span text:style-name="T1028">junt</text:span><text:span text:style-name="T957">o</text:span><text:span text:style-name="T206">, </text:span><text:span text:style-name="T1028">n</text:span><text:span text:style-name="T957">é? E </text:span><text:span text:style-name="T1039">aí nós </text:span><text:span text:style-name="T957">vamos</text:span></text:p>
      <text:p text:style-name="P3"><text:span text:style-name="T1039">dar </text:span><text:span text:style-name="T957">o .. </text:span><text:span text:style-name="T1034">. </text:span><text:span text:style-name="T957">o </text:span><text:span text:style-name="T1028">bom </text:span><text:span text:style-name="T1039">retomo. A </text:span><text:span text:style-name="T957">ge</text:span><text:span text:style-name="T1028">n</text:span><text:span text:style-name="T957">te tá </text:span><text:span text:style-name="T1039">vendo </text:span><text:span text:style-name="T957">a</text:span><text:span text:style-name="T1028">í </text:span><text:span text:style-name="T1039">o </text:span><text:span text:style-name="T957">esfo</text:span><text:span text:style-name="T1028">r</text:span><text:span text:style-name="T957">ço </text:span><text:span text:style-name="T1039">que </text:span><text:span text:style-name="T957">o </text:span><text:span text:style-name="T1039">BNDES tá </text:span><text:span text:style-name="T957">faze</text:span><text:span text:style-name="T1028">n</text:span><text:span text:style-name="T957">do</text:span><text:span text:style-name="T206">, </text:span><text:span text:style-name="T957">eu</text:span></text:p>
      <text:p text:style-name="P3"><text:span text:style-name="T957">ac</text:span><text:span text:style-name="T1028">h</text:span><text:span text:style-name="T957">o </text:span><text:span text:style-name="T1028">qu</text:span><text:span text:style-name="T957">e </text:span><text:span text:style-name="T1039">tá </text:span><text:span text:style-name="T1028">f</text:span><text:span text:style-name="T957">azen</text:span><text:span text:style-name="T1028">d</text:span><text:span text:style-name="T957">o </text:span><text:span text:style-name="T1028">wn tr</text:span><text:span text:style-name="T957">aba</text:span><text:span text:style-name="T1034">lh</text:span><text:span text:style-name="T1039">o magnífico. </text:span><text:span text:style-name="T957">Traze</text:span><text:span text:style-name="T1028">nd</text:span><text:span text:style-name="T957">o o </text:span><text:span text:style-name="T1039">banco. </text:span><text:span text:style-name="T957">Trazen</text:span><text:span text:style-name="T1028">d</text:span><text:span text:style-name="T957">o o p</text:span><text:span text:style-name="T1028">ri</text:span><text:span text:style-name="T957">vado, o</text:span></text:p>
      <text:p text:style-name="P3"><text:span text:style-name="T957">s</text:span><text:span text:style-name="T1028">indicato de </text:span><text:span text:style-name="T1039">bancos pra assumir </text:span><text:span text:style-name="T1028">um</text:span><text:span text:style-name="T957">a </text:span><text:span text:style-name="T1028">re</text:span><text:span text:style-name="T1054">s</text:span><text:span text:style-name="T1028">pon</text:span><text:span text:style-name="T1054">sa</text:span><text:span text:style-name="T1028">bilidade </text:span><text:span text:style-name="T1039">q</text:span><text:span text:style-name="T1034">u</text:span><text:span text:style-name="T957">e é </text:span><text:span text:style-name="T1028">d</text:span><text:span text:style-name="T957">e</text:span><text:span text:style-name="T1028">l</text:span><text:span text:style-name="T957">es </text:span><text:span text:style-name="T1028">tam</text:span><text:span text:style-name="T957">bé</text:span><text:span text:style-name="T1028">m</text:span><text:span text:style-name="T957">.</text:span></text:p>
      <text:p text:style-name="P3"><text:span text:style-name="T1032">08:00</text:span><text:span text:style-name="T965">.</text:span><text:span text:style-name="T1038">146 (14386)</text:span></text:p>
      <text:p text:style-name="P3"><text:span text:style-name="T1032">Tarcísio</text:span><text:span text:style-name="T965">: </text:span><text:span text:style-name="T1039">O Banco </text:span><text:span text:style-name="T957">Ce</text:span><text:span text:style-name="T1028">ntral </text:span><text:span text:style-name="T1039">injetou </text:span><text:span text:style-name="T1028">um m</text:span><text:span text:style-name="T957">o</text:span><text:span text:style-name="T1028">n</text:span><text:span text:style-name="T957">te </text:span><text:span text:style-name="T1039">de </text:span><text:span text:style-name="T1028">liquid</text:span><text:span text:style-name="T957">ez </text:span><text:span text:style-name="T1039">aí </text:span><text:span text:style-name="T1028">n</text:span><text:span text:style-name="T957">o </text:span><text:span text:style-name="T1054">s</text:span><text:span text:style-name="T1039">istema </text:span><text:span text:style-name="T1028">pro </text:span><text:span text:style-name="T1039">dinheiro</text:span></text:p>
      <text:p text:style-name="P3"><text:span text:style-name="T1028">n</text:span><text:span text:style-name="T957">ão </text:span><text:span text:style-name="T1039">ficar </text:span><text:span text:style-name="T957">em</text:span><text:span text:style-name="T1028">po</text:span><text:span text:style-name="T957">ssa</text:span><text:span text:style-name="T1028">do</text:span><text:span text:style-name="T1054">, </text:span><text:span text:style-name="T957">e </text:span><text:span text:style-name="T1039">aí preservando </text:span><text:span text:style-name="T957">o </text:span><text:span text:style-name="T1039">caixa </text:span><text:span text:style-name="T1028">para </text:span><text:span text:style-name="T957">atuar</text:span><text:span text:style-name="T206">, </text:span><text:span text:style-name="T957">né? Na ... </text:span><text:span text:style-name="T1028">ne</text:span><text:span text:style-name="T957">sse </text:span><text:span text:style-name="T1039">projetos de</text:span></text:p>
      <text:p text:style-name="P3"><text:span text:style-name="T1028">infrae</text:span><text:span text:style-name="T957">s</text:span><text:span text:style-name="T1028">trutura qu</text:span><text:span text:style-name="T957">e </text:span><text:span text:style-name="T1054">va</text:span><text:span text:style-name="T1028">i </text:span><text:span text:style-name="T957">se</text:span><text:span text:style-name="T1028">r fund</text:span><text:span text:style-name="T957">a</text:span><text:span text:style-name="T1028">ment</text:span><text:span text:style-name="T957">al. E</text:span><text:span text:style-name="T1028">nt</text:span><text:span text:style-name="T957">ão </text:span><text:span text:style-name="T1039">eu </text:span><text:span text:style-name="T957">ac</text:span><text:span text:style-name="T1028">h</text:span><text:span text:style-name="T957">o </text:span><text:span text:style-name="T1039">que </text:span><text:span text:style-name="T957">é essa </text:span><text:span text:style-name="T1034">linh</text:span><text:span text:style-name="T957">a </text:span><text:span text:style-name="T1039">que </text:span><text:span text:style-name="T1028">n</text:span><text:span text:style-name="T957">ós</text:span></text:p>
      <text:p text:style-name="P3"><text:span text:style-name="T1039">precisamos </text:span><text:span text:style-name="T1028">t</text:span><text:span text:style-name="T957">e</text:span><text:span text:style-name="T1028">r</text:span><text:span text:style-name="T1054">, </text:span><text:span text:style-name="T1028">n</text:span><text:span text:style-name="T957">é? E </text:span><text:span text:style-name="T1039">... </text:span><text:span text:style-name="T1028">ti</text:span><text:span text:style-name="T957">vemos </text:span><text:span text:style-name="T1039">a</text:span><text:span text:style-name="T1034">í </text:span><text:span text:style-name="T1028">d</text:span><text:span text:style-name="T957">o</text:span><text:span text:style-name="T1028">i</text:span><text:span text:style-name="T1054">s </text:span><text:span text:style-name="T957">caras a</text:span><text:span text:style-name="T1034">í n</text:span><text:span text:style-name="T957">a </text:span><text:span text:style-name="T1028">hi</text:span><text:span text:style-name="T957">s</text:span><text:span text:style-name="T1028">t</text:span><text:span text:style-name="T957">ór</text:span><text:span text:style-name="T1028">i</text:span><text:span text:style-name="T957">a </text:span><text:span text:style-name="T1028">re</text:span><text:span text:style-name="T957">ce</text:span><text:span text:style-name="T1028">nt</text:span><text:span text:style-name="T957">e </text:span><text:span text:style-name="T1028">qu</text:span><text:span text:style-name="T957">e </text:span><text:span text:style-name="T1039">pegaram terra</text:span></text:p>
      <text:p text:style-name="P3"><text:span text:style-name="T1039">arrasada </text:span><text:span text:style-name="T957">e e</text:span><text:span text:style-name="T1028">ntraram pra </text:span><text:span text:style-name="T1039">H</text:span><text:span text:style-name="T1034">i</text:span><text:span text:style-name="T957">s</text:span><text:span text:style-name="T1028">tóri</text:span><text:span text:style-name="T957">a. Um </text:span><text:span text:style-name="T1039">fo</text:span><text:span text:style-name="T1034">i </text:span><text:span text:style-name="T957">o </text:span><text:span text:style-name="T1028">R</text:span><text:span text:style-name="T957">ooseve</text:span><text:span text:style-name="T1034">l</text:span><text:span text:style-name="T1039">t</text:span><text:span text:style-name="T206">, </text:span><text:span text:style-name="T957">o outro foi </text:span><text:span text:style-name="T1039">o </text:span><text:span text:style-name="T957">Churc</text:span><text:span text:style-name="T1028">hill. </text:span><text:span text:style-name="T957">O</text:span></text:p>
      <text:p text:style-name="P3"><text:span text:style-name="T1039">terce</text:span><text:span text:style-name="T1034">i</text:span><text:span text:style-name="T957">ro va</text:span><text:span text:style-name="T1034">i </text:span><text:span text:style-name="T957">se</text:span><text:span text:style-name="T1028">r </text:span><text:span text:style-name="T1039">o Bo</text:span><text:span text:style-name="T1034">l</text:span><text:span text:style-name="T957">so</text:span><text:span text:style-name="T1028">n</text:span><text:span text:style-name="T957">aro.</text:span></text:p>
      <text:p text:style-name="P3"><text:span text:style-name="T957">(Vozes </text:span><text:span text:style-name="T1028">ininte</text:span><text:span text:style-name="T957">lig</text:span><text:span text:style-name="T1028">í</text:span><text:span text:style-name="T957">veis)</text:span></text:p>
      <text:p text:style-name="P3"><text:span text:style-name="T1038">Bra</text:span><text:span text:style-name="T1043">ga </text:span><text:span text:style-name="T1032">Netto: </text:span><text:span text:style-name="T1028">P</text:span><text:span text:style-name="T957">edro </text:span><text:span text:style-name="T1039">Guimarãe</text:span><text:span text:style-name="T1054">s, </text:span><text:span text:style-name="T1028">p</text:span><text:span text:style-name="T957">o</text:span><text:span text:style-name="T1028">r </text:span><text:span text:style-name="T1039">favor. Peço </text:span><text:span text:style-name="T957">aos </text:span><text:span text:style-name="T1054">se</text:span><text:span text:style-name="T1039">nhore</text:span><text:span text:style-name="T1054">s </text:span><text:span text:style-name="T1039">que </text:span><text:span text:style-name="T1054">se</text:span><text:span text:style-name="T1039">jam breves.</text:span></text:p>
      <text:p text:style-name="P3"><text:span text:style-name="T1032">Pedro </text:span><text:span text:style-name="T1043">Gui</text:span><text:span text:style-name="T1038">marãe</text:span><text:span text:style-name="T1043">s</text:span><text:span text:style-name="T1038">: </text:span><text:span text:style-name="T1039">São </text:span><text:span text:style-name="T957">só ci</text:span><text:span text:style-name="T1028">n</text:span><text:span text:style-name="T957">co </text:span><text:span text:style-name="T1028">ponto</text:span><text:span text:style-name="T1054">s </text:span><text:span text:style-name="T1028">muito </text:span><text:span text:style-name="T1039">rápidos. Primeiro</text:span><text:span text:style-name="T1054">, </text:span><text:span text:style-name="T1028">pr</text:span><text:span text:style-name="T957">es</text:span><text:span text:style-name="T1028">id</text:span><text:span text:style-name="T957">e</text:span><text:span text:style-name="T1034">n</text:span><text:span text:style-name="T1039">te</text:span><text:span text:style-name="T1054">, </text:span><text:span text:style-name="T957">o </text:span><text:span text:style-name="T1028">m</text:span><text:span text:style-name="T957">a</text:span><text:span text:style-name="T1028">i</text:span><text:span text:style-name="T957">o</text:span><text:span text:style-name="T1028">r</text:span></text:p>
      <text:p text:style-name="P3"><text:span text:style-name="T1039">programa </text:span><text:span text:style-name="T1028">da hi</text:span><text:span text:style-name="T957">stória </text:span><text:span text:style-name="T1028">d</text:span><text:span text:style-name="T957">o </text:span><text:span text:style-name="T1028">m</text:span><text:span text:style-name="T957">u</text:span><text:span text:style-name="T1028">ndo </text:span><text:span text:style-name="T1039">de </text:span><text:span text:style-name="T1028">in</text:span><text:span text:style-name="T957">c</text:span><text:span text:style-name="T1028">lu</text:span><text:span text:style-name="T957">são soc</text:span><text:span text:style-name="T1028">i</text:span><text:span text:style-name="T957">a</text:span><text:span text:style-name="T1034">l </text:span><text:span text:style-name="T1039">dig</text:span><text:span text:style-name="T1034">i</text:span><text:span text:style-name="T1039">ta</text:span><text:span text:style-name="T1034">l</text:span><text:span text:style-name="T957">, </text:span><text:span text:style-name="T1028">qu</text:span><text:span text:style-name="T957">e </text:span><text:span text:style-name="T1028">n</text:span><text:span text:style-name="T957">ós es</text:span><text:span text:style-name="T1028">t</text:span><text:span text:style-name="T957">a</text:span><text:span text:style-name="T1028">m</text:span><text:span text:style-name="T957">os </text:span><text:span text:style-name="T1039">fa</text:span><text:span text:style-name="T1054">ze</text:span><text:span text:style-name="T1039">ndo</text:span></text:p>
      <text:p text:style-name="P3"><text:span text:style-name="T1028">ne</text:span><text:span text:style-name="T957">sse gove</text:span><text:span text:style-name="T1028">rno. </text:span><text:span text:style-name="T1039">Pessoas </text:span><text:span text:style-name="T1028">qu</text:span><text:span text:style-name="T957">e </text:span><text:span text:style-name="T1039">toma</text:span><text:span text:style-name="T1054">v</text:span><text:span text:style-name="T1039">am dinheiro </text:span><text:span text:style-name="T957">a v</text:span><text:span text:style-name="T1028">int</text:span><text:span text:style-name="T957">e e c</text:span><text:span text:style-name="T1028">in</text:span><text:span text:style-name="T957">co </text:span><text:span text:style-name="T1028">p</text:span><text:span text:style-name="T957">or ce</text:span><text:span text:style-name="T1028">nt</text:span><text:span text:style-name="T957">o ao </text:span><text:span text:style-name="T1028">m</text:span><text:span text:style-name="T957">ês.</text:span></text:p>
      <text:p text:style-name="P56">36</text:p>
      <text:p text:style-name="P1"><text:span text:style-name="T966">.ifZ? </text:span><text:span text:style-name="T1055">A </text:span><text:span text:style-name="T964">forma e</text:span><text:span text:style-name="T1033">l</text:span><text:span text:style-name="T1055">et</text:span><text:span text:style-name="T1033">r</text:span><text:span text:style-name="T1055">ôn</text:span><text:span text:style-name="T1033">i</text:span><text:span text:style-name="T964">ca de</text:span><text:span text:style-name="T832">s</text:span><text:span text:style-name="T1044">t</text:span><text:span text:style-name="T1055">e </text:span><text:span text:style-name="T964">documento contém </text:span><text:span text:style-name="T1055">a</text:span><text:span text:style-name="T832">ss</text:span><text:span text:style-name="T964">i</text:span><text:span text:style-name="T1033">n</text:span><text:span text:style-name="T964">atura </text:span><text:span text:style-name="T1055">d</text:span><text:span text:style-name="T1044">i</text:span><text:span text:style-name="T208">g</text:span><text:span text:style-name="T1033">it</text:span><text:span text:style-name="T1055">al </text:span><text:span text:style-name="T964">que </text:span><text:span text:style-name="T208">g</text:span><text:span text:style-name="T964">arante </text:span><text:span text:style-name="T1055">s</text:span><text:span text:style-name="T1044">u</text:span><text:span text:style-name="T1055">a </text:span><text:span text:style-name="T208">a</text:span><text:span text:style-name="T964">uten</text:span><text:span text:style-name="T1033">t</text:span><text:span text:style-name="T964">ic</text:span><text:span text:style-name="T1033">i</text:span><text:span text:style-name="T964">dade</text:span><text:span text:style-name="T208">, </text:span><text:span text:style-name="T964">int</text:span><text:span text:style-name="T208">eg</text:span><text:span text:style-name="T964">ridade e validade </text:span><text:span text:style-name="T1055">j </text:span><text:span text:style-name="T1044">urídica</text:span><text:span text:style-name="T832">, </text:span><text:span text:style-name="T964">n</text:span><text:span text:style-name="T208">os </text:span><text:span text:style-name="T1044">term</text:span><text:span text:style-name="T1055">os </text:span><text:span text:style-name="T964">da Medida </text:span><text:span text:style-name="T1044">Pr</text:span><text:span text:style-name="T1055">ovi</text:span><text:span text:style-name="T832">s</text:span><text:span text:style-name="T1055">ó</text:span><text:span text:style-name="T1033">r</text:span><text:span text:style-name="T964">i</text:span><text:span text:style-name="T208">a </text:span><text:span text:style-name="T1055">n</text:span><text:span text:style-name="T711">º </text:span><text:span text:style-name="T1055">2.200-2, </text:span><text:span text:style-name="T1044">d</text:span><text:span text:style-name="T1055">e </text:span><text:span text:style-name="T964">24 de </text:span><text:span text:style-name="T1055">ago</text:span><text:span text:style-name="T832">s</text:span><text:span text:style-name="T1044">t</text:span><text:span text:style-name="T1055">o </text:span><text:span text:style-name="T964">de</text:span></text:p>
      <text:p text:style-name="P1"><text:span text:style-name="T967">M </text:span><text:span text:style-name="T1055">2</text:span><text:span text:style-name="T1044">001 </text:span><text:span text:style-name="T832">.</text:span></text:p>
      <text:p text:style-name="P1"><text:span text:style-name="T1057">LAUDO </text:span><text:span text:style-name="T292">N</text:span><text:span text:style-name="T1065">Q </text:span><text:span text:style-name="T1068">1</text:span><text:span text:style-name="T292">242</text:span><text:span text:style-name="T1074">/</text:span><text:span text:style-name="T292">2020 - </text:span><text:span text:style-name="T1068">I</text:span><text:span text:style-name="T292">NC</text:span><text:span text:style-name="T1065">/</text:span><text:span text:style-name="T1068">DI</text:span><text:span text:style-name="T292">T</text:span><text:span text:style-name="T1078">E</text:span><text:span text:style-name="T292">C</text:span><text:span text:style-name="T1074">/</text:span><text:span text:style-name="T1057">PF</text:span></text:p>
      <text:p text:style-name="P59">Arquivo 00004.MTS</text:p>
      <text:p text:style-name="P59">09:00.473 (16194)</text:p>
      <text:p text:style-name="P1"><text:span text:style-name="T1069">Pedro </text:span><text:span text:style-name="T1058">G</text:span><text:span text:style-name="T1083">uimarã</text:span><text:span text:style-name="T1058">es: </text:span><text:span text:style-name="T1059">Quer dizer</text:span><text:span text:style-name="T1079">, </text:span><text:span text:style-name="T285">to</text:span><text:span text:style-name="T1070">do</text:span><text:span text:style-name="T285">s os </text:span><text:span text:style-name="T1070">l</text:span><text:span text:style-name="T285">adrõe</text:span><text:span text:style-name="T1079">s </text:span><text:span text:style-name="T1070">l</text:span><text:span text:style-name="T285">á</text:span><text:span text:style-name="T1079">, </text:span><text:span text:style-name="T1059">PT</text:span><text:span text:style-name="T1079">, </text:span><text:span text:style-name="T1059">PMDB</text:span><text:span text:style-name="T1075">, </text:span><text:span text:style-name="T285">PS</text:span><text:span text:style-name="T1070">D</text:span><text:span text:style-name="T285">B, aq</text:span><text:span text:style-name="T1070">u</text:span><text:span text:style-name="T285">e</text:span><text:span text:style-name="T1070">l</text:span><text:span text:style-name="T285">a</text:span></text:p>
      <text:p text:style-name="P1"><text:soft-page-break/><text:span text:style-name="T1070">l</text:span><text:span text:style-name="T285">adroage</text:span><text:span text:style-name="T1070">m tod</text:span><text:span text:style-name="T285">a, </text:span><text:span text:style-name="T1079">v</text:span><text:span text:style-name="T1070">int</text:span><text:span text:style-name="T285">e e c</text:span><text:span text:style-name="T1070">in</text:span><text:span text:style-name="T285">co </text:span><text:span text:style-name="T1059">por </text:span><text:span text:style-name="T285">cento </text:span><text:span text:style-name="T1059">ao mês. </text:span><text:span text:style-name="T285">E </text:span><text:span text:style-name="T1059">ninguém </text:span><text:span text:style-name="T285">se </text:span><text:span text:style-name="T1084">i</text:span><text:span text:style-name="T1059">ndigna. </text:span><text:span text:style-name="T285">Esse gove</text:span><text:span text:style-name="T1070">rno</text:span></text:p>
      <text:p text:style-name="P3"><text:span text:style-name="T1056">que </text:span><text:span text:style-name="T284">se </text:span><text:span text:style-name="T1067">indi</text:span><text:span text:style-name="T284">g</text:span><text:span text:style-name="T1067">no</text:span><text:span text:style-name="T284">u</text:span><text:span text:style-name="T1077">, </text:span><text:span text:style-name="T284">o gove</text:span><text:span text:style-name="T1067">rn</text:span><text:span text:style-name="T284">o </text:span><text:span text:style-name="T1056">dos </text:span><text:span text:style-name="T284">l</text:span><text:span text:style-name="T1067">ib</text:span><text:span text:style-name="T284">erai</text:span><text:span text:style-name="T1077">s</text:span><text:span text:style-name="T284">. </text:span><text:span text:style-name="T1077">E</text:span><text:span text:style-name="T1067">n</text:span><text:span text:style-name="T284">tão, </text:span><text:span text:style-name="T1056">assim, </text:span><text:span text:style-name="T284">acho </text:span><text:span text:style-name="T1056">que </text:span><text:span text:style-name="T284">a ge</text:span><text:span text:style-name="T1067">nt</text:span><text:span text:style-name="T284">e </text:span><text:span text:style-name="T1056">tá com um</text:span></text:p>
      <text:p text:style-name="P3"><text:span text:style-name="T1067">probl</text:span><text:span text:style-name="T284">e</text:span><text:span text:style-name="T1067">m</text:span><text:span text:style-name="T284">a </text:span><text:span text:style-name="T1056">de </text:span><text:span text:style-name="T1067">n</text:span><text:span text:style-name="T284">a</text:span><text:span text:style-name="T1067">rr</text:span><text:span text:style-name="T284">at</text:span><text:span text:style-name="T1067">i</text:span><text:span text:style-name="T284">va</text:span><text:span text:style-name="T1082">. </text:span><text:span text:style-name="T1056">Hoje de manhã por exemplo</text:span><text:span text:style-name="T1064">, </text:span><text:span text:style-name="T284">o </text:span><text:span text:style-name="T1056">pe</text:span><text:span text:style-name="T1077">s</text:span><text:span text:style-name="T284">soa</text:span><text:span text:style-name="T1067">l </text:span><text:span text:style-name="T1056">da Band </text:span><text:span text:style-name="T284">quer</text:span><text:span text:style-name="T1067">i</text:span><text:span text:style-name="T284">a</text:span></text:p>
      <text:p text:style-name="P3"><text:span text:style-name="T1056">dinheiro. O ponto </text:span><text:span text:style-name="T284">é o seg</text:span><text:span text:style-name="T1067">uint</text:span><text:span text:style-name="T284">e, va</text:span><text:span text:style-name="T1067">i </text:span><text:span text:style-name="T1056">ou não </text:span><text:span text:style-name="T284">va</text:span><text:span text:style-name="T1067">i </text:span><text:span text:style-name="T1056">dar dinheiro pra Bandeirantes? </text:span><text:span text:style-name="T284">A</text:span><text:span text:style-name="T1077">, </text:span><text:span text:style-name="T1056">não</text:span></text:p>
      <text:p text:style-name="P3"><text:span text:style-name="T284">va</text:span><text:span text:style-name="T1067">i </text:span><text:span text:style-name="T1056">dar dinheiro pra </text:span><text:span text:style-name="T284">Ba</text:span><text:span text:style-name="T1067">nd</text:span><text:span text:style-name="T284">e</text:span><text:span text:style-name="T1067">i</text:span><text:span text:style-name="T284">ra</text:span><text:span text:style-name="T1067">nt</text:span><text:span text:style-name="T284">es? </text:span><text:span text:style-name="T1067">P</text:span><text:span text:style-name="T284">a</text:span><text:span text:style-name="T1077">s</text:span><text:span text:style-name="T284">se</text:span><text:span text:style-name="T1067">i </text:span><text:span text:style-name="T1056">meia </text:span><text:span text:style-name="T1067">h</text:span><text:span text:style-name="T284">ora </text:span><text:span text:style-name="T1082">l</text:span><text:span text:style-name="T284">evando </text:span><text:span text:style-name="T1056">porrada</text:span><text:span text:style-name="T1077">, </text:span><text:span text:style-name="T284">ma</text:span><text:span text:style-name="T1077">s </text:span><text:span text:style-name="T1056">rep</text:span><text:span text:style-name="T1082">li</text:span><text:span text:style-name="T1056">que</text:span><text:span text:style-name="T1082">i. </text:span><text:span text:style-name="T284">E</text:span></text:p>
      <text:p text:style-name="P3"><text:span text:style-name="T284">fa</text:span><text:span text:style-name="T1067">lei: </text:span><text:span text:style-name="T1064">"</text:span><text:span text:style-name="T284">O</text:span><text:span text:style-name="T1067">lh</text:span><text:span text:style-name="T284">a você</text:span><text:span text:style-name="T1077">s </text:span><text:span text:style-name="T1056">tão </text:span><text:span text:style-name="T284">em casa</text:span><text:span text:style-name="T1077">? </text:span><text:span text:style-name="T284">E</text:span><text:span text:style-name="T1067">u </text:span><text:span text:style-name="T1056">tenho </text:span><text:span text:style-name="T284">trin</text:span><text:span text:style-name="T1067">t</text:span><text:span text:style-name="T284">a </text:span><text:span text:style-name="T1056">mil funcionário na rua</text:span><text:span text:style-name="T1077">. </text:span><text:span text:style-name="T284">Não </text:span><text:span text:style-name="T1056">tem </text:span><text:span text:style-name="T284">e</text:span><text:span text:style-name="T1077">ss</text:span><text:span text:style-name="T284">e</text:span></text:p>
      <text:p text:style-name="P3"><text:span text:style-name="T1067">n</text:span><text:span text:style-name="T284">egócio</text:span><text:span text:style-name="T1077">, e</text:span><text:span text:style-name="T284">ssa </text:span><text:span text:style-name="T1067">fre</text:span><text:span text:style-name="T284">sc</text:span><text:span text:style-name="T1067">urad</text:span><text:span text:style-name="T284">a </text:span><text:span text:style-name="T1056">de </text:span><text:span text:style-name="T1060">hom</text:span><text:span text:style-name="T1080">e </text:span><text:span text:style-name="T293">ojjice</text:span><text:span text:style-name="T1071">. </text:span><text:span text:style-name="T284">E</text:span><text:span text:style-name="T1067">u </text:span><text:span text:style-name="T1056">já </text:span><text:span text:style-name="T284">v</text:span><text:span text:style-name="T1067">i</text:span><text:span text:style-name="T284">sit</text:span><text:span text:style-name="T1077">e</text:span><text:span text:style-name="T1067">i </text:span><text:span text:style-name="T1056">quin</text:span><text:span text:style-name="T1077">z</text:span><text:span text:style-name="T284">e agê</text:span><text:span text:style-name="T1067">ncia</text:span><text:span text:style-name="T284">s</text:span><text:span text:style-name="T1064">, </text:span><text:span text:style-name="T284">e você em</text:span></text:p>
      <text:p text:style-name="P3"><text:span text:style-name="T284">casa?</text:span><text:span text:style-name="T1077">"</text:span><text:span text:style-name="T284">. A</text:span><text:span text:style-name="T1067">í </text:span><text:span text:style-name="T284">o </text:span><text:span text:style-name="T1056">pessoal ficou um pouco </text:span><text:span text:style-name="T1067">m</text:span><text:span text:style-name="T284">ai</text:span><text:span text:style-name="T1077">s </text:span><text:span text:style-name="T284">calmo. </text:span><text:span text:style-name="T1056">Quer </text:span><text:span text:style-name="T1067">di</text:span><text:span text:style-name="T1077">z</text:span><text:span text:style-name="T284">er, e</text:span><text:span text:style-name="T1067">u </text:span><text:span text:style-name="T1056">posso </text:span><text:span text:style-name="T1067">t</text:span><text:span text:style-name="T284">er </text:span><text:span text:style-name="T1056">trinta mil</text:span></text:p>
      <text:p text:style-name="P3"><text:span text:style-name="T1056">brasi</text:span><text:span text:style-name="T1082">l</text:span><text:span text:style-name="T284">e</text:span><text:span text:style-name="T1067">iro</text:span><text:span text:style-name="T284">s </text:span><text:span text:style-name="T1056">nas </text:span><text:span text:style-name="T284">agênc</text:span><text:span text:style-name="T1067">i</text:span><text:span text:style-name="T284">a</text:span><text:span text:style-name="T1077">s </text:span><text:span text:style-name="T1082">l</text:span><text:span text:style-name="T284">á ... sa</text:span><text:span text:style-name="T1067">b</text:span><text:span text:style-name="T284">e </text:span><text:span text:style-name="T1056">quanta</text:span><text:span text:style-name="T1077">s </text:span><text:span text:style-name="T1056">pes</text:span><text:span text:style-name="T1077">s</text:span><text:span text:style-name="T284">oas </text:span><text:span text:style-name="T1056">a ca</text:span><text:span text:style-name="T1082">i</text:span><text:span text:style-name="T284">xa está </text:span><text:span text:style-name="T1056">pagando </text:span><text:span text:style-name="T1067">h</text:span><text:span text:style-name="T284">oje? Sete</text:span></text:p>
      <text:p text:style-name="P3"><text:span text:style-name="T1067">milh</text:span><text:span text:style-name="T284">ões </text:span><text:span text:style-name="T1056">de pes</text:span><text:span text:style-name="T1077">s</text:span><text:span text:style-name="T284">oas, </text:span><text:span text:style-name="T1056">e </text:span><text:span text:style-name="T284">to</text:span><text:span text:style-name="T1067">do </text:span><text:span text:style-name="T1056">mundo </text:span><text:span text:style-name="T284">e</text:span><text:span text:style-name="T1067">m </text:span><text:span text:style-name="T1060">home </text:span><text:span text:style-name="T293">ojjice</text:span><text:span text:style-name="T1071">. </text:span><text:span text:style-name="T1056">Que porcaria </text:span><text:span text:style-name="T284">é essa</text:span><text:span text:style-name="T1077">?</text:span></text:p>
      <text:p text:style-name="P59">10:00.132 (17982)</text:p>
      <text:p text:style-name="P3"><text:span text:style-name="T1072">Pedro </text:span><text:span text:style-name="T1061">G</text:span><text:span text:style-name="T1085">uim</text:span><text:span text:style-name="T1061">arães</text:span><text:span text:style-name="T1085">: </text:span><text:span text:style-name="T1056">Desculpa </text:span><text:span text:style-name="T284">o </text:span><text:span text:style-name="T1056">meu ponto</text:span><text:span text:style-name="T1064">, </text:span><text:span text:style-name="T1056">presidente, quando </text:span><text:span text:style-name="T284">o </text:span><text:span text:style-name="T1077">s</text:span><text:span text:style-name="T284">enhor falo</text:span><text:span text:style-name="T1067">u</text:span><text:span text:style-name="T1064">, </text:span><text:span text:style-name="T1056">pô, </text:span><text:span text:style-name="T284">o ...</text:span></text:p>
      <text:p text:style-name="P3"><text:span text:style-name="T1056">eu </text:span><text:span text:style-name="T284">vo ... eu vou </text:span><text:span text:style-name="T1067">me </text:span><text:span text:style-name="T284">emoc</text:span><text:span text:style-name="T1067">i</text:span><text:span text:style-name="T284">onar. O L</text:span><text:span text:style-name="T1067">ui</text:span><text:span text:style-name="T1077">z </text:span><text:span text:style-name="T284">L</text:span><text:span text:style-name="T1067">im</text:span><text:span text:style-name="T284">a</text:span><text:span text:style-name="T1064">, </text:span><text:span text:style-name="T1067">qu</text:span><text:span text:style-name="T284">e </text:span><text:span text:style-name="T1056">nadou </text:span><text:span text:style-name="T284">com </text:span><text:span text:style-name="T1067">me</text:span><text:span text:style-name="T284">u pa</text:span><text:span text:style-name="T1067">i</text:span><text:span text:style-name="T1077">, </text:span><text:span text:style-name="T284">fo</text:span><text:span text:style-name="T1067">i </text:span><text:span text:style-name="T284">at</text:span><text:span text:style-name="T1067">l</text:span><text:span text:style-name="T284">e</text:span><text:span text:style-name="T1067">t</text:span><text:span text:style-name="T284">a</text:span></text:p>
      <text:p text:style-name="P3"><text:span text:style-name="T284">o</text:span><text:span text:style-name="T1067">lím</text:span><text:span text:style-name="T284">pico</text:span><text:span text:style-name="T1077">, </text:span><text:span text:style-name="T1056">teve </text:span><text:span text:style-name="T284">a esposa e a </text:span><text:span text:style-name="T1056">filha de </text:span><text:span text:style-name="T284">ca</text:span><text:span text:style-name="T1067">t</text:span><text:span text:style-name="T284">o</text:span><text:span text:style-name="T1067">r</text:span><text:span text:style-name="T1077">z</text:span><text:span text:style-name="T284">e a</text:span><text:span text:style-name="T1067">n</text:span><text:span text:style-name="T284">o</text:span><text:span text:style-name="T1077">s </text:span><text:span text:style-name="T1056">pre</text:span><text:span text:style-name="T1077">s</text:span><text:span text:style-name="T284">a o</text:span><text:span text:style-name="T1067">nt</text:span><text:span text:style-name="T284">e</text:span><text:span text:style-name="T1067">m</text:span><text:span text:style-name="T284">, </text:span><text:span text:style-name="T1067">n</text:span><text:span text:style-name="T284">o camb</text:span><text:span text:style-name="T1082">u</text:span><text:span text:style-name="T284">rão. Que </text:span><text:span text:style-name="T1056">porra</text:span></text:p>
      <text:p text:style-name="P3"><text:span text:style-name="T284">é es</text:span><text:span text:style-name="T1077">s</text:span><text:span text:style-name="T284">a</text:span><text:span text:style-name="T1077">? </text:span><text:span text:style-name="T1067">D</text:span><text:span text:style-name="T284">esc</text:span><text:span text:style-name="T1067">ulp</text:span><text:span text:style-name="T284">a </text:span><text:span text:style-name="T1056">.. </text:span><text:span text:style-name="T1082">.</text:span></text:p>
      <text:p text:style-name="P3"><text:span text:style-name="T1072">Jair Bolsonaro</text:span><text:span text:style-name="T287">: </text:span><text:span text:style-name="T284">Tá certo.</text:span></text:p>
      <text:p text:style-name="P3"><text:span text:style-name="T1072">Pedro Guimarães: </text:span><text:span text:style-name="T284">Q</text:span><text:span text:style-name="T1067">u</text:span><text:span text:style-name="T284">e </text:span><text:span text:style-name="T1056">porra é essa</text:span><text:span text:style-name="T1077">? </text:span><text:span text:style-name="T284">O </text:span><text:span text:style-name="T1056">cara </text:span><text:span text:style-name="T284">v</text:span><text:span text:style-name="T1077">a</text:span><text:span text:style-name="T1067">i </text:span><text:span text:style-name="T1056">pro camburão com </text:span><text:span text:style-name="T284">a </text:span><text:span text:style-name="T1056">filha</text:span><text:span text:style-name="T1077">. </text:span><text:span text:style-name="T284">Se fo</text:span><text:span text:style-name="T1077">ss</text:span><text:span text:style-name="T284">e</text:span></text:p>
      <text:p text:style-name="P3"><text:span text:style-name="T284">e</text:span><text:span text:style-name="T1067">u</text:span><text:span text:style-name="T284">, </text:span><text:span text:style-name="T1067">ia </text:span><text:span text:style-name="T1056">pegar minha</text:span><text:span text:style-name="T1077">s </text:span><text:span text:style-name="T1056">quinze armas </text:span><text:span text:style-name="T284">e </text:span><text:span text:style-name="T1067">.. </text:span><text:span text:style-name="T284">. </text:span><text:span text:style-name="T1067">i</text:span><text:span text:style-name="T284">a </text:span><text:span text:style-name="T1056">dar </text:span><text:span text:style-name="T1067">um</text:span><text:span text:style-name="T284">a ... e</text:span><text:span text:style-name="T1067">u </text:span><text:span text:style-name="T1056">ia </text:span><text:span text:style-name="T284">se </text:span><text:span text:style-name="T1056">... </text:span><text:span text:style-name="T1077">e</text:span><text:span text:style-name="T1056">u </text:span><text:span text:style-name="T1067">i</text:span><text:span text:style-name="T284">a </text:span><text:span text:style-name="T1067">m</text:span><text:span text:style-name="T284">orr</text:span><text:span text:style-name="T1077">e</text:span><text:span text:style-name="T1056">r. Porque </text:span><text:span text:style-name="T284">se</text:span></text:p>
      <text:p text:style-name="P3"><text:span text:style-name="T284">a </text:span><text:span text:style-name="T1056">minha filha </text:span><text:span text:style-name="T284">fosse </text:span><text:span text:style-name="T1056">pro </text:span><text:span text:style-name="T284">camb</text:span><text:span text:style-name="T1067">u</text:span><text:span text:style-name="T284">rão</text:span><text:span text:style-name="T1077">, </text:span><text:span text:style-name="T284">e</text:span><text:span text:style-name="T1067">u i</text:span><text:span text:style-name="T284">a </text:span><text:span text:style-name="T1067">m</text:span><text:span text:style-name="T284">atar </text:span><text:span text:style-name="T1056">ou morrer. </text:span><text:span text:style-name="T284">Que </text:span><text:span text:style-name="T1067">i</text:span><text:span text:style-name="T284">sso? Tava </text:span><text:span text:style-name="T1056">nadando</text:span></text:p>
      <text:p text:style-name="P3"><text:span text:style-name="T1067">n</text:span><text:span text:style-name="T284">a </text:span><text:span text:style-name="T1056">... </text:span><text:span text:style-name="T1067">n</text:span><text:span text:style-name="T284">a </text:span><text:span text:style-name="T1056">.</text:span><text:span text:style-name="T1082">.. </text:span><text:span text:style-name="T284">é </text:span><text:span text:style-name="T1067">um</text:span><text:span text:style-name="T284">a a</text:span><text:span text:style-name="T1067">tl</text:span><text:span text:style-name="T284">e</text:span><text:span text:style-name="T1067">t</text:span><text:span text:style-name="T284">a o</text:span><text:span text:style-name="T1067">límpi</text:span><text:span text:style-name="T284">ca. Você </text:span><text:span text:style-name="T1056">tira </text:span><text:span text:style-name="T284">a pe</text:span><text:span text:style-name="T1077">s</text:span><text:span text:style-name="T284">soa, a </text:span><text:span text:style-name="T1056">pessoa </text:span><text:span text:style-name="T1067">t</text:span><text:span text:style-name="T284">á </text:span><text:span text:style-name="T1056">nadando </text:span><text:span text:style-name="T284">com ca</text:span><text:span text:style-name="T1067">t</text:span><text:span text:style-name="T284">or</text:span><text:span text:style-name="T1077">z</text:span><text:span text:style-name="T284">e</text:span></text:p>
      <text:p text:style-name="P3"><text:span text:style-name="T1056">anos. </text:span><text:span text:style-name="T1077">E</text:span><text:span text:style-name="T1067">u t</text:span><text:span text:style-name="T284">enho </text:span><text:span text:style-name="T1067">um</text:span><text:span text:style-name="T284">a </text:span><text:span text:style-name="T1067">filh</text:span><text:span text:style-name="T284">a </text:span><text:span text:style-name="T1056">Maria </text:span><text:span text:style-name="T1067">de </text:span><text:span text:style-name="T284">ca</text:span><text:span text:style-name="T1067">t</text:span><text:span text:style-name="T284">o</text:span><text:span text:style-name="T1067">r</text:span><text:span text:style-name="T1077">z</text:span><text:span text:style-name="T284">e a</text:span><text:span text:style-name="T1067">n</text:span><text:span text:style-name="T284">o</text:span><text:span text:style-name="T1077">s</text:span><text:span text:style-name="T284">. </text:span><text:span text:style-name="T1056">Se </text:span><text:span text:style-name="T284">a </text:span><text:span text:style-name="T1056">minha </text:span><text:span text:style-name="T1067">filh</text:span><text:span text:style-name="T284">a fo</text:span><text:span text:style-name="T1077">ss</text:span><text:span text:style-name="T284">e pro cam</text:span><text:span text:style-name="T1067">bu</text:span><text:span text:style-name="T284">rão</text:span></text:p>
      <text:p text:style-name="P3"><text:span text:style-name="T284">o</text:span><text:span text:style-name="T1067">u </text:span><text:span text:style-name="T284">e</text:span><text:span text:style-name="T1067">u </text:span><text:span text:style-name="T1056">matava </text:span><text:span text:style-name="T284">o</text:span><text:span text:style-name="T1067">u </text:span><text:span text:style-name="T1056">morria</text:span><text:span text:style-name="T1082">. </text:span><text:span text:style-name="T1056">Que </text:span><text:span text:style-name="T1067">i</text:span><text:span text:style-name="T284">sso</text:span><text:span text:style-name="T1077">?</text:span></text:p>
      <text:p text:style-name="P60">37</text:p>
      <text:p text:style-name="P1"><text:span text:style-name="T294">~ </text:span><text:span text:style-name="T1081">A </text:span><text:span text:style-name="T290">fo </text:span><text:span text:style-name="T1073">r</text:span><text:span text:style-name="T290">m</text:span><text:span text:style-name="T1081">a </text:span><text:span text:style-name="T290">e </text:span><text:span text:style-name="T1073">l</text:span><text:span text:style-name="T1081">e</text:span><text:span text:style-name="T1062">tr</text:span><text:span text:style-name="T1081">ô</text:span><text:span text:style-name="T290">ni</text:span><text:span text:style-name="T1081">c</text:span><text:span text:style-name="T290">a d</text:span><text:span text:style-name="T1081">es</text:span><text:span text:style-name="T290">t</text:span><text:span text:style-name="T1081">e </text:span><text:span text:style-name="T1062">do</text:span><text:span text:style-name="T1081">c</text:span><text:span text:style-name="T1062">um</text:span><text:span text:style-name="T1066">e</text:span><text:span text:style-name="T290">nto </text:span><text:span text:style-name="T1081">c</text:span><text:span text:style-name="T290">ont</text:span><text:span text:style-name="T1081">é</text:span><text:span text:style-name="T290">m </text:span><text:span text:style-name="T1081">assi</text:span><text:span text:style-name="T1062">n</text:span><text:span text:style-name="T1081">a</text:span><text:span text:style-name="T1062">tura </text:span><text:span text:style-name="T1081">d</text:span><text:span text:style-name="T290">i</text:span><text:span text:style-name="T1066">g</text:span><text:span text:style-name="T290">i</text:span><text:span text:style-name="T1073">t</text:span><text:span text:style-name="T1066">a</text:span><text:span text:style-name="T1073">l </text:span><text:span text:style-name="T1081">q</text:span><text:span text:style-name="T290">u</text:span><text:span text:style-name="T1066">e </text:span><text:span text:style-name="T1081">ga</text:span><text:span text:style-name="T290">rant</text:span><text:span text:style-name="T1081">e s</text:span><text:span text:style-name="T290">ua </text:span><text:span text:style-name="T1081">a</text:span><text:span text:style-name="T290">uten</text:span><text:span text:style-name="T1073">t</text:span><text:span text:style-name="T290">i</text:span><text:span text:style-name="T1081">ci</text:span><text:span text:style-name="T290">d</text:span><text:span text:style-name="T1081">ad</text:span><text:span text:style-name="T290">e</text:span><text:span text:style-name="T1076">, </text:span><text:span text:style-name="T290">int</text:span><text:span text:style-name="T1066">eg</text:span><text:span text:style-name="T1062">rida</text:span><text:span text:style-name="T1081">de e </text:span><text:span text:style-name="T290">val </text:span><text:span text:style-name="T1073">i</text:span><text:span text:style-name="T290">d</text:span><text:span text:style-name="T1081">a</text:span><text:span text:style-name="T290">d</text:span><text:span text:style-name="T1081">e </text:span><text:span text:style-name="T290">jur</text:span><text:span text:style-name="T1081">íd</text:span><text:span text:style-name="T290">i</text:span><text:span text:style-name="T1066">ca, </text:span><text:span text:style-name="T290">n</text:span><text:span text:style-name="T1081">o</text:span><text:span text:style-name="T1076">s </text:span><text:span text:style-name="T290">t</text:span><text:span text:style-name="T1081">e</text:span><text:span text:style-name="T290">rm</text:span><text:span text:style-name="T1081">o</text:span><text:span text:style-name="T1076">s </text:span><text:span text:style-name="T290">da M</text:span><text:span text:style-name="T1081">ed</text:span><text:span text:style-name="T290">ida P</text:span><text:span text:style-name="T1081">rov </text:span><text:span text:style-name="T290">i</text:span><text:span text:style-name="T1076">só</text:span><text:span text:style-name="T290">ri</text:span><text:span text:style-name="T1066">a </text:span><text:span text:style-name="T290">n</text:span><text:span text:style-name="T1087">º </text:span><text:span text:style-name="T1081">2.200</text:span><text:span text:style-name="T1062">-</text:span><text:span text:style-name="T1081">2</text:span><text:span text:style-name="T1076">, </text:span><text:span text:style-name="T290">de </text:span><text:span text:style-name="T1081">24 de ag</text:span><text:span text:style-name="T290">o</text:span><text:span text:style-name="T1066">s</text:span><text:span text:style-name="T290">t</text:span><text:span text:style-name="T1081">o </text:span><text:span text:style-name="T290">d</text:span><text:span text:style-name="T1081">e</text:span></text:p>
      <text:p text:style-name="P1"><text:span text:style-name="T1063">.ffl </text:span><text:span text:style-name="T1081">2</text:span><text:span text:style-name="T290">00 </text:span><text:span text:style-name="T1086">1</text:span><text:span text:style-name="T1087">.</text:span></text:p>
      <text:p text:style-name="P1"><text:span text:style-name="T1089">LAUDO </text:span><text:span text:style-name="T1095">NO</text:span><text:span text:style-name="T1102">· </text:span><text:span text:style-name="T1095">1242</text:span><text:span text:style-name="T1106">/</text:span><text:span text:style-name="T1095">202</text:span><text:span text:style-name="T1110">0 </text:span><text:span text:style-name="T1095">- INC</text:span><text:span text:style-name="T1102">/</text:span><text:span text:style-name="T1110">DI</text:span><text:span text:style-name="T1095">TEC</text:span><text:span text:style-name="T1106">/</text:span><text:span text:style-name="T1089">PF</text:span></text:p>
      <text:p text:style-name="P61">Arquivo 00004.MTS</text:p>
      <text:p text:style-name="P1"><text:span text:style-name="T1090">M?: </text:span><text:span text:style-name="T1096">É</text:span><text:span text:style-name="T1103">, </text:span><text:span text:style-name="T1096">e a e</text:span><text:span text:style-name="T1103">s</text:span><text:span text:style-name="T1111">p</text:span><text:span text:style-name="T1096">osa </text:span><text:span text:style-name="T1111">do </text:span><text:span text:style-name="T1091">Luiz Lima </text:span><text:span text:style-name="T1111">n</text:span><text:span text:style-name="T1096">e</text:span><text:span text:style-name="T1111">m </text:span><text:span text:style-name="T1096">u</text:span><text:span text:style-name="T1103">s</text:span><text:span text:style-name="T1096">o</text:span><text:span text:style-name="T1111">u </text:span><text:span text:style-name="T1096">o fato </text:span><text:span text:style-name="T1091">de </text:span><text:span text:style-name="T1103">s</text:span><text:span text:style-name="T1096">er espo</text:span><text:span text:style-name="T1103">s</text:span><text:span text:style-name="T1096">a </text:span><text:span text:style-name="T1111">d</text:span><text:span text:style-name="T1096">e </text:span><text:span text:style-name="T1091">um </text:span><text:span text:style-name="T1096">de</text:span><text:span text:style-name="T1111">put</text:span><text:span text:style-name="T1096">ado</text:span></text:p>
      <text:p text:style-name="P1"><text:span text:style-name="T1096">federa </text:span><text:span text:style-name="T1111">l</text:span><text:span text:style-name="T1096">.</text:span></text:p>
      <text:p text:style-name="P1"><text:span text:style-name="T1112">Pedro </text:span><text:span text:style-name="T1090">Guimarães: </text:span><text:span text:style-name="T1091">Ma</text:span><text:span text:style-name="T1103">s </text:span><text:span text:style-name="T1091">a</text:span><text:span text:style-name="T1103">s</text:span><text:span text:style-name="T1096">sim .. .</text:span></text:p>
      <text:p text:style-name="P1"><text:span text:style-name="T1090">M?: </text:span><text:span text:style-name="T1096">E</text:span><text:span text:style-name="T300">l</text:span><text:span text:style-name="T1096">a fo</text:span><text:span text:style-name="T1111">i </text:span><text:span text:style-name="T1096">ca</text:span><text:span text:style-name="T1111">l</text:span><text:span text:style-name="T1096">ada e sa</text:span><text:span text:style-name="T1111">iu </text:span><text:span text:style-name="T1096">ca</text:span><text:span text:style-name="T300">l</text:span><text:span text:style-name="T1096">a</text:span><text:span text:style-name="T1111">d</text:span><text:span text:style-name="T1096">a .. .</text:span></text:p>
      <text:p text:style-name="P1"><text:span text:style-name="T1090">Pedro Guimarães: </text:span><text:span text:style-name="T1096">E a</text:span><text:span text:style-name="T1111">qu</text:span><text:span text:style-name="T1096">e</text:span><text:span text:style-name="T1111">l</text:span><text:span text:style-name="T1096">e go</text:span><text:span text:style-name="T1103">v</text:span><text:span text:style-name="T1096">ernado</text:span><text:span text:style-name="T1111">r </text:span><text:span text:style-name="T1091">roubando </text:span><text:span text:style-name="T1096">...</text:span></text:p>
      <text:p text:style-name="P1"><text:span text:style-name="T1090">M?: </text:span><text:span text:style-name="T1091">Ma</text:span><text:span text:style-name="T1103">s </text:span><text:span text:style-name="T1096">e</text:span><text:span text:style-name="T300">l</text:span><text:span text:style-name="T1096">e </text:span><text:span text:style-name="T1091">tá </text:span><text:span text:style-name="T1096">revo</text:span><text:span text:style-name="T1111">l</text:span><text:span text:style-name="T1096">tado.</text:span></text:p>
      <text:p text:style-name="P1"><text:span text:style-name="T1090">Pedro Guimarães: </text:span><text:span text:style-name="T1091">. </text:span><text:span text:style-name="T300">.. </text:span><text:span text:style-name="T1096">pra </text:span><text:span text:style-name="T1111">dir</text:span><text:span text:style-name="T1096">e</text:span><text:span text:style-name="T1111">it</text:span><text:span text:style-name="T1096">o</text:span><text:span text:style-name="T1103">, </text:span><text:span text:style-name="T1097">tá ... </text:span><text:span text:style-name="T1091">pra </text:span><text:span text:style-name="T1111">tud</text:span><text:span text:style-name="T1096">o q</text:span><text:span text:style-name="T1111">u</text:span><text:span text:style-name="T1096">an</text:span><text:span text:style-name="T1111">t</text:span><text:span text:style-name="T1096">o é </text:span><text:span text:style-name="T300">l</text:span><text:span text:style-name="T1096">ado. E</text:span><text:span text:style-name="T1111">nt</text:span><text:span text:style-name="T1096">ão o gove</text:span><text:span text:style-name="T1111">rn</text:span><text:span text:style-name="T1096">ado</text:span><text:span text:style-name="T1111">r</text:span></text:p>
      <text:p text:style-name="P2"><text:span text:style-name="T1094">rouba</text:span><text:span text:style-name="T1105">, </text:span><text:span text:style-name="T1094">aí e</text:span><text:span text:style-name="T295">l</text:span><text:span text:style-name="T1094">e sa</text:span><text:span text:style-name="T1109">i </text:span><text:span text:style-name="T1088">prendendo todo </text:span><text:span text:style-name="T1109">mundo</text:span><text:span text:style-name="T1101">, </text:span><text:span text:style-name="T1094">e </text:span><text:span text:style-name="T1088">fica tudo </text:span><text:span text:style-name="T1109">i</text:span><text:span text:style-name="T1101">s</text:span><text:span text:style-name="T1094">so </text:span><text:span text:style-name="T1088">por </text:span><text:span text:style-name="T1109">i</text:span><text:span text:style-name="T1094">sso </text:span><text:span text:style-name="T1109">m</text:span><text:span text:style-name="T1094">e</text:span><text:span text:style-name="T1101">s</text:span><text:span text:style-name="T1109">m</text:span><text:span text:style-name="T1094">o.</text:span></text:p>
      <text:p text:style-name="P2"><text:span text:style-name="T1113">11 :00.493 </text:span><text:span text:style-name="T1092">(19791)</text:span></text:p>
      <text:p text:style-name="P2"><text:span text:style-name="T1092">Pedro Guimarães: </text:span><text:span text:style-name="T1094">Ai a gente fa</text:span><text:span text:style-name="T1101">z </text:span><text:span text:style-name="T1094">o ma</text:span><text:span text:style-name="T1109">i</text:span><text:span text:style-name="T1094">or programa </text:span><text:span text:style-name="T1088">da </text:span><text:span text:style-name="T1109">hi</text:span><text:span text:style-name="T1101">s</text:span><text:span text:style-name="T1088">tória </text:span><text:span text:style-name="T1094">da </text:span><text:span text:style-name="T1088">humanidad</text:span><text:span text:style-name="T1101">e </text:span><text:span text:style-name="T1088">de</text:span></text:p>
      <text:p text:style-name="P2"><text:span text:style-name="T1109">in</text:span><text:span text:style-name="T1094">cl</text:span><text:span text:style-name="T1109">u</text:span><text:span text:style-name="T1094">são </text:span><text:span text:style-name="T1109">d</text:span><text:span text:style-name="T1094">e </text:span><text:span text:style-name="T1109">p</text:span><text:span text:style-name="T1094">e</text:span><text:span text:style-name="T1101">s</text:span><text:span text:style-name="T1094">soas </text:span><text:span text:style-name="T1088">que recebiam vinte </text:span><text:span text:style-name="T1094">e c</text:span><text:span text:style-name="T1109">i</text:span><text:span text:style-name="T1094">nco </text:span><text:span text:style-name="T1088">por </text:span><text:span text:style-name="T1094">cento ao </text:span><text:span text:style-name="T1088">m</text:span><text:span text:style-name="T1101">ês</text:span><text:span text:style-name="T1105">, </text:span><text:span text:style-name="T1094">cobravam</text:span><text:span text:style-name="T1101">, </text:span><text:span text:style-name="T1088">PSDB,</text:span></text:p>
      <text:p text:style-name="P2"><text:span text:style-name="T1088">PT</text:span><text:span text:style-name="T1101">, </text:span><text:span text:style-name="T1088">PMDB</text:span><text:span text:style-name="T1101">, </text:span><text:span text:style-name="T1094">aquela ... aque</text:span><text:span text:style-name="T1109">le </text:span><text:span text:style-name="T1094">grupo </text:span><text:span text:style-name="T1088">todo. </text:span><text:span text:style-name="T1094">Na </text:span><text:span text:style-name="T1088">hora </text:span><text:span text:style-name="T1094">de </text:span><text:span text:style-name="T1109">pri</text:span><text:span text:style-name="T1101">v</text:span><text:span text:style-name="T1094">ati</text:span><text:span text:style-name="T1101">z</text:span><text:span text:style-name="T1094">ar</text:span><text:span text:style-name="T1105">, </text:span><text:span text:style-name="T1094">todo </text:span><text:span text:style-name="T1088">mundo</text:span><text:span text:style-name="T1101">, </text:span><text:span text:style-name="T1094">porra </text:span>.. <text:span text:style-name="T1094">.</text:span></text:p>
      <text:p text:style-name="P2"><text:span text:style-name="T1094">com </text:span><text:span text:style-name="T1088">du</text:span><text:span text:style-name="T1101">z</text:span><text:span text:style-name="T1094">ento</text:span><text:span text:style-name="T1101">s </text:span><text:span text:style-name="T1088">mi</text:span><text:span text:style-name="T295">l</text:span><text:span text:style-name="T1088">hões</text:span><text:span text:style-name="T1101">, </text:span><text:span text:style-name="T1088">tre</text:span><text:span text:style-name="T1101">z</text:span><text:span text:style-name="T1094">ento</text:span><text:span text:style-name="T1101">s </text:span><text:span text:style-name="T1088">milhões</text:span><text:span text:style-name="T1105">, </text:span><text:span text:style-name="T1088">pô. </text:span><text:span text:style-name="T1094">Tem v</text:span><text:span text:style-name="T1109">i</text:span><text:span text:style-name="T1094">ce</text:span><text:span text:style-name="T1109">-</text:span><text:span text:style-name="T1094">p</text:span><text:span text:style-name="T1109">r</text:span><text:span text:style-name="T1094">e</text:span><text:span text:style-name="T1101">s</text:span><text:span text:style-name="T1088">idente da </text:span><text:span text:style-name="T1094">CAIXA que eu</text:span></text:p>
      <text:p text:style-name="P2"><text:span text:style-name="T1094">e</text:span><text:span text:style-name="T1101">x</text:span><text:span text:style-name="T1109">pul</text:span><text:span text:style-name="T1101">s</text:span><text:span text:style-name="T1094">e</text:span><text:span text:style-name="T1109">i</text:span><text:span text:style-name="T1094">, </text:span><text:span text:style-name="T1088">dos cento </text:span><text:span text:style-name="T1094">e v</text:span><text:span text:style-name="T1109">int</text:span><text:span text:style-name="T1094">e, cento e cinco e</text:span><text:span text:style-name="T1109">u </text:span><text:span text:style-name="T1088">tir</text:span><text:span text:style-name="T1101">e</text:span><text:span text:style-name="T1088">i. </text:span><text:span text:style-name="T1094">E se o </text:span><text:span text:style-name="T1101">s</text:span><text:span text:style-name="T1094">enhor </text:span><text:span text:style-name="T1088">pr</text:span><text:span text:style-name="T1101">e</text:span><text:span text:style-name="T1094">ci</text:span><text:span text:style-name="T1101">s</text:span><text:span text:style-name="T1094">ar</text:span><text:span text:style-name="T1101">, </text:span><text:span text:style-name="T1094">obv</text:span><text:span text:style-name="T1109">i</text:span><text:span text:style-name="T1094">ame</text:span><text:span text:style-name="T1109">nt</text:span><text:span text:style-name="T1094">e o</text:span></text:p>
      <text:p text:style-name="P2"><text:span text:style-name="T1109">m</text:span><text:span text:style-name="T1094">eu c</text:span><text:span text:style-name="T1109">h</text:span><text:span text:style-name="T1094">efe é o </text:span><text:span text:style-name="T1109">mini</text:span><text:span text:style-name="T1094">s</text:span><text:span text:style-name="T1109">tr</text:span><text:span text:style-name="T1094">o </text:span><text:span text:style-name="T1109">P</text:span><text:span text:style-name="T1094">a</text:span><text:span text:style-name="T1109">ul</text:span><text:span text:style-name="T1094">o Guede</text:span><text:span text:style-name="T1101">s</text:span><text:span text:style-name="T1105">, </text:span><text:span text:style-name="T1094">e</text:span><text:span text:style-name="T295">l</text:span><text:span text:style-name="T1094">e </text:span><text:span text:style-name="T1088">decide. </text:span><text:span text:style-name="T1094">Não tem prob</text:span><text:span text:style-name="T295">l</text:span><text:span text:style-name="T1094">ema. </text:span><text:span text:style-name="T1109">In</text:span><text:span text:style-name="T1094">clusiv</text:span><text:span text:style-name="T1101">e</text:span><text:span text:style-name="T1094">,</text:span></text:p>
      <text:p text:style-name="P2"><text:span text:style-name="T1088">porqu</text:span><text:span text:style-name="T1101">e </text:span><text:span text:style-name="T1094">o que </text:span><text:span text:style-name="T1088">acontece </text:span><text:span text:style-name="T1094">é o </text:span><text:span text:style-name="T1101">s</text:span><text:span text:style-name="T1094">eg</text:span><text:span text:style-name="T1109">uint</text:span><text:span text:style-name="T1094">e</text:span><text:span text:style-name="T1101">, s</text:span><text:span text:style-name="T1094">e ro</text:span><text:span text:style-name="T1109">ub</text:span><text:span text:style-name="T1094">ar e</text:span><text:span text:style-name="T1109">u </text:span><text:span text:style-name="T1101">v</text:span><text:span text:style-name="T1094">ou li</text:span><text:span text:style-name="T1101">g</text:span><text:span text:style-name="T1094">ar pro </text:span><text:span text:style-name="T1109">mini</text:span><text:span text:style-name="T1094">stro Moro pra</text:span></text:p>
      <text:p text:style-name="P2"><text:span text:style-name="T1088">prender. </text:span><text:span text:style-name="T1094">Agora se </text:span><text:span text:style-name="T1088">preci</text:span><text:span text:style-name="T1101">s</text:span><text:span text:style-name="T1094">a</text:span><text:span text:style-name="T1109">r </text:span><text:span text:style-name="T1088">de uma diretoria </text:span><text:span text:style-name="T1094">n</text:span><text:span text:style-name="T1109">u</text:span><text:span text:style-name="T1094">m se</text:span><text:span text:style-name="T1109">i </text:span><text:span text:style-name="T1094">o </text:span><text:span text:style-name="T1088">que</text:span><text:span text:style-name="T1101">, </text:span><text:span text:style-name="T1088">desde que </text:span><text:span text:style-name="T1094">se</text:span><text:span text:style-name="T1109">ja</text:span><text:span text:style-name="T1094">m </text:span><text:span text:style-name="T1109">h</text:span><text:span text:style-name="T1094">o</text:span><text:span text:style-name="T1109">n</text:span><text:span text:style-name="T1094">e</text:span><text:span text:style-name="T1101">s</text:span><text:span text:style-name="T1094">tos</text:span><text:span text:style-name="T1101">,</text:span></text:p>
      <text:p text:style-name="P2"><text:span text:style-name="T1094">o </text:span><text:span text:style-name="T1088">ministro Paulo </text:span><text:span text:style-name="T1094">Guede</text:span><text:span text:style-name="T1101">s </text:span><text:span text:style-name="T1094">é q</text:span><text:span text:style-name="T1109">u</text:span><text:span text:style-name="T1094">e </text:span><text:span text:style-name="T1088">decide </text:span><text:span text:style-name="T1094">e</text:span><text:span text:style-name="T1109">t</text:span><text:span text:style-name="T1094">c. </text:span><text:span text:style-name="T1088">Ma</text:span><text:span text:style-name="T1101">s </text:span><text:span text:style-name="T1088">do</text:span><text:span text:style-name="T1101">s </text:span><text:span text:style-name="T1094">ce</text:span><text:span text:style-name="T1109">n</text:span><text:span text:style-name="T1094">to e v</text:span><text:span text:style-name="T1109">int</text:span><text:span text:style-name="T1094">e e</text:span><text:span text:style-name="T1109">u </text:span><text:span text:style-name="T1094">t</text:span><text:span text:style-name="T1109">ir</text:span><text:span text:style-name="T1094">e</text:span><text:span text:style-name="T1109">i </text:span><text:span text:style-name="T1094">cento </text:span><text:span text:style-name="T1088">e cinco.</text:span></text:p>
      <text:p text:style-name="P2"><text:span text:style-name="T1094">E na CAIXA </text:span><text:span text:style-name="T1088">não </text:span><text:span text:style-name="T1109">t</text:span><text:span text:style-name="T1094">em </text:span><text:span text:style-name="T1109">d</text:span><text:span text:style-name="T1094">eso</text:span><text:span text:style-name="T1109">n</text:span><text:span text:style-name="T1094">e</text:span><text:span text:style-name="T1101">s</text:span><text:span text:style-name="T1088">tidade</text:span><text:span text:style-name="T1101">, </text:span><text:span text:style-name="T1094">até onde e</text:span><text:span text:style-name="T1109">u </text:span><text:span text:style-name="T1101">s</text:span><text:span text:style-name="T1094">a</text:span><text:span text:style-name="T1109">ib</text:span><text:span text:style-name="T1094">a. Ma</text:span><text:span text:style-name="T1101">s</text:span><text:span text:style-name="T1105">, </text:span><text:span text:style-name="T1094">as</text:span><text:span text:style-name="T1101">s</text:span><text:span text:style-name="T1088">im</text:span><text:span text:style-name="T1101">, </text:span><text:span text:style-name="T1094">e</text:span><text:span text:style-name="T1109">u </text:span><text:span text:style-name="T1094">ac</text:span><text:span text:style-name="T1109">h</text:span><text:span text:style-name="T1094">o que </text:span><text:span text:style-name="T1088">a</text:span></text:p>
      <text:p text:style-name="P1"><text:span text:style-name="T1096">gent</text:span><text:span text:style-name="T1103">e </text:span><text:span text:style-name="T1091">tá </text:span><text:span text:style-name="T300">l</text:span><text:span text:style-name="T1096">eva</text:span><text:span text:style-name="T1111">nd</text:span><text:span text:style-name="T1096">o </text:span><text:span text:style-name="T1091">muita </text:span><text:span text:style-name="T1096">po</text:span><text:span text:style-name="T1111">r</text:span><text:span text:style-name="T1096">rada</text:span><text:span text:style-name="T1107">, </text:span><text:span text:style-name="T1091">pre</text:span><text:span text:style-name="T1103">s</text:span><text:span text:style-name="T1111">id</text:span><text:span text:style-name="T1096">e</text:span><text:span text:style-name="T1111">nt</text:span><text:span text:style-name="T1096">e</text:span><text:span text:style-name="T1107">, </text:span><text:span text:style-name="T1096">e </text:span><text:span text:style-name="T1111">... </text:span><text:span text:style-name="T1091">de novo</text:span><text:span text:style-name="T1107">, </text:span><text:span text:style-name="T1096">eu </text:span><text:span text:style-name="T1091">não </text:span><text:span text:style-name="T1111">t</text:span><text:span text:style-name="T1096">o di</text:span><text:span text:style-name="T1103">z</text:span><text:span text:style-name="T1096">end</text:span><text:span text:style-name="T1103">o </text:span><text:span text:style-name="T1091">de</text:span></text:p>
      <text:p text:style-name="P1"><text:span text:style-name="T1096">n</text:span><text:span text:style-name="T1111">in</text:span><text:span text:style-name="T1103">g</text:span><text:span text:style-name="T1091">uém daqui não </text:span><text:span text:style-name="T1096">...</text:span></text:p>
      <text:p text:style-name="P62">38</text:p>
      <text:p text:style-name="P1"><text:span text:style-name="T1098">~ </text:span><text:span text:style-name="T1104">A </text:span><text:span text:style-name="T1099">form</text:span><text:span text:style-name="T1104">a e</text:span><text:span text:style-name="T1093">letr</text:span><text:span text:style-name="T1104">ôn</text:span><text:span text:style-name="T1099">i</text:span><text:span text:style-name="T1104">c</text:span><text:span text:style-name="T1099">a </text:span><text:span text:style-name="T1104">de</text:span><text:span text:style-name="T1108">s</text:span><text:span text:style-name="T1099">t</text:span><text:span text:style-name="T1104">e </text:span><text:span text:style-name="T1099">do</text:span><text:span text:style-name="T1104">c</text:span><text:span text:style-name="T1099">um</text:span><text:span text:style-name="T1104">e</text:span><text:span text:style-name="T1099">n</text:span><text:span text:style-name="T1114">t</text:span><text:span text:style-name="T1099">o </text:span><text:span text:style-name="T1104">co</text:span><text:span text:style-name="T1099">nt</text:span><text:span text:style-name="T1104">é</text:span><text:span text:style-name="T1093">m </text:span><text:span text:style-name="T1104">as</text:span><text:span text:style-name="T1108">s</text:span><text:span text:style-name="T1099">in</text:span><text:span text:style-name="T1104">a</text:span><text:span text:style-name="T1093">tura </text:span><text:span text:style-name="T1099">di</text:span><text:span text:style-name="T1104">g</text:span><text:span text:style-name="T1093">it</text:span><text:span text:style-name="T1104">a</text:span><text:span text:style-name="T1099">l </text:span><text:span text:style-name="T1104">q</text:span><text:span text:style-name="T1099">u</text:span><text:span text:style-name="T1108">e </text:span><text:span text:style-name="T1104">garan</text:span><text:span text:style-name="T1099">t</text:span><text:span text:style-name="T1104">e s</text:span><text:span text:style-name="T1093">u</text:span><text:span text:style-name="T1104">a a</text:span><text:span text:style-name="T1099">ut</text:span><text:span text:style-name="T1104">e</text:span><text:span text:style-name="T1099">nti</text:span><text:span text:style-name="T1104">c </text:span><text:span text:style-name="T1099">i</text:span><text:span text:style-name="T1104">da</text:span><text:span text:style-name="T1099">d</text:span><text:span text:style-name="T1104">e</text:span><text:span text:style-name="T1115">, </text:span><text:span text:style-name="T1099">in</text:span><text:span text:style-name="T1104">t</text:span><text:span text:style-name="T1108">eg</text:span><text:span text:style-name="T1099">rid</text:span><text:span text:style-name="T1104">ad</text:span><text:span text:style-name="T1108">e e </text:span><text:span text:style-name="T1099">v</text:span><text:span text:style-name="T1104">a </text:span><text:span text:style-name="T1099">li</text:span><text:span text:style-name="T1104">da</text:span><text:span text:style-name="T1099">d</text:span><text:span text:style-name="T1104">e </text:span><text:span text:style-name="T1099">ju</text:span><text:span text:style-name="T1104">ríd</text:span><text:span text:style-name="T1099">i</text:span><text:span text:style-name="T1108">c</text:span><text:span text:style-name="T1099">a</text:span><text:span text:style-name="T1115">, </text:span><text:span text:style-name="T1099">n</text:span><text:span text:style-name="T1108">os </text:span><text:span text:style-name="T1099">t</text:span><text:span text:style-name="T1104">e</text:span><text:span text:style-name="T1099">rm</text:span><text:span text:style-name="T1104">o</text:span><text:span text:style-name="T1108">s </text:span><text:span text:style-name="T1104">da </text:span><text:span text:style-name="T1099">M</text:span><text:span text:style-name="T1104">e</text:span><text:span text:style-name="T1099">di</text:span><text:span text:style-name="T1104">da </text:span><text:span text:style-name="T1093">P</text:span><text:span text:style-name="T1104">ro</text:span><text:span text:style-name="T1108">v</text:span><text:span text:style-name="T1104">i</text:span><text:span text:style-name="T1108">s</text:span><text:span text:style-name="T1104">ó</text:span><text:span text:style-name="T1114">ri</text:span><text:span text:style-name="T1104">a n</text:span><text:span text:style-name="T1115">º </text:span><text:span text:style-name="T1104">2.2</text:span><text:span text:style-name="T1099">0</text:span><text:span text:style-name="T1104">0-2</text:span><text:span text:style-name="T1108">. </text:span><text:span text:style-name="T1099">d</text:span><text:span text:style-name="T1104">e 24 de </text:span><text:span text:style-name="T1099">a</text:span><text:span text:style-name="T1104">go</text:span><text:span text:style-name="T1108">s</text:span><text:span text:style-name="T1093">t</text:span><text:span text:style-name="T1104">o </text:span><text:span text:style-name="T1099">d</text:span><text:span text:style-name="T1104">e </text:span><text:span text:style-name="T1100">fil </text:span><text:span text:style-name="T1104">2</text:span><text:span text:style-name="T1099">001 </text:span><text:span text:style-name="T1115">.</text:span></text:p>
      <text:p text:style-name="P1"><text:span text:style-name="T1039">LAUDO </text:span><text:span text:style-name="T815">N</text:span><text:span text:style-name="T1117">12 </text:span><text:span text:style-name="T1122">1</text:span><text:span text:style-name="T1130">242</text:span><text:span text:style-name="T359">/</text:span><text:span text:style-name="T1130">2</text:span><text:span text:style-name="T1039">020 </text:span><text:span text:style-name="T1122">- I</text:span><text:span text:style-name="T815">NC</text:span><text:span text:style-name="T359">/</text:span><text:span text:style-name="T1122">DIT</text:span><text:span text:style-name="T1130">EC</text:span><text:span text:style-name="T359">/</text:span><text:span text:style-name="T1039">PF</text:span></text:p>
      <text:p text:style-name="P63">Arquivo 00005.MTS</text:p>
      <text:p text:style-name="P63">00:00.233 (1)</text:p>
      <text:p text:style-name="P1"><text:span text:style-name="T1123">Pedro Guimarães: </text:span><text:span text:style-name="T1041">... a </text:span><text:span text:style-name="T817">ge</text:span><text:span text:style-name="T1124">nt</text:span><text:span text:style-name="T817">e </text:span><text:span text:style-name="T1131">só </text:span><text:span text:style-name="T1124">le</text:span><text:span text:style-name="T1131">va </text:span><text:span text:style-name="T1124">porrada. </text:span><text:span text:style-name="T817">Agora </text:span><text:span text:style-name="T1041">tem um </text:span><text:span text:style-name="T1124">limite. De</text:span><text:span text:style-name="T1131">s</text:span><text:span text:style-name="T1041">culpa. </text:span><text:span text:style-name="T1133">É, </text:span><text:span text:style-name="T1041">o ...</text:span></text:p>
      <text:p text:style-name="P1"><text:soft-page-break/><text:span text:style-name="T1041">todo </text:span><text:span text:style-name="T1124">lu</text:span><text:span text:style-name="T817">ga</text:span><text:span text:style-name="T1124">r que </text:span><text:span text:style-name="T1041">eu </text:span><text:span text:style-name="T817">vo</text:span><text:span text:style-name="T1124">u</text:span><text:span text:style-name="T1118">, </text:span><text:span text:style-name="T817">as </text:span><text:span text:style-name="T1124">p</text:span><text:span text:style-name="T1131">ess</text:span><text:span text:style-name="T1041">oas normalment</text:span><text:span text:style-name="T1131">e sã</text:span><text:span text:style-name="T1041">o </text:span><text:span text:style-name="T817">e</text:span><text:span text:style-name="T1124">ducada</text:span><text:span text:style-name="T817">s, </text:span><text:span text:style-name="T1041">ma</text:span><text:span text:style-name="T1131">s </text:span><text:span text:style-name="T1041">o </text:span><text:span text:style-name="T817">... a </text:span><text:span text:style-name="T1124">p</text:span><text:span text:style-name="T817">ac</text:span><text:span text:style-name="T1124">iên</text:span><text:span text:style-name="T817">cia</text:span></text:p>
      <text:p text:style-name="P3"><text:span text:style-name="T1039">chega </text:span><text:span text:style-name="T1122">num limit</text:span><text:span text:style-name="T815">e, o</text:span><text:span text:style-name="T1122">b</text:span><text:span text:style-name="T1130">v</text:span><text:span text:style-name="T1122">iam</text:span><text:span text:style-name="T815">en</text:span><text:span text:style-name="T1122">t</text:span><text:span text:style-name="T815">e </text:span><text:span text:style-name="T1122">n</text:span><text:span text:style-name="T815">ão </text:span><text:span text:style-name="T1039">de</text:span><text:span text:style-name="T1130">ssa </text:span><text:span text:style-name="T1122">m</text:span><text:span text:style-name="T815">a</text:span><text:span text:style-name="T1122">n</text:span><text:span text:style-name="T815">e</text:span><text:span text:style-name="T1122">ira</text:span><text:span text:style-name="T1130">, </text:span><text:span text:style-name="T1039">eu acho que </text:span><text:span text:style-name="T815">tem </text:span><text:span text:style-name="T1122">um </text:span><text:span text:style-name="T1039">ponto. </text:span><text:span text:style-name="T1130">N</text:span><text:span text:style-name="T1039">ós</text:span></text:p>
      <text:p text:style-name="P3"><text:span text:style-name="T1039">estamos </text:span><text:span text:style-name="T1130">e</text:span><text:span text:style-name="T1039">mpr</text:span><text:span text:style-name="T1130">es</text:span><text:span text:style-name="T1039">tando cento </text:span><text:span text:style-name="T815">e </text:span><text:span text:style-name="T1039">cinquenta </text:span><text:span text:style-name="T815">e </text:span><text:span text:style-name="T1122">qu</text:span><text:span text:style-name="T815">atro </text:span><text:span text:style-name="T1122">bilh</text:span><text:span text:style-name="T815">ões </text:span><text:span text:style-name="T1122">d</text:span><text:span text:style-name="T1130">e </text:span><text:span text:style-name="T1122">r</text:span><text:span text:style-name="T815">ea</text:span><text:span text:style-name="T1122">i</text:span><text:span text:style-name="T1130">s</text:span><text:span text:style-name="T359">, </text:span><text:span text:style-name="T1039">ma</text:span><text:span text:style-name="T1130">s </text:span><text:span text:style-name="T815">só </text:span><text:span text:style-name="T1122">um </text:span><text:span text:style-name="T1039">ponto que</text:span></text:p>
      <text:p text:style-name="P3"><text:span text:style-name="T1039">eu </text:span><text:span text:style-name="T815">ac</text:span><text:span text:style-name="T1122">ho importante </text:span><text:span text:style-name="T1039">... </text:span><text:span text:style-name="T1122">Tarcí</text:span><text:span text:style-name="T1130">sio é s</text:span><text:span text:style-name="T1122">up</text:span><text:span text:style-name="T815">e</text:span><text:span text:style-name="T1122">r m</text:span><text:span text:style-name="T815">e</text:span><text:span text:style-name="T1122">u </text:span><text:span text:style-name="T1039">amigo </text:span><text:span text:style-name="T815">e e</text:span><text:span text:style-name="T1122">l</text:span><text:span text:style-name="T815">e </text:span><text:span text:style-name="T1130">é </text:span><text:span text:style-name="T1039">muito </text:span><text:span text:style-name="T1130">es</text:span><text:span text:style-name="T1122">pert</text:span><text:span text:style-name="T815">o</text:span><text:span text:style-name="T1122">. </text:span><text:span text:style-name="T1039">Qual que </text:span><text:span text:style-name="T815">é a </text:span><text:span text:style-name="T1122">...</text:span></text:p>
      <text:p text:style-name="P3"><text:span text:style-name="T815">o gra</text:span><text:span text:style-name="T1122">nd</text:span><text:span text:style-name="T815">e </text:span><text:span text:style-name="T1122">pont</text:span><text:span text:style-name="T815">o </text:span><text:span text:style-name="T1039">que </text:span><text:span text:style-name="T815">a ge</text:span><text:span text:style-name="T1122">nt</text:span><text:span text:style-name="T815">e </text:span><text:span text:style-name="T1039">tem </text:span><text:span text:style-name="T1122">qu</text:span><text:span text:style-name="T815">e </text:span><text:span text:style-name="T1122">e</text:span><text:span text:style-name="T815">v</text:span><text:span text:style-name="T1122">i</text:span><text:span text:style-name="T815">tar? </text:span><text:span text:style-name="T1039">O </text:span><text:span text:style-name="T1130">cara </text:span><text:span text:style-name="T1122">qu</text:span><text:span text:style-name="T815">e </text:span><text:span text:style-name="T1122">t</text:span><text:span text:style-name="T815">á </text:span><text:span text:style-name="T1122">quebrado</text:span><text:span text:style-name="T1130">, </text:span><text:span text:style-name="T1122">j</text:span><text:span text:style-name="T815">á estava </text:span><text:span text:style-name="T1122">qu</text:span><text:span text:style-name="T815">ebra</text:span><text:span text:style-name="T1122">do</text:span></text:p>
      <text:p text:style-name="P3"><text:span text:style-name="T815">an</text:span><text:span text:style-name="T1122">t</text:span><text:span text:style-name="T815">es e </text:span><text:span text:style-name="T1039">qu</text:span><text:span text:style-name="T1130">e</text:span><text:span text:style-name="T1122">r </text:span><text:span text:style-name="T815">a </text:span><text:span text:style-name="T1122">n</text:span><text:span text:style-name="T815">ossa </text:span><text:span text:style-name="T1122">mole</text:span><text:span text:style-name="T815">z</text:span><text:span text:style-name="T1122">inh</text:span><text:span text:style-name="T815">a</text:span><text:span text:style-name="T1135">. </text:span><text:span text:style-name="T815">E</text:span><text:span text:style-name="T1122">nt</text:span><text:span text:style-name="T815">ão, </text:span><text:span text:style-name="T1130">ass</text:span><text:span text:style-name="T1122">im</text:span><text:span text:style-name="T1130">, </text:span><text:span text:style-name="T1122">claramente </text:span><text:span text:style-name="T1039">tem </text:span><text:span text:style-name="T1122">que </text:span><text:span text:style-name="T1039">ajudar </text:span><text:span text:style-name="T815">e e</text:span><text:span text:style-name="T1122">u</text:span></text:p>
      <text:p text:style-name="P3"><text:span text:style-name="T815">co</text:span><text:span text:style-name="T1122">ncordo</text:span><text:span text:style-name="T1130">, </text:span><text:span text:style-name="T1122">ta</text:span><text:span text:style-name="T815">n</text:span><text:span text:style-name="T1122">to qu</text:span><text:span text:style-name="T815">e </text:span><text:span text:style-name="T1122">nó</text:span><text:span text:style-name="T815">s e</text:span><text:span text:style-name="T1122">mpr</text:span><text:span text:style-name="T815">esta</text:span><text:span text:style-name="T1122">m</text:span><text:span text:style-name="T815">os </text:span><text:span text:style-name="T1122">quarenta </text:span><text:span text:style-name="T815">e </text:span><text:span text:style-name="T1122">trê</text:span><text:span text:style-name="T1130">s </text:span><text:span text:style-name="T1122">bilh</text:span><text:span text:style-name="T815">ões </text:span><text:span text:style-name="T1039">de r</text:span><text:span text:style-name="T1130">ea</text:span><text:span text:style-name="T1122">i</text:span><text:span text:style-name="T815">s </text:span><text:span text:style-name="T1039">pro </text:span><text:span text:style-name="T815">seg</text:span><text:span text:style-name="T1122">ment</text:span><text:span text:style-name="T815">o</text:span></text:p>
      <text:p text:style-name="P3"><text:span text:style-name="T1122">im</text:span><text:span text:style-name="T815">o</text:span><text:span text:style-name="T1122">bili</text:span><text:span text:style-name="T815">á</text:span><text:span text:style-name="T1122">rio</text:span><text:span text:style-name="T815">. U</text:span><text:span text:style-name="T1122">m m</text:span><text:span text:style-name="T815">i</text:span><text:span text:style-name="T1122">lhão </text:span><text:span text:style-name="T815">e </text:span><text:span text:style-name="T1122">m</text:span><text:span text:style-name="T815">e</text:span><text:span text:style-name="T1122">io de pe</text:span><text:span text:style-name="T1130">ss</text:span><text:span text:style-name="T1039">oa</text:span><text:span text:style-name="T1130">s </text:span><text:span text:style-name="T1039">deixaram </text:span><text:span text:style-name="T1130">... se</text:span><text:span text:style-name="T1122">r d</text:span><text:span text:style-name="T815">e</text:span><text:span text:style-name="T1122">mitida</text:span><text:span text:style-name="T1130">s</text:span><text:span text:style-name="T1039">. Ag</text:span><text:span text:style-name="T1130">o</text:span><text:span text:style-name="T1039">ra</text:span><text:span text:style-name="T1130">, </text:span><text:span text:style-name="T1122">n</text:span><text:span text:style-name="T815">ão é </text:span><text:span text:style-name="T1039">pra</text:span></text:p>
      <text:p text:style-name="P3"><text:span text:style-name="T1122">t</text:span><text:span text:style-name="T815">odo </text:span><text:span text:style-name="T1122">mundo n</text:span><text:span text:style-name="T815">ão! Aq</text:span><text:span text:style-name="T1122">u</text:span><text:span text:style-name="T815">e</text:span><text:span text:style-name="T1135">l</text:span><text:span text:style-name="T815">a e</text:span><text:span text:style-name="T1122">mpre</text:span><text:span text:style-name="T815">sa </text:span><text:span text:style-name="T1039">que </text:span><text:span text:style-name="T1122">j</text:span><text:span text:style-name="T815">á </text:span><text:span text:style-name="T1130">es</text:span><text:span text:style-name="T1039">tava quebrada ante</text:span><text:span text:style-name="T1130">s, </text:span><text:span text:style-name="T1122">por </text:span><text:span text:style-name="T1039">que </text:span><text:span text:style-name="T1122">qu</text:span><text:span text:style-name="T815">e </text:span><text:span text:style-name="T1039">a </text:span><text:span text:style-name="T815">gen</text:span><text:span text:style-name="T1122">t</text:span><text:span text:style-name="T815">e</text:span></text:p>
      <text:p text:style-name="P3"><text:span text:style-name="T815">va</text:span><text:span text:style-name="T1122">i </text:span><text:span text:style-name="T1039">dar </text:span><text:span text:style-name="T1122">m</text:span><text:span text:style-name="T815">o</text:span><text:span text:style-name="T1122">l</text:span><text:span text:style-name="T1130">ez</text:span><text:span text:style-name="T1122">inh</text:span><text:span text:style-name="T815">a? </text:span><text:span text:style-name="T1039">Então</text:span><text:span text:style-name="T1130">, </text:span><text:span text:style-name="T815">es</text:span><text:span text:style-name="T1122">t</text:span><text:span text:style-name="T815">e </text:span><text:span text:style-name="T1039">aju</text:span><text:span text:style-name="T1130">s</text:span><text:span text:style-name="T1122">t</text:span><text:span text:style-name="T1130">e </text:span><text:span text:style-name="T1039">fino </text:span><text:span text:style-name="T1130">é </text:span><text:span text:style-name="T1122">important</text:span><text:span text:style-name="T815">e, </text:span><text:span text:style-name="T1039">o</text:span><text:span text:style-name="T1130">s </text:span><text:span text:style-name="T1039">banco</text:span><text:span text:style-name="T1130">s </text:span><text:span text:style-name="T1039">tem </text:span><text:span text:style-name="T1122">que </text:span><text:span text:style-name="T1039">fazer</text:span><text:span text:style-name="T1116">, </text:span><text:span text:style-name="T1039">por</text:span></text:p>
      <text:p text:style-name="P3"><text:span text:style-name="T1122">qu</text:span><text:span text:style-name="T815">ê? </text:span><text:span text:style-name="T1130">Ú</text:span><text:span text:style-name="T1122">ltim</text:span><text:span text:style-name="T1130">o </text:span><text:span text:style-name="T1122">p</text:span><text:span text:style-name="T815">o</text:span><text:span text:style-name="T1122">nt</text:span><text:span text:style-name="T815">o </text:span><text:span text:style-name="T1122">que </text:span><text:span text:style-name="T1039">eu </text:span><text:span text:style-name="T815">fa</text:span><text:span text:style-name="T1122">l</text:span><text:span text:style-name="T815">o</text:span><text:span text:style-name="T1122">. J</text:span><text:span text:style-name="T815">á esto</text:span><text:span text:style-name="T1122">u </text:span><text:span text:style-name="T815">s</text:span><text:span text:style-name="T1122">end</text:span><text:span text:style-name="T815">o </text:span><text:span text:style-name="T1122">pro</text:span><text:span text:style-name="T815">cessado </text:span><text:span text:style-name="T1039">também</text:span><text:span text:style-name="T1130">, </text:span><text:span text:style-name="T815">va</text:span><text:span text:style-name="T1122">m</text:span><text:span text:style-name="T815">os </text:span><text:span text:style-name="T1039">nó</text:span><text:span text:style-name="T1130">s </text:span><text:span text:style-name="T1039">doi</text:span><text:span text:style-name="T1130">s</text:span></text:p>
      <text:p text:style-name="P3"><text:span text:style-name="T1039">junto</text:span><text:span text:style-name="T1130">s </text:span><text:span text:style-name="T1122">pra </text:span><text:span text:style-name="T815">ca</text:span><text:span text:style-name="T1122">deia</text:span><text:span text:style-name="T1130">, </text:span><text:span text:style-name="T1122">por </text:span><text:span text:style-name="T815">ca</text:span><text:span text:style-name="T1122">u</text:span><text:span text:style-name="T1130">s</text:span><text:span text:style-name="T1039">a </text:span><text:span text:style-name="T1122">do </text:span><text:span text:style-name="T1039">au</text:span><text:span text:style-name="T1130">x</text:span><text:span text:style-name="T1039">í</text:span><text:span text:style-name="T1135">li</text:span><text:span text:style-name="T1039">o </text:span><text:span text:style-name="T815">e</text:span><text:span text:style-name="T1122">mer</text:span><text:span text:style-name="T815">genc</text:span><text:span text:style-name="T1122">i</text:span><text:span text:style-name="T815">a</text:span><text:span text:style-name="T1122">l. </text:span><text:span text:style-name="T815">Sabe q</text:span><text:span text:style-name="T1122">u</text:span><text:span text:style-name="T815">e </text:span><text:span text:style-name="T1039">que tem</text:span><text:span text:style-name="T1130">? </text:span><text:span text:style-name="T1122">T</text:span><text:span text:style-name="T1130">e</text:span><text:span text:style-name="T1039">m </text:span><text:span text:style-name="T1130">ge</text:span><text:span text:style-name="T1039">nte </text:span><text:span text:style-name="T1122">do</text:span></text:p>
      <text:p text:style-name="P1"><text:span text:style-name="T1041">TC</text:span><text:span text:style-name="T1131">U </text:span><text:span text:style-name="T1124">di</text:span><text:span text:style-name="T817">ze</text:span><text:span text:style-name="T1124">ndo </text:span><text:span text:style-name="T1041">que </text:span><text:span text:style-name="T817">a </text:span><text:span text:style-name="T1131">g</text:span><text:span text:style-name="T1041">ente tá </text:span><text:span text:style-name="T817">{</text:span><text:span text:style-name="T1124">dand</text:span><text:span text:style-name="T817">o} </text:span><text:span text:style-name="T1124">muit</text:span><text:span text:style-name="T817">o e </text:span><text:span text:style-name="T1041">tem </text:span><text:span text:style-name="T1131">ge</text:span><text:span text:style-name="T1041">nte </text:span><text:span text:style-name="T1124">d</text:span><text:span text:style-name="T817">izendo </text:span><text:span text:style-name="T1041">que a </text:span><text:span text:style-name="T817">gen</text:span><text:span text:style-name="T1124">t</text:span><text:span text:style-name="T817">e </text:span><text:span text:style-name="T1124">t</text:span><text:span text:style-name="T817">á</text:span></text:p>
      <text:p text:style-name="P1"><text:span text:style-name="T817">{da</text:span><text:span text:style-name="T1124">nd</text:span><text:span text:style-name="T817">o} </text:span><text:span text:style-name="T1041">pouco. Ferrou!</text:span></text:p>
      <text:p text:style-name="P1"><text:span text:style-name="T1125">01 </text:span><text:span text:style-name="T824">:</text:span><text:span text:style-name="T1125">01.211 (1828)</text:span></text:p>
      <text:p text:style-name="P1"><text:span text:style-name="T1123">Pedro Guimarães: </text:span><text:span text:style-name="T1041">Ou </text:span><text:span text:style-name="T1131">se</text:span><text:span text:style-name="T1041">ja, </text:span><text:span text:style-name="T1124">t</text:span><text:span text:style-name="T817">em ge</text:span><text:span text:style-name="T1124">nt</text:span><text:span text:style-name="T817">e </text:span><text:span text:style-name="T1124">quer</text:span><text:span text:style-name="T1131">e</text:span><text:span text:style-name="T1124">nd</text:span><text:span text:style-name="T817">o </text:span><text:span text:style-name="T1041">me pr</text:span><text:span text:style-name="T1131">e</text:span><text:span text:style-name="T1124">nd</text:span><text:span text:style-name="T817">er</text:span><text:span text:style-name="T363">, </text:span><text:span text:style-name="T1124">porqu</text:span><text:span text:style-name="T817">e </text:span><text:span text:style-name="T1124">t</text:span><text:span text:style-name="T817">á </text:span><text:span text:style-name="T1124">di</text:span><text:span text:style-name="T1131">ze</text:span><text:span text:style-name="T1041">ndo </text:span><text:span text:style-name="T1124">qu</text:span><text:span text:style-name="T817">e a</text:span></text:p>
      <text:p text:style-name="P1"><text:span text:style-name="T817">ge</text:span><text:span text:style-name="T1124">nt</text:span><text:span text:style-name="T817">e </text:span><text:span text:style-name="T1124">tá </text:span><text:span text:style-name="T817">{</text:span><text:span text:style-name="T1124">dando</text:span><text:span text:style-name="T817">} </text:span><text:span text:style-name="T1041">muito </text:span><text:span text:style-name="T817">e </text:span><text:span text:style-name="T1041">tem </text:span><text:span text:style-name="T817">ge</text:span><text:span text:style-name="T1124">nte qu</text:span><text:span text:style-name="T817">e</text:span><text:span text:style-name="T1124">r</text:span><text:span text:style-name="T817">e</text:span><text:span text:style-name="T1124">ndo m</text:span><text:span text:style-name="T817">e </text:span><text:span text:style-name="T1041">prender</text:span><text:span text:style-name="T1131">, </text:span><text:span text:style-name="T1124">qu</text:span><text:span text:style-name="T1131">e sã</text:span><text:span text:style-name="T1041">o </text:span><text:span text:style-name="T1131">a</text:span><text:span text:style-name="T1041">quele</text:span><text:span text:style-name="T1131">s </text:span><text:span text:style-name="T817">ca</text:span><text:span text:style-name="T1124">ra</text:span><text:span text:style-name="T1131">s </text:span><text:span text:style-name="T1124">l</text:span><text:span text:style-name="T817">á </text:span><text:span text:style-name="T1124">qu</text:span><text:span text:style-name="T817">e</text:span></text:p>
      <text:p text:style-name="P3"><text:span text:style-name="T1039">tavam </text:span><text:span text:style-name="T815">a</text:span><text:span text:style-name="T1122">nt</text:span><text:span text:style-name="T815">es</text:span><text:span text:style-name="T1116">, </text:span><text:span text:style-name="T815">{dan</text:span><text:span text:style-name="T1122">d</text:span><text:span text:style-name="T815">o} </text:span><text:span text:style-name="T1122">pouco. </text:span><text:span text:style-name="T1039">Vou </text:span><text:span text:style-name="T815">aca</text:span><text:span text:style-name="T1122">b</text:span><text:span text:style-name="T815">ar </text:span><text:span text:style-name="T1130">se</text:span><text:span text:style-name="T1122">ndo pr</text:span><text:span text:style-name="T815">eso, </text:span><text:span text:style-name="T1122">m</text:span><text:span text:style-name="T815">as o </text:span><text:span text:style-name="T1039">qu</text:span><text:span text:style-name="T1130">e </text:span><text:span text:style-name="T1122">qu</text:span><text:span text:style-name="T815">e ge</text:span><text:span text:style-name="T1122">nte </text:span><text:span text:style-name="T1039">não </text:span><text:span text:style-name="T815">va</text:span><text:span text:style-name="T1122">i</text:span></text:p>
      <text:p text:style-name="P3"><text:span text:style-name="T1039">fa</text:span><text:span text:style-name="T1130">ze</text:span><text:span text:style-name="T1122">r</text:span><text:span text:style-name="T1130">? </text:span><text:span text:style-name="T1122">D</text:span><text:span text:style-name="T815">e</text:span><text:span text:style-name="T1122">i</text:span><text:span text:style-name="T1130">xa</text:span><text:span text:style-name="T1122">r trinta</text:span><text:span text:style-name="T1130">, </text:span><text:span text:style-name="T1039">quarenta</text:span><text:span text:style-name="T1130">, </text:span><text:span text:style-name="T815">c</text:span><text:span text:style-name="T1122">inqu</text:span><text:span text:style-name="T815">e</text:span><text:span text:style-name="T1122">nta milh</text:span><text:span text:style-name="T815">ões </text:span><text:span text:style-name="T1122">d</text:span><text:span text:style-name="T815">e </text:span><text:span text:style-name="T1122">p</text:span><text:span text:style-name="T815">essoas </text:span><text:span text:style-name="T1039">pa</text:span><text:span text:style-name="T1130">ss</text:span><text:span text:style-name="T1039">arem fome</text:span><text:span text:style-name="T1135">. </text:span><text:span text:style-name="T1130">E</text:span><text:span text:style-name="T1122">nt</text:span><text:span text:style-name="T815">ão</text:span><text:span text:style-name="T1116">, </text:span><text:span text:style-name="T815">é</text:span></text:p>
      <text:p text:style-name="P3"><text:span text:style-name="T1130">s</text:span><text:span text:style-name="T1039">ó </text:span><text:span text:style-name="T815">o </text:span><text:span text:style-name="T1122">m</text:span><text:span text:style-name="T815">e</text:span><text:span text:style-name="T1122">u </text:span><text:span text:style-name="T1039">r</text:span><text:span text:style-name="T1130">e</text:span><text:span text:style-name="T1039">cad</text:span><text:span text:style-name="T1130">o </text:span><text:span text:style-name="T1039">di</text:span><text:span text:style-name="T1130">ze</text:span><text:span text:style-name="T1122">nd</text:span><text:span text:style-name="T815">o o </text:span><text:span text:style-name="T1130">seg</text:span><text:span text:style-name="T1039">uinte: a </text:span><text:span text:style-name="T815">Ca</text:span><text:span text:style-name="T1122">ixa </text:span><text:span text:style-name="T1130">é </text:span><text:span text:style-name="T815">o </text:span><text:span text:style-name="T1122">ban</text:span><text:span text:style-name="T815">co </text:span><text:span text:style-name="T1122">d</text:span><text:span text:style-name="T815">e </text:span><text:span text:style-name="T1122">t</text:span><text:span text:style-name="T815">o</text:span><text:span text:style-name="T1122">do</text:span><text:span text:style-name="T1130">s </text:span><text:span text:style-name="T815">os </text:span><text:span text:style-name="T1122">b</text:span><text:span text:style-name="T815">ras</text:span><text:span text:style-name="T1122">ilei</text:span><text:span text:style-name="T815">ros. </text:span><text:span text:style-name="T1122">Po</text:span><text:span text:style-name="T815">xa, </text:span><text:span text:style-name="T1039">a</text:span></text:p>
      <text:p text:style-name="P3"><text:span text:style-name="T1130">g</text:span><text:span text:style-name="T1039">ente </text:span><text:span text:style-name="T1122">tá </text:span><text:span text:style-name="T815">co</text:span><text:span text:style-name="T1122">m </text:span><text:span text:style-name="T1039">trinta </text:span><text:span text:style-name="T1122">mil p</text:span><text:span text:style-name="T1130">esso</text:span><text:span text:style-name="T1039">as. </text:span><text:span text:style-name="T815">E</text:span><text:span text:style-name="T1122">u p</text:span><text:span text:style-name="T815">asso </text:span><text:span text:style-name="T1135">li</text:span><text:span text:style-name="T815">ga</text:span><text:span text:style-name="T1122">ndo </text:span><text:span text:style-name="T1039">quarenta </text:span><text:span text:style-name="T815">e c</text:span><text:span text:style-name="T1122">in</text:span><text:span text:style-name="T815">co </text:span><text:span text:style-name="T1039">bra </text:span><text:span text:style-name="T815">.. </text:span><text:span text:style-name="T1135">. </text:span><text:span text:style-name="T815">é </text:span><text:span text:style-name="T1122">.</text:span><text:span text:style-name="T815">.. </text:span><text:span text:style-name="T1122">pe</text:span><text:span text:style-name="T815">ssoas</text:span></text:p>
      <text:p text:style-name="P3"><text:span text:style-name="T1122">na </text:span><text:span text:style-name="T1130">Ca</text:span><text:span text:style-name="T1122">i</text:span><text:span text:style-name="T815">xa t</text:span><text:span text:style-name="T1122">i</text:span><text:span text:style-name="T815">ve</text:span><text:span text:style-name="T1122">r</text:span><text:span text:style-name="T815">a</text:span><text:span text:style-name="T1122">m </text:span><text:span text:style-name="T1039">coronavírus. Doi</text:span><text:span text:style-name="T1130">s </text:span><text:span text:style-name="T815">fa ... </text:span><text:span text:style-name="T1039">faleceram</text:span><text:span text:style-name="T1130">, </text:span><text:span text:style-name="T1122">um </text:span><text:span text:style-name="T1039">n</text:span><text:span text:style-name="T1130">a ve</text:span><text:span text:style-name="T1039">rdade com </text:span><text:span text:style-name="T1130">se</text:span><text:span text:style-name="T1039">tenta </text:span><text:span text:style-name="T815">anos</text:span><text:span text:style-name="T1116">,</text:span></text:p>
      <text:p text:style-name="P3"><text:span text:style-name="T815">q</text:span><text:span text:style-name="T1122">u</text:span><text:span text:style-name="T815">e </text:span><text:span text:style-name="T1122">j</text:span><text:span text:style-name="T815">á </text:span><text:span text:style-name="T1122">t</text:span><text:span text:style-name="T815">ava </text:span><text:span text:style-name="T1039">apo</text:span><text:span text:style-name="T1130">s</text:span><text:span text:style-name="T1039">entado </text:span><text:span text:style-name="T815">e </text:span><text:span text:style-name="T1130">o</text:span><text:span text:style-name="T1122">utro</text:span><text:span text:style-name="T815">. </text:span><text:span text:style-name="T1039">A </text:span><text:span text:style-name="T1122">pe</text:span><text:span text:style-name="T1130">sso</text:span><text:span text:style-name="T1039">a </text:span><text:span text:style-name="T815">é </text:span><text:span text:style-name="T1039">.. </text:span><text:span text:style-name="T1130">. </text:span><text:span text:style-name="T815">é </text:span><text:span text:style-name="T1130">... </text:span><text:span text:style-name="T1039">eu </text:span><text:span text:style-name="T815">c</text:span><text:span text:style-name="T1122">h</text:span><text:span text:style-name="T815">o</text:span><text:span text:style-name="T1122">rei m</text:span><text:span text:style-name="T815">a</text:span><text:span text:style-name="T1122">i</text:span><text:span text:style-name="T815">s </text:span><text:span text:style-name="T1039">do que </text:span><text:span text:style-name="T815">a </text:span><text:span text:style-name="T1122">p</text:span><text:span text:style-name="T1130">essoa, </text:span><text:span text:style-name="T815">a</text:span></text:p>
      <text:p text:style-name="P1"><text:span text:style-name="T1124">mã</text:span><text:span text:style-name="T817">e. </text:span><text:span text:style-name="T825">É</text:span><text:span text:style-name="T1120">, </text:span><text:span text:style-name="T1124">uma </text:span><text:span text:style-name="T1041">p</text:span><text:span text:style-name="T1131">ess</text:span><text:span text:style-name="T1041">oa </text:span><text:span text:style-name="T1131">e</text:span><text:span text:style-name="T1041">m </text:span><text:span text:style-name="T1124">trin</text:span><text:span text:style-name="T817">ta </text:span><text:span text:style-name="T1124">mil qu</text:span><text:span text:style-name="T817">e estão o </text:span><text:span text:style-name="T1124">di</text:span><text:span text:style-name="T817">a </text:span><text:span text:style-name="T1124">int</text:span><text:span text:style-name="T817">e</text:span><text:span text:style-name="T1124">iro. </text:span><text:span text:style-name="T817">E</text:span><text:span text:style-name="T1124">u j</text:span><text:span text:style-name="T817">á </text:span><text:span text:style-name="T1041">fal</text:span><text:span text:style-name="T1131">e</text:span><text:span text:style-name="T1041">i pra minha </text:span><text:span text:style-name="T1131">es</text:span><text:span text:style-name="T1124">po</text:span><text:span text:style-name="T1131">s</text:span><text:span text:style-name="T1041">a:</text:span></text:p>
      <text:p text:style-name="P1"><text:span text:style-name="T1131">s</text:span><text:span text:style-name="T1041">e tiver </text:span><text:span text:style-name="T1124">qu</text:span><text:span text:style-name="T817">a</text:span><text:span text:style-name="T1136">l</text:span><text:span text:style-name="T1041">qu</text:span><text:span text:style-name="T1131">e</text:span><text:span text:style-name="T1041">r </text:span><text:span text:style-name="T1131">co</text:span><text:span text:style-name="T1124">i</text:span><text:span text:style-name="T1131">s</text:span><text:span text:style-name="T1041">a </text:span><text:span text:style-name="T1131">vo</text:span><text:span text:style-name="T1124">u </text:span><text:span text:style-name="T1136">l</text:span><text:span text:style-name="T1041">o ... tomar </text:span><text:span text:style-name="T1124">um </text:span><text:span text:style-name="T1136">lit</text:span><text:span text:style-name="T1041">ro </text:span><text:span text:style-name="T1124">d</text:span><text:span text:style-name="T1131">e </text:span><text:span text:style-name="T1042">hidroc/ori</text:span><text:span text:style-name="T1132">x</text:span><text:span text:style-name="T1042">i</text:span><text:span text:style-name="T1132">s</text:span><text:span text:style-name="T1042">quina</text:span><text:span text:style-name="T1119">, </text:span><text:span text:style-name="T817">aq</text:span><text:span text:style-name="T1124">uel</text:span><text:span text:style-name="T817">as </text:span><text:span text:style-name="T1041">coi</text:span><text:span text:style-name="T1131">sas</text:span></text:p>
      <text:p text:style-name="P3"><text:span text:style-name="T1039">toda</text:span><text:span text:style-name="T1130">s. E</text:span><text:span text:style-name="T1122">nt</text:span><text:span text:style-name="T815">ão ass</text:span><text:span text:style-name="T1122">im</text:span><text:span text:style-name="T359">, </text:span><text:span text:style-name="T1039">eu </text:span><text:span text:style-name="T815">ac</text:span><text:span text:style-name="T1122">ho </text:span><text:span text:style-name="T1039">que </text:span><text:span text:style-name="T815">a </text:span><text:span text:style-name="T1130">ge</text:span><text:span text:style-name="T1122">nte </text:span><text:span text:style-name="T1039">t</text:span><text:span text:style-name="T1130">á, </text:span><text:span text:style-name="T815">só o </text:span><text:span text:style-name="T1122">último </text:span><text:span text:style-name="T1039">ponto</text:span><text:span text:style-name="T1116">, </text:span><text:span text:style-name="T1122">num</text:span><text:span text:style-name="T1116">, </text:span><text:span text:style-name="T1039">numa </text:span><text:span text:style-name="T1122">qu</text:span><text:span text:style-name="T1130">es</text:span><text:span text:style-name="T1122">t</text:span><text:span text:style-name="T1130">ão </text:span><text:span text:style-name="T1039">d</text:span><text:span text:style-name="T1130">e</text:span></text:p>
      <text:p text:style-name="P3"><text:span text:style-name="T1039">hi</text:span><text:span text:style-name="T1130">s</text:span><text:span text:style-name="T1039">ter</text:span><text:span text:style-name="T1135">i</text:span><text:span text:style-name="T1130">a </text:span><text:span text:style-name="T1122">col</text:span><text:span text:style-name="T815">e</text:span><text:span text:style-name="T1122">ti</text:span><text:span text:style-name="T815">va. </text:span><text:span text:style-name="T1039">Quer di</text:span><text:span text:style-name="T1130">ze</text:span><text:span text:style-name="T1122">r</text:span><text:span text:style-name="T1116">, </text:span><text:span text:style-name="T1130">e</text:span><text:span text:style-name="T1122">u p</text:span><text:span text:style-name="T815">osso </text:span><text:span text:style-name="T1039">ter trinta </text:span><text:span text:style-name="T1122">mil </text:span><text:span text:style-name="T1039">fun</text:span><text:span text:style-name="T1130">c</text:span><text:span text:style-name="T1122">ionári</text:span><text:span text:style-name="T815">os </text:span><text:span text:style-name="T1122">na </text:span><text:span text:style-name="T1130">Ca</text:span><text:span text:style-name="T1122">i</text:span><text:span text:style-name="T1130">xa, </text:span><text:span text:style-name="T1039">pagando</text:span></text:p>
      <text:p text:style-name="P3"><text:span text:style-name="T1130">s</text:span><text:span text:style-name="T1039">ete </text:span><text:span text:style-name="T1122">milh</text:span><text:span text:style-name="T815">ões </text:span><text:span text:style-name="T1122">h</text:span><text:span text:style-name="T815">o</text:span><text:span text:style-name="T1122">j</text:span><text:span text:style-name="T815">e, </text:span><text:span text:style-name="T1122">doi</text:span><text:span text:style-name="T1130">s </text:span><text:span text:style-name="T1122">milh</text:span><text:span text:style-name="T815">ões </text:span><text:span text:style-name="T1122">n</text:span><text:span text:style-name="T815">a </text:span><text:span text:style-name="T1130">sex </text:span><text:span text:style-name="T1039">... </text:span><text:span text:style-name="T815">é, </text:span><text:span text:style-name="T1130">seg</text:span><text:span text:style-name="T1122">und</text:span><text:span text:style-name="T815">a. </text:span><text:span text:style-name="T1039">Ontem </text:span><text:span text:style-name="T815">a </text:span><text:span text:style-name="T1130">ge</text:span><text:span text:style-name="T1122">nt</text:span><text:span text:style-name="T1130">e a</text:span><text:span text:style-name="T1039">br</text:span><text:span text:style-name="T1135">iu </text:span><text:span text:style-name="T1039">oitocenta</text:span><text:span text:style-name="T1130">s</text:span></text:p>
      <text:p text:style-name="P3"><text:span text:style-name="T815">agênc</text:span><text:span text:style-name="T1122">ia</text:span><text:span text:style-name="T1130">s</text:span><text:span text:style-name="T359">, </text:span><text:span text:style-name="T1130">va</text:span><text:span text:style-name="T1122">m</text:span><text:span text:style-name="T1130">os </text:span><text:span text:style-name="T815">a</text:span><text:span text:style-name="T1122">brir n</text:span><text:span text:style-name="T815">o sá</text:span><text:span text:style-name="T1122">b</text:span><text:span text:style-name="T815">a</text:span><text:span text:style-name="T1122">do</text:span><text:span text:style-name="T1116">, </text:span><text:span text:style-name="T1122">n</text:span><text:span text:style-name="T1130">o </text:span><text:span text:style-name="T1039">doming</text:span><text:span text:style-name="T1130">o, </text:span><text:span text:style-name="T1039">duas </text:span><text:span text:style-name="T1122">h</text:span><text:span text:style-name="T815">oras a</text:span><text:span text:style-name="T1122">nt</text:span><text:span text:style-name="T815">es.</text:span></text:p>
      <text:p text:style-name="P64">39</text:p>
      <text:p text:style-name="P1"><text:span text:style-name="T823">~ </text:span><text:span text:style-name="T1134">A </text:span><text:span text:style-name="T821">forma </text:span><text:span text:style-name="T1134">e</text:span><text:span text:style-name="T1126">l</text:span><text:span text:style-name="T821">e</text:span><text:span text:style-name="T1126">tr</text:span><text:span text:style-name="T1134">ônica </text:span><text:span text:style-name="T1044">d</text:span><text:span text:style-name="T1121">es</text:span><text:span text:style-name="T1126">t</text:span><text:span text:style-name="T1134">e </text:span><text:span text:style-name="T1044">d</text:span><text:span text:style-name="T1134">ocume</text:span><text:span text:style-name="T1126">nt</text:span><text:span text:style-name="T1134">o </text:span><text:span text:style-name="T1121">co</text:span><text:span text:style-name="T821">ntém </text:span><text:span text:style-name="T1134">ass</text:span><text:span text:style-name="T1126">in</text:span><text:span text:style-name="T821">atura di</text:span><text:span text:style-name="T1121">g</text:span><text:span text:style-name="T1044">it</text:span><text:span text:style-name="T1121">a</text:span><text:span text:style-name="T821">l </text:span><text:span text:style-name="T1134">que </text:span><text:span text:style-name="T1121">ga</text:span><text:span text:style-name="T821">rante </text:span><text:span text:style-name="T1134">s</text:span><text:span text:style-name="T1044">u</text:span><text:span text:style-name="T1134">a aute</text:span><text:span text:style-name="T1044">nt</text:span><text:span text:style-name="T1134">ic</text:span><text:span text:style-name="T1126">i</text:span><text:span text:style-name="T1134">da</text:span><text:span text:style-name="T1126">d</text:span><text:span text:style-name="T1134">e. </text:span><text:span text:style-name="T821">int</text:span><text:span text:style-name="T362">eg</text:span><text:span text:style-name="T821">ridad</text:span><text:span text:style-name="T1121">e </text:span><text:span text:style-name="T1134">e va</text:span><text:span text:style-name="T1044">lid</text:span><text:span text:style-name="T1134">ade j </text:span><text:span text:style-name="T1044">u</text:span><text:span text:style-name="T1134">rídica</text:span><text:span text:style-name="T362">, </text:span><text:span text:style-name="T821">n</text:span><text:span text:style-name="T1121">os </text:span><text:span text:style-name="T1044">l</text:span><text:span text:style-name="T1121">e</text:span><text:span text:style-name="T1126">r</text:span><text:span text:style-name="T1134">mo</text:span><text:span text:style-name="T362">s </text:span><text:span text:style-name="T1134">da </text:span><text:span text:style-name="T821">M</text:span><text:span text:style-name="T1121">edida </text:span><text:span text:style-name="T1044">Pr</text:span><text:span text:style-name="T1121">ov</text:span><text:span text:style-name="T1044">i</text:span><text:span text:style-name="T362">s</text:span><text:span text:style-name="T1134">ó</text:span><text:span text:style-name="T1044">ri</text:span><text:span text:style-name="T1134">a n</text:span><text:span text:style-name="T1137">º </text:span><text:span text:style-name="T1121">2.200</text:span><text:span text:style-name="T1044">-</text:span><text:span text:style-name="T1121">2. </text:span><text:span text:style-name="T1134">de 24 de agosto </text:span><text:span text:style-name="T1044">d</text:span><text:span text:style-name="T1134">e</text:span></text:p>
      <text:p text:style-name="P1"><text:span text:style-name="T1045">fil </text:span><text:span text:style-name="T1121">2</text:span><text:span text:style-name="T1044">001 </text:span><text:span text:style-name="T362">.</text:span></text:p>
      <text:p text:style-name="P1"><text:span text:style-name="T877">LA</text:span><text:span text:style-name="T30">U</text:span><text:span text:style-name="T877">D</text:span><text:span text:style-name="T30">O N</text:span><text:span text:style-name="T1139">ª </text:span><text:span text:style-name="T877">12</text:span><text:span text:style-name="T30">42</text:span><text:span text:style-name="T1145">/</text:span><text:span text:style-name="T30">2</text:span><text:span text:style-name="T877">0</text:span><text:span text:style-name="T30">20 </text:span><text:span text:style-name="T877">- IN</text:span><text:span text:style-name="T30">C</text:span><text:span text:style-name="T1145">/</text:span><text:span text:style-name="T877">DI</text:span><text:span text:style-name="T30">TEC</text:span><text:span text:style-name="T1145">/</text:span><text:span text:style-name="T877">PF</text:span></text:p>
      <text:p text:style-name="P48">Arquivo 00005.MTS</text:p>
      <text:p text:style-name="P48">02:04.374 (3721)</text:p>
      <text:p text:style-name="P1"><text:span text:style-name="T879">Pedro Guimarães: </text:span><text:span text:style-name="T36">E</text:span><text:span text:style-name="T882">nt</text:span><text:span text:style-name="T36">ão o </text:span><text:span text:style-name="T882">qu</text:span><text:span text:style-name="T36">e </text:span><text:span text:style-name="T882">qu</text:span><text:span text:style-name="T36">e a </text:span><text:span text:style-name="T882">impr</text:span><text:span text:style-name="T36">e</text:span><text:span text:style-name="T882">n</text:span><text:span text:style-name="T36">sa </text:span><text:span text:style-name="T882">qu</text:span><text:span text:style-name="T36">e</text:span><text:span text:style-name="T882">r</text:span><text:span text:style-name="T1140">? </text:span><text:span text:style-name="T882">Qu</text:span><text:span text:style-name="T36">e </text:span><text:span text:style-name="T1148">você </text:span><text:span text:style-name="T36">pague </text:span><text:span text:style-name="T1148">e </text:span><text:span text:style-name="T36">da</text:span><text:span text:style-name="T882">n</text:span><text:span text:style-name="T1148">e</text:span><text:span text:style-name="T882">-</text:span><text:span text:style-name="T36">se os</text:span></text:p>
      <text:p text:style-name="P1"><text:span text:style-name="T882">fun</text:span><text:span text:style-name="T36">c </text:span><text:span text:style-name="T882">i</text:span><text:span text:style-name="T36">o</text:span><text:span text:style-name="T882">n</text:span><text:span text:style-name="T36">á</text:span><text:span text:style-name="T882">ri</text:span><text:span text:style-name="T36">os </text:span><text:span text:style-name="T882">d</text:span><text:span text:style-name="T36">a Ca</text:span><text:span text:style-name="T882">i</text:span><text:span text:style-name="T36">xa. </text:span><text:span text:style-name="T882">M</text:span><text:span text:style-name="T36">as s</text:span><text:span text:style-name="T882">e m</text:span><text:span text:style-name="T36">o</text:span><text:span text:style-name="T882">rr</text:span><text:span text:style-name="T36">e</text:span><text:span text:style-name="T882">r </text:span><text:span text:style-name="T36">do</text:span><text:span text:style-name="T882">i</text:span><text:span text:style-name="T1148">s, </text:span><text:span text:style-name="T882">Jorn</text:span><text:span text:style-name="T36">a</text:span><text:span text:style-name="T882">l </text:span><text:span text:style-name="T36">Nac</text:span><text:span text:style-name="T882">i</text:span><text:span text:style-name="T36">o</text:span><text:span text:style-name="T882">n</text:span><text:span text:style-name="T36">a</text:span><text:span text:style-name="T882">l. </text:span><text:span text:style-name="T36">. </text:span><text:span text:style-name="T882">.</text:span></text:p>
      <text:p text:style-name="P1"><text:span text:style-name="T883">F?</text:span><text:span text:style-name="T37">: </text:span><text:span text:style-name="T36">S</text:span><text:span text:style-name="T882">im</text:span><text:span text:style-name="T36">.</text:span></text:p>
      <text:p text:style-name="P1"><text:span text:style-name="T879">Pedro Guimarães: </text:span><text:span text:style-name="T32">... </text:span><text:span text:style-name="T882">p</text:span><text:span text:style-name="T36">res</text:span><text:span text:style-name="T882">ident</text:span><text:span text:style-name="T36">e Bo</text:span><text:span text:style-name="T1154">l</text:span><text:span text:style-name="T1148">so</text:span><text:span text:style-name="T882">n</text:span><text:span text:style-name="T36">aro e </text:span><text:span text:style-name="T882">pr</text:span><text:span text:style-name="T1148">es</text:span><text:span text:style-name="T882">id</text:span><text:span text:style-name="T1148">e</text:span><text:span text:style-name="T882">nt</text:span><text:span text:style-name="T36">e Pe</text:span><text:span text:style-name="T882">d</text:span><text:span text:style-name="T36">ro </text:span><text:span text:style-name="T882">ir</text:span><text:span text:style-name="T36">res</text:span><text:span text:style-name="T882">p</text:span><text:span text:style-name="T36">o</text:span><text:span text:style-name="T882">n</text:span><text:span text:style-name="T36">sáve</text:span><text:span text:style-name="T882">i</text:span><text:span text:style-name="T36">s po</text:span><text:span text:style-name="T882">rqu</text:span><text:span text:style-name="T36">e</text:span></text:p>
      <text:p text:style-name="P1"><text:span text:style-name="T36">ab</text:span><text:span text:style-name="T882">riram</text:span><text:span text:style-name="T36">. A gen</text:span><text:span text:style-name="T882">t</text:span><text:span text:style-name="T36">e </text:span><text:span text:style-name="T1148">só </text:span><text:span text:style-name="T36">va</text:span><text:span text:style-name="T882">i l</text:span><text:span text:style-name="T36">eva</text:span><text:span text:style-name="T882">r p</text:span><text:span text:style-name="T36">orra</text:span><text:span text:style-name="T882">d</text:span><text:span text:style-name="T36">a. Agora</text:span><text:span text:style-name="T1140">, </text:span><text:span text:style-name="T882">r</text:span><text:span text:style-name="T36">ea</text:span><text:span text:style-name="T1154">lm</text:span><text:span text:style-name="T36">e</text:span><text:span text:style-name="T882">nt</text:span><text:span text:style-name="T36">e </text:span><text:span text:style-name="T882">m</text:span><text:span text:style-name="T36">e</text:span><text:span text:style-name="T882">u </text:span><text:span text:style-name="T36">po</text:span><text:span text:style-name="T882">nt</text:span><text:span text:style-name="T36">o é: é </text:span><text:span text:style-name="T882">i</text:span><text:span text:style-name="T36">nace</text:span><text:span text:style-name="T882">it</text:span><text:span text:style-name="T36">áve</text:span><text:span text:style-name="T882">l</text:span><text:span text:style-name="T1140">, </text:span><text:span text:style-name="T36">fo</text:span><text:span text:style-name="T882">i</text:span></text:p>
      <text:p text:style-name="P2"><text:span text:style-name="T30">a p</text:span><text:span text:style-name="T877">rim</text:span><text:span text:style-name="T30">e</text:span><text:span text:style-name="T877">ira </text:span><text:span text:style-name="T30">vez </text:span><text:span text:style-name="T877">qu</text:span><text:span text:style-name="T30">e </text:span><text:span text:style-name="T877">ac</text:span><text:span text:style-name="T30">on</text:span><text:span text:style-name="T877">t</text:span><text:span text:style-name="T30">ece</text:span><text:span text:style-name="T877">u</text:span><text:span text:style-name="T1147">, </text:span><text:span text:style-name="T877">eu </text:span><text:span text:style-name="T30">co</text:span><text:span text:style-name="T877">nh</text:span><text:span text:style-name="T1147">eço </text:span><text:span text:style-name="T30">a, a M</text:span><text:span text:style-name="T877">i </text:span><text:span text:style-name="T30">le</text:span><text:span text:style-name="T877">n</text:span><text:span text:style-name="T30">a </text:span><text:span text:style-name="T877">.. </text:span><text:span text:style-name="T30">. </text:span><text:span text:style-name="T877">Mil</text:span><text:span text:style-name="T30">e</text:span><text:span text:style-name="T877">n</text:span><text:span text:style-name="T30">e Co</text:span><text:span text:style-name="T877">min</text:span><text:span text:style-name="T30">e, at</text:span><text:span text:style-name="T1153">l</text:span><text:span text:style-name="T30">e</text:span><text:span text:style-name="T877">t</text:span><text:span text:style-name="T30">a</text:span></text:p>
      <text:p text:style-name="P2"><text:span text:style-name="T30">o</text:span><text:span text:style-name="T877">lím</text:span><text:span text:style-name="T30">p</text:span><text:span text:style-name="T877">i</text:span><text:span text:style-name="T30">ca</text:span><text:span text:style-name="T877">. </text:span><text:span text:style-name="T30">Q</text:span><text:span text:style-name="T877">u</text:span><text:span text:style-name="T30">e</text:span><text:span text:style-name="T877">r di</text:span><text:span text:style-name="T1147">ze</text:span><text:span text:style-name="T877">r</text:span><text:span text:style-name="T1147">, </text:span><text:span text:style-name="T30">u</text:span><text:span text:style-name="T877">m</text:span><text:span text:style-name="T30">a a</text:span><text:span text:style-name="T877">tl</text:span><text:span text:style-name="T30">e</text:span><text:span text:style-name="T877">ta </text:span><text:span text:style-name="T30">o</text:span><text:span text:style-name="T877">límpi</text:span><text:span text:style-name="T30">ca</text:span><text:span text:style-name="T1139">, </text:span><text:span text:style-name="T30">es</text:span><text:span text:style-name="T877">p</text:span><text:span text:style-name="T30">osa a</text:span><text:span text:style-name="T877">tl</text:span><text:span text:style-name="T30">e</text:span><text:span text:style-name="T877">t</text:span><text:span text:style-name="T30">a olí</text:span><text:span text:style-name="T877">mpi</text:span><text:span text:style-name="T30">ca e a fi </text:span><text:span text:style-name="T877">lh</text:span><text:span text:style-name="T30">a de ca</text:span><text:span text:style-name="T877">t</text:span><text:span text:style-name="T30">o</text:span><text:span text:style-name="T877">r</text:span><text:span text:style-name="T30">ze</text:span></text:p>
      <text:p text:style-name="P2"><text:span text:style-name="T877">an</text:span><text:span text:style-name="T30">os </text:span><text:span text:style-name="T877">num </text:span><text:span text:style-name="T30">ca</text:span><text:span text:style-name="T877">m</text:span><text:span text:style-name="T30">b</text:span><text:span text:style-name="T877">ur</text:span><text:span text:style-name="T30">ão? </text:span><text:span text:style-name="T1147">E</text:span><text:span text:style-name="T877">u n</text:span><text:span text:style-name="T30">ão sei </text:span><text:span text:style-name="T1147">se </text:span><text:span text:style-name="T30">e </text:span><text:span text:style-name="T877">l</text:span><text:span text:style-name="T30">es </text:span><text:span text:style-name="T877">b</text:span><text:span text:style-name="T30">o</text:span><text:span text:style-name="T877">t</text:span><text:span text:style-name="T30">a</text:span><text:span text:style-name="T877">ram </text:span><text:span text:style-name="T30">a</text:span><text:span text:style-name="T877">tr</text:span><text:span text:style-name="T30">ás o</text:span><text:span text:style-name="T877">u n</text:span><text:span text:style-name="T30">o </text:span><text:span text:style-name="T877">m</text:span><text:span text:style-name="T30">e</text:span><text:span text:style-name="T877">i</text:span><text:span text:style-name="T30">o</text:span><text:span text:style-name="T877">. </text:span><text:span text:style-name="T1147">E </text:span><text:span text:style-name="T30">a</text:span><text:span text:style-name="T877">í </text:span><text:span text:style-name="T30">voc</text:span><text:span text:style-name="T877">ê </text:span><text:span text:style-name="T1147">so</text:span><text:span text:style-name="T1153">lt</text:span><text:span text:style-name="T30">a</text:span></text:p>
      <text:p text:style-name="P2"><text:span text:style-name="T30">es</text:span><text:span text:style-name="T877">tu</text:span><text:span text:style-name="T30">p</text:span><text:span text:style-name="T877">rad</text:span><text:span text:style-name="T30">or? E</text:span><text:span text:style-name="T877">nt</text:span><text:span text:style-name="T30">ão ac</text:span><text:span text:style-name="T877">h</text:span><text:span text:style-name="T30">o </text:span><text:span text:style-name="T877">qu</text:span><text:span text:style-name="T30">e </text:span><text:span text:style-name="T877">r</text:span><text:span text:style-name="T30">ea</text:span><text:span text:style-name="T877">lm</text:span><text:span text:style-name="T30">e</text:span><text:span text:style-name="T877">n</text:span><text:span text:style-name="T30">te </text:span><text:span text:style-name="T877">t</text:span><text:span text:style-name="T30">e</text:span><text:span text:style-name="T877">m um</text:span><text:span text:style-name="T30">a </text:span><text:span text:style-name="T877">q</text:span><text:span text:style-name="T30">u</text:span><text:span text:style-name="T877">e</text:span><text:span text:style-name="T30">s</text:span><text:span text:style-name="T877">t</text:span><text:span text:style-name="T30">ão e</text:span><text:span text:style-name="T1139">, </text:span><text:span text:style-name="T877">d</text:span><text:span text:style-name="T30">e </text:span><text:span text:style-name="T877">no</text:span><text:span text:style-name="T30">vo</text:span><text:span text:style-name="T1139">, </text:span><text:span text:style-name="T30">o</text:span><text:span text:style-name="T1139">, </text:span><text:span text:style-name="T30">a</text:span><text:span text:style-name="T1139">, </text:span><text:span text:style-name="T30">e </text:span><text:span text:style-name="T877">qu</text:span><text:span text:style-name="T30">e</text:span><text:span text:style-name="T877">ro </text:span><text:span text:style-name="T1147">só</text:span></text:p>
      <text:p text:style-name="P2"><text:span text:style-name="T877">r</text:span><text:span text:style-name="T30">efo</text:span><text:span text:style-name="T877">r</text:span><text:span text:style-name="T30">ç</text:span><text:span text:style-name="T877">ar um</text:span><text:span text:style-name="T1147">a </text:span><text:span text:style-name="T30">co</text:span><text:span text:style-name="T877">i</text:span><text:span text:style-name="T1147">sa: </text:span><text:span text:style-name="T30">o mi</text:span><text:span text:style-name="T877">ni</text:span><text:span text:style-name="T1147">s</text:span><text:span text:style-name="T877">tr</text:span><text:span text:style-name="T30">o </text:span><text:span text:style-name="T877">M</text:span><text:span text:style-name="T30">oro</text:span><text:span text:style-name="T1139">, </text:span><text:span text:style-name="T30">e</text:span><text:span text:style-name="T877">m um di</text:span><text:span text:style-name="T30">a</text:span><text:span text:style-name="T1139">, </text:span><text:span text:style-name="T30">reso</text:span><text:span text:style-name="T877">l</text:span><text:span text:style-name="T30">ve</text:span><text:span text:style-name="T877">u um </text:span><text:span text:style-name="T30">pro</text:span><text:span text:style-name="T877">bl</text:span><text:span text:style-name="T30">e</text:span><text:span text:style-name="T877">m</text:span><text:span text:style-name="T30">a </text:span><text:span text:style-name="T877">muit</text:span><text:span text:style-name="T30">o</text:span></text:p>
      <text:p text:style-name="P2"><text:span text:style-name="T877">imp</text:span><text:span text:style-name="T30">o</text:span><text:span text:style-name="T877">rt</text:span><text:span text:style-name="T30">a</text:span><text:span text:style-name="T877">nt</text:span><text:span text:style-name="T30">e</text:span><text:span text:style-name="T1139">, </text:span><text:span text:style-name="T877">muit</text:span><text:span text:style-name="T30">o o</text:span><text:span text:style-name="T877">bri</text:span><text:span text:style-name="T1147">gado </text:span><text:span text:style-name="T877">mini</text:span><text:span text:style-name="T30">s</text:span><text:span text:style-name="T877">t</text:span><text:span text:style-name="T30">ro</text:span><text:span text:style-name="T1153">. </text:span><text:span text:style-name="T30">O </text:span><text:span text:style-name="T877">qu</text:span><text:span text:style-name="T30">e </text:span><text:span text:style-name="T877">qu</text:span><text:span text:style-name="T30">e aco</text:span><text:span text:style-name="T877">nt</text:span><text:span text:style-name="T30">e</text:span><text:span text:style-name="T877">c</text:span><text:span text:style-name="T30">e</text:span><text:span text:style-name="T877">u</text:span><text:span text:style-name="T1147">? </text:span><text:span text:style-name="T30">Os ... é, é </text:span><text:span text:style-name="T877">. </text:span><text:span text:style-name="T1147">.</text:span><text:span text:style-name="T1153">. </text:span><text:span text:style-name="T30">os </text:span><text:span text:style-name="T1147">g</text:span><text:span text:style-name="T877">u</text:span><text:span text:style-name="T30">a</text:span><text:span text:style-name="T877">r</text:span><text:span text:style-name="T30">das,</text:span></text:p>
      <text:p text:style-name="P2"><text:span text:style-name="T30">né? O, o</text:span><text:span text:style-name="T1139">, </text:span><text:span text:style-name="T30">o, os </text:span><text:span text:style-name="T877">qu</text:span><text:span text:style-name="T30">e </text:span><text:span text:style-name="T877">fi</text:span><text:span text:style-name="T30">cam </text:span><text:span text:style-name="T877">d</text:span><text:span text:style-name="T30">e</text:span><text:span text:style-name="T877">n</text:span><text:span text:style-name="T30">tro da agê</text:span><text:span text:style-name="T877">n</text:span><text:span text:style-name="T30">c</text:span><text:span text:style-name="T877">i</text:span><text:span text:style-name="T30">a </text:span><text:span text:style-name="T877">n</text:span><text:span text:style-name="T30">ão po</text:span><text:span text:style-name="T877">d</text:span><text:span text:style-name="T30">e</text:span><text:span text:style-name="T877">riam p</text:span><text:span text:style-name="T30">e</text:span><text:span text:style-name="T877">l</text:span><text:span text:style-name="T30">a </text:span><text:span text:style-name="T1153">l</text:span><text:span text:style-name="T1147">eg</text:span><text:span text:style-name="T877">i</text:span><text:span text:style-name="T1147">s</text:span><text:span text:style-name="T1153">l</text:span><text:span text:style-name="T30">ação </text:span><text:span text:style-name="T877">ir p</text:span><text:span text:style-name="T30">ra fora</text:span><text:span text:style-name="T877">. O</text:span></text:p>
      <text:p text:style-name="P1"><text:span text:style-name="T1148">_g_</text:span><text:span text:style-name="T882">u</text:span><text:span text:style-name="T36">e </text:span><text:span text:style-name="T882">qu</text:span><text:span text:style-name="T36">e aco</text:span><text:span text:style-name="T882">nt</text:span><text:span text:style-name="T36">ece</text:span><text:span text:style-name="T882">u</text:span><text:span text:style-name="T1148">? </text:span><text:span text:style-name="T36">O </text:span><text:span text:style-name="T882">mini</text:span><text:span text:style-name="T1148">st</text:span><text:span text:style-name="T882">ro </text:span><text:span text:style-name="T36">e</text:span><text:span text:style-name="T882">m </text:span><text:span text:style-name="T36">c </text:span><text:span text:style-name="T882">in</text:span><text:span text:style-name="T36">co horas </text:span><text:span text:style-name="T882">r</text:span><text:span text:style-name="T36">eso</text:span><text:span text:style-name="T882">l</text:span><text:span text:style-name="T36">ve~pro</text:span><text:span text:style-name="T882">bl</text:span><text:span text:style-name="T36">e</text:span><text:span text:style-name="T882">m</text:span><text:span text:style-name="T36">a</text:span><text:span text:style-name="T1154">.</text:span></text:p>
      <text:p text:style-name="P1"><text:span text:style-name="T1155">02:59.162 </text:span><text:span text:style-name="T879">(5363)</text:span></text:p>
      <text:p text:style-name="P1"><text:span text:style-name="T879">Pedro Guimarães: </text:span><text:span text:style-name="T36">E</text:span><text:span text:style-name="T882">nt</text:span><text:span text:style-name="T36">ão</text:span><text:span text:style-name="T1140">, </text:span><text:span text:style-name="T882">dur</text:span><text:span text:style-name="T36">a</text:span><text:span text:style-name="T882">nt</text:span><text:span text:style-name="T36">e os </text:span><text:span text:style-name="T882">... n</text:span><text:span text:style-name="T36">os </text:span><text:span text:style-name="T882">pr</text:span><text:span text:style-name="T36">óx</text:span><text:span text:style-name="T882">im</text:span><text:span text:style-name="T36">o</text:span><text:span text:style-name="T1140">s </text:span><text:span text:style-name="T882">n</text:span><text:span text:style-name="T36">ove</text:span><text:span text:style-name="T882">n</text:span><text:span text:style-name="T36">ta </text:span><text:span text:style-name="T882">d</text:span><text:span text:style-name="T36">ias</text:span><text:span text:style-name="T1140">, </text:span><text:span text:style-name="T36">os a</text:span><text:span text:style-name="T882">t</text:span><text:span text:style-name="T36">e</text:span><text:span text:style-name="T882">nd</text:span><text:span text:style-name="T36">e</text:span><text:span text:style-name="T882">n</text:span><text:span text:style-name="T36">tes da</text:span></text:p>
      <text:p text:style-name="P1"><text:span text:style-name="T36">Ca</text:span><text:span text:style-name="T882">i</text:span><text:span text:style-name="T36">xa </text:span><text:span text:style-name="T1148">Eco</text:span><text:span text:style-name="T882">n</text:span><text:span text:style-name="T36">ô</text:span><text:span text:style-name="T882">mi</text:span><text:span text:style-name="T36">ca Fe</text:span><text:span text:style-name="T882">d</text:span><text:span text:style-name="T36">era</text:span><text:span text:style-name="T882">l</text:span><text:span text:style-name="T1140">, </text:span><text:span text:style-name="T36">é ... os </text:span><text:span text:style-name="T1148">g</text:span><text:span text:style-name="T882">u</text:span><text:span text:style-name="T36">a</text:span><text:span text:style-name="T882">rd</text:span><text:span text:style-name="T36">as, vão </text:span><text:span text:style-name="T882">p</text:span><text:span text:style-name="T36">ode</text:span><text:span text:style-name="T882">r ir pra </text:span><text:span text:style-name="T36">fora </text:span><text:span text:style-name="T882">pra </text:span><text:span text:style-name="T1148">a</text:span><text:span text:style-name="T882">jud</text:span><text:span text:style-name="T36">a</text:span><text:span text:style-name="T882">r</text:span><text:span text:style-name="T1140">, </text:span><text:span text:style-name="T36">a</text:span><text:span text:style-name="T882">ju</text:span><text:span text:style-name="T36">da</text:span><text:span text:style-name="T882">r </text:span><text:span text:style-name="T36">a</text:span></text:p>
      <text:p text:style-name="P2"><text:span text:style-name="T877">fil</text:span><text:span text:style-name="T30">a, </text:span><text:span text:style-name="T877">n</text:span><text:span text:style-name="T30">é? O</text:span><text:span text:style-name="T877">u </text:span><text:span text:style-name="T30">se</text:span><text:span text:style-name="T877">j </text:span><text:span text:style-name="T30">a</text:span><text:span text:style-name="T1139">, </text:span><text:span text:style-name="T877">p</text:span><text:span text:style-name="T30">o</text:span><text:span text:style-name="T877">rqu</text:span><text:span text:style-name="T30">e </text:span><text:span text:style-name="T877">t</text:span><text:span text:style-name="T30">e</text:span><text:span text:style-name="T877">m um</text:span><text:span text:style-name="T30">a </text:span><text:span text:style-name="T877">fil </text:span><text:span text:style-name="T30">a</text:span><text:span text:style-name="T1139">, </text:span><text:span text:style-name="T877">t</text:span><text:span text:style-name="T30">e</text:span><text:span text:style-name="T877">m du</text:span><text:span text:style-name="T1147">ze</text:span><text:span text:style-name="T877">n</text:span><text:span text:style-name="T30">tas </text:span><text:span text:style-name="T1147">e </text:span><text:span text:style-name="T30">c</text:span><text:span text:style-name="T877">inqu</text:span><text:span text:style-name="T30">e</text:span><text:span text:style-name="T877">nt</text:span><text:span text:style-name="T30">a agê</text:span><text:span text:style-name="T877">n</text:span><text:span text:style-name="T30">c</text:span><text:span text:style-name="T877">i</text:span><text:span text:style-name="T30">as </text:span><text:span text:style-name="T877">qu</text:span><text:span text:style-name="T30">e te</text:span><text:span text:style-name="T877">m</text:span></text:p>
      <text:p text:style-name="P2"><text:span text:style-name="T877">qui</text:span><text:span text:style-name="T30">n</text:span><text:span text:style-name="T877">h</text:span><text:span text:style-name="T30">e</text:span><text:span text:style-name="T877">nt</text:span><text:span text:style-name="T30">as </text:span><text:span text:style-name="T877">p</text:span><text:span text:style-name="T30">essoas na </text:span><text:span text:style-name="T877">fil</text:span><text:span text:style-name="T30">a e aí</text:span><text:span text:style-name="T1139">, </text:span><text:span text:style-name="T30">co</text:span><text:span text:style-name="T877">m </text:span><text:span text:style-name="T30">a a</text:span><text:span text:style-name="T877">ju</text:span><text:span text:style-name="T30">da </text:span><text:span text:style-name="T877">d</text:span><text:span text:style-name="T30">o </text:span><text:span text:style-name="T877">min</text:span><text:span text:style-name="T30">is</text:span><text:span text:style-name="T877">t</text:span><text:span text:style-name="T30">ro Moro e </text:span><text:span text:style-name="T877">d</text:span><text:span text:style-name="T30">a </text:span><text:span text:style-name="T877">P</text:span><text:span text:style-name="T30">o</text:span><text:span text:style-name="T877">lí</text:span><text:span text:style-name="T30">c</text:span><text:span text:style-name="T877">i</text:span><text:span text:style-name="T30">a Fe</text:span><text:span text:style-name="T877">d</text:span><text:span text:style-name="T30">era</text:span><text:span text:style-name="T1153">l</text:span><text:span text:style-name="T1139">,</text:span></text:p>
      <text:p text:style-name="P2"><text:span text:style-name="T1147">e</text:span><text:span text:style-name="T1153">l</text:span><text:span text:style-name="T30">es e</text:span><text:span text:style-name="T877">m</text:span><text:span text:style-name="T30">i</text:span><text:span text:style-name="T877">ti</text:span><text:span text:style-name="T30">ra</text:span><text:span text:style-name="T877">m wn</text:span><text:span text:style-name="T30">a </text:span><text:span text:style-name="T877">p</text:span><text:span text:style-name="T30">o</text:span><text:span text:style-name="T877">rt</text:span><text:span text:style-name="T30">a</text:span><text:span text:style-name="T877">r</text:span><text:span text:style-name="T30">ia</text:span><text:span text:style-name="T1139">, </text:span><text:span text:style-name="T30">e</text:span><text:span text:style-name="T877">nt</text:span><text:span text:style-name="T30">ão só pra </text:span><text:span text:style-name="T877">fin</text:span><text:span text:style-name="T30">a</text:span><text:span text:style-name="T877">li</text:span><text:span text:style-name="T1147">za</text:span><text:span text:style-name="T877">r </text:span><text:span text:style-name="T30">q</text:span><text:span text:style-name="T877">u</text:span><text:span text:style-name="T1147">ero </text:span><text:span text:style-name="T30">agra</text:span><text:span text:style-name="T877">d</text:span><text:span text:style-name="T30">ece</text:span><text:span text:style-name="T877">r</text:span><text:span text:style-name="T1147">, </text:span><text:span text:style-name="T877">mi</text:span><text:span text:style-name="T30">n</text:span><text:span text:style-name="T877">i</text:span><text:span text:style-name="T1147">s</text:span><text:span text:style-name="T877">t</text:span><text:span text:style-name="T30">ro, po</text:span><text:span text:style-name="T877">rqu</text:span><text:span text:style-name="T1147">e</text:span></text:p>
      <text:p text:style-name="P2"><text:span text:style-name="T1147">se</text:span><text:span text:style-name="T877">m i</text:span><text:span text:style-name="T1147">sso </text:span><text:span text:style-name="T877">n</text:span><text:span text:style-name="T30">ão co</text:span><text:span text:style-name="T877">n</text:span><text:span text:style-name="T1147">seg</text:span><text:span text:style-name="T877">ui </text:span><text:span text:style-name="T30">r</text:span><text:span text:style-name="T877">i</text:span><text:span text:style-name="T30">a.</text:span></text:p>
      <text:p text:style-name="P1"><text:soft-page-break/><text:span text:style-name="T31">S</text:span><text:span text:style-name="T879">érgio Moro</text:span><text:span text:style-name="T31">: </text:span><text:span text:style-name="T1149">É </text:span><text:span text:style-name="T1148">só </text:span><text:span text:style-name="T36">o </text:span><text:span text:style-name="T882">r</text:span><text:span text:style-name="T36">eg</text:span><text:span text:style-name="T882">i</text:span><text:span text:style-name="T1148">s</text:span><text:span text:style-name="T882">t</text:span><text:span text:style-name="T36">ro a</text:span><text:span text:style-name="T882">í</text:span><text:span text:style-name="T1140">, </text:span><text:span text:style-name="T1148">esse </text:span><text:span text:style-name="T882">. </text:span><text:span text:style-name="T36">.. a</text:span><text:span text:style-name="T882">t</text:span><text:span text:style-name="T1148">é </text:span><text:span text:style-name="T36">fo</text:span><text:span text:style-name="T1154">i </text:span><text:span text:style-name="T36">fác </text:span><text:span text:style-name="T882">il </text:span><text:span text:style-name="T36">de </text:span><text:span text:style-name="T882">r</text:span><text:span text:style-name="T36">eso</text:span><text:span text:style-name="T882">l</text:span><text:span text:style-name="T36">ver. Fo</text:span><text:span text:style-name="T882">i </text:span><text:span text:style-name="T1148">a </text:span><text:span text:style-name="T882">P</text:span><text:span text:style-name="T36">o</text:span><text:span text:style-name="T882">lí</text:span><text:span text:style-name="T36">cia Fe</text:span><text:span text:style-name="T882">d</text:span><text:span text:style-name="T1148">era</text:span><text:span text:style-name="T1154">l</text:span></text:p>
      <text:p text:style-name="P1"><text:span text:style-name="T36">q</text:span><text:span text:style-name="T882">u</text:span><text:span text:style-name="T1148">e </text:span><text:span text:style-name="T882">r</text:span><text:span text:style-name="T36">eso</text:span><text:span text:style-name="T882">l</text:span><text:span text:style-name="T1148">ve</text:span><text:span text:style-name="T882">u</text:span><text:span text:style-name="T36">.</text:span></text:p>
      <text:p text:style-name="P1"><text:span text:style-name="T879">Braga Netto: </text:span><text:span text:style-name="T882">Mini</text:span><text:span text:style-name="T1148">s</text:span><text:span text:style-name="T882">tr</text:span><text:span text:style-name="T36">o E</text:span><text:span text:style-name="T882">rn</text:span><text:span text:style-name="T36">es</text:span><text:span text:style-name="T882">t</text:span><text:span text:style-name="T36">o, po</text:span><text:span text:style-name="T882">r </text:span><text:span text:style-name="T36">favo</text:span><text:span text:style-name="T882">r. </text:span><text:span text:style-name="T36">Vo</text:span><text:span text:style-name="T882">l</text:span><text:span text:style-name="T36">to a </text:span><text:span text:style-name="T882">p</text:span><text:span text:style-name="T36">e</text:span><text:span text:style-name="T882">di</text:span><text:span text:style-name="T1140">r </text:span><text:span text:style-name="T882">qu</text:span><text:span text:style-name="T1148">e se</text:span><text:span text:style-name="T882">jam b</text:span><text:span text:style-name="T36">reve</text:span><text:span text:style-name="T1140">s</text:span><text:span text:style-name="T36">.</text:span></text:p>
      <text:p text:style-name="P66">40</text:p>
      <text:p text:style-name="P1"><text:span text:style-name="T38">~ </text:span><text:span text:style-name="T1150">A </text:span><text:span text:style-name="T40">forma </text:span><text:span text:style-name="T1141">e</text:span><text:span text:style-name="T884">l</text:span><text:span text:style-name="T1141">e</text:span><text:span text:style-name="T40">trô</text:span><text:span text:style-name="T884">n</text:span><text:span text:style-name="T1150">ica </text:span><text:span text:style-name="T40">d</text:span><text:span text:style-name="T1141">es</text:span><text:span text:style-name="T40">t</text:span><text:span text:style-name="T1141">e </text:span><text:span text:style-name="T40">d</text:span><text:span text:style-name="T1141">oc</text:span><text:span text:style-name="T884">um</text:span><text:span text:style-name="T1150">en</text:span><text:span text:style-name="T884">t</text:span><text:span text:style-name="T1150">o contém </text:span><text:span text:style-name="T40">a</text:span><text:span text:style-name="T1141">ss</text:span><text:span text:style-name="T40">inatura di</text:span><text:span text:style-name="T1141">g</text:span><text:span text:style-name="T884">i</text:span><text:span text:style-name="T1150">ta</text:span><text:span text:style-name="T884">l </text:span><text:span text:style-name="T40">qu</text:span><text:span text:style-name="T1141">e ga</text:span><text:span text:style-name="T40">ra</text:span><text:span text:style-name="T884">n</text:span><text:span text:style-name="T40">t</text:span><text:span text:style-name="T1141">e </text:span><text:span text:style-name="T1146">s</text:span><text:span text:style-name="T1150">ua </text:span><text:span text:style-name="T40">aut</text:span><text:span text:style-name="T1141">e</text:span><text:span text:style-name="T884">n</text:span><text:span text:style-name="T40">tic</text:span><text:span text:style-name="T884">i</text:span><text:span text:style-name="T40">d</text:span><text:span text:style-name="T1141">a</text:span><text:span text:style-name="T40">de. i</text:span><text:span text:style-name="T884">nt</text:span><text:span text:style-name="T1141">eg</text:span><text:span text:style-name="T884">ri</text:span><text:span text:style-name="T1150">dade </text:span><text:span text:style-name="T1141">e va</text:span><text:span text:style-name="T884">li</text:span><text:span text:style-name="T40">dad</text:span><text:span text:style-name="T1141">e j </text:span><text:span text:style-name="T40">urídi</text:span><text:span text:style-name="T1141">ca. </text:span><text:span text:style-name="T40">no</text:span><text:span text:style-name="T1141">s </text:span><text:span text:style-name="T1150">termos </text:span><text:span text:style-name="T40">d</text:span><text:span text:style-name="T1141">a </text:span><text:span text:style-name="T1150">Medida </text:span><text:span text:style-name="T884">P</text:span><text:span text:style-name="T1150">rovi</text:span><text:span text:style-name="T1146">só</text:span><text:span text:style-name="T40">ria </text:span><text:span text:style-name="T884">n</text:span><text:span text:style-name="T1146">º </text:span><text:span text:style-name="T1141">2.200-2, </text:span><text:span text:style-name="T40">d</text:span><text:span text:style-name="T1141">e 2</text:span><text:span text:style-name="T40">4 </text:span><text:span text:style-name="T1150">de </text:span><text:span text:style-name="T1141">agos</text:span><text:span text:style-name="T40">to </text:span><text:span text:style-name="T1150">de</text:span></text:p>
      <text:p text:style-name="P1"><text:span text:style-name="T39">~ </text:span><text:span text:style-name="T1141">2</text:span><text:span text:style-name="T40">00</text:span><text:span text:style-name="T884">1</text:span><text:span text:style-name="T1141">.</text:span></text:p>
      <text:p text:style-name="P1"><text:span text:style-name="T526">LAUDO </text:span><text:span text:style-name="T1156">Nª </text:span><text:span text:style-name="T1161">1</text:span><text:span text:style-name="T1156">242</text:span><text:span text:style-name="T1165">/</text:span><text:span text:style-name="T1156">2020 </text:span><text:span text:style-name="T526">- </text:span><text:span text:style-name="T1161">l</text:span><text:span text:style-name="T1156">NC</text:span><text:span text:style-name="T1165">/</text:span><text:span text:style-name="T526">DlTEC/PF</text:span></text:p>
      <text:p text:style-name="P67">Arquivo 00005.MTS</text:p>
      <text:p text:style-name="P1"><text:span text:style-name="T1162">03:33.129 </text:span><text:span text:style-name="T527">(6381)</text:span></text:p>
      <text:p text:style-name="P1"><text:span text:style-name="T527">Ernesto </text:span><text:span text:style-name="T1162">Araújo: </text:span><text:span text:style-name="T532">Obrigado. Obrigado</text:span><text:span text:style-name="T1169">, </text:span><text:span text:style-name="T532">ministro. </text:span><text:span text:style-name="T1157">É </text:span><text:span text:style-name="T533">.</text:span><text:span text:style-name="T1173">.</text:span><text:span text:style-name="T533">. </text:span><text:span text:style-name="T532">rapidamente</text:span><text:span text:style-name="T1169">, </text:span><text:span text:style-name="T1158">é </text:span><text:span text:style-name="T1174">.</text:span><text:span text:style-name="T532">.. </text:span><text:span text:style-name="T1158">Sob</text:span><text:span text:style-name="T1163">r</text:span><text:span text:style-name="T1158">e o p</text:span><text:span text:style-name="T1163">lan</text:span><text:span text:style-name="T1158">o.</text:span></text:p>
      <text:p text:style-name="P1"><text:span text:style-name="T1158">A </text:span><text:span text:style-name="T1163">dim</text:span><text:span text:style-name="T1158">e</text:span><text:span text:style-name="T1163">n</text:span><text:span text:style-name="T1158">são </text:span><text:span text:style-name="T532">internaciona</text:span><text:span text:style-name="T1174">l </text:span><text:span text:style-name="T532">do </text:span><text:span text:style-name="T1163">plan</text:span><text:span text:style-name="T1158">o, evi</text:span><text:span text:style-name="T1163">d</text:span><text:span text:style-name="T1158">en</text:span><text:span text:style-name="T1163">t</text:span><text:span text:style-name="T1158">e</text:span><text:span text:style-name="T1163">m</text:span><text:span text:style-name="T1158">ente é fu</text:span><text:span text:style-name="T1163">nd</text:span><text:span text:style-name="T1158">ame</text:span><text:span text:style-name="T1163">n</text:span><text:span text:style-name="T1158">ta</text:span><text:span text:style-name="T1163">l</text:span><text:span text:style-name="T1177">, </text:span><text:span text:style-name="T1158">já tá a</text:span><text:span text:style-name="T1163">li</text:span></text:p>
      <text:p text:style-name="P2"><text:span text:style-name="T1156">co</text:span><text:span text:style-name="T1161">nt</text:span><text:span text:style-name="T1156">emp</text:span><text:span text:style-name="T1161">l</text:span><text:span text:style-name="T1156">a</text:span><text:span text:style-name="T1161">d</text:span><text:span text:style-name="T1156">a. E</text:span><text:span text:style-name="T1161">u </text:span><text:span text:style-name="T1156">que</text:span><text:span text:style-name="T1161">ri</text:span><text:span text:style-name="T1156">a </text:span><text:span text:style-name="T1161">menci</text:span><text:span text:style-name="T1156">onar o seguinte, </text:span><text:span text:style-name="T1168">e</text:span><text:span text:style-name="T526">u </text:span><text:span text:style-name="T1156">acho </text:span><text:span text:style-name="T1161">qu</text:span><text:span text:style-name="T1156">e é fu</text:span><text:span text:style-name="T1161">nd</text:span><text:span text:style-name="T1156">a</text:span><text:span text:style-name="T1161">m</text:span><text:span text:style-name="T1168">enta</text:span><text:span text:style-name="T1161">l </text:span><text:span text:style-name="T1156">q</text:span><text:span text:style-name="T1161">u</text:span><text:span text:style-name="T1168">e essa</text:span></text:p>
      <text:p text:style-name="P2"><text:span text:style-name="T1161">dim</text:span><text:span text:style-name="T1156">e</text:span><text:span text:style-name="T1161">n</text:span><text:span text:style-name="T1156">são </text:span><text:span text:style-name="T526">internacional não </text:span><text:span text:style-name="T1168">seja s</text:span><text:span text:style-name="T1161">i</text:span><text:span text:style-name="T1156">mp</text:span><text:span text:style-name="T1161">le</text:span><text:span text:style-name="T1168">sme</text:span><text:span text:style-name="T1161">nt</text:span><text:span text:style-name="T1156">e </text:span><text:span text:style-name="T526">hã </text:span><text:span text:style-name="T1156">... u</text:span><text:span text:style-name="T1161">m</text:span><text:span text:style-name="T1156">a adap</text:span><text:span text:style-name="T1161">t</text:span><text:span text:style-name="T1156">ação </text:span><text:span text:style-name="T1161">n</text:span><text:span text:style-name="T1156">ossa </text:span><text:span text:style-name="T1168">ao </text:span><text:span text:style-name="T1156">cenár</text:span><text:span text:style-name="T1161">i</text:span><text:span text:style-name="T1156">o</text:span></text:p>
      <text:p text:style-name="P2"><text:span text:style-name="T1161">int</text:span><text:span text:style-name="T1156">e</text:span><text:span text:style-name="T1161">rn</text:span><text:span text:style-name="T1156">ac</text:span><text:span text:style-name="T1161">i</text:span><text:span text:style-name="T1156">onal, </text:span><text:span text:style-name="T1161">ma</text:span><text:span text:style-name="T1156">s </text:span><text:span text:style-name="T526">que </text:span><text:span text:style-name="T1156">e</text:span><text:span text:style-name="T1161">l</text:span><text:span text:style-name="T1156">a </text:span><text:span text:style-name="T1161">l</text:span><text:span text:style-name="T1156">eve e</text:span><text:span text:style-name="T1161">m </text:span><text:span text:style-name="T1156">co</text:span><text:span text:style-name="T1161">nta </text:span><text:span text:style-name="T1156">a ca</text:span><text:span text:style-name="T1161">pa</text:span><text:span text:style-name="T1156">ci</text:span><text:span text:style-name="T1161">dad</text:span><text:span text:style-name="T1156">e que o </text:span><text:span text:style-name="T526">Bra</text:span><text:span text:style-name="T1168">si</text:span><text:span text:style-name="T1161">l h</text:span><text:span text:style-name="T1156">oje te</text:span><text:span text:style-name="T1161">m </text:span><text:span text:style-name="T526">de </text:span><text:span text:style-name="T1161">infl</text:span><text:span text:style-name="T1156">u</text:span><text:span text:style-name="T1161">ir</text:span></text:p>
      <text:p text:style-name="P2"><text:span text:style-name="T526">no </text:span><text:span text:style-name="T1161">d</text:span><text:span text:style-name="T1156">ese</text:span><text:span text:style-name="T1161">nh</text:span><text:span text:style-name="T1156">o de </text:span><text:span text:style-name="T1161">um </text:span><text:span text:style-name="T1156">novo cenár</text:span><text:span text:style-name="T1161">i</text:span><text:span text:style-name="T1156">o </text:span><text:span text:style-name="T1161">in</text:span><text:span text:style-name="T1156">ternacio</text:span><text:span text:style-name="T1161">nal. </text:span><text:span text:style-name="T1156">Eu </text:span><text:span text:style-name="T1161">t</text:span><text:span text:style-name="T1156">ô cada vez </text:span><text:span text:style-name="T1161">m</text:span><text:span text:style-name="T1156">ais </text:span><text:span text:style-name="T526">con</text:span><text:span text:style-name="T1168">ve</text:span><text:span text:style-name="T526">ncido de </text:span><text:span text:style-name="T1156">que</text:span></text:p>
      <text:p text:style-name="P2"><text:span text:style-name="T526">o Brasil tem </text:span><text:span text:style-name="T1161">ho</text:span><text:span text:style-name="T1156">je </text:span><text:span text:style-name="T526">a</text:span><text:span text:style-name="T1168">s </text:span><text:span text:style-name="T1156">co</text:span><text:span text:style-name="T1161">ndi</text:span><text:span text:style-name="T1156">ções, </text:span><text:span text:style-name="T526">tem </text:span><text:span text:style-name="T1156">a opor</text:span><text:span text:style-name="T1161">tu</text:span><text:span text:style-name="T1156">nidade de </text:span><text:span text:style-name="T1168">se se</text:span><text:span text:style-name="T526">ntar </text:span><text:span text:style-name="T1161">n</text:span><text:span text:style-name="T1156">a mesa de </text:span><text:span text:style-name="T1161">q</text:span><text:span text:style-name="T1156">uatro,</text:span></text:p>
      <text:p text:style-name="P2"><text:span text:style-name="T1156">c</text:span><text:span text:style-name="T1161">in</text:span><text:span text:style-name="T1156">co, seis </text:span><text:span text:style-name="T526">países </text:span><text:span text:style-name="T1161">qu</text:span><text:span text:style-name="T1156">e vã</text:span><text:span text:style-name="T1161">o </text:span><text:span text:style-name="T526">definir </text:span><text:span text:style-name="T1168">a </text:span><text:span text:style-name="T526">nova </text:span><text:span text:style-name="T1156">o</text:span><text:span text:style-name="T1161">rd</text:span><text:span text:style-name="T1156">em </text:span><text:span text:style-name="T1161">mundial. </text:span><text:span text:style-name="T1156">É, </text:span><text:span text:style-name="T526">outro </text:span><text:span text:style-name="T1161">di</text:span><text:span text:style-name="T1168">a a </text:span><text:span text:style-name="T1172">..</text:span><text:span text:style-name="T526">. n</text:span><text:span text:style-name="T1168">a </text:span><text:span text:style-name="T1156">co</text:span><text:span text:style-name="T1161">n</text:span><text:span text:style-name="T1168">versa</text:span></text:p>
      <text:p text:style-name="P1"><text:span text:style-name="T1163">d</text:span><text:span text:style-name="T1158">o </text:span><text:span text:style-name="T532">presidente </text:span><text:span text:style-name="T1158">co</text:span><text:span text:style-name="T1163">m </text:span><text:span text:style-name="T1158">o </text:span><text:span text:style-name="T532">primeiro mini</text:span><text:span text:style-name="T1169">stro </text:span><text:span text:style-name="T532">da </text:span><text:span text:style-name="T1163">Índi</text:span><text:span text:style-name="T1158">a, o </text:span><text:span text:style-name="T1163">in</text:span><text:span text:style-name="T1158">diano disse que </text:span><text:span text:style-name="T1169">va</text:span><text:span text:style-name="T1163">i </text:span><text:span text:style-name="T1158">ser tão</text:span></text:p>
      <text:p text:style-name="P68">l</text:p>
      <text:p text:style-name="P1"><text:span text:style-name="T1163">di</text:span><text:span text:style-name="T1158">fe</text:span><text:span text:style-name="T1163">rent</text:span><text:span text:style-name="T1158">e o </text:span><text:span text:style-name="T1163">p</text:span><text:span text:style-name="T1158">ós-coronav</text:span><text:span text:style-name="T1163">íru</text:span><text:span text:style-name="T1169">s </text:span><text:span text:style-name="T532">do pré </text:span><text:span text:style-name="T1163">quanto </text:span><text:span text:style-name="T532">p</text:span><text:span text:style-name="T1169">ós seg</text:span><text:span text:style-name="T1163">und</text:span><text:span text:style-name="T1158">a </text:span><text:span text:style-name="T1169">g</text:span><text:span text:style-name="T1163">uer</text:span><text:span text:style-name="T1158">ra </text:span><text:span text:style-name="T532">do pré. </text:span><text:span text:style-name="T1158">Eu ac</text:span><text:span text:style-name="T1163">h</text:span><text:span text:style-name="T1158">o q</text:span><text:span text:style-name="T1163">u</text:span><text:span text:style-name="T1169">e é</text:span></text:p>
      <text:p text:style-name="P1"><text:span text:style-name="T1158">verdade </text:span><text:span text:style-name="T1169">e </text:span><text:span text:style-name="T1158">assim como </text:span><text:span text:style-name="T1163">h</text:span><text:span text:style-name="T1158">o</text:span><text:span text:style-name="T1163">u</text:span><text:span text:style-name="T1158">ve </text:span><text:span text:style-name="T1163">um </text:span><text:span text:style-name="T1158">conse</text:span><text:span text:style-name="T1163">lho </text:span><text:span text:style-name="T1158">de </text:span><text:span text:style-name="T1169">seg</text:span><text:span text:style-name="T1163">u</text:span><text:span text:style-name="T1158">ra</text:span><text:span text:style-name="T1163">n</text:span><text:span text:style-name="T1158">ça q</text:span><text:span text:style-name="T1163">ue d</text:span><text:span text:style-name="T1158">efi</text:span><text:span text:style-name="T1163">niu </text:span><text:span text:style-name="T1158">a o</text:span><text:span text:style-name="T1163">rd</text:span><text:span text:style-name="T1169">e</text:span><text:span text:style-name="T532">m </text:span><text:span text:style-name="T1158">mund</text:span><text:span text:style-name="T1163">i</text:span><text:span text:style-name="T1158">a</text:span><text:span text:style-name="T1163">l</text:span><text:span text:style-name="T1177">,</text:span></text:p>
      <text:p text:style-name="P2"><text:span text:style-name="T1156">c</text:span><text:span text:style-name="T1161">in</text:span><text:span text:style-name="T1156">co países </text:span><text:span text:style-name="T526">depoi</text:span><text:span text:style-name="T1168">s </text:span><text:span text:style-name="T526">da... da </text:span><text:span text:style-name="T1156">seg</text:span><text:span text:style-name="T1161">u</text:span><text:span text:style-name="T1156">nda </text:span><text:span text:style-name="T1168">g</text:span><text:span text:style-name="T526">uerra</text:span><text:span text:style-name="T1168">, </text:span><text:span text:style-name="T1156">vai </text:span><text:span text:style-name="T1161">h</text:span><text:span text:style-name="T1156">aver uma espécie </text:span><text:span text:style-name="T526">d</text:span><text:span text:style-name="T1168">e </text:span><text:span text:style-name="T1161">n</text:span><text:span text:style-name="T1156">ovo é ..</text:span><text:span text:style-name="T1161">.</text:span></text:p>
      <text:p text:style-name="P2"><text:span text:style-name="T1156">conse</text:span><text:span text:style-name="T1172">l</text:span><text:span text:style-name="T526">ho </text:span><text:span text:style-name="T1161">d</text:span><text:span text:style-name="T1156">e seg</text:span><text:span text:style-name="T1161">u</text:span><text:span text:style-name="T1156">rança e </text:span><text:span text:style-name="T526">nós temos</text:span><text:span text:style-name="T1168">, </text:span><text:span text:style-name="T1161">d</text:span><text:span text:style-name="T1156">essa vez, a oport</text:span><text:span text:style-name="T1161">unid</text:span><text:span text:style-name="T1156">ade </text:span><text:span text:style-name="T526">de tá </text:span><text:span text:style-name="T1156">ne</text:span><text:span text:style-name="T1161">l</text:span><text:span text:style-name="T1156">e e ac</text:span><text:span text:style-name="T1161">r</text:span><text:span text:style-name="T1156">edita</text:span><text:span text:style-name="T1161">r </text:span><text:span text:style-name="T526">na</text:span></text:p>
      <text:p text:style-name="P2"><text:span text:style-name="T1161">p</text:span><text:span text:style-name="T1156">oss</text:span><text:span text:style-name="T1161">ibilid</text:span><text:span text:style-name="T1156">a</text:span><text:span text:style-name="T1161">d</text:span><text:span text:style-name="T1156">e </text:span><text:span text:style-name="T526">de </text:span><text:span text:style-name="T1156">o </text:span><text:span text:style-name="T526">Bra</text:span><text:span text:style-name="T1168">s</text:span><text:span text:style-name="T1161">il influ</text:span><text:span text:style-name="T1156">e</text:span><text:span text:style-name="T1161">nciar </text:span><text:span text:style-name="T1156">e forma ... ajudar a formatar </text:span><text:span text:style-name="T526">um </text:span><text:span text:style-name="T1161">no</text:span><text:span text:style-name="T1156">vo </text:span><text:span text:style-name="T1168">é </text:span><text:span text:style-name="T1156">.</text:span><text:span text:style-name="T1161">.</text:span><text:span text:style-name="T1172">. </text:span><text:span text:style-name="T1156">ce</text:span><text:span text:style-name="T1161">n</text:span><text:span text:style-name="T1168">á</text:span><text:span text:style-name="T1161">r</text:span><text:span text:style-name="T1156">io.</text:span></text:p>
      <text:p text:style-name="P2"><text:span text:style-name="T1168">E esse </text:span><text:span text:style-name="T1156">ce</text:span><text:span text:style-name="T1161">n</text:span><text:span text:style-name="T1156">ár</text:span><text:span text:style-name="T1161">i</text:span><text:span text:style-name="T1156">o é</text:span><text:span text:style-name="T1176">, </text:span><text:span text:style-name="T1156">... e</text:span><text:span text:style-name="T1161">u </text:span><text:span text:style-name="T526">acho </text:span><text:span text:style-name="T1156">que ele tem q</text:span><text:span text:style-name="T1161">u</text:span><text:span text:style-name="T1156">e leva</text:span><text:span text:style-name="T1161">r </text:span><text:span text:style-name="T1156">em conta </text:span><text:span text:style-name="T526">o </text:span><text:span text:style-name="T1168">seg</text:span><text:span text:style-name="T526">uint</text:span><text:span text:style-name="T1168">e é </text:span><text:span text:style-name="T526">... t</text:span><text:span text:style-name="T1168">a</text:span><text:span text:style-name="T526">m</text:span><text:span text:style-name="T1168">os </text:span><text:span text:style-name="T1156">aí</text:span></text:p>
      <text:p text:style-name="P2"><text:span text:style-name="T526">revendo o</text:span><text:span text:style-name="T1168">s </text:span><text:span text:style-name="T526">último</text:span><text:span text:style-name="T1168">s </text:span><text:span text:style-name="T1156">tr</text:span><text:span text:style-name="T1161">int</text:span><text:span text:style-name="T1156">a a</text:span><text:span text:style-name="T1161">n</text:span><text:span text:style-name="T1156">os </text:span><text:span text:style-name="T526">d</text:span><text:span text:style-name="T1168">e </text:span><text:span text:style-name="T1156">g</text:span><text:span text:style-name="T1172">l</text:span><text:span text:style-name="T1156">oba</text:span><text:span text:style-name="T1172">l</text:span><text:span text:style-name="T1161">i</text:span><text:span text:style-name="T1168">zaçã</text:span><text:span text:style-name="T526">o</text:span><text:span text:style-name="T1172">. </text:span><text:span text:style-name="T1156">Vai </text:span><text:span text:style-name="T526">hav</text:span><text:span text:style-name="T1168">er </text:span><text:span text:style-name="T1161">u</text:span><text:span text:style-name="T1156">ma </text:span><text:span text:style-name="T1161">n</text:span><text:span text:style-name="T1168">ova </text:span><text:span text:style-name="T1156">g</text:span><text:span text:style-name="T1172">l</text:span><text:span text:style-name="T1156">oba</text:span><text:span text:style-name="T1161">li</text:span><text:span text:style-name="T1168">zação</text:span><text:span text:style-name="T526">.</text:span></text:p>
      <text:p text:style-name="P1"><text:span text:style-name="T1162">04:52</text:span><text:span text:style-name="T1175">.</text:span><text:span text:style-name="T1162">108 (8748)</text:span></text:p>
      <text:p text:style-name="P1"><text:span text:style-name="T1162">Ernesto Araújo: </text:span><text:span text:style-name="T532">Qu</text:span><text:span text:style-name="T1169">e </text:span><text:span text:style-name="T1158">q</text:span><text:span text:style-name="T1163">u</text:span><text:span text:style-name="T1158">e </text:span><text:span text:style-name="T532">aconteceu </text:span><text:span text:style-name="T1163">n</text:span><text:span text:style-name="T1158">esses </text:span><text:span text:style-name="T532">trinta </text:span><text:span text:style-name="T1169">a</text:span><text:span text:style-name="T532">no</text:span><text:span text:style-name="T1169">s? </text:span><text:span text:style-name="T1158">Foi </text:span><text:span text:style-name="T532">uma </text:span><text:span text:style-name="T1158">g</text:span><text:span text:style-name="T1163">l</text:span><text:span text:style-name="T1169">oba</text:span><text:span text:style-name="T532">li</text:span><text:span text:style-name="T1177">z</text:span><text:span text:style-name="T1158">ação </text:span><text:span text:style-name="T1169">cega</text:span></text:p>
      <text:p text:style-name="P1"><text:span text:style-name="T532">para </text:span><text:span text:style-name="T1158">o </text:span><text:span text:style-name="T532">t</text:span><text:span text:style-name="T1169">e</text:span><text:span text:style-name="T532">ma dos </text:span><text:span text:style-name="T1158">valo</text:span><text:span text:style-name="T1163">r</text:span><text:span text:style-name="T1158">es</text:span><text:span text:style-name="T1177">, </text:span><text:span text:style-name="T532">para </text:span><text:span text:style-name="T1158">o </text:span><text:span text:style-name="T1163">t</text:span><text:span text:style-name="T1158">e</text:span><text:span text:style-name="T1163">m</text:span><text:span text:style-name="T1158">a </text:span><text:span text:style-name="T1163">d</text:span><text:span text:style-name="T1158">a </text:span><text:span text:style-name="T1163">d</text:span><text:span text:style-name="T1158">emocrac</text:span><text:span text:style-name="T1163">i</text:span><text:span text:style-name="T1158">a, </text:span><text:span text:style-name="T1163">d</text:span><text:span text:style-name="T1158">a </text:span><text:span text:style-name="T1163">lib</text:span><text:span text:style-name="T1158">erdade</text:span><text:span text:style-name="T1163">. </text:span><text:span text:style-name="T1158">Fo</text:span><text:span text:style-name="T1163">i </text:span><text:span text:style-name="T532">uma</text:span></text:p>
      <text:p text:style-name="P2"><text:span text:style-name="T1156">g</text:span><text:span text:style-name="T1161">l</text:span><text:span text:style-name="T1156">oba</text:span><text:span text:style-name="T1161">li</text:span><text:span text:style-name="T1168">zação </text:span><text:span text:style-name="T1161">qu</text:span><text:span text:style-name="T1156">e</text:span><text:span text:style-name="T1176">, </text:span><text:span text:style-name="T526">a </text:span><text:span text:style-name="T1156">ge</text:span><text:span text:style-name="T1161">nt</text:span><text:span text:style-name="T1156">e tá vendo </text:span><text:span text:style-name="T526">a</text:span><text:span text:style-name="T1168">gora, </text:span><text:span text:style-name="T1156">crio</text:span><text:span text:style-name="T1161">u </text:span><text:span text:style-name="T1156">é </text:span><text:span text:style-name="T1172">.</text:span><text:span text:style-name="T1156">.. </text:span><text:span text:style-name="T1161">u</text:span><text:span text:style-name="T1156">m modelo onde </text:span><text:span text:style-name="T1161">n</text:span><text:span text:style-name="T1156">o </text:span><text:span text:style-name="T1168">ce</text:span><text:span text:style-name="T1161">nt</text:span><text:span text:style-name="T1156">ro </text:span><text:span text:style-name="T526">da</text:span></text:p>
      <text:p text:style-name="P2"><text:span text:style-name="T526">economia </text:span><text:span text:style-name="T1161">intern</text:span><text:span text:style-name="T1156">acio</text:span><text:span text:style-name="T1161">n</text:span><text:span text:style-name="T1168">al </text:span><text:span text:style-name="T1156">está </text:span><text:span text:style-name="T1161">um </text:span><text:span text:style-name="T1156">pa</text:span><text:span text:style-name="T1161">í</text:span><text:span text:style-name="T1156">s que </text:span><text:span text:style-name="T526">n</text:span><text:span text:style-name="T1168">ão </text:span><text:span text:style-name="T1156">é </text:span><text:span text:style-name="T1161">d</text:span><text:span text:style-name="T1156">emocrá</text:span><text:span text:style-name="T1161">ti</text:span><text:span text:style-name="T1156">co, </text:span><text:span text:style-name="T526">que </text:span><text:span text:style-name="T1156">não </text:span><text:span text:style-name="T526">re</text:span><text:span text:style-name="T1168">spe</text:span><text:span text:style-name="T526">ita dir</text:span><text:span text:style-name="T1168">e</text:span><text:span text:style-name="T1161">it</text:span><text:span text:style-name="T1156">os</text:span></text:p>
      <text:p text:style-name="P1"><text:span text:style-name="T1163">hum</text:span><text:span text:style-name="T1158">a</text:span><text:span text:style-name="T1163">n</text:span><text:span text:style-name="T1158">os </text:span><text:span text:style-name="T1169">etc</text:span><text:span text:style-name="T532">.</text:span><text:span text:style-name="T1177">, </text:span><text:span text:style-name="T1163">n</text:span><text:span text:style-name="T1169">é? </text:span><text:span text:style-name="T1157">É </text:span><text:span text:style-name="T533">... </text:span><text:span text:style-name="T1158">essa </text:span><text:span text:style-name="T532">nova </text:span><text:span text:style-name="T1158">globa</text:span><text:span text:style-name="T1174">l</text:span><text:span text:style-name="T1158">ização acho que </text:span><text:span text:style-name="T532">não pode </text:span><text:span text:style-name="T1158">ser cega</text:span><text:span text:style-name="T1177">, </text:span><text:span text:style-name="T532">né</text:span><text:span text:style-name="T1177">? </text:span><text:span text:style-name="T1170">É, </text:span><text:span text:style-name="T1158">tem</text:span></text:p>
      <text:p text:style-name="P1"><text:span text:style-name="T532">que </text:span><text:span text:style-name="T1158">se</text:span><text:span text:style-name="T1163">r u</text:span><text:span text:style-name="T1158">ma </text:span><text:span text:style-name="T1169">g</text:span><text:span text:style-name="T532">lobalização</text:span><text:span text:style-name="T1169">, </text:span><text:span text:style-name="T532">tem </text:span><text:span text:style-name="T1158">q</text:span><text:span text:style-name="T1163">u</text:span><text:span text:style-name="T1158">e </text:span><text:span text:style-name="T1169">ser </text:span><text:span text:style-name="T1163">um</text:span><text:span text:style-name="T1158">a es</text:span><text:span text:style-name="T1163">tru</text:span><text:span text:style-name="T1158">tura</text:span><text:span text:style-name="T1177">, </text:span><text:span text:style-name="T1169">é</text:span><text:span text:style-name="T1166">, </text:span><text:span text:style-name="T532">qu</text:span><text:span text:style-name="T1169">e </text:span><text:span text:style-name="T1163">l</text:span><text:span text:style-name="T1158">eva cm conta</text:span><text:span text:style-name="T1166">, </text:span><text:span text:style-name="T1158">c</text:span><text:span text:style-name="T1163">l</text:span><text:span text:style-name="T1158">aro, a</text:span></text:p>
      <text:p text:style-name="P1"><text:span text:style-name="T1158">d</text:span><text:span text:style-name="T1163">im</text:span><text:span text:style-name="T1158">e</text:span><text:span text:style-name="T1163">n</text:span><text:span text:style-name="T1169">são </text:span><text:span text:style-name="T1158">econô</text:span><text:span text:style-name="T1163">mic</text:span><text:span text:style-name="T1158">a</text:span><text:span text:style-name="T1177">, </text:span><text:span text:style-name="T1163">m</text:span><text:span text:style-name="T1158">as ta</text:span><text:span text:style-name="T1163">mb</text:span><text:span text:style-name="T1169">é</text:span><text:span text:style-name="T532">m </text:span><text:span text:style-name="T1158">essa </text:span><text:span text:style-name="T1163">dim</text:span><text:span text:style-name="T1158">e</text:span><text:span text:style-name="T1163">n</text:span><text:span text:style-name="T1169">são </text:span><text:span text:style-name="T532">da</text:span><text:span text:style-name="T1169">, </text:span><text:span text:style-name="T532">da </text:span><text:span text:style-name="T1163">lib</text:span><text:span text:style-name="T1158">e</text:span><text:span text:style-name="T1163">rd</text:span><text:span text:style-name="T1158">ade</text:span><text:span text:style-name="T1177">, </text:span><text:span text:style-name="T532">do</text:span><text:span text:style-name="T1169">s valo</text:span><text:span text:style-name="T1163">r</text:span><text:span text:style-name="T1158">es</text:span><text:span text:style-name="T1163">. </text:span><text:span text:style-name="T1158">E é, da</text:span></text:p>
      <text:p text:style-name="P2"><text:span text:style-name="T1161">m</text:span><text:span text:style-name="T1156">es</text:span><text:span text:style-name="T1161">ma </text:span><text:span text:style-name="T526">maneira, </text:span><text:span text:style-name="T1156">ac</text:span><text:span text:style-name="T1161">h</text:span><text:span text:style-name="T1156">o que o </text:span><text:span text:style-name="T526">plano </text:span><text:span text:style-name="T1156">e, </text:span><text:span text:style-name="T526">tá </text:span><text:span text:style-name="T1156">apon</text:span><text:span text:style-name="T1161">t</text:span><text:span text:style-name="T1156">ando </text:span><text:span text:style-name="T1168">pra </text:span><text:span text:style-name="T1161">i</text:span><text:span text:style-name="T1168">sso, </text:span><text:span text:style-name="T526">no </text:span><text:span text:style-name="T1156">nosso e</text:span><text:span text:style-name="T1165">, </text:span><text:span text:style-name="T1156">é </text:span><text:span text:style-name="T1168">a </text:span><text:span text:style-name="T1156">nossa</text:span></text:p>
      <text:p text:style-name="P2"><text:span text:style-name="T526">dimensão </text:span><text:span text:style-name="T1161">n</text:span><text:span text:style-name="T1156">acio</text:span><text:span text:style-name="T1161">nal</text:span><text:span text:style-name="T1165">, </text:span><text:span text:style-name="T526">também não </text:span><text:span text:style-name="T1161">p</text:span><text:span text:style-name="T1156">ode </text:span><text:span text:style-name="T1168">se</text:span><text:span text:style-name="T1161">r um </text:span><text:span text:style-name="T1156">p</text:span><text:span text:style-name="T1161">l</text:span><text:span text:style-name="T1156">ano </text:span><text:span text:style-name="T1168">cego </text:span><text:span text:style-name="T1161">p</text:span><text:span text:style-name="T1156">ara, a, essa</text:span><text:span text:style-name="T1176">s </text:span><text:span text:style-name="T1156">d</text:span><text:span text:style-name="T1161">im</text:span><text:span text:style-name="T1168">e</text:span><text:span text:style-name="T1161">n</text:span><text:span text:style-name="T1176">sõ</text:span><text:span text:style-name="T1156">es do</text:span><text:span text:style-name="T1165">,</text:span></text:p>
      <text:p text:style-name="P2"><text:span text:style-name="T1156">da</text:span><text:span text:style-name="T1161">quil</text:span><text:span text:style-name="T1156">o </text:span><text:span text:style-name="T1161">qu</text:span><text:span text:style-name="T1156">e </text:span><text:span text:style-name="T1161">n</text:span><text:span text:style-name="T1156">os </text:span><text:span text:style-name="T526">traz</text:span><text:span text:style-name="T1176">, </text:span><text:span text:style-name="T1161">n</text:span><text:span text:style-name="T1156">é? </text:span><text:span text:style-name="T526">Que </text:span><text:span text:style-name="T1156">traz </text:span><text:span text:style-name="T1168">o </text:span><text:span text:style-name="T1156">projeto </text:span><text:span text:style-name="T1161">d</text:span><text:span text:style-name="T1156">o</text:span><text:span text:style-name="T1165">, </text:span><text:span text:style-name="T526">do pr</text:span><text:span text:style-name="T1168">es</text:span><text:span text:style-name="T526">ident</text:span><text:span text:style-name="T1168">e, </text:span><text:span text:style-name="T1161">qu</text:span><text:span text:style-name="T1168">e é </text:span><text:span text:style-name="T1161">n</text:span><text:span text:style-name="T1156">ão </text:span><text:span text:style-name="T1168">s</text:span><text:span text:style-name="T1161">i</text:span><text:span text:style-name="T1156">mp</text:span><text:span text:style-name="T1161">l</text:span><text:span text:style-name="T1168">esmente</text:span></text:p>
      <text:p text:style-name="P2"><text:span text:style-name="T1156">a e</text:span><text:span text:style-name="T1161">fi </text:span><text:span text:style-name="T1156">c</text:span><text:span text:style-name="T1161">i</text:span><text:span text:style-name="T1168">ê</text:span><text:span text:style-name="T526">ncia</text:span><text:span text:style-name="T1176">, </text:span><text:span text:style-name="T1156">a </text:span><text:span text:style-name="T526">pujança</text:span><text:span text:style-name="T1168">, </text:span><text:span text:style-name="T1156">o c</text:span><text:span text:style-name="T1161">r</text:span><text:span text:style-name="T1156">esc</text:span><text:span text:style-name="T1161">im</text:span><text:span text:style-name="T1156">ento eco</text:span><text:span text:style-name="T1161">n</text:span><text:span text:style-name="T1156">ômico</text:span><text:span text:style-name="T1176">, </text:span><text:span text:style-name="T1156">ma</text:span><text:span text:style-name="T1176">s, </text:span><text:span text:style-name="T1156">hã </text:span><text:span text:style-name="T526">... </text:span><text:span text:style-name="T1161">li</text:span><text:span text:style-name="T1156">be</text:span><text:span text:style-name="T1161">rd</text:span><text:span text:style-name="T1156">ade, </text:span><text:span text:style-name="T526">hã </text:span><text:span text:style-name="T1156">... hã </text:span><text:span text:style-name="T1161">..</text:span><text:span text:style-name="T1156">. </text:span><text:span text:style-name="T1168">o</text:span></text:p>
      <text:p text:style-name="P2"><text:span text:style-name="T1156">co</text:span><text:span text:style-name="T1161">mb</text:span><text:span text:style-name="T1156">ate </text:span><text:span text:style-name="T526">a </text:span><text:span text:style-name="T1156">co</text:span><text:span text:style-name="T1161">rrup</text:span><text:span text:style-name="T1156">ção, o... a ... a re </text:span><text:span text:style-name="T526">... rein</text:span><text:span text:style-name="T1168">ve</text:span><text:span text:style-name="T526">nç</text:span><text:span text:style-name="T1168">ão </text:span><text:span text:style-name="T526">de </text:span><text:span text:style-name="T1156">u</text:span><text:span text:style-name="T1161">m </text:span><text:span text:style-name="T526">Bra</text:span><text:span text:style-name="T1168">s</text:span><text:span text:style-name="T1172">i</text:span><text:span text:style-name="T1161">l</text:span><text:span text:style-name="T1168">, é </text:span><text:span text:style-name="T1156">..</text:span><text:span text:style-name="T1172">. </text:span><text:span text:style-name="T526">livre</text:span><text:span text:style-name="T1168">, </text:span><text:span text:style-name="T526">de u</text:span><text:span text:style-name="T1168">m </text:span><text:span text:style-name="T526">B</text:span><text:span text:style-name="T1168">rasi</text:span><text:span text:style-name="T1161">l</text:span></text:p>
      <text:p text:style-name="P1"><text:span text:style-name="T1179">_</text:span><text:span text:style-name="T1163">li</text:span><text:span text:style-name="T1158">v</text:span><text:span text:style-name="T1163">r</text:span><text:span text:style-name="T1158">e </text:span><text:span text:style-name="T532">de</text:span><text:span text:style-name="T1169">ssas</text:span><text:span text:style-name="T1166">, </text:span><text:span text:style-name="T1169">é... </text:span><text:span text:style-name="T1163">m</text:span><text:span text:style-name="T1158">azelas q</text:span><text:span text:style-name="T1163">u</text:span><text:span text:style-name="T1158">e </text:span><text:span text:style-name="T1163">n</text:span><text:span text:style-name="T1169">ós co</text:span><text:span text:style-name="T532">nhec</text:span><text:span text:style-name="T1169">e</text:span><text:span text:style-name="T532">mo</text:span><text:span text:style-name="T1177">s</text:span><text:span text:style-name="T1158">. </text:span><text:span text:style-name="T532">Obri</text:span><text:span text:style-name="T1169">ga</text:span><text:span text:style-name="T532">do.</text:span></text:p>
      <text:p text:style-name="P1"><text:span text:style-name="T1168">4 </text:span><text:span text:style-name="T526">1</text:span></text:p>
      <text:p text:style-name="P1"><text:span text:style-name="T1159">~ </text:span><text:span text:style-name="T1171">A </text:span><text:span text:style-name="T1160">fo</text:span><text:span text:style-name="T1164">r</text:span><text:span text:style-name="T1160">ma </text:span><text:span text:style-name="T1178">e </text:span><text:span text:style-name="T1160">le</text:span><text:span text:style-name="T1164">t</text:span><text:span text:style-name="T1160">rôni</text:span><text:span text:style-name="T1178">ca </text:span><text:span text:style-name="T1160">de</text:span><text:span text:style-name="T1178">s</text:span><text:span text:style-name="T1160">te documento </text:span><text:span text:style-name="T1171">contém a</text:span><text:span text:style-name="T1167">ss</text:span><text:span text:style-name="T1160">inatura </text:span><text:span text:style-name="T1171">di</text:span><text:span text:style-name="T1167">g</text:span><text:span text:style-name="T531">it</text:span><text:span text:style-name="T1171">al que </text:span><text:span text:style-name="T1178">ga</text:span><text:span text:style-name="T1164">r</text:span><text:span text:style-name="T1171">ante </text:span><text:span text:style-name="T1167">s</text:span><text:span text:style-name="T1164">u</text:span><text:span text:style-name="T1178">a a</text:span><text:span text:style-name="T1160">ut</text:span><text:span text:style-name="T1178">e</text:span><text:span text:style-name="T1164">nt</text:span><text:span text:style-name="T1160">i</text:span><text:span text:style-name="T1178">cidade, </text:span><text:span text:style-name="T1160">int</text:span><text:span text:style-name="T1178">egr</text:span><text:span text:style-name="T1160">idade </text:span><text:span text:style-name="T1171">e validad</text:span><text:span text:style-name="T1167">e </text:span><text:span text:style-name="T1171">jurídi</text:span><text:span text:style-name="T1167">ca, </text:span><text:span text:style-name="T1164">n</text:span><text:span text:style-name="T1171">o</text:span><text:span text:style-name="T1167">s </text:span><text:span text:style-name="T1160">termo</text:span><text:span text:style-name="T1167">s </text:span><text:span text:style-name="T1178">da </text:span><text:span text:style-name="T1160">M</text:span><text:span text:style-name="T1178">edi</text:span><text:span text:style-name="T1160">d</text:span><text:span text:style-name="T1167">a </text:span><text:span text:style-name="T1160">Pro</text:span><text:span text:style-name="T1178">v</text:span><text:span text:style-name="T1160">i</text:span><text:span text:style-name="T1167">sória </text:span><text:span text:style-name="T1178">n</text:span><text:span text:style-name="T71">º </text:span><text:span text:style-name="T1171">2.200-2. </text:span><text:span text:style-name="T1178">de 24 de </text:span><text:span text:style-name="T1167">agos</text:span><text:span text:style-name="T1160">t</text:span><text:span text:style-name="T1178">o de</text:span></text:p>
      <text:p text:style-name="P1"><text:span text:style-name="T534">~ </text:span><text:span text:style-name="T1178">2</text:span><text:span text:style-name="T1160">00</text:span><text:span text:style-name="T1164">1</text:span><text:span text:style-name="T1160">.</text:span></text:p>
      <text:p text:style-name="P69">L</text:p>
      <text:p text:style-name="P1"><text:span text:style-name="T301">LAUDO </text:span><text:span text:style-name="T1181">N</text:span><text:span text:style-name="T1182">12 </text:span><text:span text:style-name="T301">1242</text:span><text:span text:style-name="T1190">/</text:span><text:span text:style-name="T1181">2020 </text:span><text:span text:style-name="T301">- IN</text:span><text:span text:style-name="T1197">C</text:span><text:span text:style-name="T1202">/</text:span><text:span text:style-name="T301">DlT</text:span><text:span text:style-name="T1197">EC</text:span><text:span text:style-name="T1202">/</text:span><text:span text:style-name="T1181">PF</text:span></text:p>
      <text:p text:style-name="P21">Arquivo 00005.MTS</text:p>
      <text:p text:style-name="P1"><text:span text:style-name="T296">05:55</text:span><text:span text:style-name="T1191">.</text:span><text:span text:style-name="T296">872 (10659)</text:span></text:p>
      <text:p text:style-name="P1"><text:span text:style-name="T296">Braga </text:span><text:span text:style-name="T1183">Netto: </text:span><text:span text:style-name="T1184">Obrigado, </text:span><text:span text:style-name="T297">ministro. </text:span><text:span text:style-name="T1185">É </text:span><text:span text:style-name="T302">... </text:span><text:span text:style-name="T1184">Roberto Campos. </text:span><text:span text:style-name="T1185">É </text:span><text:span text:style-name="T1184">o último</text:span><text:span text:style-name="T1192">, </text:span><text:span text:style-name="T1184">ó </text:span><text:span text:style-name="T297">.... </text:span><text:span text:style-name="T1184">é o último</text:span></text:p>
      <text:p text:style-name="P1"><text:span text:style-name="T1184">(ininteligível). </text:span><text:span text:style-name="T1205">1</text:span></text:p>
      <text:p text:style-name="P1"><text:span text:style-name="T296">Roberto Campos: </text:span><text:span text:style-name="T1184">Não</text:span><text:span text:style-name="T1203">, </text:span><text:span text:style-name="T1184">é, é bem </text:span><text:span text:style-name="T297">rápido.</text:span></text:p>
      <text:p text:style-name="P1"><text:span text:style-name="T296">Braga Netto: </text:span><text:span text:style-name="T1198">(Risos).</text:span></text:p>
      <text:p text:style-name="P1"><text:span text:style-name="T296">Roberto Campos</text:span><text:span text:style-name="T1199">: </text:span><text:span text:style-name="T1198">É </text:span><text:span text:style-name="T1184">só</text:span><text:span text:style-name="T1192">, </text:span><text:span text:style-name="T1184">vou </text:span><text:span text:style-name="T297">.. </text:span><text:span text:style-name="T1198">.</text:span></text:p>
      <text:p text:style-name="P1"><text:span text:style-name="T296">Braga Netto: </text:span><text:span text:style-name="T1184">Senão a </text:span><text:span text:style-name="T1198">ge</text:span><text:span text:style-name="T297">nte não </text:span><text:span text:style-name="T1184">acaba </text:span><text:span text:style-name="T297">nunca.</text:span></text:p>
      <text:p text:style-name="P1"><text:span text:style-name="T296">Roberto </text:span><text:span text:style-name="T1183">Campos: </text:span><text:span text:style-name="T1184">Vou </text:span><text:span text:style-name="T297">voltar </text:span><text:span text:style-name="T1184">aqui </text:span><text:span text:style-name="T297">numa história ...</text:span></text:p>
      <text:p text:style-name="P1"><text:span text:style-name="T1206">l</text:span><text:span text:style-name="T296">Braga </text:span><text:span text:style-name="T1183">Netto: </text:span><text:span text:style-name="T297">Paulo </text:span><text:span text:style-name="T1184">Guedes vais ser o último a falar.</text:span></text:p>
      <text:p text:style-name="P21">06:08.217 (11029)</text:p>
      <text:p text:style-name="P1"><text:soft-page-break/><text:span text:style-name="T296">Roberto </text:span><text:span text:style-name="T1183">Campos: </text:span><text:span text:style-name="T1184">Vou voltar aqui </text:span><text:span text:style-name="T297">numa história </text:span><text:span text:style-name="T1184">breve</text:span><text:span text:style-name="T1203">, </text:span><text:span text:style-name="T297">qu</text:span><text:span text:style-name="T1198">e é </text:span><text:span text:style-name="T1184">lembrar </text:span><text:span text:style-name="T297">que no </text:span><text:span text:style-name="T1184">fim </text:span><text:span text:style-name="T297">do</text:span></text:p>
      <text:p text:style-name="P70">!</text:p>
      <text:p text:style-name="P1"><text:span text:style-name="T1184">governo Dilma a taxa </text:span><text:span text:style-name="T297">de juros </text:span><text:span text:style-name="T1184">era catorze e </text:span><text:span text:style-name="T297">meio </text:span><text:span text:style-name="T1184">por cento, a curta. Mas a taxa </text:span><text:span text:style-name="T297">longa</text:span></text:p>
      <text:p text:style-name="P1"><text:span text:style-name="T1198">era </text:span><text:span text:style-name="T1184">vinte </text:span><text:span text:style-name="T297">por </text:span><text:span text:style-name="T1184">cento. E aí quando a gente olha o </text:span><text:span text:style-name="T297">que </text:span><text:span text:style-name="T1184">aconteceu e o </text:span><text:span text:style-name="T297">que </text:span><text:span text:style-name="T1184">proporcionou</text:span></text:p>
      <text:p text:style-name="P1"><text:span text:style-name="T1184">a ... </text:span><text:span text:style-name="T297">a </text:span><text:span text:style-name="T1184">taxa de </text:span><text:span text:style-name="T297">juros </text:span><text:span text:style-name="T1184">cair</text:span><text:span text:style-name="T1192">, </text:span><text:span text:style-name="T1198">é </text:span><text:span text:style-name="T297">interessante</text:span><text:span text:style-name="T1192">, </text:span><text:span text:style-name="T1184">porque </text:span><text:span text:style-name="T297">teve </text:span><text:span text:style-name="T1184">um dia, </text:span><text:span text:style-name="T297">dezoito </text:span><text:span text:style-name="T1184">de agosto, que </text:span><text:span text:style-name="T1198">saiu</text:span></text:p>
      <text:p text:style-name="P3"><text:span text:style-name="T295">uma manchete no jornal </text:span><text:span text:style-name="T1180">que </text:span><text:span text:style-name="T295">todos </text:span><text:span text:style-name="T1180">os elementos apontavam </text:span><text:span text:style-name="T295">que ia </text:span><text:span text:style-name="T1180">ter o ..</text:span><text:span text:style-name="T1189">. </text:span><text:span text:style-name="T1180">o </text:span><text:span text:style-name="T295">teto de</text:span></text:p>
      <text:p text:style-name="P3"><text:span text:style-name="T1180">gastos. Naquele dia a curva </text:span><text:span text:style-name="T295">de juros longa </text:span><text:span text:style-name="T1180">começou a cair e foi quando</text:span><text:span text:style-name="T1201">, </text:span><text:span text:style-name="T295">depoi</text:span><text:span text:style-name="T1196">s, </text:span><text:span text:style-name="T1180">o</text:span></text:p>
      <text:p text:style-name="P3"><text:span text:style-name="T1180">presidente </text:span><text:span text:style-name="T295">do </text:span><text:span text:style-name="T1180">Banco Central anterior começou a cair o juros. Ele caiu o juros até o</text:span></text:p>
      <text:p text:style-name="P3"><text:span text:style-name="T295">ní</text:span><text:span text:style-name="T1196">ve</text:span><text:span text:style-name="T295">l </text:span><text:span text:style-name="T1180">de </text:span><text:span text:style-name="T1196">seis </text:span><text:span text:style-name="T1180">e </text:span><text:span text:style-name="T295">meio</text:span><text:span text:style-name="T1196">, </text:span><text:span text:style-name="T1180">estabilizou, </text:span><text:span text:style-name="T295">teve </text:span><text:span text:style-name="T1180">a </text:span><text:span text:style-name="T295">inc</text:span><text:span text:style-name="T1196">erteza </text:span><text:span text:style-name="T295">da</text:span><text:span text:style-name="T1196">s </text:span><text:span text:style-name="T1180">eleições com a </text:span><text:span text:style-name="T295">incert</text:span><text:span text:style-name="T1196">eza </text:span><text:span text:style-name="T1180">do PT</text:span></text:p>
      <text:p text:style-name="P3"><text:span text:style-name="T295">poder </text:span><text:span text:style-name="T1180">voltar</text:span><text:span text:style-name="T1189">, </text:span><text:span text:style-name="T1180">a taxa piorou, </text:span><text:span text:style-name="T295">depoi</text:span><text:span text:style-name="T1196">s, </text:span><text:span text:style-name="T1180">curiosamente, </text:span><text:span text:style-name="T295">quando </text:span><text:span text:style-name="T1180">o </text:span><text:span text:style-name="T295">m</text:span><text:span text:style-name="T1196">e</text:span><text:span text:style-name="T295">rcado </text:span><text:span text:style-name="T1180">entendeu </text:span><text:span text:style-name="T295">que </text:span><text:span text:style-name="T1180">ia</text:span></text:p>
      <text:p text:style-name="P3"><text:span text:style-name="T295">ter </text:span><text:span text:style-name="T1180">a previdência</text:span><text:span text:style-name="T1189">, </text:span><text:span text:style-name="T1180">foi quando abriu o espaço pra cortar os </text:span><text:span text:style-name="T295">juros novam</text:span><text:span text:style-name="T1196">e</text:span><text:span text:style-name="T295">nte</text:span><text:span text:style-name="T1196">. </text:span><text:span text:style-name="T1180">Então</text:span><text:span text:style-name="T1189">, </text:span><text:span text:style-name="T1196">a</text:span></text:p>
      <text:p text:style-name="P3"><text:span text:style-name="T1180">razão dos </text:span><text:span text:style-name="T295">juro</text:span><text:span text:style-name="T1189">s </text:span><text:span text:style-name="T295">ter ido de </text:span><text:span text:style-name="T1180">cator</text:span><text:span text:style-name="T1189">z</text:span><text:span text:style-name="T1180">e e </text:span><text:span text:style-name="T295">meio</text:span><text:span text:style-name="T1189">, </text:span><text:span text:style-name="T1180">ou </text:span><text:span text:style-name="T1196">.</text:span><text:span text:style-name="T295">.. quin</text:span><text:span text:style-name="T1189">ze, </text:span><text:span text:style-name="T1180">ou vinte, pra o que </text:span><text:span text:style-name="T295">tá hoje</text:span><text:span text:style-name="T1189">, </text:span><text:span text:style-name="T1180">foi </text:span><text:span text:style-name="T1189">,</text:span></text:p>
      <text:p text:style-name="P3"><text:span text:style-name="T1180">é ... o fato </text:span><text:span text:style-name="T295">da </text:span><text:span text:style-name="T1196">socieda</text:span><text:span text:style-name="T295">de, </text:span><text:span text:style-name="T1180">do </text:span><text:span text:style-name="T295">mercado t</text:span><text:span text:style-name="T1196">e</text:span><text:span text:style-name="T295">r </text:span><text:span text:style-name="T1180">entendido que o governo </text:span><text:span text:style-name="T295">i</text:span><text:span text:style-name="T1196">a </text:span><text:span text:style-name="T295">ter di</text:span><text:span text:style-name="T1196">sc</text:span><text:span text:style-name="T295">iplin</text:span><text:span text:style-name="T1196">a </text:span><text:span text:style-name="T1180">em</text:span></text:p>
      <text:p text:style-name="P3"><text:span text:style-name="T295">relaç</text:span><text:span text:style-name="T1196">ão às </text:span><text:span text:style-name="T1180">contas públicas. </text:span><text:span text:style-name="T295">Isso </text:span><text:span text:style-name="T1196">a </text:span><text:span text:style-name="T1180">gente </text:span><text:span text:style-name="T295">n</text:span><text:span text:style-name="T1196">ão </text:span><text:span text:style-name="T1180">pode esquecer, tá</text:span><text:span text:style-name="T1189">?</text:span></text:p>
      <text:p text:style-name="P71">42</text:p>
      <text:p text:style-name="P1"><text:span text:style-name="T1186">.fiZ? </text:span><text:span text:style-name="T1187">A </text:span><text:span text:style-name="T1193">fo</text:span><text:span text:style-name="T1187">rma </text:span><text:span text:style-name="T1193">e </text:span><text:span text:style-name="T303">l</text:span><text:span text:style-name="T1193">e</text:span><text:span text:style-name="T1187">trôni</text:span><text:span text:style-name="T1193">ca </text:span><text:span text:style-name="T1187">d</text:span><text:span text:style-name="T1193">es</text:span><text:span text:style-name="T1187">t</text:span><text:span text:style-name="T1193">e </text:span><text:span text:style-name="T1200">docume</text:span><text:span text:style-name="T303">nt</text:span><text:span text:style-name="T1193">o c</text:span><text:span text:style-name="T1187">ont</text:span><text:span text:style-name="T1204">é</text:span><text:span text:style-name="T1187">m </text:span><text:span text:style-name="T1193">ass</text:span><text:span text:style-name="T303">in</text:span><text:span text:style-name="T1193">at</text:span><text:span text:style-name="T1187">ura </text:span><text:span text:style-name="T1200">di</text:span><text:span text:style-name="T1204">g</text:span><text:span text:style-name="T1187">ital qu</text:span><text:span text:style-name="T1193">e </text:span><text:span text:style-name="T1204">g</text:span><text:span text:style-name="T1200">arante </text:span><text:span text:style-name="T1204">s</text:span><text:span text:style-name="T303">u</text:span><text:span text:style-name="T1200">a aute</text:span><text:span text:style-name="T303">nti</text:span><text:span text:style-name="T1193">c </text:span><text:span text:style-name="T303">id</text:span><text:span text:style-name="T1193">a</text:span><text:span text:style-name="T1187">d</text:span><text:span text:style-name="T1193">e</text:span><text:span text:style-name="T366">, </text:span><text:span text:style-name="T1187">int</text:span><text:span text:style-name="T1193">eg</text:span><text:span text:style-name="T1187">rid</text:span><text:span text:style-name="T1193">ade e va</text:span><text:span text:style-name="T1187">lidad</text:span><text:span text:style-name="T1193">e </text:span><text:span text:style-name="T1200">jurídic</text:span><text:span text:style-name="T1204">a, </text:span><text:span text:style-name="T1187">no</text:span><text:span text:style-name="T1193">s </text:span><text:span text:style-name="T1187">t</text:span><text:span text:style-name="T1193">e</text:span><text:span text:style-name="T1187">rmo</text:span><text:span text:style-name="T1204">s </text:span><text:span text:style-name="T1187">d</text:span><text:span text:style-name="T1193">a </text:span><text:span text:style-name="T1200">Medida </text:span><text:span text:style-name="T1187">Pro</text:span><text:span text:style-name="T1193">v</text:span><text:span text:style-name="T1187">i</text:span><text:span text:style-name="T1193">só</text:span><text:span text:style-name="T1187">ria n</text:span><text:span text:style-name="T1204">º </text:span><text:span text:style-name="T1200">2.200-2</text:span><text:span text:style-name="T366">, </text:span><text:span text:style-name="T1187">de </text:span><text:span text:style-name="T1193">24 </text:span><text:span text:style-name="T1200">d</text:span><text:span text:style-name="T1204">e </text:span><text:span text:style-name="T1193">agos</text:span><text:span text:style-name="T303">t</text:span><text:span text:style-name="T1200">o de</text:span></text:p>
      <text:p text:style-name="P1"><text:span text:style-name="T1188">fil </text:span><text:span text:style-name="T1193">2</text:span><text:span text:style-name="T1187">001 </text:span><text:span text:style-name="T1207">.</text:span></text:p>
      <text:p text:style-name="P1"><text:span text:style-name="T1208">LAUDO Nª 1242</text:span><text:span text:style-name="T1215">/</text:span><text:span text:style-name="T1218">2</text:span><text:span text:style-name="T526">0</text:span><text:span text:style-name="T1218">2</text:span><text:span text:style-name="T526">0 - </text:span><text:span text:style-name="T1225">I</text:span><text:span text:style-name="T1218">NC</text:span><text:span text:style-name="T1215">/</text:span><text:span text:style-name="T1225">DIT</text:span><text:span text:style-name="T1218">EC</text:span><text:span text:style-name="T1215">/</text:span><text:span text:style-name="T526">PF</text:span></text:p>
      <text:p text:style-name="P72">Arquivo 00005.MTS</text:p>
      <text:p text:style-name="P1"><text:span text:style-name="T1226">07:09.545 </text:span><text:span text:style-name="T527">(12867)</text:span></text:p>
      <text:p text:style-name="P1"><text:span text:style-name="T527">Jair </text:span><text:span text:style-name="T1226">Bolsonaro: </text:span><text:span text:style-name="T528">Se me p</text:span><text:span text:style-name="T1219">e</text:span><text:span text:style-name="T528">rmite</text:span><text:span text:style-name="T1216">, </text:span><text:span text:style-name="T1227">R</text:span><text:span text:style-name="T1209">oberto. E</text:span><text:span text:style-name="T1227">ntão</text:span><text:span text:style-name="T1219">, </text:span><text:span text:style-name="T1209">você </text:span><text:span text:style-name="T528">tá di</text:span><text:span text:style-name="T1219">ze</text:span><text:span text:style-name="T1227">nd</text:span><text:span text:style-name="T1209">o </text:span><text:span text:style-name="T1219">a</text:span><text:span text:style-name="T1227">í </text:span><text:span text:style-name="T528">qu</text:span><text:span text:style-name="T1219">e, </text:span><text:span text:style-name="T1227">n</text:span><text:span text:style-name="T1209">ão </text:span><text:span text:style-name="T1219">s</text:span><text:span text:style-name="T528">ó </text:span><text:span text:style-name="T1209">a</text:span></text:p>
      <text:p text:style-name="P1"><text:span text:style-name="T1209">SELIC, </text:span><text:span text:style-name="T528">bem </text:span><text:span text:style-name="T1209">como a taxa </text:span><text:span text:style-name="T528">l</text:span><text:span text:style-name="T1219">o</text:span><text:span text:style-name="T1227">n</text:span><text:span text:style-name="T1209">ga</text:span><text:span text:style-name="T1216">, </text:span><text:span text:style-name="T1227">nó</text:span><text:span text:style-name="T1219">s </text:span><text:span text:style-name="T1209">deve</text:span><text:span text:style-name="T1227">m</text:span><text:span text:style-name="T1209">os, </text:span><text:span text:style-name="T1227">b</text:span><text:span text:style-name="T1209">asica</text:span><text:span text:style-name="T1227">m</text:span><text:span text:style-name="T1219">en</text:span><text:span text:style-name="T1227">t</text:span><text:span text:style-name="T1209">e, </text:span><text:span text:style-name="T1220">à </text:span><text:span text:style-name="T528">P</text:span><text:span text:style-name="T1219">EC </text:span><text:span text:style-name="T528">do teto</text:span><text:span text:style-name="T1219">, </text:span><text:span text:style-name="T1209">é </text:span><text:span text:style-name="T528">is</text:span><text:span text:style-name="T1219">so?</text:span></text:p>
      <text:p text:style-name="P3"><text:span text:style-name="T1228">Roberto </text:span><text:span text:style-name="T529">Campos</text:span><text:span text:style-name="T1221">: </text:span><text:span text:style-name="T526">I</text:span><text:span text:style-name="T1218">ss</text:span><text:span text:style-name="T526">o.</text:span></text:p>
      <text:p text:style-name="P3"><text:span text:style-name="T1228">Jair Bolsonaro</text:span><text:span text:style-name="T1210">: </text:span><text:span text:style-name="T526">T</text:span><text:span text:style-name="T1218">á </text:span><text:span text:style-name="T526">ok.</text:span></text:p>
      <text:p text:style-name="P3"><text:span text:style-name="T1228">Roberto </text:span><text:span text:style-name="T529">Cam</text:span><text:span text:style-name="T191">po</text:span><text:span text:style-name="T529">s: </text:span><text:span text:style-name="T1218">Es</text:span><text:span text:style-name="T526">tou di</text:span><text:span text:style-name="T1218">ze</text:span><text:span text:style-name="T1225">ndo </text:span><text:span text:style-name="T1218">exa</text:span><text:span text:style-name="T526">tament</text:span><text:span text:style-name="T1218">e </text:span><text:span text:style-name="T526">i</text:span><text:span text:style-name="T1218">ss</text:span><text:span text:style-name="T526">o. </text:span><text:span text:style-name="T1208">E </text:span><text:span text:style-name="T526">d</text:span><text:span text:style-name="T1218">e</text:span><text:span text:style-name="T526">p</text:span><text:span text:style-name="T1218">o</text:span><text:span text:style-name="T526">i</text:span><text:span text:style-name="T1218">s</text:span><text:span text:style-name="T1215">, </text:span><text:span text:style-name="T1218">é ... em </text:span><text:span text:style-name="T1208">re </text:span><text:span text:style-name="T1218">... e </text:span><text:span text:style-name="T1225">d</text:span><text:span text:style-name="T1208">epois</text:span></text:p>
      <text:p text:style-name="P3"><text:span text:style-name="T1225">tamb</text:span><text:span text:style-name="T1208">ém, é .</text:span><text:span text:style-name="T926">.</text:span><text:span text:style-name="T1208">. a </text:span><text:span text:style-name="T526">pre</text:span><text:span text:style-name="T1218">v</text:span><text:span text:style-name="T1225">id</text:span><text:span text:style-name="T1208">ê</text:span><text:span text:style-name="T1225">n</text:span><text:span text:style-name="T1208">c</text:span><text:span text:style-name="T1225">i</text:span><text:span text:style-name="T1208">a. </text:span><text:span text:style-name="T1218">E</text:span><text:span text:style-name="T526">ntão d</text:span><text:span text:style-name="T187">i</text:span><text:span text:style-name="T526">to </text:span><text:span text:style-name="T1225">i</text:span><text:span text:style-name="T1218">sso, </text:span><text:span text:style-name="T1208">eu acho que </text:span><text:span text:style-name="T1218">é </text:span><text:span text:style-name="T526">importante </text:span><text:span text:style-name="T1208">a gente </text:span><text:span text:style-name="T526">pa</text:span><text:span text:style-name="T1218">ssa</text:span><text:span text:style-name="T1225">r</text:span></text:p>
      <text:p text:style-name="P1"><text:span text:style-name="T1219">essa </text:span><text:span text:style-name="T528">men</text:span><text:span text:style-name="T1219">sage</text:span><text:span text:style-name="T528">m. </text:span><text:span text:style-name="T1222">É </text:span><text:span text:style-name="T1211">... </text:span><text:span text:style-name="T528">um outro tema </text:span><text:span text:style-name="T1219">só, </text:span><text:span text:style-name="T1209">aí </text:span><text:span text:style-name="T1219">e</text:span><text:span text:style-name="T1227">u </text:span><text:span text:style-name="T528">..</text:span><text:span text:style-name="T1219">. e</text:span><text:span text:style-name="T1227">m </text:span><text:span text:style-name="T1209">re</text:span><text:span text:style-name="T1227">l</text:span><text:span text:style-name="T1209">ação ao </text:span><text:span text:style-name="T1227">pl</text:span><text:span text:style-name="T1209">ano</text:span><text:span text:style-name="T1216">, </text:span><text:span text:style-name="T528">tr</text:span><text:span text:style-name="T1219">ês </text:span><text:span text:style-name="T528">ponto</text:span><text:span text:style-name="T1219">s só </text:span><text:span text:style-name="T528">qu</text:span><text:span text:style-name="T1219">e</text:span></text:p>
      <text:p text:style-name="P1"><text:span text:style-name="T1219">e</text:span><text:span text:style-name="T1227">u </text:span><text:span text:style-name="T1209">ac</text:span><text:span text:style-name="T1227">h</text:span><text:span text:style-name="T1209">o </text:span><text:span text:style-name="T528">importante</text:span><text:span text:style-name="T927">. </text:span><text:span text:style-name="T1209">A </text:span><text:span text:style-name="T1219">ge</text:span><text:span text:style-name="T528">nt</text:span><text:span text:style-name="T1219">e </text:span><text:span text:style-name="T528">tem </text:span><text:span text:style-name="T1209">fe</text:span><text:span text:style-name="T190">i</text:span><text:span text:style-name="T528">to </text:span><text:span text:style-name="T1209">reu</text:span><text:span text:style-name="T1227">n</text:span><text:span text:style-name="T1209">ião en</text:span><text:span text:style-name="T1227">tr</text:span><text:span text:style-name="T1209">e </text:span><text:span text:style-name="T528">... r</text:span><text:span text:style-name="T1219">e</text:span><text:span text:style-name="T1227">uni</text:span><text:span text:style-name="T1209">ões </text:span><text:span text:style-name="T1219">e</text:span><text:span text:style-name="T528">ntr</text:span><text:span text:style-name="T1219">e </text:span><text:span text:style-name="T1209">os </text:span><text:span text:style-name="T528">banqueiros</text:span></text:p>
      <text:p text:style-name="P3"><text:span text:style-name="T1208">centra</text:span><text:span text:style-name="T1225">i</text:span><text:span text:style-name="T1218">s </text:span><text:span text:style-name="T526">de </text:span><text:span text:style-name="T1208">vários </text:span><text:span text:style-name="T526">paí</text:span><text:span text:style-name="T1218">ses </text:span><text:span text:style-name="T526">d</text:span><text:span text:style-name="T1218">o </text:span><text:span text:style-name="T526">mundo</text:span><text:span text:style-name="T1215">, </text:span><text:span text:style-name="T1208">é ... </text:span><text:span text:style-name="T526">qua</text:span><text:span text:style-name="T1218">se </text:span><text:span text:style-name="T1208">to</text:span><text:span text:style-name="T1225">da</text:span><text:span text:style-name="T1208">s </text:span><text:span text:style-name="T1218">as </text:span><text:span text:style-name="T1208">semanas. </text:span><text:span text:style-name="T1218">E </text:span><text:span text:style-name="T1208">e</text:span><text:span text:style-name="T1225">u </text:span><text:span text:style-name="T1208">acho </text:span><text:span text:style-name="T1225">qu</text:span><text:span text:style-name="T1208">e </text:span><text:span text:style-name="T1225">tem tr</text:span><text:span text:style-name="T1208">ês</text:span></text:p>
      <text:p text:style-name="P3"><text:span text:style-name="T1225">p</text:span><text:span text:style-name="T1208">ontos </text:span><text:span text:style-name="T526">qu</text:span><text:span text:style-name="T1218">e são </text:span><text:span text:style-name="T1225">imp</text:span><text:span text:style-name="T1218">or</text:span><text:span text:style-name="T526">tant</text:span><text:span text:style-name="T1218">es</text:span><text:span text:style-name="T187">. </text:span><text:span text:style-name="T526">Prim</text:span><text:span text:style-name="T1218">e</text:span><text:span text:style-name="T1225">iro</text:span><text:span text:style-name="T1218">, </text:span><text:span text:style-name="T1208">ex</text:span><text:span text:style-name="T187">i</text:span><text:span text:style-name="T1218">s</text:span><text:span text:style-name="T526">t</text:span><text:span text:style-name="T1218">e </text:span><text:span text:style-name="T1225">um </text:span><text:span text:style-name="T1218">co</text:span><text:span text:style-name="T1225">n</text:span><text:span text:style-name="T1218">se</text:span><text:span text:style-name="T526">n</text:span><text:span text:style-name="T1218">so</text:span><text:span text:style-name="T1215">, </text:span><text:span text:style-name="T1225">hoje</text:span><text:span text:style-name="T1215">, </text:span><text:span text:style-name="T1208">é ... </text:span><text:span text:style-name="T526">qu</text:span><text:span text:style-name="T1218">e </text:span><text:span text:style-name="T1208">o </text:span><text:span text:style-name="T526">mundo</text:span></text:p>
      <text:p text:style-name="P3"><text:span text:style-name="T526">pri</text:span><text:span text:style-name="T1218">va</text:span><text:span text:style-name="T526">d</text:span><text:span text:style-name="T1218">o </text:span><text:span text:style-name="T1208">tá com </text:span><text:span text:style-name="T526">muito </text:span><text:span text:style-name="T1225">m</text:span><text:span text:style-name="T1208">edo </text:span><text:span text:style-name="T1225">de </text:span><text:span text:style-name="T526">tomar ri</text:span><text:span text:style-name="T1218">sco. </text:span><text:span text:style-name="T1208">En</text:span><text:span text:style-name="T1225">t</text:span><text:span text:style-name="T1208">ão</text:span><text:span text:style-name="T1215">, </text:span><text:span text:style-name="T526">que não vai ... qu</text:span><text:span text:style-name="T1218">e </text:span><text:span text:style-name="T526">não </text:span><text:span text:style-name="T1218">va</text:span><text:span text:style-name="T1225">i t</text:span><text:span text:style-name="T1218">e</text:span><text:span text:style-name="T1225">r </text:span><text:span text:style-name="T1218">c</text:span><text:span text:style-name="T526">omo</text:span></text:p>
      <text:p text:style-name="P3"><text:span text:style-name="T526">t</text:span><text:span text:style-name="T1218">e</text:span><text:span text:style-name="T526">r um</text:span><text:span text:style-name="T1218">a sa</text:span><text:span text:style-name="T1225">ída </text:span><text:span text:style-name="T526">rápida </text:span><text:span text:style-name="T1208">sem que </text:span><text:span text:style-name="T1218">o g</text:span><text:span text:style-name="T526">ov</text:span><text:span text:style-name="T1218">e</text:span><text:span text:style-name="T526">rno n</text:span><text:span text:style-name="T1218">ão </text:span><text:span text:style-name="T1208">e</text:span><text:span text:style-name="T1225">ntr</text:span><text:span text:style-name="T1208">e</text:span><text:span text:style-name="T1215">, </text:span><text:span text:style-name="T526">de </text:span><text:span text:style-name="T1208">a</text:span><text:span text:style-name="T1225">l</text:span><text:span text:style-name="T1218">g</text:span><text:span text:style-name="T1225">um</text:span><text:span text:style-name="T1218">a </text:span><text:span text:style-name="T1208">forma</text:span><text:span text:style-name="T1215">, </text:span><text:span text:style-name="T526">tomando risco.</text:span></text:p>
      <text:p text:style-name="P3"><text:span text:style-name="T526">Porque </text:span><text:span text:style-name="T1208">o </text:span><text:span text:style-name="T526">mundo privad</text:span><text:span text:style-name="T1218">o tá </text:span><text:span text:style-name="T1208">com </text:span><text:span text:style-name="T1225">m</text:span><text:span text:style-name="T1208">edo </text:span><text:span text:style-name="T526">de tomar ri</text:span><text:span text:style-name="T1218">sco </text:span><text:span text:style-name="T1208">pelo fato</text:span><text:span text:style-name="T1225">r </text:span><text:span text:style-name="T526">medo. </text:span><text:span text:style-name="T1208">Que </text:span><text:span text:style-name="T1218">é o </text:span><text:span text:style-name="T1208">fator</text:span></text:p>
      <text:p text:style-name="P3"><text:span text:style-name="T526">que </text:span><text:span text:style-name="T1208">o doutor </text:span><text:span text:style-name="T526">m</text:span><text:span text:style-name="T1218">e</text:span><text:span text:style-name="T526">ncionou que </text:span><text:span text:style-name="T1208">eu ac</text:span><text:span text:style-name="T1225">ho </text:span><text:span text:style-name="T1208">que </text:span><text:span text:style-name="T1218">é </text:span><text:span text:style-name="T526">mu</text:span><text:span text:style-name="T187">i</text:span><text:span text:style-name="T526">t</text:span><text:span text:style-name="T1218">o </text:span><text:span text:style-name="T526">imp</text:span><text:span text:style-name="T1218">o</text:span><text:span text:style-name="T526">rtante. </text:span><text:span text:style-name="T1208">Se amanhã </text:span><text:span text:style-name="T1218">você </text:span><text:span text:style-name="T526">permitir</text:span></text:p>
      <text:p text:style-name="P3"><text:span text:style-name="T1225">t</text:span><text:span text:style-name="T1218">o</text:span><text:span text:style-name="T526">do </text:span><text:span text:style-name="T1225">mund</text:span><text:span text:style-name="T1208">o i</text:span><text:span text:style-name="T1225">r num </text:span><text:span text:style-name="T1208">está</text:span><text:span text:style-name="T1225">dio </text:span><text:span text:style-name="T526">de futebol </text:span><text:span text:style-name="T1208">ver </text:span><text:span text:style-name="T526">um </text:span><text:span text:style-name="T1208">jogo</text:span><text:span text:style-name="T1215">, </text:span><text:span text:style-name="T1218">se</text:span><text:span text:style-name="T526">rá qu</text:span><text:span text:style-name="T1218">e </text:span><text:span text:style-name="T526">todo mundo </text:span><text:span text:style-name="T1208">vai </text:span><text:span text:style-name="T1218">sa</text:span><text:span text:style-name="T1225">ir </text:span><text:span text:style-name="T526">d</text:span><text:span text:style-name="T1218">e</text:span></text:p>
      <text:p text:style-name="P3"><text:span text:style-name="T1218">c</text:span><text:span text:style-name="T526">a</text:span><text:span text:style-name="T1218">s</text:span><text:span text:style-name="T526">a </text:span><text:span text:style-name="T1208">e va</text:span><text:span text:style-name="T187">i</text:span><text:span text:style-name="T1218">?</text:span></text:p>
      <text:p text:style-name="P72">08:03.799 (14493)</text:p>
      <text:p text:style-name="P3"><text:span text:style-name="T1228">Roberto </text:span><text:span text:style-name="T529">Campos: </text:span><text:span text:style-name="T526">Qua</text:span><text:span text:style-name="T187">l </text:span><text:span text:style-name="T1208">é o </text:span><text:span text:style-name="T526">fator medo</text:span><text:span text:style-name="T1218">? E </text:span><text:span text:style-name="T1208">o fator </text:span><text:span text:style-name="T526">m</text:span><text:span text:style-name="T1218">e</text:span><text:span text:style-name="T526">do </text:span><text:span text:style-name="T1208">é </text:span><text:span text:style-name="T526">intere</text:span><text:span text:style-name="T1218">ss</text:span><text:span text:style-name="T526">ante porque</text:span><text:span text:style-name="T1218">, </text:span><text:span text:style-name="T526">quanto</text:span></text:p>
      <text:p text:style-name="P3"><text:span text:style-name="T1225">m</text:span><text:span text:style-name="T1208">a</text:span><text:span text:style-name="T1225">i</text:span><text:span text:style-name="T1208">s </text:span><text:span text:style-name="T1225">inform</text:span><text:span text:style-name="T1208">ação </text:span><text:span text:style-name="T526">você </text:span><text:span text:style-name="T1225">t</text:span><text:span text:style-name="T1208">e</text:span><text:span text:style-name="T1225">m m</text:span><text:span text:style-name="T1208">a</text:span><text:span text:style-name="T187">i</text:span><text:span text:style-name="T1218">s </text:span><text:span text:style-name="T1225">m</text:span><text:span text:style-name="T1218">e</text:span><text:span text:style-name="T526">do </text:span><text:span text:style-name="T1218">você </text:span><text:span text:style-name="T526">tem</text:span><text:span text:style-name="T1215">, </text:span><text:span text:style-name="T526">porque </text:span><text:span text:style-name="T1208">a </text:span><text:span text:style-name="T1225">mí</text:span><text:span text:style-name="T1208">d</text:span><text:span text:style-name="T1225">i</text:span><text:span text:style-name="T1208">a </text:span><text:span text:style-name="T526">jo</text:span><text:span text:style-name="T1218">ga </text:span><text:span text:style-name="T526">m</text:span><text:span text:style-name="T1218">edo</text:span><text:span text:style-name="T526">. </text:span><text:span text:style-name="T1208">E</text:span><text:span text:style-name="T187">nt</text:span><text:span text:style-name="T1208">ão,</text:span></text:p>
      <text:p text:style-name="P3"><text:span text:style-name="T1208">você </text:span><text:span text:style-name="T526">tem hoje uma </text:span><text:span text:style-name="T1218">c</text:span><text:span text:style-name="T187">l</text:span><text:span text:style-name="T1208">asse </text:span><text:span text:style-name="T526">m</text:span><text:span text:style-name="T1218">a</text:span><text:span text:style-name="T1225">i</text:span><text:span text:style-name="T1218">s </text:span><text:span text:style-name="T1208">a</text:span><text:span text:style-name="T187">l</text:span><text:span text:style-name="T526">ta que </text:span><text:span text:style-name="T1225">tem </text:span><text:span text:style-name="T526">mai</text:span><text:span text:style-name="T1218">s </text:span><text:span text:style-name="T1225">m</text:span><text:span text:style-name="T1208">edo </text:span><text:span text:style-name="T1225">qu</text:span><text:span text:style-name="T1218">e </text:span><text:span text:style-name="T1208">a </text:span><text:span text:style-name="T1218">c</text:span><text:span text:style-name="T1225">l</text:span><text:span text:style-name="T1208">asse </text:span><text:span text:style-name="T1225">m</text:span><text:span text:style-name="T1208">a</text:span><text:span text:style-name="T1225">i</text:span><text:span text:style-name="T1208">s </text:span><text:span text:style-name="T526">baixa</text:span><text:span text:style-name="T1218">,</text:span></text:p>
      <text:p text:style-name="P1"><text:span text:style-name="T528">exatamente porqu</text:span><text:span text:style-name="T1219">e </text:span><text:span text:style-name="T1209">e</text:span><text:span text:style-name="T190">l</text:span><text:span text:style-name="T1209">es </text:span><text:span text:style-name="T528">t</text:span><text:span text:style-name="T1219">em </text:span><text:span text:style-name="T1227">m</text:span><text:span text:style-name="T1209">a</text:span><text:span text:style-name="T190">i</text:span><text:span text:style-name="T1219">s </text:span><text:span text:style-name="T1209">acesso </text:span><text:span text:style-name="T1211">à </text:span><text:span text:style-name="T1209">infor</text:span><text:span text:style-name="T1227">m</text:span><text:span text:style-name="T1209">ação </text:span><text:span text:style-name="T1219">e </text:span><text:span text:style-name="T1209">a </text:span><text:span text:style-name="T528">informação </text:span><text:span text:style-name="T1219">é </text:span><text:span text:style-name="T1209">env</text:span><text:span text:style-name="T1227">i</text:span><text:span text:style-name="T1219">esa</text:span><text:span text:style-name="T528">da.</text:span></text:p>
      <text:p text:style-name="P1"><text:span text:style-name="T1219">E</text:span><text:span text:style-name="T528">nt</text:span><text:span text:style-name="T1219">ão, </text:span><text:span text:style-name="T528">prim</text:span><text:span text:style-name="T1219">e</text:span><text:span text:style-name="T528">iro ponto </text:span><text:span text:style-name="T1209">é esse </text:span><text:span text:style-name="T1227">tom</text:span><text:span text:style-name="T1209">a </text:span><text:span text:style-name="T1227">... </text:span><text:span text:style-name="T528">t</text:span><text:span text:style-name="T1219">o </text:span><text:span text:style-name="T1209">... de to</text:span><text:span text:style-name="T1227">m</text:span><text:span text:style-name="T1209">ar </text:span><text:span text:style-name="T528">ri</text:span><text:span text:style-name="T1219">sco. </text:span><text:span text:style-name="T528">O </text:span><text:span text:style-name="T1219">seg</text:span><text:span text:style-name="T1227">und</text:span><text:span text:style-name="T1219">o </text:span><text:span text:style-name="T528">ponto </text:span><text:span text:style-name="T1227">r</text:span><text:span text:style-name="T1219">á</text:span><text:span text:style-name="T528">pido</text:span><text:span text:style-name="T1219">, é</text:span></text:p>
      <text:p text:style-name="P1"><text:span text:style-name="T1227">um </text:span><text:span text:style-name="T1209">tema q</text:span><text:span text:style-name="T1227">u</text:span><text:span text:style-name="T1219">e </text:span><text:span text:style-name="T1209">e</text:span><text:span text:style-name="T1227">u </text:span><text:span text:style-name="T528">ac</text:span><text:span text:style-name="T190">h</text:span><text:span text:style-name="T1209">o </text:span><text:span text:style-name="T528">que </text:span><text:span text:style-name="T1212">tá </text:span><text:span text:style-name="T528">mu</text:span><text:span text:style-name="T190">i</text:span><text:span text:style-name="T528">to </text:span><text:span text:style-name="T1209">c</text:span><text:span text:style-name="T1227">r</text:span><text:span text:style-name="T1209">escendo </text:span><text:span text:style-name="T528">tamb</text:span><text:span text:style-name="T1219">é</text:span><text:span text:style-name="T528">m</text:span><text:span text:style-name="T1216">, </text:span><text:span text:style-name="T1212">tá </text:span><text:span text:style-name="T528">cr</text:span><text:span text:style-name="T1219">esce</text:span><text:span text:style-name="T1227">nd</text:span><text:span text:style-name="T1219">o </text:span><text:span text:style-name="T528">ba</text:span><text:span text:style-name="T1219">s</text:span><text:span text:style-name="T528">tante</text:span><text:span text:style-name="T1216">, </text:span><text:span text:style-name="T528">qu</text:span><text:span text:style-name="T1219">e </text:span><text:span text:style-name="T1209">é a</text:span></text:p>
      <text:p text:style-name="P3"><text:span text:style-name="T526">an</text:span><text:span text:style-name="T1218">á</text:span><text:span text:style-name="T526">li</text:span><text:span text:style-name="T1218">s</text:span><text:span text:style-name="T526">e</text:span><text:span text:style-name="T1218">, </text:span><text:span text:style-name="T526">que </text:span><text:span text:style-name="T1208">a gente c</text:span><text:span text:style-name="T1225">h</text:span><text:span text:style-name="T1208">ama </text:span><text:span text:style-name="T526">d</text:span><text:span text:style-name="T1218">e </text:span><text:span text:style-name="T1208">a</text:span><text:span text:style-name="T1225">n</text:span><text:span text:style-name="T1218">á</text:span><text:span text:style-name="T526">li</text:span><text:span text:style-name="T1218">se </text:span><text:span text:style-name="T1225">in</text:span><text:span text:style-name="T1208">tertemporal. Q</text:span><text:span text:style-name="T1225">u</text:span><text:span text:style-name="T1208">a</text:span><text:span text:style-name="T1225">n</text:span><text:span text:style-name="T1208">do </text:span><text:span text:style-name="T1218">você </text:span><text:span text:style-name="T1208">faz </text:span><text:span text:style-name="T1225">uma </text:span><text:span text:style-name="T526">aj </text:span><text:span text:style-name="T187">ud</text:span><text:span text:style-name="T1218">a</text:span><text:span text:style-name="T1215">,</text:span></text:p>
      <text:p text:style-name="P3"><text:span text:style-name="T526">quando </text:span><text:span text:style-name="T1208">o </text:span><text:span text:style-name="T1218">gove</text:span><text:span text:style-name="T526">rn</text:span><text:span text:style-name="T1218">o </text:span><text:span text:style-name="T1208">faz um gasto, gera</text:span><text:span text:style-name="T1225">lm</text:span><text:span text:style-name="T1208">ente </text:span><text:span text:style-name="T1218">aco</text:span><text:span text:style-name="T526">ntec</text:span><text:span text:style-name="T1218">e </text:span><text:span text:style-name="T526">dua</text:span><text:span text:style-name="T1218">s c</text:span><text:span text:style-name="T526">oi</text:span><text:span text:style-name="T1218">sas. </text:span><text:span text:style-name="T526">Ou </text:span><text:span text:style-name="T1218">você </text:span><text:span text:style-name="T526">bota </text:span><text:span text:style-name="T1218">a</text:span></text:p>
      <text:p text:style-name="P3"><text:span text:style-name="T526">fundo </text:span><text:span text:style-name="T1208">pe</text:span><text:span text:style-name="T1225">rdid</text:span><text:span text:style-name="T1208">o</text:span><text:span text:style-name="T1215">, </text:span><text:span text:style-name="T1208">ou </text:span><text:span text:style-name="T1218">se</text:span><text:span text:style-name="T526">ja</text:span><text:span text:style-name="T1215">, </text:span><text:span text:style-name="T1218">esse gas</text:span><text:span text:style-name="T526">to não </text:span><text:span text:style-name="T1218">va</text:span><text:span text:style-name="T1225">l</text:span><text:span text:style-name="T1218">e </text:span><text:span text:style-name="T526">nad</text:span><text:span text:style-name="T1218">a e </text:span><text:span text:style-name="T1208">aí </text:span><text:span text:style-name="T1218">va</text:span><text:span text:style-name="T526">i </text:span><text:span text:style-name="T1225">ter </text:span><text:span text:style-name="T526">um r</text:span><text:span text:style-name="T1218">e</text:span><text:span text:style-name="T526">flexo n</text:span><text:span text:style-name="T1218">a eco</text:span><text:span text:style-name="T526">nomi</text:span><text:span text:style-name="T1218">a</text:span><text:span text:style-name="T1215">,</text:span></text:p>
      <text:p text:style-name="P3"><text:span text:style-name="T526">n</text:span><text:span text:style-name="T1218">a </text:span><text:span text:style-name="T526">t</text:span><text:span text:style-name="T1218">axa </text:span><text:span text:style-name="T1208">de </text:span><text:span text:style-name="T526">juro</text:span><text:span text:style-name="T1218">s</text:span><text:span text:style-name="T526">. </text:span><text:span text:style-name="T1208">Ou </text:span><text:span text:style-name="T1218">as </text:span><text:span text:style-name="T526">p</text:span><text:span text:style-name="T1218">essoas exagera</text:span><text:span text:style-name="T526">m </text:span><text:span text:style-name="T1218">e </text:span><text:span text:style-name="T1208">fa</text:span><text:span text:style-name="T187">l</text:span><text:span text:style-name="T1208">am: </text:span><text:span text:style-name="T1215">"</text:span><text:span text:style-name="T526">n</text:span><text:span text:style-name="T1218">ão</text:span><text:span text:style-name="T1215">, </text:span><text:span text:style-name="T1218">esse gas</text:span><text:span text:style-name="T526">to </text:span><text:span text:style-name="T1218">va</text:span><text:span text:style-name="T187">i </text:span><text:span text:style-name="T1218">se</text:span><text:span text:style-name="T1225">r</text:span></text:p>
      <text:p text:style-name="P3"><text:span text:style-name="T526">mu</text:span><text:span text:style-name="T187">l</text:span><text:span text:style-name="T526">tip</text:span><text:span text:style-name="T187">l</text:span><text:span text:style-name="T526">icador</text:span><text:span text:style-name="T1215">"</text:span><text:span text:style-name="T1208">. </text:span><text:span text:style-name="T526">Prova</text:span><text:span text:style-name="T1218">ve</text:span><text:span text:style-name="T187">lm</text:span><text:span text:style-name="T1208">ente</text:span><text:span text:style-name="T1215">, </text:span><text:span text:style-name="T526">não </text:span><text:span text:style-name="T1218">é </text:span><text:span text:style-name="T1225">n</text:span><text:span text:style-name="T1218">em </text:span><text:span text:style-name="T1225">um</text:span><text:span text:style-name="T1218">a </text:span><text:span text:style-name="T1208">co</text:span><text:span text:style-name="T1225">i</text:span><text:span text:style-name="T1218">sa </text:span><text:span text:style-name="T526">n</text:span><text:span text:style-name="T1218">e</text:span><text:span text:style-name="T526">m </text:span><text:span text:style-name="T1218">o</text:span><text:span text:style-name="T526">utra. </text:span><text:span text:style-name="T1208">O </text:span><text:span text:style-name="T526">que eu </text:span><text:span text:style-name="T1218">ac</text:span><text:span text:style-name="T526">ho que</text:span></text:p>
      <text:p text:style-name="P3"><text:span text:style-name="T526">fa</text:span><text:span text:style-name="T187">lt</text:span><text:span text:style-name="T1208">a </text:span><text:span text:style-name="T526">de </text:span><text:span text:style-name="T1208">anal </text:span><text:span text:style-name="T187">i</text:span><text:span text:style-name="T1218">sa</text:span><text:span text:style-name="T526">r </text:span><text:span text:style-name="T1208">os gastos </text:span><text:span text:style-name="T526">do </text:span><text:span text:style-name="T1218">go</text:span><text:span text:style-name="T526">verno </text:span><text:span text:style-name="T1208">é o </text:span><text:span text:style-name="T526">quanto qu</text:span><text:span text:style-name="T1218">e </text:span><text:span text:style-name="T1208">desse </text:span><text:span text:style-name="T1218">gas</text:span><text:span text:style-name="T526">to q</text:span><text:span text:style-name="T187">u</text:span><text:span text:style-name="T1208">e </text:span><text:span text:style-name="T1218">e</text:span><text:span text:style-name="T526">u </text:span><text:span text:style-name="T1208">rec</text:span><text:span text:style-name="T1225">up</text:span><text:span text:style-name="T1218">e</text:span><text:span text:style-name="T526">ro </text:span><text:span text:style-name="T187">l</text:span><text:span text:style-name="T1218">á </text:span><text:span text:style-name="T526">na</text:span></text:p>
      <text:p text:style-name="P3"><text:span text:style-name="T526">frent</text:span><text:span text:style-name="T1218">e</text:span><text:span text:style-name="T1215">, </text:span><text:span text:style-name="T1208">v</text:span><text:span text:style-name="T1225">i</text:span><text:span text:style-name="T1208">a </text:span><text:span text:style-name="T526">pr</text:span><text:span text:style-name="T1218">ese</text:span><text:span text:style-name="T1225">r</text:span><text:span text:style-name="T1218">va</text:span><text:span text:style-name="T1225">r </text:span><text:span text:style-name="T1218">e</text:span><text:span text:style-name="T1225">mpr</text:span><text:span text:style-name="T1218">ego, </text:span><text:span text:style-name="T1208">v</text:span><text:span text:style-name="T1225">i</text:span><text:span text:style-name="T1218">a </text:span><text:span text:style-name="T526">mant</text:span><text:span text:style-name="T1218">e</text:span><text:span text:style-name="T526">r </text:span><text:span text:style-name="T1225">um</text:span><text:span text:style-name="T1208">a </text:span><text:span text:style-name="T1218">e</text:span><text:span text:style-name="T1225">m</text:span><text:span text:style-name="T1208">presa viva </text:span><text:span text:style-name="T1225">qu</text:span><text:span text:style-name="T1208">e </text:span><text:span text:style-name="T187">i</text:span><text:span text:style-name="T1208">a </text:span><text:span text:style-name="T526">m</text:span><text:span text:style-name="T1218">o</text:span><text:span text:style-name="T526">rr</text:span><text:span text:style-name="T1218">e</text:span><text:span text:style-name="T526">r. </text:span><text:span text:style-name="T1218">E</text:span><text:span text:style-name="T1225">n</text:span><text:span text:style-name="T1208">tão</text:span><text:span text:style-name="T1215">, </text:span><text:span text:style-name="T1208">eu</text:span></text:p>
      <text:p text:style-name="P1"><text:span text:style-name="T1219">ac</text:span><text:span text:style-name="T528">ho qu</text:span><text:span text:style-name="T1219">e </text:span><text:span text:style-name="T1209">falta </text:span><text:span text:style-name="T528">anális</text:span><text:span text:style-name="T1219">e co</text:span><text:span text:style-name="T528">mp</text:span><text:span text:style-name="T190">l</text:span><text:span text:style-name="T1219">eta </text:span><text:span text:style-name="T528">do </text:span><text:span text:style-name="T1219">gas</text:span><text:span text:style-name="T528">to. O </text:span><text:span text:style-name="T1219">gas</text:span><text:span text:style-name="T528">to nunca </text:span><text:span text:style-name="T1219">é a </text:span><text:span text:style-name="T528">fund</text:span><text:span text:style-name="T1219">o </text:span><text:span text:style-name="T528">perdido.</text:span></text:p>
      <text:p text:style-name="P73">43</text:p>
      <text:p text:style-name="P1"><text:span text:style-name="T1223">~ </text:span><text:span text:style-name="T1224">A fo</text:span><text:span text:style-name="T531">rm</text:span><text:span text:style-name="T1217">a </text:span><text:span text:style-name="T1224">elet</text:span><text:span text:style-name="T531">r</text:span><text:span text:style-name="T1224">ô</text:span><text:span text:style-name="T1230">n</text:span><text:span text:style-name="T1224">ica </text:span><text:span text:style-name="T1213">de</text:span><text:span text:style-name="T1217">s</text:span><text:span text:style-name="T1213">te docum</text:span><text:span text:style-name="T1217">e</text:span><text:span text:style-name="T1213">nto </text:span><text:span text:style-name="T1224">con</text:span><text:span text:style-name="T531">t</text:span><text:span text:style-name="T1217">é</text:span><text:span text:style-name="T1213">m </text:span><text:span text:style-name="T1224">a</text:span><text:span text:style-name="T1217">ss</text:span><text:span text:style-name="T1224">inat</text:span><text:span text:style-name="T1229">u</text:span><text:span text:style-name="T1213">ra </text:span><text:span text:style-name="T1224">di</text:span><text:span text:style-name="T1217">g</text:span><text:span text:style-name="T531">ital </text:span><text:span text:style-name="T1224">qu</text:span><text:span text:style-name="T1217">e </text:span><text:span text:style-name="T1224">garante </text:span><text:span text:style-name="T1217">s</text:span><text:span text:style-name="T531">u</text:span><text:span text:style-name="T1224">a auten</text:span><text:span text:style-name="T531">ti</text:span><text:span text:style-name="T1224">cidad</text:span><text:span text:style-name="T1217">e, </text:span><text:span text:style-name="T1213">int</text:span><text:span text:style-name="T1217">eg</text:span><text:span text:style-name="T1224">ri</text:span><text:span text:style-name="T531">d</text:span><text:span text:style-name="T1224">ade e validad</text:span><text:span text:style-name="T1217">e </text:span><text:span text:style-name="T1224">j </text:span><text:span text:style-name="T531">u</text:span><text:span text:style-name="T1224">rídi</text:span><text:span text:style-name="T1217">c</text:span><text:span text:style-name="T1224">a. </text:span><text:span text:style-name="T1213">no</text:span><text:span text:style-name="T1217">s </text:span><text:span text:style-name="T1224">t</text:span><text:span text:style-name="T1217">e</text:span><text:span text:style-name="T1224">r</text:span><text:span text:style-name="T531">m</text:span><text:span text:style-name="T1224">o</text:span><text:span text:style-name="T1217">s </text:span><text:span text:style-name="T1213">da </text:span><text:span text:style-name="T1224">M</text:span><text:span text:style-name="T1217">e</text:span><text:span text:style-name="T1213">did</text:span><text:span text:style-name="T1217">a </text:span><text:span text:style-name="T531">P</text:span><text:span text:style-name="T1224">rovi</text:span><text:span text:style-name="T1217">só</text:span><text:span text:style-name="T1213">ria </text:span><text:span text:style-name="T1224">n</text:span><text:span text:style-name="T71">º </text:span><text:span text:style-name="T1217">2</text:span><text:span text:style-name="T1213">.</text:span><text:span text:style-name="T1217">2</text:span><text:span text:style-name="T1213">00-</text:span><text:span text:style-name="T1217">2</text:span><text:span text:style-name="T1224">. de 24 </text:span><text:span text:style-name="T1213">d</text:span><text:span text:style-name="T1217">e </text:span><text:span text:style-name="T1224">a</text:span><text:span text:style-name="T1217">gos</text:span><text:span text:style-name="T1224">t</text:span><text:span text:style-name="T1217">o </text:span><text:span text:style-name="T1224">de</text:span></text:p>
      <text:p text:style-name="P1"><text:soft-page-break/><text:span text:style-name="T1214">~ </text:span><text:span text:style-name="T1217">2</text:span><text:span text:style-name="T1224">00 </text:span><text:span text:style-name="T194">1</text:span><text:span text:style-name="T1217">.</text:span></text:p>
      <text:p text:style-name="P1"><text:span text:style-name="T1231">LA</text:span><text:span text:style-name="T1239">U</text:span><text:span text:style-name="T1231">DO </text:span><text:span text:style-name="T1240">Nl2 </text:span><text:span text:style-name="T1231">1</text:span><text:span text:style-name="T1239">242</text:span><text:span text:style-name="T148">/</text:span><text:span text:style-name="T1248">2020 </text:span><text:span text:style-name="T1239">- </text:span><text:span text:style-name="T1248">fNC</text:span><text:span text:style-name="T148">/</text:span><text:span text:style-name="T1231">DIT</text:span><text:span text:style-name="T1239">EC</text:span><text:span text:style-name="T256">/</text:span><text:span text:style-name="T1231">PF</text:span></text:p>
      <text:p text:style-name="P74">Arquivo 00005.MTS</text:p>
      <text:p text:style-name="P74">10:15.097 (18428)</text:p>
      <text:p text:style-name="P1"><text:span text:style-name="T1232">Roberto </text:span><text:span text:style-name="T1249">Campos: </text:span><text:span text:style-name="T1250">Também </text:span><text:span text:style-name="T1241">e</text:span><text:span text:style-name="T1233">le nunca </text:span><text:span text:style-name="T1241">é </text:span><text:span text:style-name="T1233">muito multiplic</text:span><text:span text:style-name="T1241">a</text:span><text:span text:style-name="T1233">dor. </text:span><text:span text:style-name="T1241">E</text:span><text:span text:style-name="T1233">le </text:span><text:span text:style-name="T1241">é </text:span><text:span text:style-name="T1233">um meio </text:span><text:span text:style-name="T1250">do</text:span></text:p>
      <text:p text:style-name="P1"><text:span text:style-name="T1250">caminho entre </text:span><text:span text:style-name="T1233">uma </text:span><text:span text:style-name="T1250">coisa </text:span><text:span text:style-name="T1241">e </text:span><text:span text:style-name="T1250">outra. </text:span><text:span text:style-name="T1241">E </text:span><text:span text:style-name="T1250">o </text:span><text:span text:style-name="T1233">qu</text:span><text:span text:style-name="T1241">e </text:span><text:span text:style-name="T1250">eu </text:span><text:span text:style-name="T1241">ac</text:span><text:span text:style-name="T1233">ho qu</text:span><text:span text:style-name="T1241">e </text:span><text:span text:style-name="T1250">falta é </text:span><text:span text:style-name="T1241">a </text:span><text:span text:style-name="T1250">análise </text:span><text:span text:style-name="T1233">d</text:span><text:span text:style-name="T1241">e "eu v</text:span><text:span text:style-name="T1233">ou</text:span></text:p>
      <text:p text:style-name="P3"><text:span text:style-name="T1239">gas</text:span><text:span text:style-name="T1231">tar tant</text:span><text:span text:style-name="T1239">o e </text:span><text:span text:style-name="T1248">esse </text:span><text:span text:style-name="T1239">gas</text:span><text:span text:style-name="T1231">to </text:span><text:span text:style-name="T1239">va</text:span><text:span text:style-name="T1231">i ter </text:span><text:span text:style-name="T1239">essa efet</text:span><text:span text:style-name="T1231">ivid</text:span><text:span text:style-name="T1239">a</text:span><text:span text:style-name="T1231">de</text:span><text:span text:style-name="T1239">". </text:span><text:span text:style-name="T1231">P</text:span><text:span text:style-name="T1239">o</text:span><text:span text:style-name="T1231">r </text:span><text:span text:style-name="T1239">exe</text:span><text:span text:style-name="T1231">mpl</text:span><text:span text:style-name="T1239">o</text:span><text:span text:style-name="T256">, </text:span><text:span text:style-name="T1248">existe </text:span><text:span text:style-name="T1231">um</text:span><text:span text:style-name="T1239">a </text:span><text:span text:style-name="T1248">percepção</text:span></text:p>
      <text:p text:style-name="P3"><text:span text:style-name="T1231">do mer</text:span><text:span text:style-name="T1239">ca</text:span><text:span text:style-name="T1231">do que </text:span><text:span text:style-name="T1248">dinheiro </text:span><text:span text:style-name="T1231">pra </text:span><text:span text:style-name="T1239">gov</text:span><text:span text:style-name="T1231">ern</text:span><text:span text:style-name="T1239">ado</text:span><text:span text:style-name="T1231">r </text:span><text:span text:style-name="T1239">e </text:span><text:span text:style-name="T1231">pre</text:span><text:span text:style-name="T1239">fe</text:span><text:span text:style-name="T1231">ito </text:span><text:span text:style-name="T1239">é </text:span><text:span text:style-name="T1231">dinh</text:span><text:span text:style-name="T1239">e</text:span><text:span text:style-name="T1231">iro jo</text:span><text:span text:style-name="T1239">ga</text:span><text:span text:style-name="T1231">do </text:span><text:span text:style-name="T1248">fora. </text:span><text:span text:style-name="T1231">Pode </text:span><text:span text:style-name="T1239">se</text:span><text:span text:style-name="T1231">r</text:span></text:p>
      <text:p text:style-name="P3"><text:span text:style-name="T1248">que </text:span><text:span text:style-name="T1239">seja </text:span><text:span text:style-name="T1231">m</text:span><text:span text:style-name="T1239">e</text:span><text:span text:style-name="T1231">ntira</text:span><text:span text:style-name="T1239">, </text:span><text:span text:style-name="T1231">mas </text:span><text:span text:style-name="T1248">existe </text:span><text:span text:style-name="T1239">essa </text:span><text:span text:style-name="T1248">percepção hoje e </text:span><text:span text:style-name="T1231">tem </text:span><text:span text:style-name="T1239">vár</text:span><text:span text:style-name="T1231">i</text:span><text:span text:style-name="T1239">os </text:span><text:span text:style-name="T1248">vídeos rodando </text:span><text:span text:style-name="T1231">por </text:span><text:span text:style-name="T1239">a</text:span><text:span text:style-name="T1231">í</text:span><text:span text:style-name="T1239">,</text:span></text:p>
      <text:p text:style-name="P3"><text:span text:style-name="T1239">vo ... </text:span><text:span text:style-name="T1248">os </text:span><text:span text:style-name="T1239">se</text:span><text:span text:style-name="T1231">nhor</text:span><text:span text:style-name="T1239">es </text:span><text:span text:style-name="T1231">de</text:span><text:span text:style-name="T1239">vem </text:span><text:span text:style-name="T1231">ter </text:span><text:span text:style-name="T1239">v</text:span><text:span text:style-name="T1231">i</text:span><text:span text:style-name="T1239">s</text:span><text:span text:style-name="T1231">t</text:span><text:span text:style-name="T1239">os </text:span><text:span text:style-name="T1248">de que o dinheiro </text:span><text:span text:style-name="T1239">va</text:span><text:span text:style-name="T1231">i </text:span><text:span text:style-name="T1248">pra </text:span><text:span text:style-name="T1231">pref</text:span><text:span text:style-name="T1239">eit</text:span><text:span text:style-name="T1231">ur</text:span><text:span text:style-name="T1239">a e </text:span><text:span text:style-name="T1231">nã</text:span><text:span text:style-name="T1239">o va</text:span><text:span text:style-name="T1231">i </text:span><text:span text:style-name="T1248">parar,</text:span></text:p>
      <text:p text:style-name="P3"><text:span text:style-name="T1231">p</text:span><text:span text:style-name="T1239">o</text:span><text:span text:style-name="T1231">rque </text:span><text:span text:style-name="T1239">va</text:span><text:span text:style-name="T1231">i </text:span><text:span text:style-name="T1239">e</text:span><text:span text:style-name="T1231">m </text:span><text:span text:style-name="T1248">bem </text:span><text:span text:style-name="T1231">int</text:span><text:span text:style-name="T1239">a</text:span><text:span text:style-name="T1231">n</text:span><text:span text:style-name="T1239">g</text:span><text:span text:style-name="T1231">í</text:span><text:span text:style-name="T1239">ve</text:span><text:span text:style-name="T1231">l</text:span><text:span text:style-name="T256">, </text:span><text:span text:style-name="T1248">que é </text:span><text:span text:style-name="T1231">dificil de </text:span><text:span text:style-name="T1248">controlar. </text:span><text:span text:style-name="T1231">Vai </text:span><text:span text:style-name="T1239">em </text:span><text:span text:style-name="T1231">pro</text:span><text:span text:style-name="T1239">g</text:span><text:span text:style-name="T1231">ram</text:span><text:span text:style-name="T1239">a </text:span><text:span text:style-name="T1231">que </text:span><text:span text:style-name="T1239">você</text:span></text:p>
      <text:p text:style-name="P3"><text:span text:style-name="T1231">nunca </text:span><text:span text:style-name="T1248">tem como </text:span><text:span text:style-name="T1231">monitorar. </text:span><text:span text:style-name="T1239">En</text:span><text:span text:style-name="T1231">tão</text:span><text:span text:style-name="T256">, </text:span><text:span text:style-name="T1248">acho </text:span><text:span text:style-name="T1231">que </text:span><text:span text:style-name="T1239">é </text:span><text:span text:style-name="T1248">importante </text:span><text:span text:style-name="T1239">esse </text:span><text:span text:style-name="T1248">tema de fazer es</text:span><text:span text:style-name="T256">s</text:span><text:span text:style-name="T1239">a</text:span></text:p>
      <text:p text:style-name="P3"><text:span text:style-name="T1248">análise </text:span><text:span text:style-name="T1231">intertemporal d</text:span><text:span text:style-name="T1239">e </text:span><text:span text:style-name="T1248">ver realmente </text:span><text:span text:style-name="T1231">qual </text:span><text:span text:style-name="T1248">é a </text:span><text:span text:style-name="T1239">efic</text:span><text:span text:style-name="T1231">iência </text:span><text:span text:style-name="T1248">do </text:span><text:span text:style-name="T1239">gas</text:span><text:span text:style-name="T1231">t</text:span><text:span text:style-name="T1239">o. E </text:span><text:span text:style-name="T1248">por </text:span><text:span text:style-name="T1231">últim</text:span><text:span text:style-name="T1239">o, é ..</text:span><text:span text:style-name="T941">. </text:span><text:span text:style-name="T1248">o</text:span></text:p>
      <text:p text:style-name="P3"><text:span text:style-name="T1248">últ</text:span><text:span text:style-name="T941">i</text:span><text:span text:style-name="T1231">mo ponto</text:span><text:span text:style-name="T1239">, </text:span><text:span text:style-name="T1248">conver</text:span><text:span text:style-name="T256">s</text:span><text:span text:style-name="T1239">a</text:span><text:span text:style-name="T1231">ndo </text:span><text:span text:style-name="T1248">com investidores</text:span><text:span text:style-name="T256">, </text:span><text:span text:style-name="T1248">a </text:span><text:span text:style-name="T1239">gen</text:span><text:span text:style-name="T1231">t</text:span><text:span text:style-name="T1239">e </text:span><text:span text:style-name="T1248">tem feito </text:span><text:span text:style-name="T1231">i</text:span><text:span text:style-name="T1239">sso, </text:span><text:span text:style-name="T1231">inclu</text:span><text:span text:style-name="T1239">s</text:span><text:span text:style-name="T1231">iv</text:span><text:span text:style-name="T1239">e </text:span><text:span text:style-name="T1231">nó</text:span><text:span text:style-name="T1239">s</text:span></text:p>
      <text:p text:style-name="P3"><text:span text:style-name="T1231">fi </text:span><text:span text:style-name="T1239">ze</text:span><text:span text:style-name="T1231">mo</text:span><text:span text:style-name="T256">s </text:span><text:span text:style-name="T1231">uma </text:span><text:span text:style-name="T1248">conversa dos </text:span><text:span text:style-name="T1231">banco</text:span><text:span text:style-name="T1239">s </text:span><text:span text:style-name="T1248">centrais </text:span><text:span text:style-name="T1239">co</text:span><text:span text:style-name="T1231">m inv</text:span><text:span text:style-name="T1239">es</text:span><text:span text:style-name="T1231">tidor</text:span><text:span text:style-name="T1239">es</text:span><text:span text:style-name="T256">, </text:span><text:span text:style-name="T1231">in</text:span><text:span text:style-name="T1239">c</text:span><text:span text:style-name="T1231">lu</text:span><text:span text:style-name="T1239">s</text:span><text:span text:style-name="T1231">ive de</text:span></text:p>
      <text:p text:style-name="P3"><text:span text:style-name="T1231">infra</text:span><text:span text:style-name="T1239">estr</text:span><text:span text:style-name="T1231">utura</text:span><text:span text:style-name="T256">, </text:span><text:span text:style-name="T1239">e o </text:span><text:span text:style-name="T1248">problema principal </text:span><text:span text:style-name="T1231">qu</text:span><text:span text:style-name="T1239">e </text:span><text:span text:style-name="T1248">aparece </text:span><text:span text:style-name="T1239">e</text:span><text:span text:style-name="T1231">m toda </text:span><text:span text:style-name="T1248">conversa </text:span><text:span text:style-name="T1231">n</text:span><text:span text:style-name="T1239">o </text:span><text:span text:style-name="T1231">Bra</text:span><text:span text:style-name="T1239">s</text:span><text:span text:style-name="T1231">il</text:span><text:span text:style-name="T256">, </text:span><text:span text:style-name="T1231">do</text:span></text:p>
      <text:p text:style-name="P3"><text:span text:style-name="T1231">inve</text:span><text:span text:style-name="T1239">s</text:span><text:span text:style-name="T1231">tidor p</text:span><text:span text:style-name="T1239">r</text:span><text:span text:style-name="T1231">i</text:span><text:span text:style-name="T1239">va</text:span><text:span text:style-name="T1231">do</text:span><text:span text:style-name="T256">, </text:span><text:span text:style-name="T1248">é que </text:span><text:span text:style-name="T1231">no </text:span><text:span text:style-name="T1248">passado toda </text:span><text:span text:style-name="T1239">vez </text:span><text:span text:style-name="T1248">que </text:span><text:span text:style-name="T1231">in</text:span><text:span text:style-name="T1239">vesti</text:span><text:span text:style-name="T1231">dor pri</text:span><text:span text:style-name="T1239">vado </text:span><text:span text:style-name="T1248">entrou teve muita</text:span></text:p>
      <text:p text:style-name="P3"><text:span text:style-name="T1239">sacanage</text:span><text:span text:style-name="T1231">m</text:span><text:span text:style-name="T1239">. </text:span><text:span text:style-name="T1248">O </text:span><text:span text:style-name="T1231">tema </text:span><text:span text:style-name="T1248">da governança </text:span><text:span text:style-name="T1239">é s</text:span><text:span text:style-name="T1231">up</text:span><text:span text:style-name="T1239">er </text:span><text:span text:style-name="T1231">important</text:span><text:span text:style-name="T1239">e. E</text:span><text:span text:style-name="T1231">ntã</text:span><text:span text:style-name="T1239">o</text:span><text:span text:style-name="T256">, </text:span><text:span text:style-name="T1239">e</text:span><text:span text:style-name="T1231">u </text:span><text:span text:style-name="T1248">tava </text:span><text:span text:style-name="T1239">co</text:span><text:span text:style-name="T1231">n</text:span><text:span text:style-name="T1239">ve</text:span><text:span text:style-name="T1231">r</text:span><text:span text:style-name="T1239">san</text:span><text:span text:style-name="T1231">d</text:span><text:span text:style-name="T1239">o</text:span></text:p>
      <text:p text:style-name="P3"><text:span text:style-name="T1248">com o Marinho, </text:span><text:span text:style-name="T1239">a co</text:span><text:span text:style-name="T1231">i</text:span><text:span text:style-name="T1239">s</text:span><text:span text:style-name="T1231">a m</text:span><text:span text:style-name="T1239">a</text:span><text:span text:style-name="T1231">i</text:span><text:span text:style-name="T1239">s </text:span><text:span text:style-name="T1231">import</text:span><text:span text:style-name="T1239">a</text:span><text:span text:style-name="T1231">nt</text:span><text:span text:style-name="T1239">e </text:span><text:span text:style-name="T1231">d</text:span><text:span text:style-name="T1239">esses </text:span><text:span text:style-name="T1248">projetos</text:span><text:span text:style-name="T256">, </text:span><text:span text:style-name="T1231">na minha </text:span><text:span text:style-name="T1239">op</text:span><text:span text:style-name="T1231">ini</text:span><text:span text:style-name="T1239">ão</text:span><text:span text:style-name="T256">, </text:span><text:span text:style-name="T1248">é </text:span><text:span text:style-name="T1239">garan</text:span><text:span text:style-name="T1231">ti</text:span><text:span text:style-name="T1239">r</text:span></text:p>
      <text:p text:style-name="P3"><text:span text:style-name="T1231">qu</text:span><text:span text:style-name="T1239">e </text:span><text:span text:style-name="T1248">a </text:span><text:span text:style-name="T1239">gov</text:span><text:span text:style-name="T1231">ernança </text:span><text:span text:style-name="T1239">é </text:span><text:span text:style-name="T1231">boa. Pro investid</text:span><text:span text:style-name="T1239">or </text:span><text:span text:style-name="T1231">pri</text:span><text:span text:style-name="T1239">va</text:span><text:span text:style-name="T1231">d</text:span><text:span text:style-name="T1239">o </text:span><text:span text:style-name="T1248">ter </text:span><text:span text:style-name="T1231">ce</text:span><text:span text:style-name="T1239">rteza </text:span><text:span text:style-name="T1248">que ele </text:span><text:span text:style-name="T1239">va</text:span><text:span text:style-name="T1231">i </text:span><text:span text:style-name="T1239">tá </text:span><text:span text:style-name="T1231">junto </text:span><text:span text:style-name="T1239">com </text:span><text:span text:style-name="T1248">o</text:span></text:p>
      <text:p text:style-name="P3"><text:span text:style-name="T1239">gove</text:span><text:span text:style-name="T1231">rno</text:span><text:span text:style-name="T1239">, </text:span><text:span text:style-name="T1248">ou </text:span><text:span text:style-name="T1239">e</text:span><text:span text:style-name="T1231">le </text:span><text:span text:style-name="T1239">va</text:span><text:span text:style-name="T1231">i tá </text:span><text:span text:style-name="T1239">e</text:span><text:span text:style-name="T1231">m </text:span><text:span text:style-name="T1239">g</text:span><text:span text:style-name="T1231">rand</text:span><text:span text:style-name="T1239">e </text:span><text:span text:style-name="T1248">parte tomando </text:span><text:span text:style-name="T1231">ri</text:span><text:span text:style-name="T1239">sco</text:span><text:span text:style-name="T256">, </text:span><text:span text:style-name="T1248">à</text:span><text:span text:style-name="T256">s </text:span><text:span text:style-name="T1239">vezes o gove</text:span><text:span text:style-name="T1231">rno </text:span><text:span text:style-name="T1239">va</text:span><text:span text:style-name="T1231">i tomar</text:span></text:p>
      <text:p text:style-name="P3"><text:span text:style-name="T1231">um </text:span><text:span text:style-name="T1248">pouquinho</text:span><text:span text:style-name="T256">, </text:span><text:span text:style-name="T1231">ma</text:span><text:span text:style-name="T1239">s </text:span><text:span text:style-name="T1248">que é </text:span><text:span text:style-name="T1231">um</text:span><text:span text:style-name="T1239">a co</text:span><text:span text:style-name="T1231">i</text:span><text:span text:style-name="T1239">s</text:span><text:span text:style-name="T1231">a qu</text:span><text:span text:style-name="T1239">e e</text:span><text:span text:style-name="T941">l</text:span><text:span text:style-name="T1239">e </text:span><text:span text:style-name="T1231">não pr</text:span><text:span text:style-name="T1239">ec</text:span><text:span text:style-name="T1231">i</text:span><text:span text:style-name="T1239">sa se </text:span><text:span text:style-name="T1231">pr</text:span><text:span text:style-name="T1239">eoc</text:span><text:span text:style-name="T1231">upar na </text:span><text:span text:style-name="T1248">frente com </text:span><text:span text:style-name="T1239">a</text:span></text:p>
      <text:p text:style-name="P75">governança.</text:p>
      <text:p text:style-name="P3"><text:span text:style-name="T1234">Roberto </text:span><text:span text:style-name="T1251">Campos: </text:span><text:span text:style-name="T1239">E </text:span><text:span text:style-name="T1248">o jeito </text:span><text:span text:style-name="T1231">d</text:span><text:span text:style-name="T1239">e </text:span><text:span text:style-name="T1231">m</text:span><text:span text:style-name="T1239">e</text:span><text:span text:style-name="T1231">lh</text:span><text:span text:style-name="T1239">o</text:span><text:span text:style-name="T1231">rar </text:span><text:span text:style-name="T1239">a gove</text:span><text:span text:style-name="T1231">rnan</text:span><text:span text:style-name="T1239">ça é </text:span><text:span text:style-name="T1248">colocar </text:span><text:span text:style-name="T1239">age</text:span><text:span text:style-name="T1231">nte</text:span><text:span text:style-name="T1239">s </text:span><text:span text:style-name="T1231">int</text:span><text:span text:style-name="T1239">e</text:span><text:span text:style-name="T1231">rnacion</text:span><text:span text:style-name="T1239">a</text:span><text:span text:style-name="T1231">i</text:span><text:span text:style-name="T1239">s</text:span></text:p>
      <text:p text:style-name="P1"><text:span text:style-name="T1233">qu</text:span><text:span text:style-name="T1241">e faze</text:span><text:span text:style-name="T1233">m </text:span><text:span text:style-name="T1241">gove</text:span><text:span text:style-name="T1233">rnança </text:span><text:span text:style-name="T1250">mundial. </text:span><text:span text:style-name="T1241">A ge</text:span><text:span text:style-name="T1233">nt</text:span><text:span text:style-name="T1241">e </text:span><text:span text:style-name="T1250">conversou </text:span><text:span text:style-name="T1233">um </text:span><text:span text:style-name="T1250">pouco </text:span><text:span text:style-name="T1241">so</text:span><text:span text:style-name="T1233">br</text:span><text:span text:style-name="T1241">e </text:span><text:span text:style-name="T1250">isso. </text:span><text:span text:style-name="T1243">É </text:span><text:span text:style-name="T1241">só </text:span><text:span text:style-name="T1250">isso,</text:span></text:p>
      <text:p text:style-name="P75">obrigado.</text:p>
      <text:p text:style-name="P1"><text:span text:style-name="T1254">' </text:span><text:span text:style-name="T1232">Braga </text:span><text:span text:style-name="T1249">Netto: </text:span><text:span text:style-name="T1250">Obrigado. </text:span><text:span text:style-name="T1244">É</text:span><text:span text:style-name="T259">, </text:span><text:span text:style-name="T1233">mini</text:span><text:span text:style-name="T1241">stro </text:span><text:span text:style-name="T1250">Marcelo. </text:span><text:span text:style-name="T1241">M</text:span><text:span text:style-name="T1233">ini</text:span><text:span text:style-name="T1241">stra </text:span><text:span text:style-name="T1250">Damares</text:span><text:span text:style-name="T260">, </text:span><text:span text:style-name="T1250">por favor. </text:span><text:span text:style-name="T1233">P</text:span><text:span text:style-name="T1241">e</text:span><text:span text:style-name="T1233">rdã</text:span><text:span text:style-name="T1241">o. </text:span><text:span text:style-name="T1250">O</text:span></text:p>
      <text:p text:style-name="P1"><text:span text:style-name="T1250">Marcelo </text:span><text:span text:style-name="T1233">j</text:span><text:span text:style-name="T1241">á fa</text:span><text:span text:style-name="T1233">lou</text:span><text:span text:style-name="T260">? </text:span><text:span text:style-name="T1241">Não</text:span><text:span text:style-name="T260">, </text:span><text:span text:style-name="T1233">n</text:span><text:span text:style-name="T1241">ão.</text:span></text:p>
      <text:p text:style-name="P1"><text:span text:style-name="T1232">Marcelo: </text:span><text:span text:style-name="T1241">Não.</text:span></text:p>
      <text:p text:style-name="P1"><text:span text:style-name="T1232">Braga </text:span><text:span text:style-name="T1249">Netto: </text:span><text:span text:style-name="T1244">É </text:span><text:span text:style-name="T1233">mini</text:span><text:span text:style-name="T1241">s</text:span><text:span text:style-name="T1233">tr</text:span><text:span text:style-name="T1241">a </text:span><text:span text:style-name="T1233">.</text:span><text:span text:style-name="T1241">.</text:span><text:span text:style-name="T1233">. </text:span><text:span text:style-name="T1250">perdão. </text:span><text:span text:style-name="T1233">Mini</text:span><text:span text:style-name="T1241">s</text:span><text:span text:style-name="T1233">tra Damar</text:span><text:span text:style-name="T1241">es.</text:span></text:p>
      <text:p text:style-name="P1"><text:span text:style-name="T1232">Damares</text:span><text:span text:style-name="T1242">: </text:span><text:span text:style-name="T1244">É, </text:span><text:span text:style-name="T1233">mini</text:span><text:span text:style-name="T1241">s</text:span><text:span text:style-name="T1233">tr</text:span><text:span text:style-name="T1241">o</text:span><text:span text:style-name="T260">, </text:span><text:span text:style-name="T1250">parabéns pela </text:span><text:span text:style-name="T1233">id</text:span><text:span text:style-name="T1241">eia</text:span><text:span text:style-name="T260">, </text:span><text:span text:style-name="T1250">mas </text:span><text:span text:style-name="T1241">e</text:span><text:span text:style-name="T1233">u pre</text:span><text:span text:style-name="T1241">c</text:span><text:span text:style-name="T1233">i</text:span><text:span text:style-name="T1241">so </text:span><text:span text:style-name="T1233">l</text:span><text:span text:style-name="T1241">e</text:span><text:span text:style-name="T1233">mbrar</text:span><text:span text:style-name="T260">, </text:span><text:span text:style-name="T1241">é... </text:span><text:span text:style-name="T1250">e ... </text:span><text:span text:style-name="T1241">e e</text:span><text:span text:style-name="T1233">u</text:span></text:p>
      <text:p text:style-name="P1"><text:span text:style-name="T1233">pr</text:span><text:span text:style-name="T1241">ec</text:span><text:span text:style-name="T1233">i</text:span><text:span text:style-name="T1241">s</text:span><text:span text:style-name="T1233">o f</text:span><text:span text:style-name="T1241">aze</text:span><text:span text:style-name="T1233">r </text:span><text:span text:style-name="T1241">se</text:span><text:span text:style-name="T1233">mpre i</text:span><text:span text:style-name="T1241">sso </text:span><text:span text:style-name="T1233">pra qu</text:span><text:span text:style-name="T1241">e </text:span><text:span text:style-name="T1250">a </text:span><text:span text:style-name="T1241">ge</text:span><text:span text:style-name="T1233">nte </text:span><text:span text:style-name="T1250">não perca o foco. A </text:span><text:span text:style-name="T1233">qu</text:span><text:span text:style-name="T1241">es</text:span><text:span text:style-name="T1233">tão </text:span><text:span text:style-name="T1250">de valores,</text:span></text:p>
      <text:p text:style-name="P1"><text:span text:style-name="T1233">ministro. </text:span><text:span text:style-name="T1252">A. </text:span><text:span text:style-name="T1245">.. </text:span><text:span text:style-name="T1241">esse gove</text:span><text:span text:style-name="T1233">rn</text:span><text:span text:style-name="T1241">o </text:span><text:span text:style-name="T1250">tem </text:span><text:span text:style-name="T1241">o </text:span><text:span text:style-name="T1250">pilar </text:span><text:span text:style-name="T1233">do</text:span><text:span text:style-name="T1241">s va</text:span><text:span text:style-name="T1233">lor</text:span><text:span text:style-name="T1241">es</text:span><text:span text:style-name="T943">. </text:span><text:span text:style-name="T1241">Não se </text:span><text:span text:style-name="T1250">pode </text:span><text:span text:style-name="T1241">cons</text:span><text:span text:style-name="T1233">truir n</text:span><text:span text:style-name="T1241">ada </text:span><text:span text:style-name="T1233">ne</text:span><text:span text:style-name="T1241">s</text:span><text:span text:style-name="T1233">t</text:span><text:span text:style-name="T1241">e</text:span></text:p>
      <text:p text:style-name="P1"><text:span text:style-name="T1241">gove</text:span><text:span text:style-name="T1233">rn</text:span><text:span text:style-name="T1241">o se</text:span><text:span text:style-name="T1233">m </text:span><text:span text:style-name="T1250">a gente </text:span><text:span text:style-name="T1233">tr</text:span><text:span text:style-name="T1241">aze</text:span><text:span text:style-name="T1233">r </text:span><text:span text:style-name="T1241">va</text:span><text:span text:style-name="T1233">l</text:span><text:span text:style-name="T1241">o</text:span><text:span text:style-name="T1233">r</text:span><text:span text:style-name="T1241">es.</text:span></text:p>
      <text:p text:style-name="P76">44</text:p>
      <text:p text:style-name="P1"><text:span text:style-name="T1246">~ </text:span><text:span text:style-name="T261">A </text:span><text:span text:style-name="T1247">forma </text:span><text:span text:style-name="T261">e </text:span><text:span text:style-name="T1253">l</text:span><text:span text:style-name="T261">e </text:span><text:span text:style-name="T1235">tr</text:span><text:span text:style-name="T1247">ôni</text:span><text:span text:style-name="T261">c</text:span><text:span text:style-name="T1247">a </text:span><text:span text:style-name="T1253">de</text:span><text:span text:style-name="T150">s</text:span><text:span text:style-name="T1247">t</text:span><text:span text:style-name="T261">e </text:span><text:span text:style-name="T1247">d</text:span><text:span text:style-name="T261">o</text:span><text:span text:style-name="T1247">cum</text:span><text:span text:style-name="T261">e</text:span><text:span text:style-name="T1247">n</text:span><text:span text:style-name="T1235">t</text:span><text:span text:style-name="T1247">o c</text:span><text:span text:style-name="T261">o</text:span><text:span text:style-name="T1247">nt</text:span><text:span text:style-name="T261">é</text:span><text:span text:style-name="T1253">m </text:span><text:span text:style-name="T1247">a</text:span><text:span text:style-name="T150">ss</text:span><text:span text:style-name="T1247">inat</text:span><text:span text:style-name="T1235">u</text:span><text:span text:style-name="T1247">ra di</text:span><text:span text:style-name="T261">g</text:span><text:span text:style-name="T1253">ital </text:span><text:span text:style-name="T1247">que </text:span><text:span text:style-name="T261">g</text:span><text:span text:style-name="T1247">arant</text:span><text:span text:style-name="T261">e </text:span><text:span text:style-name="T150">s</text:span><text:span text:style-name="T1253">ua </text:span><text:span text:style-name="T1247">aut</text:span><text:span text:style-name="T261">e</text:span><text:span text:style-name="T1235">nti</text:span><text:span text:style-name="T261">c</text:span><text:span text:style-name="T1247">i</text:span><text:span text:style-name="T261">da</text:span><text:span text:style-name="T1253">de</text:span><text:span text:style-name="T150">, </text:span><text:span text:style-name="T1235">int</text:span><text:span text:style-name="T261">eg</text:span><text:span text:style-name="T1253">ridad</text:span><text:span text:style-name="T261">e e v</text:span><text:span text:style-name="T1253">alid</text:span><text:span text:style-name="T261">ade </text:span><text:span text:style-name="T1247">ju</text:span><text:span text:style-name="T1235">rí</text:span><text:span text:style-name="T1247">dica, </text:span><text:span text:style-name="T1253">n</text:span><text:span text:style-name="T261">os </text:span><text:span text:style-name="T1247">termo</text:span><text:span text:style-name="T261">s </text:span><text:span text:style-name="T1247">da </text:span><text:span text:style-name="T1253">M</text:span><text:span text:style-name="T261">e</text:span><text:span text:style-name="T1247">did</text:span><text:span text:style-name="T261">a </text:span><text:span text:style-name="T1235">P</text:span><text:span text:style-name="T1247">ro</text:span><text:span text:style-name="T261">v</text:span><text:span text:style-name="T1247">i</text:span><text:span text:style-name="T261">só</text:span><text:span text:style-name="T1253">ria </text:span><text:span text:style-name="T1247">n</text:span><text:span text:style-name="T979">º </text:span><text:span text:style-name="T1247">2</text:span><text:span text:style-name="T261">.</text:span><text:span text:style-name="T1247">200-</text:span><text:span text:style-name="T261">2</text:span><text:span text:style-name="T1247">. d</text:span><text:span text:style-name="T261">e </text:span><text:span text:style-name="T1247">24 d</text:span><text:span text:style-name="T261">e </text:span><text:span text:style-name="T1247">a</text:span><text:span text:style-name="T261">g</text:span><text:span text:style-name="T1247">o</text:span><text:span text:style-name="T150">s</text:span><text:span text:style-name="T1247">t</text:span><text:span text:style-name="T261">o </text:span><text:span text:style-name="T1247">de</text:span></text:p>
      <text:p text:style-name="P1"><text:span text:style-name="T1246">~ </text:span><text:span text:style-name="T261">2</text:span><text:span text:style-name="T1247">00</text:span><text:span text:style-name="T1235">1</text:span><text:span text:style-name="T979">.</text:span></text:p>
      <text:p text:style-name="P1"><text:span text:style-name="T1255">LAUDO N</text:span><text:span text:style-name="T1259">12 </text:span><text:span text:style-name="T1262">1</text:span><text:span text:style-name="T1268">242</text:span><text:span text:style-name="T504">/</text:span><text:span text:style-name="T1276">2</text:span><text:span text:style-name="T1255">020 - </text:span><text:span text:style-name="T1262">I</text:span><text:span text:style-name="T1268">NC</text:span><text:span text:style-name="T1258">/</text:span><text:span text:style-name="T1262">DIT</text:span><text:span text:style-name="T1268">EC</text:span><text:span text:style-name="T504">/</text:span><text:span text:style-name="T1262">P</text:span><text:span text:style-name="T1268">F</text:span></text:p>
      <text:p text:style-name="P77">Arquivo 00005.MTS</text:p>
      <text:p text:style-name="P77">10:48.431 (19427)</text:p>
      <text:p text:style-name="P1"><text:span text:style-name="T1263">Damares: </text:span><text:span text:style-name="T1269">Nós esta</text:span><text:span text:style-name="T1264">mo</text:span><text:span text:style-name="T1277">s s</text:span><text:span text:style-name="T1256">abendo</text:span><text:span text:style-name="T1277">, </text:span><text:span text:style-name="T1269">e a ge</text:span><text:span text:style-name="T1264">nte </text:span><text:span text:style-name="T1256">tá </text:span><text:span text:style-name="T1269">fa</text:span><text:span text:style-name="T1264">land</text:span><text:span text:style-name="T1269">o o tempo </text:span><text:span text:style-name="T1264">tod</text:span><text:span text:style-name="T1269">o, </text:span><text:span text:style-name="T1264">que </text:span><text:span text:style-name="T1256">nó</text:span><text:span text:style-name="T1277">s </text:span><text:span text:style-name="T1256">não</text:span></text:p>
      <text:p text:style-name="P1"><text:span text:style-name="T1277">se</text:span><text:span text:style-name="T1264">r</text:span><text:span text:style-name="T1269">emos </text:span><text:span text:style-name="T1264">mai</text:span><text:span text:style-name="T1277">s </text:span><text:span text:style-name="T1256">os mesmo </text:span><text:span text:style-name="T1264">d</text:span><text:span text:style-name="T1269">epois </text:span><text:span text:style-name="T1256">dessa pandemia</text:span><text:span text:style-name="T273">. </text:span><text:span text:style-name="T1269">O </text:span><text:span text:style-name="T1256">mundo </text:span><text:span text:style-name="T1264">n</text:span><text:span text:style-name="T1269">ão </text:span><text:span text:style-name="T1277">se</text:span><text:span text:style-name="T1256">rá mai</text:span><text:span text:style-name="T1277">s </text:span><text:span text:style-name="T1269">o </text:span><text:span text:style-name="T1256">me</text:span><text:span text:style-name="T1277">s</text:span><text:span text:style-name="T1256">mo.</text:span></text:p>
      <text:p text:style-name="P3"><text:span text:style-name="T1268">Nós </text:span><text:span text:style-name="T1255">não </text:span><text:span text:style-name="T1268">seremos </text:span><text:span text:style-name="T1255">mai</text:span><text:span text:style-name="T1276">s </text:span><text:span text:style-name="T1268">o </text:span><text:span text:style-name="T1262">m</text:span><text:span text:style-name="T1268">es</text:span><text:span text:style-name="T1262">m</text:span><text:span text:style-name="T1268">o e </text:span><text:span text:style-name="T1262">n</text:span><text:span text:style-name="T1268">ós vamos te</text:span><text:span text:style-name="T1262">r qu</text:span><text:span text:style-name="T1268">e </text:span><text:span text:style-name="T1255">fa</text:span><text:span text:style-name="T1276">ze</text:span><text:span text:style-name="T1255">r </text:span><text:span text:style-name="T1262">um</text:span><text:span text:style-name="T1268">a </text:span><text:span text:style-name="T1262">r</text:span><text:span text:style-name="T1268">ev</text:span><text:span text:style-name="T1262">i</text:span><text:span text:style-name="T1276">são </text:span><text:span text:style-name="T1255">de políticas</text:span></text:p>
      <text:p text:style-name="P3"><text:span text:style-name="T1262">públic</text:span><text:span text:style-name="T1268">as</text:span><text:span text:style-name="T1258">, </text:span><text:span text:style-name="T1255">no mundo todo </text:span><text:span text:style-name="T1268">e </text:span><text:span text:style-name="T1255">no Bra</text:span><text:span text:style-name="T1276">s</text:span><text:span text:style-name="T1262">il. </text:span><text:span text:style-name="T1268">Nós vamos </text:span><text:span text:style-name="T1255">ter que </text:span><text:span text:style-name="T1262">n</text:span><text:span text:style-name="T1268">os </text:span><text:span text:style-name="T1255">reinventar, </text:span><text:span text:style-name="T1268">com </text:span><text:span text:style-name="T1255">cert</text:span><text:span text:style-name="T1276">eza</text:span><text:span text:style-name="T1255">.</text:span></text:p>
      <text:p text:style-name="P3"><text:span text:style-name="T1268">Neste </text:span><text:span text:style-name="T1255">momento, </text:span><text:span text:style-name="T1262">qu</text:span><text:span text:style-name="T1268">e </text:span><text:span text:style-name="T1255">que </text:span><text:span text:style-name="T1262">n</text:span><text:span text:style-name="T1268">ós esta</text:span><text:span text:style-name="T1262">mo</text:span><text:span text:style-name="T1276">s </text:span><text:span text:style-name="T1268">ve</text:span><text:span text:style-name="T1262">n</text:span><text:span text:style-name="T1268">do </text:span><text:span text:style-name="T1255">aqui </text:span><text:span text:style-name="T1262">n</text:span><text:span text:style-name="T1268">o </text:span><text:span text:style-name="T1255">no</text:span><text:span text:style-name="T1276">sso </text:span><text:span text:style-name="T1268">co</text:span><text:span text:style-name="T1262">mi</text:span><text:span text:style-name="T1268">tê? Nós es</text:span><text:span text:style-name="T1262">t</text:span><text:span text:style-name="T1268">amos</text:span></text:p>
      <text:p text:style-name="P3"><text:span text:style-name="T1255">bu</text:span><text:span text:style-name="T1276">sca</text:span><text:span text:style-name="T1262">nd</text:span><text:span text:style-name="T1268">o </text:span><text:span text:style-name="T1255">dado</text:span><text:span text:style-name="T1276">s </text:span><text:span text:style-name="T1255">e não </text:span><text:span text:style-name="T1268">estamos e</text:span><text:span text:style-name="T1262">n</text:span><text:span text:style-name="T1268">contrando </text:span><text:span text:style-name="T1255">dado</text:span><text:span text:style-name="T1276">s. </text:span><text:span text:style-name="T1268">Nós </text:span><text:span text:style-name="T1262">receb</text:span><text:span text:style-name="T1268">emos </text:span><text:span text:style-name="T1262">um </text:span><text:span text:style-name="T1276">gove</text:span><text:span text:style-name="T1262">rn</text:span><text:span text:style-name="T1268">o </text:span><text:span text:style-name="T1255">que</text:span></text:p>
      <text:p text:style-name="P3"><text:span text:style-name="T1262">n</text:span><text:span text:style-name="T1268">ão </text:span><text:span text:style-name="T1262">tinh</text:span><text:span text:style-name="T1268">a </text:span><text:span text:style-name="T1255">dado</text:span><text:span text:style-name="T1276">s, </text:span><text:span text:style-name="T1268">os </text:span><text:span text:style-name="T1255">dado</text:span><text:span text:style-name="T1276">s </text:span><text:span text:style-name="T1255">que nó</text:span><text:span text:style-name="T1276">s </text:span><text:span text:style-name="T1255">tínhamo</text:span><text:span text:style-name="T1276">s </text:span><text:span text:style-name="T1268">eram fa</text:span><text:span text:style-name="T1262">l</text:span><text:span text:style-name="T1276">sos, </text:span><text:span text:style-name="T1255">m</text:span><text:span text:style-name="T1276">e</text:span><text:span text:style-name="T1262">n</text:span><text:span text:style-name="T1268">t</text:span><text:span text:style-name="T1262">i</text:span><text:span text:style-name="T1268">rosos. </text:span><text:span text:style-name="T1276">U</text:span><text:span text:style-name="T1262">m </text:span><text:span text:style-name="T1255">Bra</text:span><text:span text:style-name="T1276">s</text:span><text:span text:style-name="T1262">il </text:span><text:span text:style-name="T1255">de</text:span></text:p>
      <text:p text:style-name="P3"><text:span text:style-name="T1255">achismo</text:span><text:span text:style-name="T1258">, </text:span><text:span text:style-name="T1262">um </text:span><text:span text:style-name="T1255">Bra</text:span><text:span text:style-name="T1276">s</text:span><text:span text:style-name="T1255">il de talvez</text:span><text:span text:style-name="T1258">, </text:span><text:span text:style-name="T1276">"e</text:span><text:span text:style-name="T1255">u </text:span><text:span text:style-name="T1268">ac</text:span><text:span text:style-name="T1262">h</text:span><text:span text:style-name="T1268">o que </text:span><text:span text:style-name="T1255">é</text:span><text:span text:style-name="T1276">"</text:span><text:span text:style-name="T1258">, " </text:span><text:span text:style-name="T1255">tal</text:span><text:span text:style-name="T1276">vez s</text:span><text:span text:style-name="T1262">i</text:span><text:span text:style-name="T1268">m, </text:span><text:span text:style-name="T1255">tal</text:span><text:span text:style-name="T1276">vez </text:span><text:span text:style-name="T1262">n</text:span><text:span text:style-name="T1276">ão</text:span><text:span text:style-name="T1258">" </text:span><text:span text:style-name="T1255">. </text:span><text:span text:style-name="T1268">Polí</text:span><text:span text:style-name="T1262">ti</text:span><text:span text:style-name="T1268">cas</text:span></text:p>
      <text:p text:style-name="P1"><text:span text:style-name="T1256">pública</text:span><text:span text:style-name="T1277">s </text:span><text:span text:style-name="T1269">const</text:span><text:span text:style-name="T1264">ruíd</text:span><text:span text:style-name="T1269">a a</text:span><text:span text:style-name="T1264">t</text:span><text:span text:style-name="T1269">é agora </text:span><text:span text:style-name="T1256">n</text:span><text:span text:style-name="T1277">essa </text:span><text:span text:style-name="T1256">nação </text:span><text:span text:style-name="T1269">em cima </text:span><text:span text:style-name="T1256">de </text:span><text:span text:style-name="T1269">ta</text:span><text:span text:style-name="T1264">lv</text:span><text:span text:style-name="T1269">ez </text:span><text:span text:style-name="T1277">e </text:span><text:span text:style-name="T1256">de achismo. </text:span><text:span text:style-name="T1269">Nós vamos</text:span></text:p>
      <text:p text:style-name="P1"><text:span text:style-name="T1256">t</text:span><text:span text:style-name="T1277">e</text:span><text:span text:style-name="T1256">r que rever </text:span><text:span text:style-name="T1264">muit</text:span><text:span text:style-name="T1269">a co</text:span><text:span text:style-name="T1264">i</text:span><text:span text:style-name="T1277">sa. </text:span><text:span text:style-name="T1271">É </text:span><text:span text:style-name="T1256">um </text:span><text:span text:style-name="T1269">país </text:span><text:span text:style-name="T1256">plural. </text:span><text:span text:style-name="T1269">Quando </text:span><text:span text:style-name="T1256">a </text:span><text:span text:style-name="T1269">ge</text:span><text:span text:style-name="T1264">nte </text:span><text:span text:style-name="T1269">fo</text:span><text:span text:style-name="T1264">i </text:span><text:span text:style-name="T1256">bu</text:span><text:span text:style-name="T1277">sca</text:span><text:span text:style-name="T1264">r </text:span><text:span text:style-name="T1277">os </text:span><text:span text:style-name="T1256">povo</text:span><text:span text:style-name="T1277">s</text:span></text:p>
      <text:p text:style-name="P1"><text:span text:style-name="T1256">tradicionai</text:span><text:span text:style-name="T1277">s </text:span><text:span text:style-name="T1269">ago</text:span><text:span text:style-name="T1264">r</text:span><text:span text:style-name="T1269">a </text:span><text:span text:style-name="T1256">pra </text:span><text:span text:style-name="T1269">ge</text:span><text:span text:style-name="T1264">n</text:span><text:span text:style-name="T1269">te co</text:span><text:span text:style-name="T1264">n</text:span><text:span text:style-name="T1277">s</text:span><text:span text:style-name="T1256">truir </text:span><text:span text:style-name="T1269">o e</text:span><text:span text:style-name="T1264">nfrent</text:span><text:span text:style-name="T1269">a</text:span><text:span text:style-name="T1264">m</text:span><text:span text:style-name="T1269">ento ao coronaví</text:span><text:span text:style-name="T1264">ru</text:span><text:span text:style-name="T1269">s, </text:span><text:span text:style-name="T1264">n</text:span><text:span text:style-name="T1269">ós</text:span></text:p>
      <text:p text:style-name="P1"><text:span text:style-name="T1256">descobrim</text:span><text:span text:style-name="T1277">os</text:span><text:span text:style-name="T1260">, </text:span><text:span text:style-name="T1264">mini</text:span><text:span text:style-name="T1269">s</text:span><text:span text:style-name="T1264">tro</text:span><text:span text:style-name="T1277">s</text:span><text:span text:style-name="T1260">, </text:span><text:span text:style-name="T1256">qu</text:span><text:span text:style-name="T1277">e </text:span><text:span text:style-name="T1256">nós temo</text:span><text:span text:style-name="T1277">s </text:span><text:span text:style-name="T1264">um milh</text:span><text:span text:style-name="T1269">ão e trezentos </text:span><text:span text:style-name="T1256">mil ucraniano</text:span><text:span text:style-name="T1277">s </text:span><text:span text:style-name="T1256">no Bra</text:span><text:span text:style-name="T1277">s</text:span><text:span text:style-name="T1264">il</text:span></text:p>
      <text:p text:style-name="P1"><text:span text:style-name="T1269">e </text:span><text:span text:style-name="T1264">njn</text:span><text:span text:style-name="T1269">g</text:span><text:span text:style-name="T1264">u</text:span><text:span text:style-name="T1269">ém </text:span><text:span text:style-name="T1256">nunca </text:span><text:span text:style-name="T1269">fa</text:span><text:span text:style-name="T1264">l</text:span><text:span text:style-name="T1269">ou </text:span><text:span text:style-name="T1256">de </text:span><text:span text:style-name="T1264">u</text:span><text:span text:style-name="T1269">cra</text:span><text:span text:style-name="T1264">ni</text:span><text:span text:style-name="T1269">a</text:span><text:span text:style-name="T1264">n</text:span><text:span text:style-name="T1269">os </text:span><text:span text:style-name="T1256">pra </text:span><text:span text:style-name="T1264">n</text:span><text:span text:style-name="T1269">ós ...</text:span></text:p>
      <text:p text:style-name="P78">---</text:p>
      <text:p text:style-name="P77">Arquivo 00006.MTS</text:p>
      <text:p text:style-name="P1"><text:soft-page-break/><text:span text:style-name="T1263">00:00.150 </text:span><text:span text:style-name="T1265">(1)</text:span></text:p>
      <text:p text:style-name="P1"><text:span text:style-name="T1263">Damares</text:span><text:span text:style-name="T1270">: </text:span><text:span text:style-name="T1277">... </text:span><text:span text:style-name="T1264">n</text:span><text:span text:style-name="T1269">o </text:span><text:span text:style-name="T1256">Bra</text:span><text:span text:style-name="T1277">s</text:span><text:span text:style-name="T1256">il. </text:span><text:span text:style-name="T1269">Com o </text:span><text:span text:style-name="T1277">se</text:span><text:span text:style-name="T1264">u</text:span><text:span text:style-name="T1260">, </text:span><text:span text:style-name="T1269">co</text:span><text:span text:style-name="T1264">m </text:span><text:span text:style-name="T1269">a </text:span><text:span text:style-name="T1277">s</text:span><text:span text:style-name="T1256">ua cultura totalmente pre</text:span><text:span text:style-name="T1277">se</text:span><text:span text:style-name="T1264">r</text:span><text:span text:style-name="T1269">vada </text:span><text:span text:style-name="T1264">n</text:span><text:span text:style-name="T1269">o </text:span><text:span text:style-name="T1256">Bra</text:span><text:span text:style-name="T1277">s</text:span><text:span text:style-name="T1256">il.</text:span></text:p>
      <text:p text:style-name="P3"><text:span text:style-name="T1268">Nós </text:span><text:span text:style-name="T1255">tamo</text:span><text:span text:style-name="T1276">s </text:span><text:span text:style-name="T1268">com </text:span><text:span text:style-name="T1262">um milh</text:span><text:span text:style-name="T1268">ão e </text:span><text:span text:style-name="T1255">quinh</text:span><text:span text:style-name="T1276">e</text:span><text:span text:style-name="T1255">nto</text:span><text:span text:style-name="T1276">s </text:span><text:span text:style-name="T1262">mil </text:span><text:span text:style-name="T1268">c</text:span><text:span text:style-name="T1262">i</text:span><text:span text:style-name="T1268">ga</text:span><text:span text:style-name="T1262">n</text:span><text:span text:style-name="T1268">os e eu fa</text:span><text:span text:style-name="T1262">l</text:span><text:span text:style-name="T1268">ava </text:span><text:span text:style-name="T1255">de </text:span><text:span text:style-name="T1262">um </text:span><text:span text:style-name="T1255">milhã</text:span><text:span text:style-name="T1276">o e</text:span></text:p>
      <text:p text:style-name="P3"><text:span text:style-name="T1268">treze</text:span><text:span text:style-name="T1262">nt</text:span><text:span text:style-name="T1268">os </text:span><text:span text:style-name="T1262">mjl</text:span><text:span text:style-name="T1276">, </text:span><text:span text:style-name="T1268">e são </text:span><text:span text:style-name="T1262">um milh</text:span><text:span text:style-name="T1268">ão e </text:span><text:span text:style-name="T1255">quinhento</text:span><text:span text:style-name="T1276">s </text:span><text:span text:style-name="T1262">mil </text:span><text:span text:style-name="T1276">c</text:span><text:span text:style-name="T1262">i</text:span><text:span text:style-name="T1268">ga</text:span><text:span text:style-name="T1262">n</text:span><text:span text:style-name="T1276">os</text:span><text:span text:style-name="T270">. </text:span><text:span text:style-name="T1268">Nós es</text:span><text:span text:style-name="T1262">t</text:span><text:span text:style-name="T1268">amos </text:span><text:span text:style-name="T1255">..</text:span><text:span text:style-name="T1276">.</text:span></text:p>
      <text:p text:style-name="P3"><text:span text:style-name="T1266">Jair Bolsonaro: </text:span><text:span text:style-name="T1268">E</text:span><text:span text:style-name="T1262">u </text:span><text:span text:style-name="T1255">já </text:span><text:span text:style-name="T1268">tive </text:span><text:span text:style-name="T1262">l</text:span><text:span text:style-name="T1268">a, </text:span><text:span text:style-name="T1255">no </text:span><text:span text:style-name="T1262">pa </text:span><text:span text:style-name="T270">.</text:span><text:span text:style-name="T1255">.. </text:span><text:span text:style-name="T1268">Eu já </text:span><text:span text:style-name="T1255">tiv</text:span><text:span text:style-name="T1276">e </text:span><text:span text:style-name="T1262">l</text:span><text:span text:style-name="T1268">á</text:span><text:span text:style-name="T1258">, </text:span><text:span text:style-name="T1255">no Paraná.</text:span></text:p>
      <text:p text:style-name="P3"><text:span text:style-name="T1266">Damares</text:span><text:span text:style-name="T1272">: </text:span><text:span text:style-name="T1268">E</text:span><text:span text:style-name="T1262">nt</text:span><text:span text:style-name="T1268">ão mi</text:span><text:span text:style-name="T1262">ni </text:span><text:span text:style-name="T1268">... e</text:span><text:span text:style-name="T1262">nt</text:span><text:span text:style-name="T1268">ão </text:span><text:span text:style-name="T1255">pr</text:span><text:span text:style-name="T1276">es</text:span><text:span text:style-name="T1255">ident</text:span><text:span text:style-name="T1276">e</text:span><text:span text:style-name="T1258">, </text:span><text:span text:style-name="T1262">n</text:span><text:span text:style-name="T1268">ós vamos </text:span><text:span text:style-name="T1255">ter que </text:span><text:span text:style-name="T1268">rever </text:span><text:span text:style-name="T1255">muita </text:span><text:span text:style-name="T1268">co</text:span><text:span text:style-name="T1262">i</text:span><text:span text:style-name="T1276">sa </text:span><text:span text:style-name="T1262">n</text:span><text:span text:style-name="T1268">a</text:span></text:p>
      <text:p text:style-name="P3"><text:span text:style-name="T1268">a</text:span><text:span text:style-name="T1262">pli</text:span><text:span text:style-name="T1268">cação </text:span><text:span text:style-name="T1255">da </text:span><text:span text:style-name="T1262">n</text:span><text:span text:style-name="T1268">ossas </text:span><text:span text:style-name="T1255">políticas pública</text:span><text:span text:style-name="T1276">s </text:span><text:span text:style-name="T1255">no Brasil. </text:span><text:span text:style-name="T1268">Os </text:span><text:span text:style-name="T1255">no</text:span><text:span text:style-name="T1276">ssos se</text:span><text:span text:style-name="T1262">rin</text:span><text:span text:style-name="T1268">g</text:span><text:span text:style-name="T1262">uei</text:span><text:span text:style-name="T1268">ros </text:span><text:span text:style-name="T1276">são </text:span><text:span text:style-name="T1268">e</text:span><text:span text:style-name="T1262">m</text:span></text:p>
      <text:p text:style-name="P3"><text:span text:style-name="T1262">núm</text:span><text:span text:style-name="T1276">e</text:span><text:span text:style-name="T1255">ro</text:span><text:span text:style-name="T1276">s </text:span><text:span text:style-name="T1262">m</text:span><text:span text:style-name="T1268">a</text:span><text:span text:style-name="T1262">i</text:span><text:span text:style-name="T1268">o</text:span><text:span text:style-name="T1262">r</text:span><text:span text:style-name="T1268">es </text:span><text:span text:style-name="T1255">do que </text:span><text:span text:style-name="T1268">a gente </text:span><text:span text:style-name="T1255">imagina </text:span><text:span text:style-name="T1262">n</text:span><text:span text:style-name="T1268">o Bras</text:span><text:span text:style-name="T1262">il. </text:span><text:span text:style-name="T1276">E</text:span><text:span text:style-name="T1255">ntão</text:span><text:span text:style-name="T504">, </text:span><text:span text:style-name="T1255">tudo que nó</text:span><text:span text:style-name="T1276">s </text:span><text:span text:style-name="T1268">fomos</text:span></text:p>
      <text:p text:style-name="P3"><text:span text:style-name="T1268">co</text:span><text:span text:style-name="T1262">n</text:span><text:span text:style-name="T1276">s</text:span><text:span text:style-name="T1255">truir</text:span><text:span text:style-name="T1276">, </text:span><text:span text:style-name="T1255">nó</text:span><text:span text:style-name="T1276">s </text:span><text:span text:style-name="T1268">vamos te</text:span><text:span text:style-name="T1262">r </text:span><text:span text:style-name="T1268">que </text:span><text:span text:style-name="T1255">v</text:span><text:span text:style-name="T1276">e</text:span><text:span text:style-name="T1255">r</text:span><text:span text:style-name="T1258">, </text:span><text:span text:style-name="T1255">mini</text:span><text:span text:style-name="T1276">s</text:span><text:span text:style-name="T1262">t</text:span><text:span text:style-name="T1268">ro, a </text:span><text:span text:style-name="T1255">que</text:span><text:span text:style-name="T1276">stão </text:span><text:span text:style-name="T1255">do</text:span><text:span text:style-name="T1276">s v</text:span><text:span text:style-name="T1255">alore</text:span><text:span text:style-name="T1276">s </text:span><text:span text:style-name="T1255">tan1bém. </text:span><text:span text:style-name="T1268">A </text:span><text:span text:style-name="T1255">que</text:span><text:span text:style-name="T1276">s</text:span><text:span text:style-name="T1262">t</text:span><text:span text:style-name="T1268">ão</text:span><text:span text:style-name="T1258">,</text:span></text:p>
      <text:p text:style-name="P1"><text:span text:style-name="T1269">os </text:span><text:span text:style-name="T1264">no</text:span><text:span text:style-name="T1269">ssos </text:span><text:span text:style-name="T1256">quilombo</text:span><text:span text:style-name="T1277">s </text:span><text:span text:style-name="T1269">estão crescendo e </text:span><text:span text:style-name="T1277">os </text:span><text:span text:style-name="T1269">... e </text:span><text:span text:style-name="T1256">os menino</text:span><text:span text:style-name="T1277">s es</text:span><text:span text:style-name="T1256">tão </text:span><text:span text:style-name="T1264">n</text:span><text:span text:style-name="T1269">asce</text:span><text:span text:style-name="T1264">nd</text:span><text:span text:style-name="T1269">o </text:span><text:span text:style-name="T1264">n</text:span><text:span text:style-name="T1277">os</text:span></text:p>
      <text:p text:style-name="P1"><text:span text:style-name="T1256">quilombo</text:span><text:span text:style-name="T1277">s e se</text:span><text:span text:style-name="T1256">u</text:span><text:span text:style-name="T1277">s </text:span><text:span text:style-name="T1269">va</text:span><text:span text:style-name="T1264">l</text:span><text:span text:style-name="T1269">o</text:span><text:span text:style-name="T1264">r</text:span><text:span text:style-name="T1269">es es</text:span><text:span text:style-name="T1264">t</text:span><text:span text:style-name="T1269">ão </text:span><text:span text:style-name="T273">l</text:span><text:span text:style-name="T1269">á. Então, </text:span><text:span text:style-name="T1256">tudo </text:span><text:span text:style-name="T1277">va</text:span><text:span text:style-name="T1264">i </text:span><text:span text:style-name="T1256">ter </text:span><text:span text:style-name="T1269">que ver </text:span><text:span text:style-name="T1277">a </text:span><text:span text:style-name="T1256">que</text:span><text:span text:style-name="T1277">stã</text:span><text:span text:style-name="T1256">o dos </text:span><text:span text:style-name="T1269">valores</text:span><text:span text:style-name="T1264">. </text:span><text:span text:style-name="T1278">É,</text:span></text:p>
      <text:p text:style-name="P1"><text:span text:style-name="T1277">e </text:span><text:span text:style-name="T1269">q</text:span><text:span text:style-name="T1264">u</text:span><text:span text:style-name="T1269">ando eu fa</text:span><text:span text:style-name="T1264">l</text:span><text:span text:style-name="T1269">o </text:span><text:span text:style-name="T1277">va</text:span><text:span text:style-name="T1264">l</text:span><text:span text:style-name="T1269">o</text:span><text:span text:style-name="T1264">r</text:span><text:span text:style-name="T1277">es</text:span><text:span text:style-name="T1260">, </text:span><text:span text:style-name="T1264">mini</text:span><text:span text:style-name="T1269">s</text:span><text:span text:style-name="T1264">tro</text:span><text:span text:style-name="T1277">, </text:span><text:span text:style-name="T1269">eu </text:span><text:span text:style-name="T1264">q</text:span><text:span text:style-name="T1269">uero </text:span><text:span text:style-name="T1256">di</text:span><text:span text:style-name="T1277">ze</text:span><text:span text:style-name="T1256">r pro </text:span><text:span text:style-name="T1277">se</text:span><text:span text:style-name="T1256">nhor</text:span><text:span text:style-name="T1277">, </text:span><text:span text:style-name="T1256">nó</text:span><text:span text:style-name="T1277">s </text:span><text:span text:style-name="T1269">tamos com quase</text:span></text:p>
      <text:p text:style-name="P1"><text:span text:style-name="T1269">oite</text:span><text:span text:style-name="T1264">nt</text:span><text:span text:style-name="T1269">a </text:span><text:span text:style-name="T1256">mil </text:span><text:span text:style-name="T1264">id</text:span><text:span text:style-name="T1269">osos </text:span><text:span text:style-name="T1277">e</text:span><text:span text:style-name="T1264">m </text:span><text:span text:style-name="T1269">abr</text:span><text:span text:style-name="T1264">i</text:span><text:span text:style-name="T1269">gos </text:span><text:span text:style-name="T1256">no </text:span><text:span text:style-name="T1269">Bras</text:span><text:span text:style-name="T1264">il. </text:span><text:span text:style-name="T1269">E</text:span><text:span text:style-name="T1264">u m</text:span><text:span text:style-name="T1269">e </text:span><text:span text:style-name="T1277">s</text:span><text:span text:style-name="T1256">urpr</text:span><text:span text:style-name="T1277">ee</text:span><text:span text:style-name="T1264">ndi </text:span><text:span text:style-name="T1269">com </text:span><text:span text:style-name="T1264">núm</text:span><text:span text:style-name="T1269">eros. Nós es</text:span><text:span text:style-name="T1264">t</text:span><text:span text:style-name="T1269">a</text:span><text:span text:style-name="T1264">m</text:span><text:span text:style-name="T1269">os</text:span></text:p>
      <text:p text:style-name="P1"><text:span text:style-name="T1269">co</text:span><text:span text:style-name="T1264">m </text:span><text:span text:style-name="T1269">q</text:span><text:span text:style-name="T1264">u</text:span><text:span text:style-name="T1269">ase </text:span><text:span text:style-name="T1277">sesse</text:span><text:span text:style-name="T1264">nt</text:span><text:span text:style-name="T1269">a </text:span><text:span text:style-name="T1264">mil </text:span><text:span text:style-name="T1269">cr</text:span><text:span text:style-name="T1264">i</text:span><text:span text:style-name="T1269">a</text:span><text:span text:style-name="T1264">n</text:span><text:span text:style-name="T1269">ças em ab</text:span><text:span text:style-name="T1264">ri</text:span><text:span text:style-name="T1277">gos </text:span><text:span text:style-name="T1256">no Bra</text:span><text:span text:style-name="T1277">s</text:span><text:span text:style-name="T1264">il. </text:span><text:span text:style-name="T1269">Os </text:span><text:span text:style-name="T1256">núm</text:span><text:span text:style-name="T1277">eros es</text:span><text:span text:style-name="T1256">tão me</text:span></text:p>
      <text:p text:style-name="P1"><text:span text:style-name="T1269">s</text:span><text:span text:style-name="T1264">urpr</text:span><text:span text:style-name="T1269">ee</text:span><text:span text:style-name="T1264">nd</text:span><text:span text:style-name="T1277">e</text:span><text:span text:style-name="T1256">ndo </text:span><text:span text:style-name="T1277">e e</text:span><text:span text:style-name="T1256">u </text:span><text:span text:style-name="T1269">esto</text:span><text:span text:style-name="T1264">u </text:span><text:span text:style-name="T1269">com </text:span><text:span text:style-name="T1264">um núm</text:span><text:span text:style-name="T1269">ero abs</text:span><text:span text:style-name="T1264">u</text:span><text:span text:style-name="T1269">r</text:span><text:span text:style-name="T1264">d</text:span><text:span text:style-name="T1269">o de </text:span><text:span text:style-name="T1256">mulher</text:span><text:span text:style-name="T1277">es </text:span><text:span text:style-name="T1256">tamb</text:span><text:span text:style-name="T1277">é</text:span><text:span text:style-name="T1264">m </text:span><text:span text:style-name="T1269">em </text:span><text:span text:style-name="T1256">bu</text:span><text:span text:style-name="T1277">sca </text:span><text:span text:style-name="T1256">de</text:span></text:p>
      <text:p text:style-name="P1"><text:span text:style-name="T1280">_</text:span><text:span text:style-name="T1269">ab</text:span><text:span text:style-name="T1264">ri</text:span><text:span text:style-name="T1277">gos </text:span><text:span text:style-name="T1256">p</text:span><text:span text:style-name="T1277">o</text:span><text:span text:style-name="T1256">r </text:span><text:span text:style-name="T1269">causa </text:span><text:span text:style-name="T1256">de </text:span><text:span text:style-name="T1277">vio</text:span><text:span text:style-name="T1264">l</text:span><text:span text:style-name="T1277">ê</text:span><text:span text:style-name="T1256">ncia.</text:span></text:p>
      <text:p text:style-name="P79">45</text:p>
      <text:p text:style-name="P1"><text:span text:style-name="T1273">JlZ? </text:span><text:span text:style-name="T1279">A </text:span><text:span text:style-name="T1274">forma eletr</text:span><text:span text:style-name="T1261">ô</text:span><text:span text:style-name="T1274">nica de</text:span><text:span text:style-name="T506">s</text:span><text:span text:style-name="T1274">t</text:span><text:span text:style-name="T1261">e </text:span><text:span text:style-name="T1274">docum</text:span><text:span text:style-name="T1261">e</text:span><text:span text:style-name="T1257">nt</text:span><text:span text:style-name="T1279">o </text:span><text:span text:style-name="T1261">c</text:span><text:span text:style-name="T1279">on</text:span><text:span text:style-name="T1257">t</text:span><text:span text:style-name="T1261">é</text:span><text:span text:style-name="T1274">m </text:span><text:span text:style-name="T1279">a</text:span><text:span text:style-name="T1261">ss</text:span><text:span text:style-name="T1274">inatura </text:span><text:span text:style-name="T1279">di</text:span><text:span text:style-name="T1261">g</text:span><text:span text:style-name="T1267">it</text:span><text:span text:style-name="T1279">al qu</text:span><text:span text:style-name="T1261">e </text:span><text:span text:style-name="T1279">g</text:span><text:span text:style-name="T1261">a</text:span><text:span text:style-name="T1279">ran</text:span><text:span text:style-name="T1267">t</text:span><text:span text:style-name="T1279">e sua </text:span><text:span text:style-name="T1261">a</text:span><text:span text:style-name="T1274">utenticidade. int</text:span><text:span text:style-name="T1261">eg</text:span><text:span text:style-name="T1274">rid</text:span><text:span text:style-name="T1261">a</text:span><text:span text:style-name="T1279">d</text:span><text:span text:style-name="T1261">e e </text:span><text:span text:style-name="T1279">validade jurídi</text:span><text:span text:style-name="T1261">c</text:span><text:span text:style-name="T1274">a</text:span><text:span text:style-name="T1261">. </text:span><text:span text:style-name="T1274">no</text:span><text:span text:style-name="T506">s </text:span><text:span text:style-name="T1274">term</text:span><text:span text:style-name="T1261">os </text:span><text:span text:style-name="T1274">da M</text:span><text:span text:style-name="T1261">e</text:span><text:span text:style-name="T1279">dida </text:span><text:span text:style-name="T1267">P</text:span><text:span text:style-name="T1279">ro</text:span><text:span text:style-name="T1261">v</text:span><text:span text:style-name="T1274">i</text:span><text:span text:style-name="T506">s</text:span><text:span text:style-name="T1279">ó</text:span><text:span text:style-name="T1267">ri</text:span><text:span text:style-name="T1261">a </text:span><text:span text:style-name="T1257">n</text:span><text:span text:style-name="T71">º </text:span><text:span text:style-name="T1279">2.20</text:span><text:span text:style-name="T1261">0</text:span><text:span text:style-name="T1274">-</text:span><text:span text:style-name="T1261">2, </text:span><text:span text:style-name="T1274">de </text:span><text:span text:style-name="T1279">24 de </text:span><text:span text:style-name="T1274">ago</text:span><text:span text:style-name="T1261">s</text:span><text:span text:style-name="T1274">to de </text:span><text:span text:style-name="T1275">fil </text:span><text:span text:style-name="T1261">2</text:span><text:span text:style-name="T1274">001 </text:span><text:span text:style-name="T506">.</text:span></text:p>
      <text:p text:style-name="P1"><text:span text:style-name="T980">LAUDO N</text:span><text:span text:style-name="T990">12 </text:span><text:span text:style-name="T118">1</text:span><text:span text:style-name="T1281">242</text:span><text:span text:style-name="T1284">/</text:span><text:span text:style-name="T980">2020 - </text:span><text:span text:style-name="T118">I</text:span><text:span text:style-name="T980">NC</text:span><text:span text:style-name="T1286">/</text:span><text:span text:style-name="T980">DITEC</text:span><text:span text:style-name="T1284">/</text:span><text:span text:style-name="T1012">PF</text:span></text:p>
      <text:p text:style-name="P1"><text:span text:style-name="T122">Arquivo 00006</text:span><text:span text:style-name="T985">.</text:span><text:span text:style-name="T122">MTS</text:span></text:p>
      <text:p text:style-name="P1"><text:span text:style-name="T122">01:05.265 </text:span><text:span text:style-name="T1017">(1952)</text:span></text:p>
      <text:p text:style-name="P1"><text:span text:style-name="T122">Damare</text:span><text:span text:style-name="T985">s: </text:span><text:span text:style-name="T982">E</text:span><text:span text:style-name="T120">nt</text:span><text:span text:style-name="T982">ão, tudo </text:span><text:span text:style-name="T1014">i</text:span><text:span text:style-name="T1282">sso </text:span><text:span text:style-name="T1014">tem que </text:span><text:span text:style-name="T982">vir pra este pacote. </text:span><text:span text:style-name="T1282">Nós va</text:span><text:span text:style-name="T1014">mo</text:span><text:span text:style-name="T1282">s te</text:span><text:span text:style-name="T120">r </text:span><text:span text:style-name="T1014">qu</text:span><text:span text:style-name="T1282">e </text:span><text:span text:style-name="T982">fazer</text:span></text:p>
      <text:p text:style-name="P1"><text:span text:style-name="T982">a</text:span><text:span text:style-name="T120">l</text:span><text:span text:style-name="T982">g</text:span><text:span text:style-name="T120">u</text:span><text:span text:style-name="T982">mas </text:span><text:span text:style-name="T1014">revisõe</text:span><text:span text:style-name="T1282">s </text:span><text:span text:style-name="T1014">de política</text:span><text:span text:style-name="T1282">s </text:span><text:span text:style-name="T982">púb</text:span><text:span text:style-name="T120">li</text:span><text:span text:style-name="T982">cas </text:span><text:span text:style-name="T1014">no </text:span><text:span text:style-name="T982">Brasil</text:span><text:span text:style-name="T546">, </text:span><text:span text:style-name="T982">e</text:span><text:span text:style-name="T120">nt</text:span><text:span text:style-name="T982">ão </text:span><text:span text:style-name="T1014">por </text:span><text:span text:style-name="T982">favor, ministro, coloque </text:span><text:span text:style-name="T1282">a</text:span><text:span text:style-name="T120">í </text:span><text:span text:style-name="T982">a</text:span></text:p>
      <text:p text:style-name="P3"><text:span text:style-name="T1012">qu</text:span><text:span text:style-name="T1281">estã</text:span><text:span text:style-name="T1012">o de </text:span><text:span text:style-name="T980">va</text:span><text:span text:style-name="T118">l</text:span><text:span text:style-name="T1281">o</text:span><text:span text:style-name="T1012">r</text:span><text:span text:style-name="T1281">es</text:span><text:span text:style-name="T118">. </text:span><text:span text:style-name="T980">E quando eu falo va</text:span><text:span text:style-name="T118">l</text:span><text:span text:style-name="T980">ores aí eu </text:span><text:span text:style-name="T1281">q</text:span><text:span text:style-name="T1012">uero </text:span><text:span text:style-name="T980">olhar pro </text:span><text:span text:style-name="T118">n</text:span><text:span text:style-name="T1281">osso </text:span><text:span text:style-name="T1012">n</text:span><text:span text:style-name="T1281">ovo </text:span><text:span text:style-name="T980">min</text:span><text:span text:style-name="T118">i</text:span><text:span text:style-name="T1281">s</text:span><text:span text:style-name="T1012">tro</text:span></text:p>
      <text:p text:style-name="P3"><text:span text:style-name="T980">aqui </text:span><text:span text:style-name="T1012">da </text:span><text:span text:style-name="T1281">sa</text:span><text:span text:style-name="T118">úd</text:span><text:span text:style-name="T1281">e </text:span><text:span text:style-name="T980">e </text:span><text:span text:style-name="T1012">di</text:span><text:span text:style-name="T1281">ze</text:span><text:span text:style-name="T1012">r: mini</text:span><text:span text:style-name="T1281">s</text:span><text:span text:style-name="T1012">tro</text:span><text:span text:style-name="T545">, </text:span><text:span text:style-name="T980">valores estão </text:span><text:span text:style-name="T118">l</text:span><text:span text:style-name="T980">á no </text:span><text:span text:style-name="T1281">se</text:span><text:span text:style-name="T1012">u </text:span><text:span text:style-name="T980">min</text:span><text:span text:style-name="T118">i</text:span><text:span text:style-name="T1281">s</text:span><text:span text:style-name="T1012">t</text:span><text:span text:style-name="T1281">ér</text:span><text:span text:style-name="T118">i</text:span><text:span text:style-name="T1281">o </text:span><text:span text:style-name="T980">ta</text:span><text:span text:style-name="T118">m</text:span><text:span text:style-name="T980">bém. </text:span><text:span text:style-name="T1281">Neste</text:span></text:p>
      <text:p text:style-name="P3"><text:span text:style-name="T1012">moment</text:span><text:span text:style-name="T1281">o </text:span><text:span text:style-name="T1012">de </text:span><text:span text:style-name="T980">pa</text:span><text:span text:style-name="T118">n</text:span><text:span text:style-name="T980">demia a </text:span><text:span text:style-name="T1281">ge</text:span><text:span text:style-name="T118">nt</text:span><text:span text:style-name="T980">e </text:span><text:span text:style-name="T1012">t</text:span><text:span text:style-name="T1281">á </text:span><text:span text:style-name="T980">vendo aí a </text:span><text:span text:style-name="T1012">p</text:span><text:span text:style-name="T1281">al</text:span><text:span text:style-name="T118">h</text:span><text:span text:style-name="T1281">aça</text:span><text:span text:style-name="T1012">da </text:span><text:span text:style-name="T980">do STF </text:span><text:span text:style-name="T1281">traze</text:span><text:span text:style-name="T1012">r </text:span><text:span text:style-name="T980">o </text:span><text:span text:style-name="T1281">aborto </text:span><text:span text:style-name="T980">de </text:span><text:span text:style-name="T1012">no</text:span><text:span text:style-name="T1281">vo</text:span></text:p>
      <text:p text:style-name="P3"><text:span text:style-name="T1012">para </text:span><text:span text:style-name="T1281">a </text:span><text:span text:style-name="T1012">pauta</text:span><text:span text:style-name="T545">, </text:span><text:span text:style-name="T980">e lá </text:span><text:span text:style-name="T1012">tava </text:span><text:span text:style-name="T980">a </text:span><text:span text:style-name="T1012">que</text:span><text:span text:style-name="T1281">stão </text:span><text:span text:style-name="T980">de </text:span><text:span text:style-name="T1012">... </text:span><text:span text:style-name="T980">as mu</text:span><text:span text:style-name="T118">lh</text:span><text:span text:style-name="T1281">e</text:span><text:span text:style-name="T118">r</text:span><text:span text:style-name="T980">es </text:span><text:span text:style-name="T1012">que </text:span><text:span text:style-name="T1281">são vít</text:span><text:span text:style-name="T118">im</text:span><text:span text:style-name="T1281">a </text:span><text:span text:style-name="T980">do </text:span><text:span text:style-name="T1281">z</text:span><text:span text:style-name="T1012">ika </text:span><text:span text:style-name="T1281">v</text:span><text:span text:style-name="T1012">íru</text:span><text:span text:style-name="T1281">s vão</text:span></text:p>
      <text:p text:style-name="P3"><text:span text:style-name="T980">abortar, </text:span><text:span text:style-name="T1281">e </text:span><text:span text:style-name="T980">agora ve</text:span><text:span text:style-name="T118">m </text:span><text:span text:style-name="T1012">do </text:span><text:span text:style-name="T980">coronavírus? Será </text:span><text:span text:style-name="T1012">que </text:span><text:span text:style-name="T1281">vão </text:span><text:span text:style-name="T980">querer liberar q</text:span><text:span text:style-name="T118">u</text:span><text:span text:style-name="T980">e </text:span><text:span text:style-name="T1281">todos </text:span><text:span text:style-name="T980">que</text:span></text:p>
      <text:p text:style-name="P3"><text:span text:style-name="T980">t</text:span><text:span text:style-name="T118">i</text:span><text:span text:style-name="T1281">vera</text:span><text:span text:style-name="T1012">m </text:span><text:span text:style-name="T980">coronavírus poderão abortar no </text:span><text:span text:style-name="T1012">Bra</text:span><text:span text:style-name="T1281">sil? </text:span><text:span text:style-name="T980">Vão </text:span><text:span text:style-name="T118">li </text:span><text:span text:style-name="T980">bera</text:span><text:span text:style-name="T118">r </text:span><text:span text:style-name="T1281">gera</text:span><text:span text:style-name="T118">l</text:span><text:span text:style-name="T1281">? </text:span><text:span text:style-name="T980">O </text:span><text:span text:style-name="T1281">seu </text:span><text:span text:style-name="T980">min</text:span><text:span text:style-name="T118">i</text:span><text:span text:style-name="T1281">stério,</text:span></text:p>
      <text:p text:style-name="P3"><text:span text:style-name="T1288">· </text:span><text:span text:style-name="T980">min</text:span><text:span text:style-name="T118">i</text:span><text:span text:style-name="T1281">stro, </text:span><text:span text:style-name="T1012">tá </text:span><text:span text:style-name="T118">l</text:span><text:span text:style-name="T980">otado </text:span><text:span text:style-name="T1012">d</text:span><text:span text:style-name="T1281">e </text:span><text:span text:style-name="T980">feminista que </text:span><text:span text:style-name="T1012">t</text:span><text:span text:style-name="T1281">em </text:span><text:span text:style-name="T1012">um</text:span><text:span text:style-name="T1281">a </text:span><text:span text:style-name="T980">pauta única que </text:span><text:span text:style-name="T1281">é </text:span><text:span text:style-name="T980">a </text:span><text:span text:style-name="T118">li</text:span><text:span text:style-name="T1281">beração </text:span><text:span text:style-name="T1012">d</text:span><text:span text:style-name="T1281">e </text:span><text:span text:style-name="T980">aborto.</text:span></text:p>
      <text:p text:style-name="P3"><text:span text:style-name="T980">Quero te </text:span><text:span text:style-name="T118">l</text:span><text:span text:style-name="T980">embrar </text:span><text:span text:style-name="T1012">ministro</text:span><text:span text:style-name="T1281">, </text:span><text:span text:style-name="T1012">qu</text:span><text:span text:style-name="T1281">e </text:span><text:span text:style-name="T1012">tá </text:span><text:span text:style-name="T980">chegando agora</text:span><text:span text:style-name="T545">, </text:span><text:span text:style-name="T1281">es</text:span><text:span text:style-name="T1012">t</text:span><text:span text:style-name="T1281">e gove</text:span><text:span text:style-name="T1012">rn</text:span><text:span text:style-name="T1281">o é </text:span><text:span text:style-name="T1012">um </text:span><text:span text:style-name="T1281">governo </text:span><text:span text:style-name="T980">pró</text:span><text:span text:style-name="T1281">v</text:span><text:span text:style-name="T1012">ida</text:span><text:span text:style-name="T545">,</text:span></text:p>
      <text:p text:style-name="P1"><text:span text:style-name="T1014">um </text:span><text:span text:style-name="T982">governo </text:span><text:span text:style-name="T1014">pró-família. </text:span><text:span text:style-name="T982">Então, por favor. E </text:span><text:span text:style-name="T1282">aí </text:span><text:span text:style-name="T982">quando </text:span><text:span text:style-name="T1282">a gen</text:span><text:span text:style-name="T1014">te </text:span><text:span text:style-name="T982">fala de </text:span><text:span text:style-name="T1282">valo</text:span><text:span text:style-name="T120">r</text:span><text:span text:style-name="T982">es,</text:span></text:p>
      <text:p text:style-name="P1"><text:span text:style-name="T120">m</text:span><text:span text:style-name="T982">inistro</text:span><text:span text:style-name="T546">, </text:span><text:span text:style-name="T1282">e</text:span><text:span text:style-name="T1014">u quero di</text:span><text:span text:style-name="T546">ze</text:span><text:span text:style-name="T1014">r </text:span><text:span text:style-name="T982">que </text:span><text:span text:style-name="T1014">nó</text:span><text:span text:style-name="T1282">s estávamos sim </text:span><text:span text:style-name="T120">n</text:span><text:span text:style-name="T1282">o </text:span><text:span text:style-name="T982">cam</text:span><text:span text:style-name="T120">i</text:span><text:span text:style-name="T982">nho certo</text:span><text:span text:style-name="T120">.</text:span></text:p>
      <text:p text:style-name="P1"><text:span text:style-name="T122">02</text:span><text:span text:style-name="T985">:</text:span><text:span text:style-name="T122">03.656 (3702)</text:span></text:p>
      <text:p text:style-name="P1"><text:span text:style-name="T122">Damare</text:span><text:span text:style-name="T985">s: </text:span><text:span text:style-name="T982">A gente </text:span><text:span text:style-name="T1014">não pre</text:span><text:span text:style-name="T1282">c</text:span><text:span text:style-name="T120">i</text:span><text:span text:style-name="T1282">sa </text:span><text:span text:style-name="T1014">r</text:span><text:span text:style-name="T1282">ei</text:span><text:span text:style-name="T1014">nventar m</text:span><text:span text:style-name="T1282">uita </text:span><text:span text:style-name="T982">coisa </text:span><text:span text:style-name="T1014">n</text:span><text:span text:style-name="T1282">ão. </text:span><text:span text:style-name="T982">E </text:span><text:span text:style-name="T1282">eu </text:span><text:span text:style-name="T982">q</text:span><text:span text:style-name="T120">u</text:span><text:span text:style-name="T1282">ero </text:span><text:span text:style-name="T982">citar </text:span><text:span text:style-name="T1282">aqui </text:span><text:span text:style-name="T982">o</text:span></text:p>
      <text:p text:style-name="P3"><text:span text:style-name="T1281">exe</text:span><text:span text:style-name="T118">mpl</text:span><text:span text:style-name="T980">o </text:span><text:span text:style-name="T1012">da polí</text:span><text:span text:style-name="T1281">t</text:span><text:span text:style-name="T118">i</text:span><text:span text:style-name="T980">ca </text:span><text:span text:style-name="T1012">indi</text:span><text:span text:style-name="T1281">ge</text:span><text:span text:style-name="T1012">ni</text:span><text:span text:style-name="T1281">s</text:span><text:span text:style-name="T1012">ta </text:span><text:span text:style-name="T980">como </text:span><text:span text:style-name="T1281">este gove</text:span><text:span text:style-name="T1012">rno </text:span><text:span text:style-name="T1281">es</text:span><text:span text:style-name="T1012">ta</text:span><text:span text:style-name="T1281">va </text:span><text:span text:style-name="T980">constru</text:span><text:span text:style-name="T118">in</text:span><text:span text:style-name="T980">do. </text:span><text:span text:style-name="T1281">Todo </text:span><text:span text:style-name="T1012">m</text:span><text:span text:style-name="T1281">u</text:span><text:span text:style-name="T118">n</text:span><text:span text:style-name="T980">do</text:span></text:p>
      <text:p text:style-name="P3"><text:span text:style-name="T980">começou a </text:span><text:span text:style-name="T1012">di</text:span><text:span text:style-name="T1281">ze</text:span><text:span text:style-name="T118">r</text:span><text:span text:style-name="T1281">, </text:span><text:span text:style-name="T980">a </text:span><text:span text:style-name="T1281">esq</text:span><text:span text:style-name="T118">u</text:span><text:span text:style-name="T1281">erda </text:span><text:span text:style-name="T980">começo</text:span><text:span text:style-name="T118">u </text:span><text:span text:style-name="T980">a falar que </text:span><text:span text:style-name="T1281">o </text:span><text:span text:style-name="T980">coronav</text:span><text:span text:style-name="T118">ír</text:span><text:span text:style-name="T980">us </text:span><text:span text:style-name="T118">i</text:span><text:span text:style-name="T980">r</text:span><text:span text:style-name="T118">i</text:span><text:span text:style-name="T980">a d</text:span><text:span text:style-name="T118">i</text:span><text:span text:style-name="T980">zimar o</text:span><text:span text:style-name="T545">s </text:span><text:span text:style-name="T980">povo</text:span><text:span text:style-name="T545">s</text:span></text:p>
      <text:p text:style-name="P3"><text:span text:style-name="T1012">indíg</text:span><text:span text:style-name="T1281">enas </text:span><text:span text:style-name="T1012">no Bra</text:span><text:span text:style-name="T1281">si </text:span><text:span text:style-name="T1012">l. </text:span><text:span text:style-name="T980">O </text:span><text:span text:style-name="T1012">primeiro </text:span><text:span text:style-name="T980">óbito, </text:span><text:span text:style-name="T118">d</text:span><text:span text:style-name="T980">ia doze de abri</text:span><text:span text:style-name="T118">l</text:span><text:span text:style-name="T545">, </text:span><text:span text:style-name="T1281">sabe </text:span><text:span text:style-name="T980">o q</text:span><text:span text:style-name="T118">u</text:span><text:span text:style-name="T1281">e </text:span><text:span text:style-name="T980">que é isso</text:span><text:span text:style-name="T545">? </text:span><text:span text:style-name="T1281">A</text:span></text:p>
      <text:p text:style-name="P3"><text:span text:style-name="T980">fo</text:span><text:span text:style-name="T118">rm</text:span><text:span text:style-name="T980">a </text:span><text:span text:style-name="T1281">co</text:span><text:span text:style-name="T1012">mo </text:span><text:span text:style-name="T980">nós estávamos </text:span><text:span text:style-name="T1281">con</text:span><text:span text:style-name="T1012">du</text:span><text:span text:style-name="T1281">z</text:span><text:span text:style-name="T118">ind</text:span><text:span text:style-name="T980">o </text:span><text:span text:style-name="T1281">a po</text:span><text:span text:style-name="T1012">lítica </text:span><text:span text:style-name="T980">indígena no Bras</text:span><text:span text:style-name="T118">il. </text:span><text:span text:style-name="T980">Pr</text:span><text:span text:style-name="T118">im</text:span><text:span text:style-name="T1281">eiro óbito</text:span><text:span text:style-name="T118">:</text:span></text:p>
      <text:p text:style-name="P3"><text:span text:style-name="T980">d</text:span><text:span text:style-name="T118">i</text:span><text:span text:style-name="T980">a doze </text:span><text:span text:style-name="T1012">de </text:span><text:span text:style-name="T980">abri</text:span><text:span text:style-name="T118">l. </text:span><text:span text:style-name="T980">E eu fu</text:span><text:span text:style-name="T118">i l</text:span><text:span text:style-name="T980">á </text:span><text:span text:style-name="T1012">pra </text:span><text:span text:style-name="T980">Amazônia, em Roraima</text:span><text:span text:style-name="T545">, </text:span><text:span text:style-name="T980">junto </text:span><text:span text:style-name="T1281">co</text:span><text:span text:style-name="T1012">m </text:span><text:span text:style-name="T1281">o </text:span><text:span text:style-name="T980">presidente da</text:span></text:p>
      <text:p text:style-name="P3"><text:span text:style-name="T1012">Funai </text:span><text:span text:style-name="T1281">e </text:span><text:span text:style-name="T980">o </text:span><text:span text:style-name="T1281">sec</text:span><text:span text:style-name="T118">r</text:span><text:span text:style-name="T980">etár</text:span><text:span text:style-name="T118">i</text:span><text:span text:style-name="T980">o </text:span><text:span text:style-name="T1012">n</text:span><text:span text:style-name="T1281">ac</text:span><text:span text:style-name="T118">i</text:span><text:span text:style-name="T980">onal </text:span><text:span text:style-name="T1012">d</text:span><text:span text:style-name="T1281">e saú</text:span><text:span text:style-name="T1012">d</text:span><text:span text:style-name="T1281">e </text:span><text:span text:style-name="T1012">indí</text:span><text:span text:style-name="T1281">ge</text:span><text:span text:style-name="T1012">n</text:span><text:span text:style-name="T1281">a </text:span><text:span text:style-name="T980">pra acompan</text:span><text:span text:style-name="T118">h</text:span><text:span text:style-name="T980">ar o primeiro óbito. A</text:span></text:p>
      <text:p text:style-name="P3"><text:span text:style-name="T980">forma </text:span><text:span text:style-name="T1281">co</text:span><text:span text:style-name="T1012">mo </text:span><text:span text:style-name="T980">a gente condu</text:span><text:span text:style-name="T545">z</text:span><text:span text:style-name="T118">iu </text:span><text:span text:style-name="T980">deu </text:span><text:span text:style-name="T118">m</text:span><text:span text:style-name="T980">uito </text:span><text:span text:style-name="T1281">ce</text:span><text:span text:style-name="T1012">rto. </text:span><text:span text:style-name="T980">Vamos </text:span><text:span text:style-name="T1281">ter </text:span><text:span text:style-name="T1012">que m</text:span><text:span text:style-name="T1281">e</text:span><text:span text:style-name="T1012">lhorar</text:span><text:span text:style-name="T545">? </text:span><text:span text:style-name="T1012">Vamo</text:span><text:span text:style-name="T1281">s </text:span><text:span text:style-name="T980">ter</text:span></text:p>
      <text:p text:style-name="P3"><text:span text:style-name="T980">que </text:span><text:span text:style-name="T1012">melhorar. </text:span><text:span text:style-name="T1281">E </text:span><text:span text:style-name="T980">po</text:span><text:span text:style-name="T118">r </text:span><text:span text:style-name="T1012">que </text:span><text:span text:style-name="T980">que </text:span><text:span text:style-name="T1012">n</text:span><text:span text:style-name="T1281">ós </text:span><text:span text:style-name="T980">fomos </text:span><text:span text:style-name="T118">l</text:span><text:span text:style-name="T980">á</text:span><text:span text:style-name="T545">, </text:span><text:span text:style-name="T980">pres</text:span><text:span text:style-name="T118">i</text:span><text:span text:style-name="T980">dente</text:span><text:span text:style-name="T545">? </text:span><text:span text:style-name="T980">Porq</text:span><text:span text:style-name="T118">u</text:span><text:span text:style-name="T980">e </text:span><text:span text:style-name="T1012">n</text:span><text:span text:style-name="T1281">ós recebemos a </text:span><text:span text:style-name="T1012">n</text:span><text:span text:style-name="T1281">o</text:span><text:span text:style-name="T1012">t</text:span><text:span text:style-name="T1281">íc</text:span><text:span text:style-name="T118">i</text:span><text:span text:style-name="T1281">a</text:span></text:p>
      <text:p text:style-name="P1"><text:span text:style-name="T1014">que </text:span><text:span text:style-name="T120">h</text:span><text:span text:style-name="T982">averia co</text:span><text:span text:style-name="T120">n</text:span><text:span text:style-name="T982">taminação </text:span><text:span text:style-name="T1282">cri</text:span><text:span text:style-name="T1014">min</text:span><text:span text:style-name="T1282">osa em </text:span><text:span text:style-name="T1014">Ro</text:span><text:span text:style-name="T1282">ra</text:span><text:span text:style-name="T120">im</text:span><text:span text:style-name="T1282">a e </text:span><text:span text:style-name="T982">Amazônia, de propósito</text:span><text:span text:style-name="T546">, </text:span><text:span text:style-name="T1282">e</text:span><text:span text:style-name="T1014">m</text:span></text:p>
      <text:p text:style-name="P1"><text:span text:style-name="T1014">índio</text:span><text:span text:style-name="T1282">s, </text:span><text:span text:style-name="T982">pra </text:span><text:span text:style-name="T1014">di </text:span><text:span text:style-name="T546">z</text:span><text:span text:style-name="T120">im</text:span><text:span text:style-name="T982">ar </text:span><text:span text:style-name="T1282">al</text:span><text:span text:style-name="T1014">deia</text:span><text:span text:style-name="T1282">s e </text:span><text:span text:style-name="T982">povos inte</text:span><text:span text:style-name="T120">i</text:span><text:span text:style-name="T982">ro </text:span><text:span text:style-name="T1014">pra </text:span><text:span text:style-name="T1282">colocar </text:span><text:span text:style-name="T1014">na</text:span><text:span text:style-name="T1282">s cos</text:span><text:span text:style-name="T1014">ta</text:span><text:span text:style-name="T1282">s </text:span><text:span text:style-name="T982">do presidente</text:span></text:p>
      <text:p text:style-name="P1"><text:span text:style-name="T982">Bolso</text:span><text:span text:style-name="T120">n</text:span><text:span text:style-name="T982">aro.</text:span></text:p>
      <text:p text:style-name="P80">46</text:p>
      <text:p text:style-name="P1"><text:span text:style-name="T986">~ </text:span><text:span text:style-name="T1283">A forma ele</text:span><text:span text:style-name="T1018">tr</text:span><text:span text:style-name="T1283">ôn</text:span><text:span text:style-name="T1018">i</text:span><text:span text:style-name="T1283">ca de</text:span><text:span text:style-name="T1285">s</text:span><text:span text:style-name="T991">te documento </text:span><text:span text:style-name="T1283">contém assinatura d</text:span><text:span text:style-name="T1018">i</text:span><text:span text:style-name="T548">gital </text:span><text:span text:style-name="T1283">que </text:span><text:span text:style-name="T548">gara</text:span><text:span text:style-name="T991">nt</text:span><text:span text:style-name="T548">e </text:span><text:span text:style-name="T1285">s</text:span><text:span text:style-name="T991">ua </text:span><text:span text:style-name="T1283">au</text:span><text:span text:style-name="T1018">t</text:span><text:span text:style-name="T1283">enticidade. </text:span><text:span text:style-name="T991">int</text:span><text:span text:style-name="T548">eg</text:span><text:span text:style-name="T991">rid</text:span><text:span text:style-name="T548">ade </text:span><text:span text:style-name="T1283">e validade jurídica. no</text:span><text:span text:style-name="T1285">s </text:span><text:span text:style-name="T1283">termo</text:span><text:span text:style-name="T1285">s </text:span><text:span text:style-name="T991">da </text:span><text:span text:style-name="T1283">Med</text:span><text:span text:style-name="T1018">i</text:span><text:span text:style-name="T1283">da Provisória n</text:span><text:span text:style-name="T1287">º </text:span><text:span text:style-name="T548">2</text:span><text:span text:style-name="T991">.2</text:span><text:span text:style-name="T548">00</text:span><text:span text:style-name="T991">-2</text:span><text:span text:style-name="T548">, </text:span><text:span text:style-name="T1283">de 24 de </text:span><text:span text:style-name="T548">agos</text:span><text:span text:style-name="T991">t</text:span><text:span text:style-name="T548">o </text:span><text:span text:style-name="T1283">de</text:span></text:p>
      <text:p text:style-name="P1"><text:span text:style-name="T989">M </text:span><text:span text:style-name="T1283">200</text:span><text:span text:style-name="T126">1</text:span><text:span text:style-name="T548">.</text:span></text:p>
      <text:p text:style-name="P1"><text:span text:style-name="T171">LAUDO Nll </text:span><text:span text:style-name="T375">1</text:span><text:span text:style-name="T730">242</text:span><text:span text:style-name="T27">/</text:span><text:span text:style-name="T730">2020 </text:span><text:span text:style-name="T375">- I</text:span><text:span text:style-name="T730">NC</text:span><text:span text:style-name="T27">/</text:span><text:span text:style-name="T375">DIT</text:span><text:span text:style-name="T730">EC</text:span><text:span text:style-name="T27">/</text:span><text:span text:style-name="T375">PF</text:span></text:p>
      <text:p text:style-name="P1"><text:span text:style-name="T371">Arquivo </text:span><text:span text:style-name="T620">00006.MTS</text:span></text:p>
      <text:p text:style-name="P1"><text:span text:style-name="T371">02:58</text:span><text:span text:style-name="T1290">.</text:span><text:span text:style-name="T371">478 (5345)</text:span></text:p>
      <text:p text:style-name="P1"><text:span text:style-name="T620">Damare</text:span><text:span text:style-name="T179">s: </text:span><text:span text:style-name="T180">Eu tive </text:span><text:span text:style-name="T370">que ir p</text:span><text:span text:style-name="T731">ra </text:span><text:span text:style-name="T370">lá </text:span><text:span text:style-name="T731">co</text:span><text:span text:style-name="T370">m </text:span><text:span text:style-name="T180">o </text:span><text:span text:style-name="T370">pr</text:span><text:span text:style-name="T731">esi</text:span><text:span text:style-name="T370">d</text:span><text:span text:style-name="T731">e</text:span><text:span text:style-name="T370">nte </text:span><text:span text:style-name="T180">da </text:span><text:span text:style-name="T731">F</text:span><text:span text:style-name="T370">una</text:span><text:span text:style-name="T731">i e </text:span><text:span text:style-name="T370">me reun</text:span><text:span text:style-name="T731">i </text:span><text:span text:style-name="T370">co</text:span><text:span text:style-name="T731">m ge</text:span><text:span text:style-name="T370">nerai</text:span><text:span text:style-name="T731">s da</text:span></text:p>
      <text:p text:style-name="P1"><text:soft-page-break/><text:span text:style-name="T370">r</text:span><text:span text:style-name="T731">eg</text:span><text:span text:style-name="T370">ião </text:span><text:span text:style-name="T731">e </text:span><text:span text:style-name="T370">o </text:span><text:span text:style-name="T180">super</text:span><text:span text:style-name="T1291">i</text:span><text:span text:style-name="T370">ntend</text:span><text:span text:style-name="T731">e</text:span><text:span text:style-name="T370">nte da P</text:span><text:span text:style-name="T731">o</text:span><text:span text:style-name="T619">lí</text:span><text:span text:style-name="T180">cia </text:span><text:span text:style-name="T731">Fe</text:span><text:span text:style-name="T370">d</text:span><text:span text:style-name="T731">era</text:span><text:span text:style-name="T619">l</text:span><text:span text:style-name="T25">, </text:span><text:span text:style-name="T731">pra g</text:span><text:span text:style-name="T370">en</text:span><text:span text:style-name="T731">te </text:span><text:span text:style-name="T370">f</text:span><text:span text:style-name="T731">azer </text:span><text:span text:style-name="T370">um</text:span><text:span text:style-name="T731">a </text:span><text:span text:style-name="T180">ação ali </text:span><text:span text:style-name="T370">m</text:span><text:span text:style-name="T731">eio </text:span><text:span text:style-name="T180">que</text:span></text:p>
      <text:p text:style-name="P2"><text:span text:style-name="T727">s</text:span><text:span text:style-name="T615">igil</text:span><text:span text:style-name="T164">osa</text:span><text:span text:style-name="T24">, </text:span><text:span text:style-name="T164">porq</text:span><text:span text:style-name="T615">u</text:span><text:span text:style-name="T727">e e</text:span><text:span text:style-name="T369">l</text:span><text:span text:style-name="T727">es </text:span><text:span text:style-name="T369">pr</text:span><text:span text:style-name="T727">ec</text:span><text:span text:style-name="T369">i</text:span><text:span text:style-name="T727">s</text:span><text:span text:style-name="T369">a</text:span><text:span text:style-name="T727">va</text:span><text:span text:style-name="T369">m matar </text:span><text:span text:style-name="T164">ma</text:span><text:span text:style-name="T615">i</text:span><text:span text:style-name="T727">s </text:span><text:span text:style-name="T164">índ</text:span><text:span text:style-name="T615">io </text:span><text:span text:style-name="T369">p</text:span><text:span text:style-name="T727">ra </text:span><text:span text:style-name="T369">di</text:span><text:span text:style-name="T727">ze</text:span><text:span text:style-name="T369">r qu</text:span><text:span text:style-name="T727">e </text:span><text:span text:style-name="T164">a </text:span><text:span text:style-name="T369">no</text:span><text:span text:style-name="T727">ssa </text:span><text:span text:style-name="T164">política </text:span><text:span text:style-name="T727">não</text:span></text:p>
      <text:p text:style-name="P2"><text:span text:style-name="T615">t</text:span><text:span text:style-name="T164">ava </text:span><text:span text:style-name="T369">dando </text:span><text:span text:style-name="T164">certo</text:span><text:span text:style-name="T1289">. </text:span><text:span text:style-name="T727">E</text:span><text:span text:style-name="T369">nt</text:span><text:span text:style-name="T727">ã</text:span><text:span text:style-name="T369">o</text:span><text:span text:style-name="T727">, o </text:span><text:span text:style-name="T164">q</text:span><text:span text:style-name="T615">u</text:span><text:span text:style-name="T164">e a ge</text:span><text:span text:style-name="T615">nt</text:span><text:span text:style-name="T727">e </text:span><text:span text:style-name="T369">tav</text:span><text:span text:style-name="T727">a </text:span><text:span text:style-name="T164">fazendo </text:span><text:span text:style-name="T727">estava </text:span><text:span text:style-name="T369">dand</text:span><text:span text:style-name="T727">o ce</text:span><text:span text:style-name="T369">rt</text:span><text:span text:style-name="T727">o</text:span>. <text:span text:style-name="T164">O </text:span><text:span text:style-name="T369">qu</text:span><text:span text:style-name="T727">e </text:span><text:span text:style-name="T369">n</text:span><text:span text:style-name="T727">ó</text:span><text:span text:style-name="T24">s</text:span></text:p>
      <text:p text:style-name="P1"><text:span text:style-name="T731">es</text:span><text:span text:style-name="T370">tamo</text:span><text:span text:style-name="T731">s </text:span><text:span text:style-name="T180">faze</text:span><text:span text:style-name="T619">ndo </text:span><text:span text:style-name="T731">es</text:span><text:span text:style-name="T370">tá dando </text:span><text:span text:style-name="T180">ce</text:span><text:span text:style-name="T1291">1</text:span><text:span text:style-name="T370">1</text:span><text:span text:style-name="T731">0. E</text:span><text:span text:style-name="T370">nt</text:span><text:span text:style-name="T731">ão</text:span><text:span text:style-name="T25">, </text:span><text:span text:style-name="T731">a</text:span><text:span text:style-name="T370">qui </text:span><text:span text:style-name="T731">g</text:span><text:span text:style-name="T370">eneral</text:span><text:span text:style-name="T25">, </text:span><text:span text:style-name="T370">t</text:span><text:span text:style-name="T731">odo o </text:span><text:span text:style-name="T370">n</text:span><text:span text:style-name="T731">osso </text:span><text:span text:style-name="T180">trabalho que</text:span></text:p>
      <text:p text:style-name="P1"><text:span text:style-name="T180">envolve </text:span><text:span text:style-name="T370">polític</text:span><text:span text:style-name="T731">as </text:span><text:span text:style-name="T370">de </text:span><text:span text:style-name="T731">va</text:span><text:span text:style-name="T370">lore</text:span><text:span text:style-name="T731">s</text:span><text:span text:style-name="T25">, </text:span><text:span text:style-name="T180">precisa estar aq</text:span><text:span text:style-name="T619">ui </text:span><text:span text:style-name="T180">no </text:span><text:span text:style-name="T370">Pró-B</text:span><text:span text:style-name="T731">rasil.</text:span></text:p>
      <text:p text:style-name="P1"><text:span text:style-name="T371">Braga </text:span><text:span text:style-name="T179">Netto: </text:span><text:span text:style-name="T731">(</text:span><text:span text:style-name="T370">Inint</text:span><text:span text:style-name="T731">e</text:span><text:span text:style-name="T370">li</text:span><text:span text:style-name="T731">g</text:span><text:span text:style-name="T370">í</text:span><text:span text:style-name="T731">ve</text:span><text:span text:style-name="T619">l</text:span><text:span text:style-name="T731">).</text:span></text:p>
      <text:p text:style-name="P1"><text:span text:style-name="T371">Damares: </text:span><text:span text:style-name="T180">E aí </text:span><text:span text:style-name="T370">pr</text:span><text:span text:style-name="T731">es</text:span><text:span text:style-name="T1291">i</text:span><text:span text:style-name="T370">d</text:span><text:span text:style-name="T731">e</text:span><text:span text:style-name="T370">nt</text:span><text:span text:style-name="T731">e, só </text:span><text:span text:style-name="T180">pra </text:span><text:span text:style-name="T731">enc</text:span><text:span text:style-name="T370">e</text:span><text:span text:style-name="T731">rra</text:span><text:span text:style-name="T370">r. </text:span><text:span text:style-name="T167">É, </text:span><text:span text:style-name="T180">eu </text:span><text:span text:style-name="T370">quero </text:span><text:span text:style-name="T180">d</text:span><text:span text:style-name="T1291">i</text:span><text:span text:style-name="T731">ze</text:span><text:span text:style-name="T370">r </text:span><text:span text:style-name="T731">pro senhor </text:span><text:span text:style-name="T180">que a </text:span><text:span text:style-name="T25">s</text:span><text:span text:style-name="T731">ua</text:span></text:p>
      <text:p text:style-name="P2"><text:span text:style-name="T369">an</text:span><text:span text:style-name="T727">gúst</text:span><text:span text:style-name="T615">i</text:span><text:span text:style-name="T164">a </text:span><text:span text:style-name="T369">tem ra</text:span><text:span text:style-name="T727">zão </text:span><text:span text:style-name="T615">d</text:span><text:span text:style-name="T164">e </text:span><text:span text:style-name="T727">se</text:span><text:span text:style-name="T369">r. </text:span><text:span text:style-name="T727">N</text:span><text:span text:style-name="T369">unca </text:span><text:span text:style-name="T164">ouve tanta </text:span><text:span text:style-name="T727">v</text:span><text:span text:style-name="T369">i</text:span><text:span text:style-name="T727">o</text:span><text:span text:style-name="T369">laç</text:span><text:span text:style-name="T727">ão </text:span><text:span text:style-name="T369">de </text:span><text:span text:style-name="T164">direitos no </text:span><text:span text:style-name="T369">B</text:span><text:span text:style-name="T727">rasil como </text:span><text:span text:style-name="T369">n</text:span><text:span text:style-name="T24">e</text:span><text:span text:style-name="T727">s</text:span><text:span text:style-name="T369">te</text:span></text:p>
      <text:p text:style-name="P2"><text:span text:style-name="T164">período. </text:span><text:span text:style-name="T369">Direito</text:span><text:span text:style-name="T727">s </text:span><text:span text:style-name="T369">fundamen</text:span><text:span text:style-name="T727">ta</text:span><text:span text:style-name="T369">i</text:span><text:span text:style-name="T727">s </text:span><text:span text:style-name="T164">foram </text:span><text:span text:style-name="T727">v</text:span><text:span text:style-name="T369">iolad</text:span><text:span text:style-name="T727">os. No </text:span><text:span text:style-name="T369">n</text:span><text:span text:style-name="T727">osso </text:span><text:span text:style-name="T24">"</text:span><text:span text:style-name="T164">di </text:span><text:span text:style-name="T24">s</text:span><text:span text:style-name="T164">que cem" </text:span><text:span text:style-name="T24">t</text:span><text:span text:style-name="T727">em </text:span><text:span text:style-name="T369">m</text:span><text:span text:style-name="T727">ais </text:span><text:span text:style-name="T164">de</text:span></text:p>
      <text:p text:style-name="P2"><text:span text:style-name="T164">cinco </text:span><text:span text:style-name="T369">mil </text:span><text:span text:style-name="T164">registros, </text:span><text:span text:style-name="T369">mini</text:span><text:span text:style-name="T727">stro</text:span><text:span text:style-name="T24">s</text:span><text:span text:style-name="T727">, </text:span><text:span text:style-name="T164">de </text:span><text:span text:style-name="T727">v</text:span><text:span text:style-name="T369">i</text:span><text:span text:style-name="T727">o</text:span><text:span text:style-name="T615">l</text:span><text:span text:style-name="T727">ação </text:span><text:span text:style-name="T369">d</text:span><text:span text:style-name="T727">e </text:span><text:span text:style-name="T369">dir</text:span><text:span text:style-name="T727">e</text:span><text:span text:style-name="T369">ito</text:span><text:span text:style-name="T727">s </text:span><text:span text:style-name="T164">humanos. Mas </text:span><text:span text:style-name="T727">o se</text:span><text:span text:style-name="T369">nhor </text:span><text:span text:style-name="T24">t</text:span><text:span text:style-name="T727">e</text:span><text:span text:style-name="T369">m </text:span><text:span text:style-name="T615">u</text:span><text:span text:style-name="T727">ma</text:span></text:p>
      <text:p text:style-name="P2"><text:span text:style-name="T369">mini</text:span><text:span text:style-name="T727">s</text:span><text:span text:style-name="T369">tra </text:span><text:span text:style-name="T164">de </text:span><text:span text:style-name="T369">Dir</text:span><text:span text:style-name="T727">e</text:span><text:span text:style-name="T369">ito</text:span><text:span text:style-name="T727">s </text:span><text:span text:style-name="T369">Human</text:span><text:span text:style-name="T727">os e </text:span><text:span text:style-name="T369">uma </text:span><text:span text:style-name="T164">equipe </text:span><text:span text:style-name="T369">mui</text:span><text:span text:style-name="T727">to c</text:span><text:span text:style-name="T369">oraj</text:span><text:span text:style-name="T727">osa. </text:span><text:span text:style-name="T164">São </text:span><text:span text:style-name="T369">m</text:span><text:span text:style-name="T727">ais </text:span><text:span text:style-name="T164">de cinco </text:span><text:span text:style-name="T369">mi</text:span><text:span text:style-name="T727">l</text:span></text:p>
      <text:p text:style-name="P2"><text:span text:style-name="T369">procedimento</text:span><text:span text:style-name="T727">s </text:span><text:span text:style-name="T164">e ações </text:span><text:span text:style-name="T369">que </text:span><text:span text:style-name="T727">estão se</text:span><text:span text:style-name="T369">ndo con</text:span><text:span text:style-name="T24">s</text:span><text:span text:style-name="T164">truída</text:span><text:span text:style-name="T24">s</text:span><text:span text:style-name="T727">. </text:span><text:span text:style-name="T164">Governadores </text:span><text:span text:style-name="T727">e prefeitos</text:span></text:p>
      <text:p text:style-name="P2"><text:span text:style-name="T369">respond</text:span><text:span text:style-name="T727">e</text:span><text:span text:style-name="T369">rão </text:span><text:span text:style-name="T164">processos.</text:span></text:p>
      <text:p text:style-name="P81">03:58.104 (7132)</text:p>
      <text:p text:style-name="P2"><text:span text:style-name="T622">Damares: </text:span><text:span text:style-name="T1289">I</text:span><text:span text:style-name="T369">do</text:span><text:span text:style-name="T727">sos est</text:span><text:span text:style-name="T369">ão </text:span><text:span text:style-name="T727">se</text:span><text:span text:style-name="T369">ndo </text:span><text:span text:style-name="T727">a</text:span><text:span text:style-name="T615">l</text:span><text:span text:style-name="T727">ge</text:span><text:span text:style-name="T369">mado</text:span><text:span text:style-name="T727">s e </text:span><text:span text:style-name="T369">j</text:span><text:span text:style-name="T727">ogado </text:span><text:span text:style-name="T164">dentro de </text:span><text:span text:style-name="T727">camb</text:span><text:span text:style-name="T369">ur</text:span><text:span text:style-name="T727">õe</text:span><text:span text:style-name="T24">s </text:span><text:span text:style-name="T369">n</text:span><text:span text:style-name="T727">o </text:span><text:span text:style-name="T369">Bra</text:span><text:span text:style-name="T24">s</text:span><text:span text:style-name="T727">il.</text:span></text:p>
      <text:p text:style-name="P2"><text:span text:style-name="T369">Mu</text:span><text:span text:style-name="T1289">lh</text:span><text:span text:style-name="T727">e</text:span><text:span text:style-name="T369">r</text:span><text:span text:style-name="T727">es se</text:span><text:span text:style-name="T369">nd</text:span><text:span text:style-name="T727">o joga</text:span><text:span text:style-name="T369">da</text:span><text:span text:style-name="T727">s </text:span><text:span text:style-name="T164">no </text:span><text:span text:style-name="T727">c</text:span><text:span text:style-name="T369">h</text:span><text:span text:style-name="T727">ão </text:span><text:span text:style-name="T164">e </text:span><text:span text:style-name="T24">s</text:span><text:span text:style-name="T727">e</text:span><text:span text:style-name="T369">nd</text:span><text:span text:style-name="T727">o </text:span><text:span text:style-name="T164">a</text:span><text:span text:style-name="T1289">l</text:span><text:span text:style-name="T727">ge</text:span><text:span text:style-name="T369">mad</text:span><text:span text:style-name="T727">as </text:span><text:span text:style-name="T369">p</text:span><text:span text:style-name="T727">or </text:span><text:span text:style-name="T164">não terem </text:span><text:span text:style-name="T727">fe </text:span><text:span text:style-name="T369">it</text:span><text:span text:style-name="T727">os nada </text:span><text:span text:style-name="T164">... feito nada.</text:span></text:p>
      <text:p text:style-name="P2"><text:span text:style-name="T164">Nós </text:span><text:span text:style-name="T727">es</text:span><text:span text:style-name="T369">tamo</text:span><text:span text:style-name="T727">s </text:span><text:span text:style-name="T164">vendo </text:span><text:span text:style-name="T369">p</text:span><text:span text:style-name="T727">adr</text:span><text:span text:style-name="T369">es </text:span><text:span text:style-name="T727">s</text:span><text:span text:style-name="T369">end</text:span><text:span text:style-name="T727">o </text:span><text:span text:style-name="T369">multad</text:span><text:span text:style-name="T727">os </text:span><text:span text:style-name="T164">e</text:span><text:span text:style-name="T615">m </text:span><text:span text:style-name="T369">n</text:span><text:span text:style-name="T727">ov</text:span><text:span text:style-name="T369">en</text:span><text:span text:style-name="T727">ta </text:span><text:span text:style-name="T369">mil </text:span><text:span text:style-name="T164">rea</text:span><text:span text:style-name="T615">i</text:span><text:span text:style-name="T727">s </text:span><text:span text:style-name="T369">p</text:span><text:span text:style-name="T24">o</text:span><text:span text:style-name="T164">rque </text:span><text:span text:style-name="T727">estavam </text:span><text:span text:style-name="T369">d</text:span><text:span text:style-name="T727">entro </text:span><text:span text:style-name="T369">da</text:span></text:p>
      <text:p text:style-name="P2"><text:span text:style-name="T615">i</text:span><text:span text:style-name="T164">greja com </text:span><text:span text:style-name="T369">d</text:span><text:span text:style-name="T727">o</text:span><text:span text:style-name="T369">i</text:span><text:span text:style-name="T727">s </text:span><text:span text:style-name="T369">fi</text:span><text:span text:style-name="T727">é </text:span><text:span text:style-name="T369">i</text:span><text:span text:style-name="T727">s. </text:span><text:span text:style-name="T369">A m</text:span><text:span text:style-name="T727">a </text:span><text:span text:style-name="T369">ior </text:span><text:span text:style-name="T164">violação </text:span><text:span text:style-name="T369">d</text:span><text:span text:style-name="T727">e </text:span><text:span text:style-name="T164">di </text:span><text:span text:style-name="T615">r</text:span><text:span text:style-name="T164">eitos </text:span><text:span text:style-name="T369">human</text:span><text:span text:style-name="T727">os </text:span><text:span text:style-name="T164">da </text:span><text:span text:style-name="T369">hi</text:span><text:span text:style-name="T727">stó</text:span><text:span text:style-name="T369">ria </text:span><text:span text:style-name="T727">do </text:span><text:span text:style-name="T164">Brasi</text:span><text:span text:style-name="T1289">l </text:span><text:span text:style-name="T369">n</text:span><text:span text:style-name="T727">o</text:span><text:span text:style-name="T24">s</text:span></text:p>
      <text:p text:style-name="P2"><text:span text:style-name="T369">último</text:span><text:span text:style-name="T727">s </text:span><text:span text:style-name="T369">trinta </text:span><text:span text:style-name="T727">a</text:span><text:span text:style-name="T369">n</text:span><text:span text:style-name="T727">os </text:span><text:span text:style-name="T164">está </text:span><text:span text:style-name="T369">ac</text:span><text:span text:style-name="T727">o</text:span><text:span text:style-name="T369">ntec</text:span><text:span text:style-name="T727">e</text:span><text:span text:style-name="T369">ndo </text:span><text:span text:style-name="T164">ne</text:span><text:span text:style-name="T24">s</text:span><text:span text:style-name="T369">te mom</text:span><text:span text:style-name="T727">e</text:span><text:span text:style-name="T369">n</text:span><text:span text:style-name="T727">to</text:span><text:span text:style-name="T24">, </text:span><text:span text:style-name="T164">mas </text:span><text:span text:style-name="T369">n</text:span><text:span text:style-name="T24">ó</text:span><text:span text:style-name="T727">s </text:span><text:span text:style-name="T164">es</text:span><text:span text:style-name="T24">t</text:span><text:span text:style-name="T727">amos </text:span><text:span text:style-name="T164">tomando</text:span></text:p>
      <text:p text:style-name="P2"><text:span text:style-name="T615">pro</text:span><text:span text:style-name="T727">v</text:span><text:span text:style-name="T615">id</text:span><text:span text:style-name="T164">ências</text:span><text:span text:style-name="T1289">. </text:span><text:span text:style-name="T164">A pa</text:span><text:span text:style-name="T615">nd</text:span><text:span text:style-name="T727">e</text:span><text:span text:style-name="T369">mia </text:span><text:span text:style-name="T727">vai </text:span><text:span text:style-name="T369">pa</text:span><text:span text:style-name="T727">ssa</text:span><text:span text:style-name="T369">r</text:span><text:span text:style-name="T24">, </text:span><text:span text:style-name="T369">m</text:span><text:span text:style-name="T727">a</text:span><text:span text:style-name="T24">s </text:span><text:span text:style-name="T727">governa</text:span><text:span text:style-name="T369">d</text:span><text:span text:style-name="T727">o</text:span><text:span text:style-name="T369">r</text:span><text:span text:style-name="T727">es e </text:span><text:span text:style-name="T164">prefe</text:span><text:span text:style-name="T1289">i</text:span><text:span text:style-name="T369">t</text:span><text:span text:style-name="T727">o</text:span><text:span text:style-name="T24">s </text:span><text:span text:style-name="T164">responderão </text:span><text:span text:style-name="T369">p</text:span><text:span text:style-name="T727">rocessos</text:span></text:p>
      <text:p text:style-name="P2"><text:span text:style-name="T727">e </text:span><text:span text:style-name="T369">n</text:span><text:span text:style-name="T727">ós va</text:span><text:span text:style-name="T369">m</text:span><text:span text:style-name="T727">os </text:span><text:span text:style-name="T369">ped</text:span><text:span text:style-name="T1289">ir </text:span><text:span text:style-name="T369">in</text:span><text:span text:style-name="T727">c</text:span><text:span text:style-name="T1289">lu</text:span><text:span text:style-name="T727">s</text:span><text:span text:style-name="T369">i</text:span><text:span text:style-name="T727">ve </text:span><text:span text:style-name="T164">a prisão de </text:span><text:span text:style-name="T727">governadores e </text:span><text:span text:style-name="T369">prefei </text:span><text:span text:style-name="T727">tos. </text:span><text:span text:style-name="T164">E nós </text:span><text:span text:style-name="T727">tamo s</text:span><text:span text:style-name="T369">ubind</text:span><text:span text:style-name="T727">o </text:span><text:span text:style-name="T24">o</text:span></text:p>
      <text:p text:style-name="P2"><text:span text:style-name="T369">t</text:span><text:span text:style-name="T727">o</text:span><text:span text:style-name="T369">m </text:span><text:span text:style-name="T164">e </text:span><text:span text:style-name="T369">di</text:span><text:span text:style-name="T727">sc</text:span><text:span text:style-name="T369">urso</text:span><text:span text:style-name="T727">s </text:span><text:span text:style-name="T164">tão </text:span><text:span text:style-name="T727">c</text:span><text:span text:style-name="T369">h</text:span><text:span text:style-name="T727">eg</text:span><text:span text:style-name="T369">ando. </text:span><text:span text:style-name="T164">Nosso min</text:span><text:span text:style-name="T615">i</text:span><text:span text:style-name="T727">sté</text:span><text:span text:style-name="T369">rio </text:span><text:span text:style-name="T727">va</text:span><text:span text:style-name="T615">i </text:span><text:span text:style-name="T164">começar </text:span><text:span text:style-name="T727">a pegar </text:span><text:span text:style-name="T369">p</text:span><text:span text:style-name="T727">e</text:span><text:span text:style-name="T24">s</text:span><text:span text:style-name="T727">ado co</text:span><text:span text:style-name="T369">m</text:span></text:p>
      <text:p text:style-name="P2"><text:span text:style-name="T727">gove</text:span><text:span text:style-name="T369">rnad</text:span><text:span text:style-name="T727">o</text:span><text:span text:style-name="T369">r</text:span><text:span text:style-name="T727">es e </text:span><text:span text:style-name="T369">pr</text:span><text:span text:style-name="T727">e</text:span><text:span text:style-name="T369">fe</text:span><text:span text:style-name="T1289">i</text:span><text:span text:style-name="T164">to</text:span><text:span text:style-name="T24">s</text:span><text:span text:style-name="T164">. </text:span><text:span text:style-name="T727">N</text:span><text:span text:style-name="T369">unca </text:span><text:span text:style-name="T727">v</text:span><text:span text:style-name="T615">i</text:span><text:span text:style-name="T727">mos </text:span><text:span text:style-name="T24">o </text:span><text:span text:style-name="T164">q</text:span><text:span text:style-name="T615">u</text:span><text:span text:style-name="T727">e e</text:span><text:span text:style-name="T24">s</text:span><text:span text:style-name="T164">tá </text:span><text:span text:style-name="T727">aco</text:span><text:span text:style-name="T615">nt</text:span><text:span text:style-name="T727">ecendo </text:span><text:span text:style-name="T164">h</text:span><text:span text:style-name="T24">o</text:span><text:span text:style-name="T727">je. Se </text:span><text:span text:style-name="T164">eles </text:span><text:span text:style-name="T727">fa</text:span><text:span text:style-name="T615">l</text:span><text:span text:style-name="T164">avam </text:span><text:span text:style-name="T369">qu</text:span><text:span text:style-name="T727">e</text:span></text:p>
      <text:p text:style-name="P1"><text:span text:style-name="T619">n</text:span><text:span text:style-name="T731">ós é</text:span><text:span text:style-name="T370">ramos </text:span><text:span text:style-name="T731">v</text:span><text:span text:style-name="T619">i</text:span><text:span text:style-name="T731">o</text:span><text:span text:style-name="T370">lador</text:span><text:span text:style-name="T731">es </text:span><text:span text:style-name="T370">de direi</text:span><text:span text:style-name="T731">to</text:span><text:span text:style-name="T25">s, </text:span><text:span text:style-name="T370">ele</text:span><text:span text:style-name="T731">s </text:span><text:span text:style-name="T180">estão, </text:span><text:span text:style-name="T370">in</text:span><text:span text:style-name="T731">clus</text:span><text:span text:style-name="T619">i</text:span><text:span text:style-name="T180">ve</text:span><text:span text:style-name="T25">, </text:span><text:span text:style-name="T731">o </text:span><text:span text:style-name="T180">governador </text:span><text:span text:style-name="T370">W</text:span><text:span text:style-name="T731">e</text:span><text:span text:style-name="T370">lli</text:span><text:span text:style-name="T731">ng</text:span><text:span text:style-name="T370">t</text:span><text:span text:style-name="T731">o</text:span><text:span text:style-name="T370">n</text:span><text:span text:style-name="T25">, </text:span><text:span text:style-name="T180">agora</text:span><text:span text:style-name="T25">,</text:span></text:p>
      <text:p text:style-name="P1"><text:span text:style-name="T1294">.i </text:span><text:span text:style-name="T731">o</text:span><text:span text:style-name="T370">nt</text:span><text:span text:style-name="T731">e</text:span><text:span text:style-name="T370">m</text:span><text:span text:style-name="T731">, </text:span><text:span text:style-name="T370">d</text:span><text:span text:style-name="T731">e</text:span><text:span text:style-name="T370">t</text:span><text:span text:style-name="T731">e</text:span><text:span text:style-name="T370">rmin</text:span><text:span text:style-name="T731">ou q</text:span><text:span text:style-name="T370">u</text:span><text:span text:style-name="T731">e </text:span><text:span text:style-name="T180">a políc</text:span><text:span text:style-name="T619">i</text:span><text:span text:style-name="T180">a </text:span><text:span text:style-name="T370">p</text:span><text:span text:style-name="T731">ode</text:span><text:span text:style-name="T370">rá </text:span><text:span text:style-name="T180">entrar nas </text:span><text:span text:style-name="T731">casa</text:span><text:span text:style-name="T25">s</text:span><text:span text:style-name="T731">. </text:span><text:span text:style-name="T180">Vocês </text:span><text:span text:style-name="T370">n</text:span><text:span text:style-name="T731">ão </text:span><text:span text:style-name="T1291">. </text:span><text:span text:style-name="T370">.. </text:span><text:span text:style-name="T731">i</text:span><text:span text:style-name="T370">m</text:span><text:span text:style-name="T731">agi </text:span><text:span text:style-name="T370">n</text:span><text:span text:style-name="T731">a o </text:span><text:span text:style-name="T370">qu</text:span><text:span text:style-name="T731">e e</text:span><text:span text:style-name="T370">l</text:span><text:span text:style-name="T731">e</text:span></text:p>
      <text:p text:style-name="P2"><text:span text:style-name="T164">va</text:span><text:span text:style-name="T1289">i </text:span><text:span text:style-name="T369">fazer! Poder</text:span><text:span text:style-name="T727">á e</text:span><text:span text:style-name="T369">nt</text:span><text:span text:style-name="T727">ra</text:span><text:span text:style-name="T369">r na </text:span><text:span text:style-name="T727">ca </text:span><text:span text:style-name="T369">.</text:span><text:span text:style-name="T1289">.</text:span><text:span text:style-name="T369">.</text:span></text:p>
      <text:p text:style-name="P2"><text:span text:style-name="T373">Jair Bolsonaro: </text:span><text:span text:style-name="T164">Ele </text:span><text:span text:style-name="T727">ass</text:span><text:span text:style-name="T615">i</text:span><text:span text:style-name="T164">na? </text:span><text:span text:style-name="T727">Ele ass</text:span><text:span text:style-name="T615">i</text:span><text:span text:style-name="T164">... </text:span><text:span text:style-name="T727">Ele </text:span><text:span text:style-name="T369">a</text:span><text:span text:style-name="T727">ss</text:span><text:span text:style-name="T369">ina</text:span><text:span text:style-name="T727">?</text:span></text:p>
      <text:p text:style-name="P2"><text:span text:style-name="T373">Damares: </text:span><text:span text:style-name="T164">Ass</text:span><text:span text:style-name="T1289">i</text:span><text:span text:style-name="T369">n</text:span><text:span text:style-name="T727">o</text:span><text:span text:style-name="T369">u! </text:span><text:span text:style-name="T727">A </text:span><text:span text:style-name="T369">polí</text:span><text:span text:style-name="T727">cia </text:span><text:span text:style-name="T369">p</text:span><text:span text:style-name="T727">ode</text:span><text:span text:style-name="T369">r</text:span><text:span text:style-name="T727">á e</text:span><text:span text:style-name="T369">ntrar n</text:span><text:span text:style-name="T727">a </text:span><text:span text:style-name="T164">ca</text:span><text:span text:style-name="T24">s</text:span><text:span text:style-name="T727">a se</text:span><text:span text:style-name="T369">m m</text:span><text:span text:style-name="T727">anda</text:span><text:span text:style-name="T24">t</text:span><text:span text:style-name="T727">o</text:span><text:span text:style-name="T369">. </text:span><text:span text:style-name="T164">Então</text:span><text:span text:style-name="T24">, </text:span><text:span text:style-name="T727">ass</text:span><text:span text:style-name="T1289">i</text:span><text:span text:style-name="T369">m</text:span><text:span text:style-name="T24">, </text:span><text:span text:style-name="T727">a</text:span><text:span text:style-name="T24">s</text:span></text:p>
      <text:p text:style-name="P2"><text:span text:style-name="T615">m</text:span><text:span text:style-name="T164">a</text:span><text:span text:style-name="T615">i</text:span><text:span text:style-name="T164">ores </text:span><text:span text:style-name="T727">v</text:span><text:span text:style-name="T369">iola</text:span><text:span text:style-name="T727">ções estão aco</text:span><text:span text:style-name="T369">nt</text:span><text:span text:style-name="T727">ecen</text:span><text:span text:style-name="T369">do </text:span><text:span text:style-name="T727">nes</text:span><text:span text:style-name="T24">s</text:span><text:span text:style-name="T727">es </text:span><text:span text:style-name="T369">di</text:span><text:span text:style-name="T727">as</text:span><text:span text:style-name="T369">. </text:span><text:span text:style-name="T164">Entã</text:span><text:span text:style-name="T24">o, </text:span><text:span text:style-name="T615">n</text:span><text:span text:style-name="T727">ós e</text:span><text:span text:style-name="T24">s</text:span><text:span text:style-name="T164">tamos </text:span><text:span text:style-name="T727">fazen</text:span><text:span text:style-name="T369">d</text:span><text:span text:style-name="T24">o </text:span><text:span text:style-name="T164">um</text:span></text:p>
      <text:p text:style-name="P2"><text:span text:style-name="T164">enfrentame</text:span><text:span text:style-name="T615">nt</text:span><text:span text:style-name="T727">o</text:span><text:span text:style-name="T24">, </text:span><text:span text:style-name="T369">mai</text:span><text:span text:style-name="T727">s de c</text:span><text:span text:style-name="T369">inco </text:span><text:span text:style-name="T164">procedime</text:span><text:span text:style-name="T615">n</text:span><text:span text:style-name="T164">tos </text:span><text:span text:style-name="T727">o </text:span><text:span text:style-name="T615">n</text:span><text:span text:style-name="T727">o</text:span><text:span text:style-name="T24">ss</text:span><text:span text:style-name="T727">o </text:span><text:span text:style-name="T369">m</text:span><text:span text:style-name="T727">i</text:span><text:span text:style-name="T369">ni</text:span><text:span text:style-name="T24">s</text:span><text:span text:style-name="T164">tério já </text:span><text:span text:style-name="T369">t</text:span><text:span text:style-name="T727">o</text:span><text:span text:style-name="T369">m</text:span><text:span text:style-name="T727">o</text:span><text:span text:style-name="T369">u </text:span><text:span text:style-name="T615">i</text:span><text:span text:style-name="T164">niciat</text:span><text:span text:style-name="T615">i</text:span><text:span text:style-name="T727">va e </text:span><text:span text:style-name="T369">n</text:span><text:span text:style-name="T24">ó</text:span><text:span text:style-name="T727">s</text:span></text:p>
      <text:p text:style-name="P1"><text:span text:style-name="T180">ta</text:span><text:span text:style-name="T619">m</text:span><text:span text:style-name="T731">o</text:span><text:span text:style-name="T25">s </text:span><text:span text:style-name="T370">pedindo inclu</text:span><text:span text:style-name="T731">s</text:span><text:span text:style-name="T370">iv</text:span><text:span text:style-name="T731">e </text:span><text:span text:style-name="T180">a </text:span><text:span text:style-name="T370">p</text:span><text:span text:style-name="T1291">r</text:span><text:span text:style-name="T370">i</text:span><text:span text:style-name="T25">s</text:span><text:span text:style-name="T731">ão </text:span><text:span text:style-name="T370">de </text:span><text:span text:style-name="T731">alg</text:span><text:span text:style-name="T619">un</text:span><text:span text:style-name="T731">s governa</text:span><text:span text:style-name="T370">d</text:span><text:span text:style-name="T731">ore</text:span><text:span text:style-name="T25">s</text:span><text:span text:style-name="T180">.</text:span></text:p>
      <text:p text:style-name="P1"><text:span text:style-name="T173">4</text:span><text:span text:style-name="T28">7</text:span></text:p>
      <text:p text:style-name="P1"><text:span text:style-name="T175">~ </text:span><text:span text:style-name="T177">A </text:span><text:span text:style-name="T729">fo </text:span><text:span text:style-name="T374">r</text:span><text:span text:style-name="T729">ma elet</text:span><text:span text:style-name="T374">r</text:span><text:span text:style-name="T29">ô</text:span><text:span text:style-name="T374">ni</text:span><text:span text:style-name="T729">ca d</text:span><text:span text:style-name="T29">es</text:span><text:span text:style-name="T374">t</text:span><text:span text:style-name="T729">e docu</text:span><text:span text:style-name="T374">m</text:span><text:span text:style-name="T729">e</text:span><text:span text:style-name="T374">nt</text:span><text:span text:style-name="T729">o </text:span><text:span text:style-name="T29">c</text:span><text:span text:style-name="T729">o</text:span><text:span text:style-name="T374">n</text:span><text:span text:style-name="T729">t</text:span><text:span text:style-name="T29">é</text:span><text:span text:style-name="T729">m a</text:span><text:span text:style-name="T29">ss</text:span><text:span text:style-name="T374">in</text:span><text:span text:style-name="T729">atura </text:span><text:span text:style-name="T374">di</text:span><text:span text:style-name="T729">gita</text:span><text:span text:style-name="T374">l </text:span><text:span text:style-name="T729">q</text:span><text:span text:style-name="T374">u</text:span><text:span text:style-name="T29">e ga</text:span><text:span text:style-name="T729">ran</text:span><text:span text:style-name="T374">t</text:span><text:span text:style-name="T29">e s</text:span><text:span text:style-name="T729">ua au</text:span><text:span text:style-name="T374">t</text:span><text:span text:style-name="T29">e</text:span><text:span text:style-name="T177">nti</text:span><text:span text:style-name="T29">c </text:span><text:span text:style-name="T177">idad</text:span><text:span text:style-name="T29">e. </text:span><text:span text:style-name="T729">inte</text:span><text:span text:style-name="T29">g</text:span><text:span text:style-name="T374">r</text:span><text:span text:style-name="T729">idade </text:span><text:span text:style-name="T29">e va</text:span><text:span text:style-name="T729">lidad</text:span><text:span text:style-name="T29">e j </text:span><text:span text:style-name="T729">urí</text:span><text:span text:style-name="T374">d</text:span><text:span text:style-name="T729">i</text:span><text:span text:style-name="T29">c</text:span><text:span text:style-name="T729">a</text:span><text:span text:style-name="T29">. </text:span><text:span text:style-name="T729">n</text:span><text:span text:style-name="T29">os t</text:span><text:span text:style-name="T729">e</text:span><text:span text:style-name="T29">nn</text:span><text:span text:style-name="T729">o</text:span><text:span text:style-name="T29">s </text:span><text:span text:style-name="T729">d</text:span><text:span text:style-name="T29">a </text:span><text:span text:style-name="T729">M</text:span><text:span text:style-name="T29">e</text:span><text:span text:style-name="T729">d</text:span><text:span text:style-name="T374">i</text:span><text:span text:style-name="T729">d</text:span><text:span text:style-name="T29">a </text:span><text:span text:style-name="T729">P</text:span><text:span text:style-name="T29">ro</text:span><text:span text:style-name="T729">v</text:span><text:span text:style-name="T374">i</text:span><text:span text:style-name="T29">só</text:span><text:span text:style-name="T729">ri</text:span><text:span text:style-name="T29">a </text:span><text:span text:style-name="T177">n</text:span><text:span text:style-name="T29">º 2.200</text:span><text:span text:style-name="T729">-2. </text:span><text:span text:style-name="T29">de 2</text:span><text:span text:style-name="T729">4 de </text:span><text:span text:style-name="T29">agos</text:span><text:span text:style-name="T177">to </text:span><text:span text:style-name="T729">de</text:span></text:p>
      <text:p text:style-name="P1"><text:span text:style-name="T181">M </text:span><text:span text:style-name="T29">2</text:span><text:span text:style-name="T729">00 </text:span><text:span text:style-name="T1292">1</text:span><text:span text:style-name="T930">.</text:span></text:p>
      <text:p text:style-name="P1"><text:span text:style-name="T277">LAUDO </text:span><text:span text:style-name="T1296">N</text:span><text:span text:style-name="T1304">ll </text:span><text:span text:style-name="T277">1</text:span><text:span text:style-name="T1309">2</text:span><text:span text:style-name="T1295">42</text:span><text:span text:style-name="T1303">/</text:span><text:span text:style-name="T1295">2020 </text:span><text:span text:style-name="T907">- </text:span><text:span text:style-name="T277">fNC</text:span><text:span text:style-name="T1312">/</text:span><text:span text:style-name="T277">DITE</text:span><text:span text:style-name="T1309">C/</text:span><text:span text:style-name="T907">PF</text:span></text:p>
      <text:p text:style-name="P50">Arquivo 00006.MTS</text:p>
      <text:p text:style-name="P82">------,---</text:p>
      <text:p text:style-name="P1"><text:span text:style-name="T908">05</text:span><text:span text:style-name="T1297">:</text:span><text:span text:style-name="T908">15.915 (9464)</text:span></text:p>
      <text:p text:style-name="P1"><text:span text:style-name="T908">Damares: </text:span><text:span text:style-name="T1298">Então</text:span><text:span text:style-name="T1313">, </text:span><text:span text:style-name="T1298">taí a</text:span><text:span text:style-name="T909">l</text:span><text:span text:style-name="T1298">gu</text:span><text:span text:style-name="T909">m</text:span><text:span text:style-name="T1298">as </text:span><text:span text:style-name="T279">resposta </text:span><text:span text:style-name="T909">.</text:span><text:span text:style-name="T1298">.. </text:span><text:span text:style-name="T1310">v</text:span><text:span text:style-name="T1298">a</text:span><text:span text:style-name="T909">lor</text:span><text:span text:style-name="T1298">es. </text:span><text:span text:style-name="T909">P</text:span><text:span text:style-name="T1298">or favor.</text:span></text:p>
      <text:p text:style-name="P1"><text:span text:style-name="T908">Braga </text:span><text:span text:style-name="T278">Netto: </text:span><text:span text:style-name="T909">P</text:span><text:span text:style-name="T1298">osso </text:span><text:span text:style-name="T279">perguntar pra </text:span><text:span text:style-name="T1298">e</text:span><text:span text:style-name="T909">l</text:span><text:span text:style-name="T1298">a</text:span><text:span text:style-name="T1310">?</text:span></text:p>
      <text:p text:style-name="P1"><text:span text:style-name="T908">Damares: </text:span><text:span text:style-name="T1298">Va</text:span><text:span text:style-name="T909">l</text:span><text:span text:style-name="T1298">o</text:span><text:span text:style-name="T909">r</text:span><text:span text:style-name="T1298">es.</text:span></text:p>
      <text:p text:style-name="P3"><text:span text:style-name="T910">Braga Netto</text:span><text:span text:style-name="T1299">: </text:span><text:span text:style-name="T277">Hein, Paulo </text:span><text:span text:style-name="T1295">Guedes. </text:span><text:span text:style-name="T277">Posso </text:span><text:span text:style-name="T1295">fa</text:span><text:span text:style-name="T1315">l</text:span><text:span text:style-name="T1295">ar</text:span><text:span text:style-name="T1309">?</text:span></text:p>
      <text:p text:style-name="P3"><text:span text:style-name="T910">Jair Bol</text:span><text:span text:style-name="T1299">s</text:span><text:span text:style-name="T910">onaro: </text:span><text:span text:style-name="T1295">Pode</text:span><text:span text:style-name="T1303">, </text:span><text:span text:style-name="T277">pode. Mi</text:span><text:span text:style-name="T1309">ss</text:span><text:span text:style-name="T1295">ão. Fa</text:span><text:span text:style-name="T907">la </text:span><text:span text:style-name="T1295">aí. Pau</text:span><text:span text:style-name="T907">l</text:span><text:span text:style-name="T1295">o G</text:span><text:span text:style-name="T907">u</text:span><text:span text:style-name="T1295">ede</text:span><text:span text:style-name="T1309">s </text:span><text:span text:style-name="T1295">acabo</text:span><text:span text:style-name="T907">u </text:span><text:span text:style-name="T1295">de ...</text:span></text:p>
      <text:p text:style-name="P3"><text:span text:style-name="T910">Braga </text:span><text:span text:style-name="T281">Netto: </text:span><text:span text:style-name="T277">Ministra Damares. </text:span><text:span text:style-name="T1295">Nós</text:span><text:span text:style-name="T1303">, </text:span><text:span text:style-name="T907">h</text:span><text:span text:style-name="T1295">ou</text:span><text:span text:style-name="T1309">v</text:span><text:span text:style-name="T1295">e aq</text:span><text:span text:style-name="T907">ui </text:span><text:span text:style-name="T277">um </text:span><text:span text:style-name="T1315">...</text:span></text:p>
      <text:p text:style-name="P3"><text:span text:style-name="T910">Jair Bol</text:span><text:span text:style-name="T1299">s</text:span><text:span text:style-name="T910">onaro: </text:span><text:span text:style-name="T1315">.</text:span><text:span text:style-name="T1295">.. cob</text:span><text:span text:style-name="T907">r</text:span><text:span text:style-name="T1295">ar</text:span><text:span text:style-name="T1315">.</text:span></text:p>
      <text:p text:style-name="P3"><text:span text:style-name="T910">Braga </text:span><text:span text:style-name="T281">Netto: </text:span><text:span text:style-name="T277">... uma</text:span><text:span text:style-name="T1309">, </text:span><text:span text:style-name="T907">um</text:span><text:span text:style-name="T1295">a apre . </text:span><text:span text:style-name="T1309">.</text:span><text:span text:style-name="T1295">. </text:span><text:span text:style-name="T907">u</text:span><text:span text:style-name="T1295">ma apresentação</text:span><text:span text:style-name="T1309">, </text:span><text:span text:style-name="T277">uma representação </text:span><text:span text:style-name="T1295">...</text:span></text:p>
      <text:p text:style-name="P3"><text:span text:style-name="T910">Jair Bolsonaro: </text:span><text:span text:style-name="T1295">(I</text:span><text:span text:style-name="T907">nin</text:span><text:span text:style-name="T1295">te</text:span><text:span text:style-name="T907">li</text:span><text:span text:style-name="T1295">gí</text:span><text:span text:style-name="T1309">v</text:span><text:span text:style-name="T1295">e</text:span><text:span text:style-name="T907">l</text:span><text:span text:style-name="T1295">).</text:span></text:p>
      <text:p text:style-name="P3"><text:span text:style-name="T910">Braga </text:span><text:span text:style-name="T281">Netto: </text:span><text:span text:style-name="T277">... do ministro Paulo Guede</text:span><text:span text:style-name="T1309">s </text:span><text:span text:style-name="T907">q</text:span><text:span text:style-name="T1295">ue a </text:span><text:span text:style-name="T1309">s</text:span><text:span text:style-name="T1295">enhora vai </text:span><text:span text:style-name="T277">receber mai</text:span><text:span text:style-name="T1309">s </text:span><text:span text:style-name="T1295">di</text:span><text:span text:style-name="T907">nh</text:span><text:span text:style-name="T1295">eiro.</text:span></text:p>
      <text:p text:style-name="P3"><text:span text:style-name="T910">05</text:span><text:span text:style-name="T1299">:</text:span><text:span text:style-name="T910">33.099 </text:span><text:span text:style-name="T281">(9979)</text:span></text:p>
      <text:p text:style-name="P3"><text:span text:style-name="T910">Jair Bolsonaro: </text:span><text:span text:style-name="T1295">Tá com </text:span><text:span text:style-name="T907">m</text:span><text:span text:style-name="T1295">e</text:span><text:span text:style-name="T907">no</text:span><text:span text:style-name="T1295">s (</text:span><text:span text:style-name="T907">inin</text:span><text:span text:style-name="T1295">tel</text:span><text:span text:style-name="T907">i</text:span><text:span text:style-name="T1295">gíve</text:span><text:span text:style-name="T1315">l</text:span><text:span text:style-name="T1295">)</text:span></text:p>
      <text:p text:style-name="P3"><text:span text:style-name="T910">Braga </text:span><text:span text:style-name="T281">Netto: </text:span><text:span text:style-name="T1295">(R</text:span><text:span text:style-name="T907">i</text:span><text:span text:style-name="T1295">sos)</text:span><text:span text:style-name="T1315">.</text:span></text:p>
      <text:p text:style-name="P3"><text:span text:style-name="T910">Jair Bolsonaro</text:span><text:span text:style-name="T1299">: </text:span><text:span text:style-name="T1295">A </text:span><text:span text:style-name="T907">qu</text:span><text:span text:style-name="T1295">e </text:span><text:span text:style-name="T277">menos receb</text:span><text:span text:style-name="T1309">e </text:span><text:span text:style-name="T1295">é ela</text:span><text:span text:style-name="T1309">? </text:span><text:span text:style-name="T1295">A que </text:span><text:span text:style-name="T277">meno</text:span><text:span text:style-name="T1309">s </text:span><text:span text:style-name="T907">r</text:span><text:span text:style-name="T1295">ecebe é e</text:span><text:span text:style-name="T907">l</text:span><text:span text:style-name="T1295">a. (I</text:span><text:span text:style-name="T907">nin</text:span><text:span text:style-name="T1309">te</text:span><text:span text:style-name="T907">li</text:span><text:span text:style-name="T1295">gív</text:span><text:span text:style-name="T1309">e</text:span><text:span text:style-name="T907">l</text:span><text:span text:style-name="T1295">).</text:span></text:p>
      <text:p text:style-name="P1"><text:span text:style-name="T908">Bra</text:span><text:span text:style-name="T1297">g</text:span><text:span text:style-name="T908">a </text:span><text:span text:style-name="T278">Netto: </text:span><text:span text:style-name="T1298">(Risos).</text:span></text:p>
      <text:p text:style-name="P1"><text:span text:style-name="T908">Damares: </text:span><text:span text:style-name="T1298">Ob</text:span><text:span text:style-name="T909">ri</text:span><text:span text:style-name="T1298">gada </text:span><text:span text:style-name="T279">mini</text:span><text:span text:style-name="T1310">s</text:span><text:span text:style-name="T279">tro.</text:span></text:p>
      <text:p text:style-name="P1"><text:span text:style-name="T908">Braga </text:span><text:span text:style-name="T278">Netto: </text:span><text:span text:style-name="T1298">M</text:span><text:span text:style-name="T909">ini</text:span><text:span text:style-name="T1298">stro </text:span><text:span text:style-name="T279">Marcelo</text:span><text:span text:style-name="T1310">, </text:span><text:span text:style-name="T279">por </text:span><text:span text:style-name="T1298">favor.</text:span></text:p>
      <text:p text:style-name="P1"><text:span text:style-name="T278">Marcelo: </text:span><text:span text:style-name="T1298">Obrigado. </text:span><text:span text:style-name="T279">Vou</text:span><text:span text:style-name="T1310">, </text:span><text:span text:style-name="T1298">vo</text:span><text:span text:style-name="T909">u </text:span><text:span text:style-name="T1310">s</text:span><text:span text:style-name="T1298">er </text:span><text:span text:style-name="T279">bem breve </text:span><text:span text:style-name="T1298">também</text:span><text:span text:style-name="T1310">. </text:span><text:span text:style-name="T1298">Pr</text:span><text:span text:style-name="T909">im</text:span><text:span text:style-name="T1310">e</text:span><text:span text:style-name="T1298">iro</text:span><text:span text:style-name="T1305">, </text:span><text:span text:style-name="T1298">parabeni</text:span><text:span text:style-name="T1310">z</text:span><text:span text:style-name="T1298">ar </text:span><text:span text:style-name="T279">mini</text:span><text:span text:style-name="T1310">s</text:span><text:span text:style-name="T279">tro</text:span></text:p>
      <text:p text:style-name="P1"><text:soft-page-break/><text:span text:style-name="T279">Braga </text:span><text:span text:style-name="T1298">Netto </text:span><text:span text:style-name="T279">pelo </text:span><text:span text:style-name="T1298">Pró-Bras</text:span><text:span text:style-name="T909">il. </text:span><text:span text:style-name="T1298">..</text:span></text:p>
      <text:p text:style-name="P83">48</text:p>
      <text:p text:style-name="P1"><text:span text:style-name="T1300">1fZ? </text:span><text:span text:style-name="T1311">A </text:span><text:span text:style-name="T1301">form</text:span><text:span text:style-name="T1311">a e</text:span><text:span text:style-name="T283">letr</text:span><text:span text:style-name="T1311">ô</text:span><text:span text:style-name="T1301">ni</text:span><text:span text:style-name="T1311">ca </text:span><text:span text:style-name="T1301">de</text:span><text:span text:style-name="T1311">s</text:span><text:span text:style-name="T1301">t</text:span><text:span text:style-name="T1311">e </text:span><text:span text:style-name="T1301">do</text:span><text:span text:style-name="T1311">c</text:span><text:span text:style-name="T283">um</text:span><text:span text:style-name="T1311">e</text:span><text:span text:style-name="T1301">nto c</text:span><text:span text:style-name="T1311">o</text:span><text:span text:style-name="T1301">nt</text:span><text:span text:style-name="T1306">é</text:span><text:span text:style-name="T283">m </text:span><text:span text:style-name="T1311">assi </text:span><text:span text:style-name="T1301">na</text:span><text:span text:style-name="T911">tu</text:span><text:span text:style-name="T1301">ra </text:span><text:span text:style-name="T1311">d</text:span><text:span text:style-name="T1301">i</text:span><text:span text:style-name="T1306">g</text:span><text:span text:style-name="T1301">it</text:span><text:span text:style-name="T1311">a</text:span><text:span text:style-name="T1301">l qu</text:span><text:span text:style-name="T1311">e </text:span><text:span text:style-name="T1301">g</text:span><text:span text:style-name="T1311">a</text:span><text:span text:style-name="T1301">rant</text:span><text:span text:style-name="T1306">e s</text:span><text:span text:style-name="T1301">u</text:span><text:span text:style-name="T1311">a a</text:span><text:span text:style-name="T1301">ut</text:span><text:span text:style-name="T1311">e</text:span><text:span text:style-name="T283">nti</text:span><text:span text:style-name="T1311">c</text:span><text:span text:style-name="T911">i</text:span><text:span text:style-name="T1301">d</text:span><text:span text:style-name="T1311">ade, </text:span><text:span text:style-name="T1301">int</text:span><text:span text:style-name="T1311">eg</text:span><text:span text:style-name="T283">rid</text:span><text:span text:style-name="T1311">ade e v</text:span><text:span text:style-name="T1301">alid</text:span><text:span text:style-name="T1311">a</text:span><text:span text:style-name="T1301">d</text:span><text:span text:style-name="T1311">e </text:span><text:span text:style-name="T1301">jur</text:span><text:span text:style-name="T1311">ídica, </text:span><text:span text:style-name="T1301">no</text:span><text:span text:style-name="T1306">s </text:span><text:span text:style-name="T1301">t</text:span><text:span text:style-name="T1306">e</text:span><text:span text:style-name="T1301">rm</text:span><text:span text:style-name="T1311">os da </text:span><text:span text:style-name="T283">M</text:span><text:span text:style-name="T1306">e</text:span><text:span text:style-name="T1301">d</text:span><text:span text:style-name="T1311">ida </text:span><text:span text:style-name="T283">Pr</text:span><text:span text:style-name="T1311">ov</text:span><text:span text:style-name="T1301">i</text:span><text:span text:style-name="T1311">só</text:span><text:span text:style-name="T1301">ri</text:span><text:span text:style-name="T1311">a </text:span><text:span text:style-name="T1301">n</text:span><text:span text:style-name="T1316">º </text:span><text:span text:style-name="T1306">2.2</text:span><text:span text:style-name="T1301">0</text:span><text:span text:style-name="T1311">0-2</text:span><text:span text:style-name="T1314">, </text:span><text:span text:style-name="T1301">d</text:span><text:span text:style-name="T1311">e 2</text:span><text:span text:style-name="T1301">4 d</text:span><text:span text:style-name="T1306">e </text:span><text:span text:style-name="T1301">a</text:span><text:span text:style-name="T1311">g</text:span><text:span text:style-name="T1301">o</text:span><text:span text:style-name="T1306">s</text:span><text:span text:style-name="T1301">t</text:span><text:span text:style-name="T1311">o </text:span><text:span text:style-name="T1301">d</text:span><text:span text:style-name="T1306">e</text:span></text:p>
      <text:p text:style-name="P1"><text:span text:style-name="T1302">fil </text:span><text:span text:style-name="T1311">2</text:span><text:span text:style-name="T1301">001 </text:span><text:span text:style-name="T1316">.</text:span></text:p>
      <text:p text:style-name="P1"><text:span text:style-name="T855">LAUDO </text:span><text:span text:style-name="T869">N</text:span><text:span text:style-name="T1319">ll </text:span><text:span text:style-name="T855">1</text:span><text:span text:style-name="T1318">24</text:span><text:span text:style-name="T855">2</text:span><text:span text:style-name="T1318">/</text:span><text:span text:style-name="T855">2</text:span><text:span text:style-name="T1231">0</text:span><text:span text:style-name="T855">2</text:span><text:span text:style-name="T1231">0 - </text:span><text:span text:style-name="T855">IN</text:span><text:span text:style-name="T1318">C/</text:span><text:span text:style-name="T1231">DI</text:span><text:span text:style-name="T855">T</text:span><text:span text:style-name="T1318">E</text:span><text:span text:style-name="T855">C</text:span><text:span text:style-name="T997">/</text:span><text:span text:style-name="T1231">P</text:span><text:span text:style-name="T855">F</text:span></text:p>
      <text:p text:style-name="P1"><text:span text:style-name="T1232">Arquivo 00006</text:span><text:span text:style-name="T859">.</text:span><text:span text:style-name="T1232">MTS</text:span></text:p>
      <text:p text:style-name="P1"><text:span text:style-name="T1232">05:49</text:span><text:span text:style-name="T1325">.</text:span><text:span text:style-name="T1232">048 (10457)</text:span></text:p>
      <text:p text:style-name="P1"><text:span text:style-name="T1232">Braga </text:span><text:span text:style-name="T859">N</text:span><text:span text:style-name="T1232">etto</text:span><text:span text:style-name="T859">: </text:span><text:span text:style-name="T858">E</text:span><text:span text:style-name="T1233">u q</text:span><text:span text:style-name="T858">ue</text:span><text:span text:style-name="T1233">r</text:span><text:span text:style-name="T1326">i</text:span><text:span text:style-name="T858">a </text:span><text:span text:style-name="T1320">s</text:span><text:span text:style-name="T858">ó </text:span><text:span text:style-name="T1233">d</text:span><text:span text:style-name="T858">e</text:span><text:span text:style-name="T1233">i</text:span><text:span text:style-name="T858">xar </text:span><text:span text:style-name="T1233">um</text:span><text:span text:style-name="T858">a co</text:span><text:span text:style-name="T1233">i</text:span><text:span text:style-name="T1320">s</text:span><text:span text:style-name="T858">a</text:span><text:span text:style-name="T1000">, </text:span><text:span text:style-name="T858">o </text:span><text:span text:style-name="T1320">s</text:span><text:span text:style-name="T858">e</text:span><text:span text:style-name="T1320">g</text:span><text:span text:style-name="T1233">ui</text:span><text:span text:style-name="T858">nte. E</text:span><text:span text:style-name="T1233">u </text:span><text:span text:style-name="T858">fico </text:span><text:span text:style-name="T1233">m</text:span><text:span text:style-name="T858">e</text:span><text:span text:style-name="T1233">i</text:span><text:span text:style-name="T858">o </text:span><text:span text:style-name="T1320">e</text:span><text:span text:style-name="T1233">n</text:span><text:span text:style-name="T858">ca .</text:span><text:span text:style-name="T1326">.</text:span><text:span text:style-name="T858">. </text:span><text:span text:style-name="T1233">n</text:span><text:span text:style-name="T858">ão é</text:span></text:p>
      <text:p text:style-name="P1"><text:span text:style-name="T858">tra</text:span><text:span text:style-name="T1233">b</text:span><text:span text:style-name="T858">a</text:span><text:span text:style-name="T1233">lh</text:span><text:span text:style-name="T858">o me</text:span><text:span text:style-name="T1233">u</text:span><text:span text:style-name="T1320">, </text:span><text:span text:style-name="T858">he</text:span><text:span text:style-name="T1233">in</text:span><text:span text:style-name="T1320">? </text:span><text:span text:style-name="T860">É </text:span><text:span text:style-name="T1233">t</text:span><text:span text:style-name="T858">raba</text:span><text:span text:style-name="T1233">lh</text:span><text:span text:style-name="T858">o da e</text:span><text:span text:style-name="T1233">q</text:span><text:span text:style-name="T858">u</text:span><text:span text:style-name="T1233">i</text:span><text:span text:style-name="T858">pe e ro</text:span><text:span text:style-name="T1233">ub</text:span><text:span text:style-name="T858">e</text:span><text:span text:style-name="T1233">i </text:span><text:span text:style-name="T858">a </text:span><text:span text:style-name="T1233">id</text:span><text:span text:style-name="T858">e</text:span><text:span text:style-name="T1233">i</text:span><text:span text:style-name="T858">a </text:span><text:span text:style-name="T1233">d</text:span><text:span text:style-name="T858">e </text:span><text:span text:style-name="T1233">um b</text:span><text:span text:style-name="T858">an</text:span><text:span text:style-name="T1233">d</text:span><text:span text:style-name="T858">o de gen</text:span><text:span text:style-name="T1233">t</text:span><text:span text:style-name="T1320">e </text:span><text:span text:style-name="T858">a</text:span><text:span text:style-name="T1233">q</text:span><text:span text:style-name="T858">u</text:span><text:span text:style-name="T1233">i</text:span><text:span text:style-name="T1320">.</text:span></text:p>
      <text:p text:style-name="P3"><text:span text:style-name="T1234">Marcelo: </text:span><text:span text:style-name="T855">(</text:span><text:span text:style-name="T1231">Ri</text:span><text:span text:style-name="T1318">s</text:span><text:span text:style-name="T855">os).</text:span></text:p>
      <text:p text:style-name="P3"><text:span text:style-name="T1328">I</text:span><text:span text:style-name="T1234">Br</text:span><text:span text:style-name="T873">a</text:span><text:span text:style-name="T1234">ga </text:span><text:span text:style-name="T873">N</text:span><text:span text:style-name="T1234">etto: </text:span><text:span text:style-name="T855">Ro</text:span><text:span text:style-name="T1231">ub</text:span><text:span text:style-name="T855">e</text:span><text:span text:style-name="T1231">i </text:span><text:span text:style-name="T855">i</text:span><text:span text:style-name="T1231">d</text:span><text:span text:style-name="T855">e</text:span><text:span text:style-name="T1231">i</text:span><text:span text:style-name="T855">a aq</text:span><text:span text:style-name="T1231">ui</text:span><text:span text:style-name="T1318">, </text:span><text:span text:style-name="T855">a</text:span><text:span text:style-name="T1231">li</text:span><text:span text:style-name="T997">, </text:span><text:span text:style-name="T855">e</text:span><text:span text:style-name="T1231">u rou</text:span><text:span text:style-name="T855">be</text:span><text:span text:style-name="T1231">i id</text:span><text:span text:style-name="T855">e</text:span><text:span text:style-name="T1231">i</text:span><text:span text:style-name="T855">a</text:span><text:span text:style-name="T997">, </text:span><text:span text:style-name="T855">tá</text:span><text:span text:style-name="T1318">? </text:span><text:span text:style-name="T855">E</text:span><text:span text:style-name="T1231">u </text:span><text:span text:style-name="T855">a</text:span><text:span text:style-name="T1231">pro</text:span><text:span text:style-name="T855">v</text:span><text:span text:style-name="T1318">e</text:span><text:span text:style-name="T1231">i</text:span><text:span text:style-name="T855">tei </text:span><text:span text:style-name="T1231">i</text:span><text:span text:style-name="T855">de</text:span><text:span text:style-name="T1231">i</text:span><text:span text:style-name="T855">a ... E</text:span><text:span text:style-name="T1231">u </text:span><text:span text:style-name="T1318">s</text:span><text:span text:style-name="T855">ó</text:span></text:p>
      <text:p text:style-name="P3"><text:span text:style-name="T855">coo</text:span><text:span text:style-name="T1231">rd</text:span><text:span text:style-name="T855">e</text:span><text:span text:style-name="T1231">n</text:span><text:span text:style-name="T855">e</text:span><text:span text:style-name="T1231">i</text:span><text:span text:style-name="T855">.</text:span></text:p>
      <text:p text:style-name="P1"><text:span text:style-name="T1330">- </text:span><text:span text:style-name="T1232">Marc</text:span><text:span text:style-name="T859">e</text:span><text:span text:style-name="T1232">lo</text:span><text:span text:style-name="T859">: </text:span><text:span text:style-name="T860">É </text:span><text:span text:style-name="T1233">um </text:span><text:span text:style-name="T858">cro</text:span><text:span text:style-name="T1233">n</text:span><text:span text:style-name="T858">ogra</text:span><text:span text:style-name="T1233">m</text:span><text:span text:style-name="T858">a </text:span><text:span text:style-name="T1233">imp</text:span><text:span text:style-name="T858">o</text:span><text:span text:style-name="T1233">rt</text:span><text:span text:style-name="T858">a</text:span><text:span text:style-name="T1233">n</text:span><text:span text:style-name="T858">te </text:span><text:span text:style-name="T1233">d</text:span><text:span text:style-name="T858">o </text:span><text:span text:style-name="T1233">p</text:span><text:span text:style-name="T858">ro</text:span><text:span text:style-name="T1233">j</text:span><text:span text:style-name="T858">e</text:span><text:span text:style-name="T1233">t</text:span><text:span text:style-name="T858">o</text:span><text:span text:style-name="T1320">, </text:span><text:span text:style-name="T858">o</text:span><text:span text:style-name="T1233">b</text:span><text:span text:style-name="T1320">v</text:span><text:span text:style-name="T858">iamente</text:span><text:span text:style-name="T1000">, </text:span><text:span text:style-name="T858">to</text:span><text:span text:style-name="T1233">d</text:span><text:span text:style-name="T858">o</text:span><text:span text:style-name="T1320">s </text:span><text:span text:style-name="T858">o</text:span><text:span text:style-name="T1320">s </text:span><text:span text:style-name="T1233">mini</text:span><text:span text:style-name="T1320">s</text:span><text:span text:style-name="T858">tér</text:span><text:span text:style-name="T1233">i</text:span><text:span text:style-name="T858">o</text:span><text:span text:style-name="T1320">s,</text:span></text:p>
      <text:p text:style-name="P1"><text:span text:style-name="T858">co</text:span><text:span text:style-name="T1233">m</text:span><text:span text:style-name="T858">o o </text:span><text:span text:style-name="T1233">mi</text:span><text:span text:style-name="T858">n</text:span><text:span text:style-name="T1233">i</text:span><text:span text:style-name="T1320">s</text:span><text:span text:style-name="T858">tér</text:span><text:span text:style-name="T1233">i</text:span><text:span text:style-name="T858">o do T</text:span><text:span text:style-name="T1233">u</text:span><text:span text:style-name="T858">r</text:span><text:span text:style-name="T1233">i</text:span><text:span text:style-name="T1320">s</text:span><text:span text:style-name="T858">mo tam</text:span><text:span text:style-name="T1233">b</text:span><text:span text:style-name="T858">é</text:span><text:span text:style-name="T1233">m</text:span><text:span text:style-name="T1320">, </text:span><text:span text:style-name="T1233">j</text:span><text:span text:style-name="T858">á ... e</text:span><text:span text:style-name="T1320">s</text:span><text:span text:style-name="T858">ta</text:span><text:span text:style-name="T1233">m</text:span><text:span text:style-name="T858">o</text:span><text:span text:style-name="T1320">s </text:span><text:span text:style-name="T1233">fi</text:span><text:span text:style-name="T858">na</text:span><text:span text:style-name="T1233">l</text:span><text:span text:style-name="T858">i</text:span><text:span text:style-name="T1320">z</text:span><text:span text:style-name="T858">a</text:span><text:span text:style-name="T1233">nd</text:span><text:span text:style-name="T858">o até ama</text:span><text:span text:style-name="T1233">nh</text:span><text:span text:style-name="T858">ã es</text:span><text:span text:style-name="T1320">se</text:span></text:p>
      <text:p text:style-name="P3"><text:span text:style-name="T855">progra</text:span><text:span text:style-name="T1231">m</text:span><text:span text:style-name="T855">a de re</text:span><text:span text:style-name="T1231">t</text:span><text:span text:style-name="T855">o</text:span><text:span text:style-name="T1231">m</text:span><text:span text:style-name="T855">a</text:span><text:span text:style-name="T1231">d</text:span><text:span text:style-name="T855">a </text:span><text:span text:style-name="T1231">.</text:span><text:span text:style-name="T855">..</text:span></text:p>
      <text:p text:style-name="P3"><text:span text:style-name="T1234">Bra</text:span><text:span text:style-name="T873">g</text:span><text:span text:style-name="T1234">a </text:span><text:span text:style-name="T873">Ne</text:span><text:span text:style-name="T1234">tto</text:span><text:span text:style-name="T873">: </text:span><text:span text:style-name="T855">(In</text:span><text:span text:style-name="T1231">int</text:span><text:span text:style-name="T855">e</text:span><text:span text:style-name="T1231">li</text:span><text:span text:style-name="T855">gíve</text:span><text:span text:style-name="T1231">l</text:span><text:span text:style-name="T855">).</text:span></text:p>
      <text:p text:style-name="P3"><text:span text:style-name="T1234">Marcelo</text:span><text:span text:style-name="T873">: </text:span><text:span text:style-name="T1231">.. </text:span><text:span text:style-name="T855">. </text:span><text:span text:style-name="T1318">e, </text:span><text:span text:style-name="T855">p</text:span><text:span text:style-name="T1231">r</text:span><text:span text:style-name="T855">es</text:span><text:span text:style-name="T1231">i</text:span><text:span text:style-name="T855">de</text:span><text:span text:style-name="T1231">nt</text:span><text:span text:style-name="T855">e, o </text:span><text:span text:style-name="T1324">.</text:span><text:span text:style-name="T855">.. o .</text:span><text:span text:style-name="T1231">.</text:span><text:span text:style-name="T855">. o tu</text:span><text:span text:style-name="T1231">ri</text:span><text:span text:style-name="T1318">s</text:span><text:span text:style-name="T855">mo o</text:span><text:span text:style-name="T1231">b</text:span><text:span text:style-name="T855">v</text:span><text:span text:style-name="T1231">iam</text:span><text:span text:style-name="T1318">e</text:span><text:span text:style-name="T1231">nt</text:span><text:span text:style-name="T855">e e</text:span><text:span text:style-name="T1231">l</text:span><text:span text:style-name="T855">e </text:span><text:span text:style-name="T1231">t</text:span><text:span text:style-name="T855">e</text:span><text:span text:style-name="T1231">m um</text:span><text:span text:style-name="T855">a </text:span><text:span text:style-name="T1231">im</text:span><text:span text:style-name="T855">po</text:span><text:span text:style-name="T1231">rtân</text:span><text:span text:style-name="T855">c</text:span><text:span text:style-name="T1231">i</text:span><text:span text:style-name="T855">a</text:span></text:p>
      <text:p text:style-name="P3"><text:span text:style-name="T855">m</text:span><text:span text:style-name="T1231">uit</text:span><text:span text:style-name="T855">o g</text:span><text:span text:style-name="T1231">r</text:span><text:span text:style-name="T855">an</text:span><text:span text:style-name="T1231">d</text:span><text:span text:style-name="T855">e </text:span><text:span text:style-name="T1231">p</text:span><text:span text:style-name="T855">ra eco</text:span><text:span text:style-name="T1231">n</text:span><text:span text:style-name="T855">om</text:span><text:span text:style-name="T1231">i</text:span><text:span text:style-name="T855">a</text:span><text:span text:style-name="T1329">, </text:span><text:span text:style-name="T855">o </text:span><text:span text:style-name="T1231">P</text:span><text:span text:style-name="T855">a</text:span><text:span text:style-name="T1231">ul</text:span><text:span text:style-name="T855">o Guede</text:span><text:span text:style-name="T1318">s </text:span><text:span text:style-name="T855">sa</text:span><text:span text:style-name="T1231">b</text:span><text:span text:style-name="T855">e di</text:span><text:span text:style-name="T1318">ss</text:span><text:span text:style-name="T855">o</text:span><text:span text:style-name="T1231">. </text:span><text:span text:style-name="T855">Ma</text:span><text:span text:style-name="T1231">i</text:span><text:span text:style-name="T1318">s </text:span><text:span text:style-name="T1231">d</text:span><text:span text:style-name="T855">e oi</text:span><text:span text:style-name="T1231">t</text:span><text:span text:style-name="T855">o </text:span><text:span text:style-name="T1231">p</text:span><text:span text:style-name="T855">or ce</text:span><text:span text:style-name="T1231">nt</text:span><text:span text:style-name="T855">o</text:span><text:span text:style-name="T997">, </text:span><text:span text:style-name="T855">o</text:span><text:span text:style-name="T1231">u</text:span></text:p>
      <text:p text:style-name="P3"><text:span text:style-name="T855">seja</text:span><text:span text:style-name="T997">, </text:span><text:span text:style-name="T1231">qu</text:span><text:span text:style-name="T855">a</text:span><text:span text:style-name="T1318">s</text:span><text:span text:style-name="T855">e </text:span><text:span text:style-name="T1231">d</text:span><text:span text:style-name="T855">e</text:span><text:span text:style-name="T1318">z </text:span><text:span text:style-name="T855">por </text:span><text:span text:style-name="T1231">c</text:span><text:span text:style-name="T855">e</text:span><text:span text:style-name="T1231">nt</text:span><text:span text:style-name="T855">o do </text:span><text:span text:style-name="T1231">PIB n</text:span><text:span text:style-name="T855">ac</text:span><text:span text:style-name="T1231">i</text:span><text:span text:style-name="T855">o</text:span><text:span text:style-name="T1231">n</text:span><text:span text:style-name="T855">a</text:span><text:span text:style-name="T1231">l </text:span><text:span text:style-name="T1318">é </text:span><text:span text:style-name="T1231">tur</text:span><text:span text:style-name="T855">is</text:span><text:span text:style-name="T1231">m</text:span><text:span text:style-name="T855">o e o </text:span><text:span text:style-name="T1231">p</text:span><text:span text:style-name="T855">re</text:span><text:span text:style-name="T1318">s</text:span><text:span text:style-name="T1231">id</text:span><text:span text:style-name="T855">e</text:span><text:span text:style-name="T1231">nt</text:span><text:span text:style-name="T855">e (</text:span><text:span text:style-name="T1231">r</text:span><text:span text:style-name="T855">i</text:span><text:span text:style-name="T1318">s</text:span><text:span text:style-name="T855">os) fa</text:span><text:span text:style-name="T1231">l</text:span><text:span text:style-name="T855">o</text:span><text:span text:style-name="T1231">u </text:span><text:span text:style-name="T855">q</text:span><text:span text:style-name="T1231">u</text:span><text:span text:style-name="T855">e va</text:span><text:span text:style-name="T1231">i</text:span></text:p>
      <text:p text:style-name="P3"><text:span text:style-name="T855">e</text:span><text:span text:style-name="T1318">x</text:span><text:span text:style-name="T855">t</text:span><text:span text:style-name="T1231">in</text:span><text:span text:style-name="T855">g</text:span><text:span text:style-name="T1231">ui</text:span><text:span text:style-name="T855">r o mini</text:span><text:span text:style-name="T1318">s</text:span><text:span text:style-name="T1231">t</text:span><text:span text:style-name="T855">é</text:span><text:span text:style-name="T1231">r</text:span><text:span text:style-name="T855">io</text:span><text:span text:style-name="T1318">, </text:span><text:span text:style-name="T1231">p</text:span><text:span text:style-name="T855">or</text:span><text:span text:style-name="T1231">qu</text:span><text:span text:style-name="T855">e o tu</text:span><text:span text:style-name="T1231">ri</text:span><text:span text:style-name="T1318">s</text:span><text:span text:style-name="T1231">m</text:span><text:span text:style-name="T855">o acabo</text:span><text:span text:style-name="T1231">u</text:span><text:span text:style-name="T855">. </text:span><text:span text:style-name="T1318">(</text:span><text:span text:style-name="T855">Riso</text:span><text:span text:style-name="T1318">s)</text:span><text:span text:style-name="T855">.</text:span></text:p>
      <text:p text:style-name="P1"><text:span text:style-name="T1232">Jair Bol</text:span><text:span text:style-name="T859">s</text:span><text:span text:style-name="T1232">onaro</text:span><text:span text:style-name="T859">: </text:span><text:span text:style-name="T858">(Ri</text:span><text:span text:style-name="T1320">s</text:span><text:span text:style-name="T858">o</text:span><text:span text:style-name="T1320">s)</text:span><text:span text:style-name="T858">.</text:span></text:p>
      <text:p text:style-name="P1"><text:span text:style-name="T1232">Bra</text:span><text:span text:style-name="T859">g</text:span><text:span text:style-name="T1232">a </text:span><text:span text:style-name="T859">Ne</text:span><text:span text:style-name="T1232">tto</text:span><text:span text:style-name="T859">: </text:span><text:span text:style-name="T858">Logo agora? (Riso</text:span><text:span text:style-name="T1320">s)</text:span><text:span text:style-name="T858">.</text:span></text:p>
      <text:p text:style-name="P1"><text:span text:style-name="T1236">06:33</text:span><text:span text:style-name="T1327">.</text:span><text:span text:style-name="T1236">159 (11</text:span><text:span text:style-name="T865">77</text:span><text:span text:style-name="T1236">9)</text:span></text:p>
      <text:p text:style-name="P1"><text:span text:style-name="T859">M</text:span><text:span text:style-name="T1232">arc</text:span><text:span text:style-name="T859">e</text:span><text:span text:style-name="T1232">lo</text:span><text:span text:style-name="T859">: </text:span><text:span text:style-name="T858">Agora </text:span><text:span text:style-name="T1233">pre</text:span><text:span text:style-name="T858">c</text:span><text:span text:style-name="T1233">i</text:span><text:span text:style-name="T1320">s</text:span><text:span text:style-name="T858">a </text:span><text:span text:style-name="T1233">d</text:span><text:span text:style-name="T858">o </text:span><text:span text:style-name="T1233">mini</text:span><text:span text:style-name="T1320">s</text:span><text:span text:style-name="T1233">t</text:span><text:span text:style-name="T858">é</text:span><text:span text:style-name="T1233">ri</text:span><text:span text:style-name="T858">o </text:span><text:span text:style-name="T1233">m</text:span><text:span text:style-name="T858">a</text:span><text:span text:style-name="T1233">i</text:span><text:span text:style-name="T858">s do q</text:span><text:span text:style-name="T1233">u</text:span><text:span text:style-name="T1320">e </text:span><text:span text:style-name="T1233">n</text:span><text:span text:style-name="T858">unc</text:span><text:span text:style-name="T1320">a, </text:span><text:span text:style-name="T1233">p</text:span><text:span text:style-name="T858">re</text:span><text:span text:style-name="T1320">s</text:span><text:span text:style-name="T1233">id</text:span><text:span text:style-name="T858">e</text:span><text:span text:style-name="T1233">n</text:span><text:span text:style-name="T858">te</text:span><text:span text:style-name="T1320">. </text:span><text:span text:style-name="T858">O </text:span><text:span text:style-name="T1233">turi</text:span><text:span text:style-name="T858">s</text:span><text:span text:style-name="T1233">m</text:span><text:span text:style-name="T858">o e</text:span><text:span text:style-name="T1233">l</text:span><text:span text:style-name="T858">e</text:span></text:p>
      <text:p text:style-name="P1"><text:span text:style-name="T858">v</text:span><text:span text:style-name="T1233">inh</text:span><text:span text:style-name="T858">a </text:span><text:span text:style-name="T1233">num</text:span><text:span text:style-name="T858">a cresce</text:span><text:span text:style-name="T1233">nt</text:span><text:span text:style-name="T1320">e </text:span><text:span text:style-name="T1233">muit</text:span><text:span text:style-name="T858">o </text:span><text:span text:style-name="T1233">im</text:span><text:span text:style-name="T858">po</text:span><text:span text:style-name="T1233">r</text:span><text:span text:style-name="T858">tante</text:span><text:span text:style-name="T1233">. </text:span><text:span text:style-name="T858">O a</text:span><text:span text:style-name="T1233">n</text:span><text:span text:style-name="T858">o </text:span><text:span text:style-name="T1233">d</text:span><text:span text:style-name="T858">e </text:span><text:span text:style-name="T1233">d</text:span><text:span text:style-name="T858">o</text:span><text:span text:style-name="T1233">i</text:span><text:span text:style-name="T1320">s </text:span><text:span text:style-name="T1233">mil </text:span><text:span text:style-name="T858">e </text:span><text:span text:style-name="T1233">d</text:span><text:span text:style-name="T858">e</text:span><text:span text:style-name="T1320">ze</text:span><text:span text:style-name="T1233">n</text:span><text:span text:style-name="T858">ove cre</text:span><text:span text:style-name="T1320">s</text:span><text:span text:style-name="T858">c</text:span><text:span text:style-name="T1320">e</text:span><text:span text:style-name="T1233">u d</text:span><text:span text:style-name="T858">o</text:span><text:span text:style-name="T1233">i</text:span><text:span text:style-name="T1320">s</text:span></text:p>
      <text:p text:style-name="P3"><text:span text:style-name="T1231">p</text:span><text:span text:style-name="T855">o</text:span><text:span text:style-name="T1231">n</text:span><text:span text:style-name="T855">to se</text:span><text:span text:style-name="T1231">i</text:span><text:span text:style-name="T1318">s </text:span><text:span text:style-name="T1231">p</text:span><text:span text:style-name="T855">o</text:span><text:span text:style-name="T1231">r c</text:span><text:span text:style-name="T1318">e</text:span><text:span text:style-name="T855">n</text:span><text:span text:style-name="T1231">t</text:span><text:span text:style-name="T855">o</text:span><text:span text:style-name="T1318">, </text:span><text:span text:style-name="T855">e</text:span><text:span text:style-name="T1231">n</text:span><text:span text:style-name="T855">q</text:span><text:span text:style-name="T1231">u</text:span><text:span text:style-name="T855">anto a eco</text:span><text:span text:style-name="T1231">n</text:span><text:span text:style-name="T855">om</text:span><text:span text:style-name="T1231">i</text:span><text:span text:style-name="T855">a cre</text:span><text:span text:style-name="T1318">s</text:span><text:span text:style-name="T855">ceu </text:span><text:span text:style-name="T1231">u</text:span><text:span text:style-name="T855">m p</text:span><text:span text:style-name="T1318">o</text:span><text:span text:style-name="T855">r ce</text:span><text:span text:style-name="T1231">nt</text:span><text:span text:style-name="T855">o. Gero</text:span><text:span text:style-name="T1231">u </text:span><text:span text:style-name="T855">ce</text:span><text:span text:style-name="T1231">n</text:span><text:span text:style-name="T855">to e</text:span></text:p>
      <text:p text:style-name="P3"><text:span text:style-name="T1318">s</text:span><text:span text:style-name="T855">e</text:span><text:span text:style-name="T1318">ss</text:span><text:span text:style-name="T855">e</text:span><text:span text:style-name="T1231">n</text:span><text:span text:style-name="T855">ta </text:span><text:span text:style-name="T1318">e </text:span><text:span text:style-name="T855">três </text:span><text:span text:style-name="T1231">p</text:span><text:span text:style-name="T855">o</text:span><text:span text:style-name="T1231">r </text:span><text:span text:style-name="T855">cento a ma</text:span><text:span text:style-name="T1231">i</text:span><text:span text:style-name="T1318">s </text:span><text:span text:style-name="T1231">d</text:span><text:span text:style-name="T855">e e</text:span><text:span text:style-name="T1231">mpr</text:span><text:span text:style-name="T1318">e</text:span><text:span text:style-name="T855">go </text:span><text:span text:style-name="T1231">d</text:span><text:span text:style-name="T855">o </text:span><text:span text:style-name="T1231">qu</text:span><text:span text:style-name="T855">e o ano </text:span><text:span text:style-name="T1231">d</text:span><text:span text:style-name="T855">e do</text:span><text:span text:style-name="T1231">i</text:span><text:span text:style-name="T1318">s </text:span><text:span text:style-name="T1231">mil </text:span><text:span text:style-name="T1318">e </text:span><text:span text:style-name="T1231">d</text:span><text:span text:style-name="T855">ezoi</text:span><text:span text:style-name="T1231">t</text:span><text:span text:style-name="T855">o e</text:span></text:p>
      <text:p text:style-name="P3"><text:span text:style-name="T855">o</text:span><text:span text:style-name="T1231">b</text:span><text:span text:style-name="T1318">v</text:span><text:span text:style-name="T1231">i</text:span><text:span text:style-name="T855">a</text:span><text:span text:style-name="T1231">m</text:span><text:span text:style-name="T855">ente </text:span><text:span text:style-name="T1231">n</text:span><text:span text:style-name="T855">o </text:span><text:span text:style-name="T1231">m</text:span><text:span text:style-name="T855">e</text:span><text:span text:style-name="T1231">i</text:span><text:span text:style-name="T855">o </text:span><text:span text:style-name="T1231">d</text:span><text:span text:style-name="T855">es</text:span><text:span text:style-name="T1318">s</text:span><text:span text:style-name="T855">a </text:span><text:span text:style-name="T1231">p</text:span><text:span text:style-name="T855">an</text:span><text:span text:style-name="T1231">d</text:span><text:span text:style-name="T855">e</text:span><text:span text:style-name="T1231">mi</text:span><text:span text:style-name="T855">a foi o pr</text:span><text:span text:style-name="T1231">im</text:span><text:span text:style-name="T855">eiro a </text:span><text:span text:style-name="T1318">s</text:span><text:span text:style-name="T855">er </text:span><text:span text:style-name="T1231">im</text:span><text:span text:style-name="T855">pactado e de fo</text:span><text:span text:style-name="T1231">rm</text:span><text:span text:style-name="T855">a </text:span><text:span text:style-name="T1231">brut</text:span><text:span text:style-name="T855">a</text:span><text:span text:style-name="T1231">l.</text:span></text:p>
      <text:p text:style-name="P3"><text:span text:style-name="T855">O </text:span><text:span text:style-name="T1231">R</text:span><text:span text:style-name="T855">ogé</text:span><text:span text:style-name="T1231">r</text:span><text:span text:style-name="T855">io Ma</text:span><text:span text:style-name="T1231">rinh</text:span><text:span text:style-name="T855">o </text:span><text:span text:style-name="T1318">s</text:span><text:span text:style-name="T855">a</text:span><text:span text:style-name="T1231">b</text:span><text:span text:style-name="T855">e </text:span><text:span text:style-name="T1231">b</text:span><text:span text:style-name="T1318">e</text:span><text:span text:style-name="T1231">m di</text:span><text:span text:style-name="T1318">ss</text:span><text:span text:style-name="T855">o e no</text:span><text:span text:style-name="T1318">s </text:span><text:span text:style-name="T855">a</text:span><text:span text:style-name="T1231">j</text:span><text:span text:style-name="T855">udo</text:span><text:span text:style-name="T1231">u </text:span><text:span text:style-name="T855">m</text:span><text:span text:style-name="T1231">ui</text:span><text:span text:style-name="T855">to aí. Q</text:span><text:span text:style-name="T1231">u</text:span><text:span text:style-name="T855">ero a</text:span><text:span text:style-name="T1231">p</text:span><text:span text:style-name="T855">rov</text:span><text:span text:style-name="T1318">e</text:span><text:span text:style-name="T1231">it</text:span><text:span text:style-name="T855">a</text:span><text:span text:style-name="T1231">r p</text:span><text:span text:style-name="T855">ara</text:span></text:p>
      <text:p text:style-name="P3"><text:span text:style-name="T855">agra</text:span><text:span text:style-name="T1231">d</text:span><text:span text:style-name="T855">ece</text:span><text:span text:style-name="T1231">r </text:span><text:span text:style-name="T855">o Pau</text:span><text:span text:style-name="T1231">l</text:span><text:span text:style-name="T855">o G</text:span><text:span text:style-name="T1231">u</text:span><text:span text:style-name="T855">edes</text:span><text:span text:style-name="T997">, </text:span><text:span text:style-name="T855">a </text:span><text:span text:style-name="T1324">.</text:span><text:span text:style-name="T855">.. </text:span><text:span text:style-name="T1231">o </text:span><text:span text:style-name="T855">Ma</text:span><text:span text:style-name="T1231">rinh</text:span><text:span text:style-name="T855">o tam</text:span><text:span text:style-name="T1231">b</text:span><text:span text:style-name="T855">é</text:span><text:span text:style-name="T1231">m </text:span><text:span text:style-name="T855">no</text:span><text:span text:style-name="T1318">s </text:span><text:span text:style-name="T855">a</text:span><text:span text:style-name="T1231">ju</text:span><text:span text:style-name="T855">do</text:span><text:span text:style-name="T1231">u m</text:span><text:span text:style-name="T855">ui</text:span><text:span text:style-name="T1231">t</text:span><text:span text:style-name="T855">o nesse </text:span><text:span text:style-name="T1231">p</text:span><text:span text:style-name="T855">roces</text:span><text:span text:style-name="T1318">s</text:span><text:span text:style-name="T855">o </text:span><text:span text:style-name="T1231">d</text:span><text:span text:style-name="T855">e</text:span></text:p>
      <text:p text:style-name="P3"><text:span text:style-name="T855">co</text:span><text:span text:style-name="T1231">n</text:span><text:span text:style-name="T855">te</text:span><text:span text:style-name="T1231">mpl</text:span><text:span text:style-name="T855">ar</text:span><text:span text:style-name="T1318">, </text:span><text:span text:style-name="T855">o</text:span><text:span text:style-name="T1231">u </text:span><text:span text:style-name="T1318">s</text:span><text:span text:style-name="T855">e</text:span><text:span text:style-name="T1231">j</text:span><text:span text:style-name="T855">a</text:span><text:span text:style-name="T1318">, </text:span><text:span text:style-name="T1231">d</text:span><text:span text:style-name="T1318">e </text:span><text:span text:style-name="T1231">t</text:span><text:span text:style-name="T855">er u</text:span><text:span text:style-name="T1231">m </text:span><text:span text:style-name="T855">p</text:span><text:span text:style-name="T1231">l</text:span><text:span text:style-name="T855">a</text:span><text:span text:style-name="T1231">n</text:span><text:span text:style-name="T855">o de ação </text:span><text:span text:style-name="T1231">qu</text:span><text:span text:style-name="T855">e </text:span><text:span text:style-name="T1318">v</text:span><text:span text:style-name="T1231">i</text:span><text:span text:style-name="T855">es</text:span><text:span text:style-name="T1318">s</text:span><text:span text:style-name="T855">e ev</text:span><text:span text:style-name="T1231">i</text:span><text:span text:style-name="T855">t</text:span><text:span text:style-name="T1231">ar </text:span><text:span text:style-name="T855">o </text:span><text:span text:style-name="T1231">d</text:span><text:span text:style-name="T855">e</text:span><text:span text:style-name="T1318">s</text:span><text:span text:style-name="T1231">m</text:span><text:span text:style-name="T855">on</text:span><text:span text:style-name="T1231">t</text:span><text:span text:style-name="T855">e do </text:span><text:span text:style-name="T1318">s</text:span><text:span text:style-name="T855">eto</text:span><text:span text:style-name="T1231">r </text:span><text:span text:style-name="T855">do</text:span></text:p>
      <text:p text:style-name="P3"><text:span text:style-name="T855">tur</text:span><text:span text:style-name="T1231">i</text:span><text:span text:style-name="T1318">s</text:span><text:span text:style-name="T855">m</text:span><text:span text:style-name="T1318">o, </text:span><text:span text:style-name="T855">porque</text:span><text:span text:style-name="T1329">, </text:span><text:span text:style-name="T855">é ... </text:span><text:span text:style-name="T1318">g</text:span><text:span text:style-name="T855">ra</text:span><text:span text:style-name="T1231">nd</text:span><text:span text:style-name="T855">e pa</text:span><text:span text:style-name="T1231">rt</text:span><text:span text:style-name="T855">e das em</text:span><text:span text:style-name="T1231">pr</text:span><text:span text:style-name="T855">e</text:span><text:span text:style-name="T1318">s</text:span><text:span text:style-name="T855">a</text:span><text:span text:style-name="T1318">s </text:span><text:span text:style-name="T1231">d</text:span><text:span text:style-name="T855">o tu</text:span><text:span text:style-name="T1231">ri</text:span><text:span text:style-name="T1318">s</text:span><text:span text:style-name="T1231">m</text:span><text:span text:style-name="T855">o </text:span><text:span text:style-name="T1231">p</text:span><text:span text:style-name="T855">as</text:span><text:span text:style-name="T1318">s</text:span><text:span text:style-name="T855">o</text:span><text:span text:style-name="T1231">u d</text:span><text:span text:style-name="T1318">e </text:span><text:span text:style-name="T1231">um flu</text:span><text:span text:style-name="T855">xo de</text:span></text:p>
      <text:p text:style-name="P3"><text:span text:style-name="T855">ca</text:span><text:span text:style-name="T1231">i</text:span><text:span text:style-name="T1318">xa </text:span><text:span text:style-name="T1231">d</text:span><text:span text:style-name="T855">e </text:span><text:span text:style-name="T1324">.</text:span><text:span text:style-name="T855">.</text:span><text:span text:style-name="T1324">. </text:span><text:span text:style-name="T1231">d</text:span><text:span text:style-name="T855">e ce</text:span><text:span text:style-name="T1231">m p</text:span><text:span text:style-name="T855">ra zero </text:span><text:span text:style-name="T1231">d</text:span><text:span text:style-name="T855">e </text:span><text:span text:style-name="T1231">um </text:span><text:span text:style-name="T855">d</text:span><text:span text:style-name="T1231">i</text:span><text:span text:style-name="T855">a p</text:span><text:span text:style-name="T1231">ro </text:span><text:span text:style-name="T1318">o</text:span><text:span text:style-name="T1231">u</text:span><text:span text:style-name="T855">t</text:span><text:span text:style-name="T1231">ro</text:span><text:span text:style-name="T1324">. </text:span><text:span text:style-name="T855">Então</text:span><text:span text:style-name="T997">, </text:span><text:span text:style-name="T855">açõe</text:span><text:span text:style-name="T1318">s </text:span><text:span text:style-name="T855">como a s</text:span><text:span text:style-name="T1231">u</text:span><text:span text:style-name="T1318">s</text:span><text:span text:style-name="T855">pe</text:span><text:span text:style-name="T1231">n</text:span><text:span text:style-name="T1318">s</text:span><text:span text:style-name="T855">ão </text:span><text:span text:style-name="T1231">d</text:span><text:span text:style-name="T855">e</text:span></text:p>
      <text:p text:style-name="P3"><text:span text:style-name="T855">co</text:span><text:span text:style-name="T1231">n</text:span><text:span text:style-name="T855">trato de </text:span><text:span text:style-name="T1231">t</text:span><text:span text:style-name="T855">raba</text:span><text:span text:style-name="T1231">lh</text:span><text:span text:style-name="T855">o</text:span><text:span text:style-name="T1329">, </text:span><text:span text:style-name="T855">o m</text:span><text:span text:style-name="T1231">ini</text:span><text:span text:style-name="T855">stro Moro </text:span><text:span text:style-name="T1231">t</text:span><text:span text:style-name="T855">amb</text:span><text:span text:style-name="T1318">é</text:span><text:span text:style-name="T1231">m </text:span><text:span text:style-name="T855">a</text:span><text:span text:style-name="T1318">g</text:span><text:span text:style-name="T855">ra</text:span><text:span text:style-name="T1231">d</text:span><text:span text:style-name="T855">eço</text:span><text:span text:style-name="T1318">, </text:span><text:span text:style-name="T855">teve </text:span><text:span text:style-name="T1231">um</text:span><text:span text:style-name="T855">a </text:span><text:span text:style-name="T1318">a</text:span><text:span text:style-name="T855">ção fu</text:span><text:span text:style-name="T1231">nd</text:span><text:span text:style-name="T855">a</text:span><text:span text:style-name="T1231">m</text:span><text:span text:style-name="T1318">e</text:span><text:span text:style-name="T855">nta</text:span><text:span text:style-name="T1231">l</text:span></text:p>
      <text:p text:style-name="P3"><text:span text:style-name="T855">pro seto</text:span><text:span text:style-name="T1231">r q</text:span><text:span text:style-name="T855">ue fo </text:span><text:span text:style-name="T1231">i</text:span><text:span text:style-name="T1318">, </text:span><text:span text:style-name="T855">é .</text:span><text:span text:style-name="T1231">.. </text:span><text:span text:style-name="T855">urna m</text:span><text:span text:style-name="T1318">e</text:span><text:span text:style-name="T1231">di</text:span><text:span text:style-name="T855">da </text:span><text:span text:style-name="T1231">p</text:span><text:span text:style-name="T855">rovi</text:span><text:span text:style-name="T1318">s</text:span><text:span text:style-name="T855">ó</text:span><text:span text:style-name="T1231">ri</text:span><text:span text:style-name="T855">a</text:span><text:span text:style-name="T1318">, é </text:span><text:span text:style-name="T855">... </text:span><text:span text:style-name="T1231">qu</text:span><text:span text:style-name="T855">e con</text:span><text:span text:style-name="T1231">t</text:span><text:span text:style-name="T855">e</text:span><text:span text:style-name="T1231">m</text:span><text:span text:style-name="T855">p</text:span><text:span text:style-name="T1231">l</text:span><text:span text:style-name="T855">a</text:span><text:span text:style-name="T1318">ss</text:span><text:span text:style-name="T1231">e </text:span><text:span text:style-name="T855">amba</text:span><text:span text:style-name="T1318">s </text:span><text:span text:style-name="T855">a</text:span><text:span text:style-name="T1318">s </text:span><text:span text:style-name="T855">par</text:span><text:span text:style-name="T1231">t</text:span><text:span text:style-name="T855">es,</text:span></text:p>
      <text:p text:style-name="P3"><text:span text:style-name="T855">ta</text:span><text:span text:style-name="T1231">n</text:span><text:span text:style-name="T855">to o con</text:span><text:span text:style-name="T1318">s</text:span><text:span text:style-name="T855">um</text:span><text:span text:style-name="T1231">i</text:span><text:span text:style-name="T855">do</text:span><text:span text:style-name="T1231">r qu</text:span><text:span text:style-name="T855">anto às e</text:span><text:span text:style-name="T1231">m</text:span><text:span text:style-name="T855">pre</text:span><text:span text:style-name="T1318">s</text:span><text:span text:style-name="T855">a</text:span><text:span text:style-name="T1318">s</text:span><text:span text:style-name="T1329">, </text:span><text:span text:style-name="T855">a</text:span><text:span text:style-name="T1231">t</text:span><text:span text:style-name="T855">ra</text:span><text:span text:style-name="T1318">v</text:span><text:span text:style-name="T855">é</text:span><text:span text:style-name="T1318">s </text:span><text:span text:style-name="T855">da S</text:span><text:span text:style-name="T1318">e</text:span><text:span text:style-name="T855">naco</text:span><text:span text:style-name="T1231">n</text:span><text:span text:style-name="T1329">, </text:span><text:span text:style-name="T855">o q</text:span><text:span text:style-name="T1231">u</text:span><text:span text:style-name="T855">e </text:span><text:span text:style-name="T1231">im</text:span><text:span text:style-name="T855">pe</text:span><text:span text:style-name="T1231">diu</text:span></text:p>
      <text:p text:style-name="P3"><text:span text:style-name="T1231">j </text:span><text:span text:style-name="T855">ud</text:span><text:span text:style-name="T1231">i</text:span><text:span text:style-name="T855">c</text:span><text:span text:style-name="T1231">i</text:span><text:span text:style-name="T855">a</text:span><text:span text:style-name="T1324">l</text:span><text:span text:style-name="T1231">i</text:span><text:span text:style-name="T855">zaçõ</text:span><text:span text:style-name="T1318">es </text:span><text:span text:style-name="T855">e</text:span><text:span text:style-name="T1231">m </text:span><text:span text:style-name="T855">massa </text:span><text:span text:style-name="T1231">p</text:span><text:span text:style-name="T855">o</text:span><text:span text:style-name="T1231">rqu</text:span><text:span text:style-name="T855">e aque</text:span><text:span text:style-name="T1231">l</text:span><text:span text:style-name="T855">a pe</text:span><text:span text:style-name="T1318">ss</text:span><text:span text:style-name="T855">oa </text:span><text:span text:style-name="T1231">qu</text:span><text:span text:style-name="T1318">e </text:span><text:span text:style-name="T855">comprou </text:span><text:span text:style-name="T1231">in</text:span><text:span text:style-name="T855">gre</text:span><text:span text:style-name="T1318">ss</text:span><text:span text:style-name="T855">o </text:span><text:span text:style-name="T1231">d</text:span><text:span text:style-name="T855">e </text:span><text:span text:style-name="T1231">um </text:span><text:span text:style-name="T855">... </text:span><text:span text:style-name="T1231">d</text:span><text:span text:style-name="T855">e </text:span><text:span text:style-name="T1231">u</text:span><text:span text:style-name="T855">m</text:span></text:p>
      <text:p text:style-name="P1"><text:span text:style-name="T1320">s</text:span><text:span text:style-name="T1233">h</text:span><text:span text:style-name="T858">ow o</text:span><text:span text:style-name="T1233">u um </text:span><text:span text:style-name="T858">pacote </text:span><text:span text:style-name="T1233">turí</text:span><text:span text:style-name="T1320">s</text:span><text:span text:style-name="T1233">ti</text:span><text:span text:style-name="T858">co</text:span><text:span text:style-name="T1000">, </text:span><text:span text:style-name="T1320">e</text:span><text:span text:style-name="T1233">l</text:span><text:span text:style-name="T858">a </text:span><text:span text:style-name="T1233">..</text:span><text:span text:style-name="T858">.</text:span></text:p>
      <text:p text:style-name="P53">49</text:p>
      <text:p text:style-name="P1"><text:span text:style-name="T872">~ </text:span><text:span text:style-name="T870">A </text:span><text:span text:style-name="T1321">fo</text:span><text:span text:style-name="T870">rma e</text:span><text:span text:style-name="T1237">l</text:span><text:span text:style-name="T1321">etrô</text:span><text:span text:style-name="T870">ni</text:span><text:span text:style-name="T1321">ca des</text:span><text:span text:style-name="T1237">t</text:span><text:span text:style-name="T1321">e doc</text:span><text:span text:style-name="T870">um</text:span><text:span text:style-name="T1321">e</text:span><text:span text:style-name="T870">nt</text:span><text:span text:style-name="T1321">o </text:span><text:span text:style-name="T1001">co</text:span><text:span text:style-name="T870">nt</text:span><text:span text:style-name="T1321">é</text:span><text:span text:style-name="T870">m </text:span><text:span text:style-name="T1321">as</text:span><text:span text:style-name="T1331">s</text:span><text:span text:style-name="T870">i</text:span><text:span text:style-name="T1237">n</text:span><text:span text:style-name="T1321">a</text:span><text:span text:style-name="T870">t</text:span><text:span text:style-name="T1321">ura </text:span><text:span text:style-name="T870">di</text:span><text:span text:style-name="T1001">gita</text:span><text:span text:style-name="T870">l qu</text:span><text:span text:style-name="T1321">e gara</text:span><text:span text:style-name="T870">nt</text:span><text:span text:style-name="T1321">e </text:span><text:span text:style-name="T1001">sua </text:span><text:span text:style-name="T1321">a</text:span><text:span text:style-name="T870">u</text:span><text:span text:style-name="T1237">t</text:span><text:span text:style-name="T1001">e</text:span><text:span text:style-name="T870">n</text:span><text:span text:style-name="T1321">t</text:span><text:span text:style-name="T1237">i</text:span><text:span text:style-name="T1321">c</text:span><text:span text:style-name="T1237">id</text:span><text:span text:style-name="T1321">ade. </text:span><text:span text:style-name="T870">int</text:span><text:span text:style-name="T1321">eg</text:span><text:span text:style-name="T870">r</text:span><text:span text:style-name="T1321">idade e </text:span><text:span text:style-name="T1001">va</text:span><text:span text:style-name="T870">lid</text:span><text:span text:style-name="T1321">ade ju</text:span><text:span text:style-name="T870">rídi</text:span><text:span text:style-name="T1321">ca. nos </text:span><text:span text:style-name="T870">t</text:span><text:span text:style-name="T1321">em</text:span><text:span text:style-name="T870">1</text:span><text:span text:style-name="T1321">os </text:span><text:span text:style-name="T870">d</text:span><text:span text:style-name="T1321">a </text:span><text:span text:style-name="T870">M</text:span><text:span text:style-name="T1321">e</text:span><text:span text:style-name="T870">di</text:span><text:span text:style-name="T1321">da Prov</text:span><text:span text:style-name="T870">i</text:span><text:span text:style-name="T1001">sór</text:span><text:span text:style-name="T870">i</text:span><text:span text:style-name="T1321">a </text:span><text:span text:style-name="T870">n</text:span><text:span text:style-name="T1331">º </text:span><text:span text:style-name="T1322">2</text:span><text:span text:style-name="T874">.</text:span><text:span text:style-name="T1322">200-2</text:span><text:span text:style-name="T1332">, </text:span><text:span text:style-name="T1321">de </text:span><text:span text:style-name="T1322">2</text:span><text:span text:style-name="T874">4 </text:span><text:span text:style-name="T1321">de </text:span><text:span text:style-name="T1001">agos</text:span><text:span text:style-name="T870">t</text:span><text:span text:style-name="T1321">o </text:span><text:span text:style-name="T870">d</text:span><text:span text:style-name="T1321">e</text:span></text:p>
      <text:p text:style-name="P1"><text:span text:style-name="T875">M </text:span><text:span text:style-name="T1322">200 </text:span><text:span text:style-name="T1238">1</text:span><text:span text:style-name="T1002">.</text:span></text:p>
      <text:p text:style-name="P1"><text:span text:style-name="T1334">LAUDO N</text:span><text:span text:style-name="T1348">ª </text:span><text:span text:style-name="T1352">1</text:span><text:span text:style-name="T1359">242</text:span><text:span text:style-name="T75">/</text:span><text:span text:style-name="T1359">2</text:span><text:span text:style-name="T1367">020 </text:span><text:span text:style-name="T1334">- </text:span><text:span text:style-name="T1352">f</text:span><text:span text:style-name="T1334">NC</text:span><text:span text:style-name="T75">/</text:span><text:span text:style-name="T1367">DlTE</text:span><text:span text:style-name="T1359">C</text:span><text:span text:style-name="T75">/</text:span><text:span text:style-name="T1352">P</text:span><text:span text:style-name="T1334">F</text:span></text:p>
      <text:p text:style-name="P1"><text:span text:style-name="T1353">Arquivo </text:span><text:span text:style-name="T1372">00006.MTS</text:span></text:p>
      <text:p text:style-name="P1"><text:span text:style-name="T1353">07</text:span><text:span text:style-name="T1335">:</text:span><text:span text:style-name="T1353">54</text:span><text:span text:style-name="T1360">.</text:span><text:span text:style-name="T1353">173 (14207)</text:span></text:p>
      <text:p text:style-name="P1"><text:span text:style-name="T1353">Marcelo: </text:span><text:span text:style-name="T1368">... </text:span><text:span text:style-name="T1361">se </text:span><text:span text:style-name="T1336">fosse </text:span><text:span text:style-name="T1354">p</text:span><text:span text:style-name="T1336">ra cima </text:span><text:span text:style-name="T1368">da</text:span><text:span text:style-name="T1361">s </text:span><text:span text:style-name="T1336">empresas </text:span><text:span text:style-name="T1361">a</text:span><text:span text:style-name="T1354">inda </text:span><text:span text:style-name="T1336">pra </text:span><text:span text:style-name="T1368">p</text:span><text:span text:style-name="T1361">e</text:span><text:span text:style-name="T1354">dir </text:span><text:span text:style-name="T1336">o reembo</text:span><text:span text:style-name="T1373">l</text:span><text:span text:style-name="T1361">so </text:span><text:span text:style-name="T1368">d</text:span><text:span text:style-name="T1361">e </text:span><text:span text:style-name="T1368">imediato</text:span><text:span text:style-name="T1349">,</text:span></text:p>
      <text:p text:style-name="P1"><text:span text:style-name="T1354">i</text:span><text:span text:style-name="T1361">sso se</text:span><text:span text:style-name="T1354">ria </text:span><text:span text:style-name="T1368">cata</text:span><text:span text:style-name="T1361">s</text:span><text:span text:style-name="T1368">trófico</text:span><text:span text:style-name="T1361">, ge</text:span><text:span text:style-name="T1354">rari</text:span><text:span text:style-name="T1361">a </text:span><text:span text:style-name="T1368">ma</text:span><text:span text:style-name="T1373">i</text:span><text:span text:style-name="T1361">s </text:span><text:span text:style-name="T1336">desemprego </text:span><text:span text:style-name="T1368">a</text:span><text:span text:style-name="T1373">in</text:span><text:span text:style-name="T1368">da. </text:span><text:span text:style-name="T1336">E</text:span><text:span text:style-name="T1354">n</text:span><text:span text:style-name="T1336">tão, </text:span><text:span text:style-name="T1361">essa </text:span><text:span text:style-name="T1368">medida provi</text:span><text:span text:style-name="T1361">só</text:span><text:span text:style-name="T1368">ria</text:span></text:p>
      <text:p text:style-name="P3"><text:span text:style-name="T1358">ga</text:span><text:span text:style-name="T1366">rantiu qu</text:span><text:span text:style-name="T1358">e </text:span><text:span text:style-name="T1333">as empresas p</text:span><text:span text:style-name="T1351">u</text:span><text:span text:style-name="T1333">desse</text:span><text:span text:style-name="T1351">m </text:span><text:span text:style-name="T1358">te</text:span><text:span text:style-name="T1366">r um </text:span><text:span text:style-name="T1333">fo</text:span><text:span text:style-name="T1351">l</text:span><text:span text:style-name="T1358">ego, </text:span><text:span text:style-name="T1351">u</text:span><text:span text:style-name="T1333">m </text:span><text:span text:style-name="T1366">pr</text:span><text:span text:style-name="T1358">azo </text:span><text:span text:style-name="T1333">aí </text:span><text:span text:style-name="T1366">d</text:span><text:span text:style-name="T1358">e </text:span><text:span text:style-name="T1333">até do</text:span><text:span text:style-name="T1347">z</text:span><text:span text:style-name="T1358">e </text:span><text:span text:style-name="T1366">me</text:span><text:span text:style-name="T1358">ses </text:span><text:span text:style-name="T1333">pra</text:span></text:p>
      <text:p text:style-name="P3"><text:span text:style-name="T1333">faze</text:span><text:span text:style-name="T1351">r </text:span><text:span text:style-name="T1333">esse </text:span><text:span text:style-name="T1366">re</text:span><text:span text:style-name="T1358">e</text:span><text:span text:style-name="T1366">mbo</text:span><text:span text:style-name="T1371">l</text:span><text:span text:style-name="T1358">so. U</text:span><text:span text:style-name="T1351">m </text:span><text:span text:style-name="T1333">terce</text:span><text:span text:style-name="T1351">i</text:span><text:span text:style-name="T1333">ro </text:span><text:span text:style-name="T1366">ponto foi a qu</text:span><text:span text:style-name="T1358">es</text:span><text:span text:style-name="T1351">t</text:span><text:span text:style-name="T1333">ão dos </text:span><text:span text:style-name="T1358">c</text:span><text:span text:style-name="T1366">r</text:span><text:span text:style-name="T1358">é</text:span><text:span text:style-name="T1351">dit</text:span><text:span text:style-name="T1358">os</text:span><text:span text:style-name="T1371">. </text:span><text:span text:style-name="T1358">É</text:span><text:span text:style-name="T1347">, </text:span><text:span text:style-name="T1366">que t</text:span><text:span text:style-name="T1358">á</text:span></text:p>
      <text:p text:style-name="P3"><text:span text:style-name="T1333">termi</text:span><text:span text:style-name="T1351">n</text:span><text:span text:style-name="T1333">ando </text:span><text:span text:style-name="T1366">d</text:span><text:span text:style-name="T1358">e se</text:span><text:span text:style-name="T1351">r </text:span><text:span text:style-name="T1333">fec</text:span><text:span text:style-name="T1351">h</text:span><text:span text:style-name="T1333">a</text:span><text:span text:style-name="T1351">d</text:span><text:span text:style-name="T1358">o </text:span><text:span text:style-name="T1351">jun</text:span><text:span text:style-name="T1358">t</text:span><text:span text:style-name="T1366">o </text:span><text:span text:style-name="T1333">ao </text:span><text:span text:style-name="T1366">B</text:span><text:span text:style-name="T1358">N </text:span><text:span text:style-name="T1333">... ao BNDES. Agradeço </text:span><text:span text:style-name="T1358">m</text:span><text:span text:style-name="T1366">uit</text:span><text:span text:style-name="T1358">o </text:span><text:span text:style-name="T1333">aí </text:span><text:span text:style-name="T1351">t</text:span><text:span text:style-name="T1333">a</text:span><text:span text:style-name="T1351">mb</text:span><text:span text:style-name="T1358">é</text:span><text:span text:style-name="T1366">m </text:span><text:span text:style-name="T1333">o</text:span></text:p>
      <text:p text:style-name="P3"><text:span text:style-name="T1366">Mon</text:span><text:span text:style-name="T1358">tezano</text:span><text:span text:style-name="T1347">, </text:span><text:span text:style-name="T1333">a </text:span><text:span text:style-name="T1358">Ca</text:span><text:span text:style-name="T1351">i</text:span><text:span text:style-name="T1358">xa Eco</text:span><text:span text:style-name="T1366">n</text:span><text:span text:style-name="T1358">ô</text:span><text:span text:style-name="T1366">m</text:span><text:span text:style-name="T1371">i</text:span><text:span text:style-name="T1333">ca </text:span><text:span text:style-name="T1358">ta</text:span><text:span text:style-name="T1366">mb</text:span><text:span text:style-name="T1358">é</text:span><text:span text:style-name="T1366">m</text:span><text:span text:style-name="T1358">, o </text:span><text:span text:style-name="T1366">Pedro</text:span><text:span text:style-name="T1358">, </text:span><text:span text:style-name="T1366">mini</text:span><text:span text:style-name="T1358">s</text:span><text:span text:style-name="T1366">tro Paulo </text:span><text:span text:style-name="T1333">Gue</text:span><text:span text:style-name="T1351">d</text:span><text:span text:style-name="T1333">es</text:span><text:span text:style-name="T1347">, </text:span><text:span text:style-name="T1366">que </text:span><text:span text:style-name="T1333">o</text:span></text:p>
      <text:p text:style-name="P3"><text:span text:style-name="T1333">e</text:span><text:span text:style-name="T1351">ntr</text:span><text:span text:style-name="T1333">ave </text:span><text:span text:style-name="T1351">m</text:span><text:span text:style-name="T1333">aio</text:span><text:span text:style-name="T1351">r </text:span><text:span text:style-name="T1333">tava </text:span><text:span text:style-name="T1351">n</text:span><text:span text:style-name="T1333">a questão </text:span><text:span text:style-name="T1366">d</text:span><text:span text:style-name="T1358">a</text:span><text:span text:style-name="T1347">s </text:span><text:span text:style-name="T1358">ga</text:span><text:span text:style-name="T1351">r</text:span><text:span text:style-name="T1333">antias</text:span><text:span text:style-name="T1347">, </text:span><text:span text:style-name="T1333">mas </text:span><text:span text:style-name="T1358">a ge</text:span><text:span text:style-name="T1351">nt</text:span><text:span text:style-name="T1358">e </text:span><text:span text:style-name="T1366">t</text:span><text:span text:style-name="T1358">á </text:span><text:span text:style-name="T1366">c</text:span><text:span text:style-name="T1358">onseg</text:span><text:span text:style-name="T1366">uindo</text:span><text:span text:style-name="T1347">, </text:span><text:span text:style-name="T1358">é </text:span><text:span text:style-name="T1333">... </text:span><text:span text:style-name="T1366">finalizar</text:span></text:p>
      <text:p text:style-name="P3"><text:span text:style-name="T1358">esse </text:span><text:span text:style-name="T1333">... </text:span><text:span text:style-name="T1358">esse </text:span><text:span text:style-name="T1366">modelo d</text:span><text:span text:style-name="T1358">e </text:span><text:span text:style-name="T1333">..</text:span><text:span text:style-name="T1371">. </text:span><text:span text:style-name="T1366">d</text:span><text:span text:style-name="T1358">e </text:span><text:span text:style-name="T1333">créd</text:span><text:span text:style-name="T1351">it</text:span><text:span text:style-name="T1358">o </text:span><text:span text:style-name="T1351">pra </text:span><text:span text:style-name="T1333">co</text:span><text:span text:style-name="T1351">nt</text:span><text:span text:style-name="T1358">e</text:span><text:span text:style-name="T1351">mpl</text:span><text:span text:style-name="T1333">ar a to</text:span><text:span text:style-name="T1351">d</text:span><text:span text:style-name="T1358">os</text:span><text:span text:style-name="T1347">, </text:span><text:span text:style-name="T1366">d</text:span><text:span text:style-name="T1358">esde </text:span><text:span text:style-name="T1333">o ME</text:span><text:span text:style-name="T1351">i</text:span><text:span text:style-name="T1347">, </text:span><text:span text:style-name="T1333">ao </text:span><text:span text:style-name="T1366">mi</text:span><text:span text:style-name="T1358">cro,</text:span></text:p>
      <text:p text:style-name="P3"><text:span text:style-name="T1366">pequeno</text:span><text:span text:style-name="T1347">, </text:span><text:span text:style-name="T1333">o </text:span><text:span text:style-name="T1366">médi</text:span><text:span text:style-name="T1358">o</text:span><text:span text:style-name="T1347">, </text:span><text:span text:style-name="T1366">o </text:span><text:span text:style-name="T1358">g</text:span><text:span text:style-name="T1366">rande empr</text:span><text:span text:style-name="T1358">esá</text:span><text:span text:style-name="T1366">ri</text:span><text:span text:style-name="T1358">o </text:span><text:span text:style-name="T1351">n</text:span><text:span text:style-name="T1333">o Brasil </text:span><text:span text:style-name="T1366">do </text:span><text:span text:style-name="T1358">seto</text:span><text:span text:style-name="T1351">r </text:span><text:span text:style-name="T1366">de turi</text:span><text:span text:style-name="T1347">s</text:span><text:span text:style-name="T1351">m</text:span><text:span text:style-name="T1358">o</text:span><text:span text:style-name="T1371">. </text:span><text:span text:style-name="T1333">O </text:span><text:span text:style-name="T1358">seto</text:span><text:span text:style-name="T1366">r</text:span><text:span text:style-name="T1358">,</text:span></text:p>
      <text:p text:style-name="P3"><text:soft-page-break/><text:span text:style-name="T1366">pre</text:span><text:span text:style-name="T1358">s</text:span><text:span text:style-name="T1351">id</text:span><text:span text:style-name="T1358">e</text:span><text:span text:style-name="T1366">nte</text:span><text:span text:style-name="T1347">, </text:span><text:span text:style-name="T1351">fi</text:span><text:span text:style-name="T1358">co</text:span><text:span text:style-name="T1351">u muito </text:span><text:span text:style-name="T1333">fe</text:span><text:span text:style-name="T1351">li</text:span><text:span text:style-name="T1358">z, se se</text:span><text:span text:style-name="T1351">ntind</text:span><text:span text:style-name="T1333">o contemplado </text:span><text:span text:style-name="T1358">co</text:span><text:span text:style-name="T1366">m </text:span><text:span text:style-name="T1333">todas essas </text:span><text:span text:style-name="T1358">ações </text:span><text:span text:style-name="T1333">e </text:span><text:span text:style-name="T1351">m</text:span><text:span text:style-name="T1358">ed</text:span><text:span text:style-name="T1351">id</text:span><text:span text:style-name="T1333">a</text:span></text:p>
      <text:p text:style-name="P3"><text:span text:style-name="T1366">por </text:span><text:span text:style-name="T1351">p</text:span><text:span text:style-name="T1333">ar</text:span><text:span text:style-name="T1351">t</text:span><text:span text:style-name="T1358">e </text:span><text:span text:style-name="T1366">do </text:span><text:span text:style-name="T1358">gov</text:span><text:span text:style-name="T1366">erno </text:span><text:span text:style-name="T1358">fe</text:span><text:span text:style-name="T1351">d</text:span><text:span text:style-name="T1358">era</text:span><text:span text:style-name="T1366">l. </text:span><text:span text:style-name="T1358">E</text:span><text:span text:style-name="T1366">ntão</text:span><text:span text:style-name="T1347">, </text:span><text:span text:style-name="T1333">o </text:span><text:span text:style-name="T1358">se</text:span><text:span text:style-name="T1366">t</text:span><text:span text:style-name="T1358">o</text:span><text:span text:style-name="T1366">r </text:span><text:span text:style-name="T1351">d</text:span><text:span text:style-name="T1333">o </text:span><text:span text:style-name="T1366">turi</text:span><text:span text:style-name="T1358">s</text:span><text:span text:style-name="T1366">m</text:span><text:span text:style-name="T1358">o </text:span><text:span text:style-name="T1351">n</text:span><text:span text:style-name="T1333">o </text:span><text:span text:style-name="T1366">B</text:span><text:span text:style-name="T1358">ras</text:span><text:span text:style-name="T1351">il</text:span><text:span text:style-name="T1358">, </text:span><text:span text:style-name="T1333">fize</text:span><text:span text:style-name="T1351">r</text:span><text:span text:style-name="T1333">am </text:span><text:span text:style-name="T1358">cartas com</text:span></text:p>
      <text:p text:style-name="P1"><text:span text:style-name="T1336">as pri</text:span><text:span text:style-name="T1354">n</text:span><text:span text:style-name="T1336">c</text:span><text:span text:style-name="T1354">ip</text:span><text:span text:style-name="T1336">ais </text:span><text:span text:style-name="T1368">a</text:span><text:span text:style-name="T1361">ss</text:span><text:span text:style-name="T1368">o</text:span><text:span text:style-name="T1361">c</text:span><text:span text:style-name="T1354">ia</text:span><text:span text:style-name="T1336">ções agra</text:span><text:span text:style-name="T1354">d</text:span><text:span text:style-name="T1361">ece</text:span><text:span text:style-name="T1368">ndo </text:span><text:span text:style-name="T1361">a </text:span><text:span text:style-name="T1368">po</text:span><text:span text:style-name="T1361">s</text:span><text:span text:style-name="T1368">tura </text:span><text:span text:style-name="T1336">do </text:span><text:span text:style-name="T1361">gove</text:span><text:span text:style-name="T1368">rno </text:span><text:span text:style-name="T1361">fe</text:span><text:span text:style-name="T1368">deral </text:span><text:span text:style-name="T1361">e</text:span><text:span text:style-name="T1368">m </text:span><text:span text:style-name="T1354">r</text:span><text:span text:style-name="T1336">e</text:span><text:span text:style-name="T1354">l</text:span><text:span text:style-name="T1361">ação </text:span><text:span text:style-name="T1336">a </text:span><text:span text:style-name="T1354">i</text:span><text:span text:style-name="T1361">sso.</text:span></text:p>
      <text:p text:style-name="P1"><text:span text:style-name="T1362">É </text:span><text:span text:style-name="T1338">... </text:span><text:span text:style-name="T1361">eu </text:span><text:span text:style-name="T1368">qu</text:span><text:span text:style-name="T1361">e</text:span><text:span text:style-name="T1368">ro</text:span><text:span text:style-name="T1349">, </text:span><text:span text:style-name="T1354">pr</text:span><text:span text:style-name="T1361">es</text:span><text:span text:style-name="T1354">id</text:span><text:span text:style-name="T1361">e</text:span><text:span text:style-name="T1368">nt</text:span><text:span text:style-name="T1361">e, </text:span><text:span text:style-name="T1336">fa</text:span><text:span text:style-name="T1354">l</text:span><text:span text:style-name="T1336">ar </text:span><text:span text:style-name="T1368">um </text:span><text:span text:style-name="T1336">ass</text:span><text:span text:style-name="T1354">u</text:span><text:span text:style-name="T1336">nto aq</text:span><text:span text:style-name="T1354">u</text:span><text:span text:style-name="T1336">i </text:span><text:span text:style-name="T1368">qu</text:span><text:span text:style-name="T1361">e </text:span><text:span text:style-name="T1336">talvez </text:span><text:span text:style-name="T1361">se</text:span><text:span text:style-name="T1354">j</text:span><text:span text:style-name="T1336">a </text:span><text:span text:style-name="T1368">muito polêmico m</text:span><text:span text:style-name="T1361">as </text:span><text:span text:style-name="T1349">e</text:span><text:span text:style-name="T1354">u</text:span></text:p>
      <text:p text:style-name="P3"><text:span text:style-name="T1366">acho que </text:span><text:span text:style-name="T1333">é </text:span><text:span text:style-name="T1366">importante </text:span><text:span text:style-name="T1358">esse </text:span><text:span text:style-name="T1366">d</text:span><text:span text:style-name="T1358">e</text:span><text:span text:style-name="T1366">bat</text:span><text:span text:style-name="T1358">e </text:span><text:span text:style-name="T1351">n</text:span><text:span text:style-name="T1333">esse </text:span><text:span text:style-name="T1366">m</text:span><text:span text:style-name="T1358">o</text:span><text:span text:style-name="T1366">m</text:span><text:span text:style-name="T1358">e</text:span><text:span text:style-name="T1366">nto.</text:span></text:p>
      <text:p text:style-name="P84">09:00.339 (16190)</text:p>
      <text:p text:style-name="P3"><text:span text:style-name="T1369">Marce</text:span><text:span text:style-name="T1374">l</text:span><text:span text:style-name="T1369">o: </text:span><text:span text:style-name="T1333">Aí </text:span><text:span text:style-name="T1358">e</text:span><text:span text:style-name="T1351">u </text:span><text:span text:style-name="T1333">fa </text:span><text:span text:style-name="T1351">l</text:span><text:span text:style-name="T1358">o </text:span><text:span text:style-name="T1351">tam</text:span><text:span text:style-name="T1333">bé</text:span><text:span text:style-name="T1351">m </text:span><text:span text:style-name="T1366">pra </text:span><text:span text:style-name="T1333">m</text:span><text:span text:style-name="T1351">ini</text:span><text:span text:style-name="T1358">s</text:span><text:span text:style-name="T1366">tra </text:span><text:span text:style-name="T1333">Damares</text:span><text:span text:style-name="T1347">, </text:span><text:span text:style-name="T1333">que eu </text:span><text:span text:style-name="T1358">se</text:span><text:span text:style-name="T1351">i </text:span><text:span text:style-name="T1333">que é </text:span><text:span text:style-name="T1366">urna paut</text:span><text:span text:style-name="T1358">a </text:span><text:span text:style-name="T1333">mu</text:span><text:span text:style-name="T1371">i</text:span><text:span text:style-name="T1333">to</text:span></text:p>
      <text:p text:style-name="P3"><text:span text:style-name="T1358">se</text:span><text:span text:style-name="T1366">n</text:span><text:span text:style-name="T1358">s</text:span><text:span text:style-name="T1366">í</text:span><text:span text:style-name="T1358">ve</text:span><text:span text:style-name="T1371">l </text:span><text:span text:style-name="T1366">tamb</text:span><text:span text:style-name="T1358">é</text:span><text:span text:style-name="T1351">m </text:span><text:span text:style-name="T1333">a e</text:span><text:span text:style-name="T1371">l</text:span><text:span text:style-name="T1333">a</text:span><text:span text:style-name="T1347">, </text:span><text:span text:style-name="T1366">que </text:span><text:span text:style-name="T1358">é </text:span><text:span text:style-name="T1333">a </text:span><text:span text:style-name="T1366">qu</text:span><text:span text:style-name="T1358">es</text:span><text:span text:style-name="T1366">tão</text:span><text:span text:style-name="T1358">, </text:span><text:span text:style-name="T1366">pr</text:span><text:span text:style-name="T1358">es</text:span><text:span text:style-name="T1366">ident</text:span><text:span text:style-name="T1358">e, é </text:span><text:span text:style-name="T1333">... porque </text:span><text:span text:style-name="T1358">o </text:span><text:span text:style-name="T1333">m</text:span><text:span text:style-name="T1351">ini</text:span><text:span text:style-name="T1358">s</text:span><text:span text:style-name="T1351">t</text:span><text:span text:style-name="T1358">é</text:span><text:span text:style-name="T1351">ri</text:span><text:span text:style-name="T1358">o </text:span><text:span text:style-name="T1333">do </text:span><text:span text:style-name="T1358">T</text:span><text:span text:style-name="T1366">uri</text:span><text:span text:style-name="T1358">smo</text:span></text:p>
      <text:p text:style-name="P3"><text:span text:style-name="T1366">a</text:span><text:span text:style-name="T1358">go</text:span><text:span text:style-name="T1366">ra tem que </text:span><text:span text:style-name="T1351">t</text:span><text:span text:style-name="T1333">er </text:span><text:span text:style-name="T1351">um </text:span><text:span text:style-name="T1366">plan</text:span><text:span text:style-name="T1358">e</text:span><text:span text:style-name="T1366">jamento</text:span><text:span text:style-name="T1358">, </text:span><text:span text:style-name="T1366">um p</text:span><text:span text:style-name="T1371">l</text:span><text:span text:style-name="T1333">ano </text:span><text:span text:style-name="T1366">d</text:span><text:span text:style-name="T1358">e </text:span><text:span text:style-name="T1366">atraç</text:span><text:span text:style-name="T1358">ão </text:span><text:span text:style-name="T1333">de </text:span><text:span text:style-name="T1351">in</text:span><text:span text:style-name="T1358">ves</text:span><text:span text:style-name="T1351">tim</text:span><text:span text:style-name="T1333">entos</text:span><text:span text:style-name="T1347">, </text:span><text:span text:style-name="T1351">qu</text:span><text:span text:style-name="T1358">e é </text:span><text:span text:style-name="T1333">o que</text:span></text:p>
      <text:p text:style-name="P3"><text:span text:style-name="T1366">gera </text:span><text:span text:style-name="T1333">e</text:span><text:span text:style-name="T1351">m</text:span><text:span text:style-name="T1333">p</text:span><text:span text:style-name="T1351">r</text:span><text:span text:style-name="T1358">ego, </text:span><text:span text:style-name="T1366">renda</text:span><text:span text:style-name="T1358">, é </text:span><text:span text:style-name="T1333">o </text:span><text:span text:style-name="T1366">que </text:span><text:span text:style-name="T1333">a</text:span><text:span text:style-name="T1351">jud</text:span><text:span text:style-name="T1333">a, obv</text:span><text:span text:style-name="T1351">i</text:span><text:span text:style-name="T1333">amente</text:span><text:span text:style-name="T1347">, </text:span><text:span text:style-name="T1366">a </text:span><text:span text:style-name="T1333">econo</text:span><text:span text:style-name="T1351">mi</text:span><text:span text:style-name="T1333">a </text:span><text:span text:style-name="T1351">d</text:span><text:span text:style-name="T1358">o </text:span><text:span text:style-name="T1366">Bra</text:span><text:span text:style-name="T1358">s</text:span><text:span text:style-name="T1351">i</text:span><text:span text:style-name="T1333">l. </text:span><text:span text:style-name="T1358">E </text:span><text:span text:style-name="T1366">pra i</text:span><text:span text:style-name="T1358">sso</text:span></text:p>
      <text:p text:style-name="P3"><text:span text:style-name="T1366">pr</text:span><text:span text:style-name="T1358">es</text:span><text:span text:style-name="T1366">id</text:span><text:span text:style-name="T1358">e</text:span><text:span text:style-name="T1366">nt</text:span><text:span text:style-name="T1358">e</text:span><text:span text:style-name="T1347">, </text:span><text:span text:style-name="T1333">e</text:span><text:span text:style-name="T1351">u </text:span><text:span text:style-name="T1333">acredito </text:span><text:span text:style-name="T1366">qu</text:span><text:span text:style-name="T1358">e </text:span><text:span text:style-name="T1366">o </text:span><text:span text:style-name="T1333">mome</text:span><text:span text:style-name="T1351">nt</text:span><text:span text:style-name="T1333">o prop</text:span><text:span text:style-name="T1351">í</text:span><text:span text:style-name="T1333">c</text:span><text:span text:style-name="T1351">i</text:span><text:span text:style-name="T1358">o </text:span><text:span text:style-name="T1366">ne</text:span><text:span text:style-name="T1358">sse </text:span><text:span text:style-name="T1366">planejamento </text:span><text:span text:style-name="T1333">da </text:span><text:span text:style-name="T1366">r</text:span><text:span text:style-name="T1358">e</text:span><text:span text:style-name="T1351">t</text:span><text:span text:style-name="T1358">o</text:span><text:span text:style-name="T1366">m</text:span><text:span text:style-name="T1358">a</text:span><text:span text:style-name="T1366">d</text:span><text:span text:style-name="T1358">a</text:span><text:span text:style-name="T1347">,</text:span></text:p>
      <text:p text:style-name="P3"><text:span text:style-name="T1366">discutir o</text:span><text:span text:style-name="T1358">s </text:span><text:span text:style-name="T1339">resorts </text:span><text:span text:style-name="T1366">int</text:span><text:span text:style-name="T1358">egra</text:span><text:span text:style-name="T1366">d</text:span><text:span text:style-name="T1358">os. </text:span><text:span text:style-name="T1333">Não </text:span><text:span text:style-name="T1358">é </text:span><text:span text:style-name="T1351">l</text:span><text:span text:style-name="T1333">ega</text:span><text:span text:style-name="T1351">li</text:span><text:span text:style-name="T1358">zação </text:span><text:span text:style-name="T1366">d</text:span><text:span text:style-name="T1358">e </text:span><text:span text:style-name="T1366">jo</text:span><text:span text:style-name="T1358">gos</text:span><text:span text:style-name="T1347">, </text:span><text:span text:style-name="T1351">n</text:span><text:span text:style-name="T1333">ão </text:span><text:span text:style-name="T1358">é </text:span><text:span text:style-name="T1366">bin</text:span><text:span text:style-name="T1358">go</text:span><text:span text:style-name="T1347">, </text:span><text:span text:style-name="T1333">não é </text:span><text:span text:style-name="T1358">caça</text:span><text:span text:style-name="T1333">niq</text:span><text:span text:style-name="T1351">u</text:span><text:span text:style-name="T1333">e</text:span><text:span text:style-name="T1351">l</text:span><text:span text:style-name="T1347">,</text:span></text:p>
      <text:p text:style-name="P3"><text:span text:style-name="T1366">n</text:span><text:span text:style-name="T1358">ão é ... são </text:span><text:span text:style-name="T1339">resorts </text:span><text:span text:style-name="T1366">inte</text:span><text:span text:style-name="T1358">g</text:span><text:span text:style-name="T1366">rad</text:span><text:span text:style-name="T1358">os</text:span><text:span text:style-name="T1371">. </text:span><text:span text:style-name="T1333">Obv</text:span><text:span text:style-name="T1351">i</text:span><text:span text:style-name="T1333">ame</text:span><text:span text:style-name="T1351">n</text:span><text:span text:style-name="T1333">te</text:span><text:span text:style-name="T1347">, </text:span><text:span text:style-name="T1366">pre</text:span><text:span text:style-name="T1358">s</text:span><text:span text:style-name="T1366">idente</text:span><text:span text:style-name="T1347">, </text:span><text:span text:style-name="T1333">uma </text:span><text:span text:style-name="T1366">p</text:span><text:span text:style-name="T1358">a</text:span><text:span text:style-name="T1366">ut</text:span><text:span text:style-name="T1358">a </text:span><text:span text:style-name="T1333">que </text:span><text:span text:style-name="T1366">preci</text:span><text:span text:style-name="T1358">sa</text:span></text:p>
      <text:p text:style-name="P3"><text:span text:style-name="T1351">d</text:span><text:span text:style-name="T1358">e ser </text:span><text:span text:style-name="T1333">co</text:span><text:span text:style-name="T1351">n</text:span><text:span text:style-name="T1358">s</text:span><text:span text:style-name="T1366">truída </text:span><text:span text:style-name="T1333">a </text:span><text:span text:style-name="T1347">- </text:span><text:span text:style-name="T1351">D</text:span><text:span text:style-name="T1333">amares </text:span><text:span text:style-name="T1366">tá </text:span><text:span text:style-name="T1333">o</text:span><text:span text:style-name="T1351">lh</text:span><text:span text:style-name="T1358">a</text:span><text:span text:style-name="T1351">nd</text:span><text:span text:style-name="T1358">o </text:span><text:span text:style-name="T1333">com cara fe</text:span><text:span text:style-name="T1351">i</text:span><text:span text:style-name="T1333">a </text:span><text:span text:style-name="T1366">pra </text:span><text:span text:style-name="T1333">mim </text:span><text:span text:style-name="T73">- </text:span><text:span text:style-name="T1351">u</text:span><text:span text:style-name="T1333">ma pauta q</text:span><text:span text:style-name="T1351">u</text:span><text:span text:style-name="T1333">e</text:span></text:p>
      <text:p text:style-name="P3"><text:span text:style-name="T1333">p</text:span><text:span text:style-name="T1351">r</text:span><text:span text:style-name="T1358">ec</text:span><text:span text:style-name="T1351">i</text:span><text:span text:style-name="T1358">sa </text:span><text:span text:style-name="T1333">de </text:span><text:span text:style-name="T1358">ser </text:span><text:span text:style-name="T1333">co</text:span><text:span text:style-name="T1351">n</text:span><text:span text:style-name="T1358">s</text:span><text:span text:style-name="T1366">truíd</text:span><text:span text:style-name="T1358">a </text:span><text:span text:style-name="T1333">com as </text:span><text:span text:style-name="T1366">ban</text:span><text:span text:style-name="T1358">ca</text:span><text:span text:style-name="T1351">d</text:span><text:span text:style-name="T1358">as </text:span><text:span text:style-name="T1366">da </text:span><text:span text:style-name="T1358">Câ</text:span><text:span text:style-name="T1366">mara</text:span><text:span text:style-name="T1347">, </text:span><text:span text:style-name="T1351">t</text:span><text:span text:style-name="T1333">anto </text:span><text:span text:style-name="T1366">a </text:span><text:span text:style-name="T1358">e</text:span><text:span text:style-name="T1347">v</text:span><text:span text:style-name="T1333">a</text:span><text:span text:style-name="T1351">n</text:span><text:span text:style-name="T1358">gé</text:span><text:span text:style-name="T1351">li</text:span><text:span text:style-name="T1358">ca</text:span><text:span text:style-name="T1347">, </text:span><text:span text:style-name="T1333">quanto </text:span><text:span text:style-name="T1358">a</text:span></text:p>
      <text:p text:style-name="P3"><text:span text:style-name="T1333">catól</text:span><text:span text:style-name="T1351">i</text:span><text:span text:style-name="T1333">ca</text:span><text:span text:style-name="T1347">, </text:span><text:span text:style-name="T1366">mo</text:span><text:span text:style-name="T1358">s</text:span><text:span text:style-name="T1366">trando </text:span><text:span text:style-name="T1358">o</text:span><text:span text:style-name="T1351">u </text:span><text:span text:style-name="T1366">d</text:span><text:span text:style-name="T1358">es</text:span><text:span text:style-name="T1366">mi</text:span><text:span text:style-name="T1358">s</text:span><text:span text:style-name="T1351">t</text:span><text:span text:style-name="T1333">i</text:span><text:span text:style-name="T1351">fi</text:span><text:span text:style-name="T1333">can</text:span><text:span text:style-name="T1351">d</text:span><text:span text:style-name="T1358">o vá</text:span><text:span text:style-name="T1366">ri</text:span><text:span text:style-name="T1358">os </text:span><text:span text:style-name="T1351">mit</text:span><text:span text:style-name="T1333">o</text:span><text:span text:style-name="T1347">s </text:span><text:span text:style-name="T1366">qu</text:span><text:span text:style-name="T1358">e g</text:span><text:span text:style-name="T1351">i</text:span><text:span text:style-name="T1333">ram </text:span><text:span text:style-name="T1358">e</text:span><text:span text:style-name="T1351">m </text:span><text:span text:style-name="T1333">torno </text:span><text:span text:style-name="T1366">di</text:span><text:span text:style-name="T1358">sso. Não </text:span><text:span text:style-name="T1347">s</text:span><text:span text:style-name="T1358">e</text:span><text:span text:style-name="T1351">i</text:span></text:p>
      <text:p text:style-name="P3"><text:span text:style-name="T1358">se </text:span><text:span text:style-name="T1333">o </text:span><text:span text:style-name="T1366">mini</text:span><text:span text:style-name="T1347">s</text:span><text:span text:style-name="T1366">tro Pau</text:span><text:span text:style-name="T1371">l</text:span><text:span text:style-name="T1358">o </text:span><text:span text:style-name="T1333">Guedes, </text:span><text:span text:style-name="T1358">é </text:span><text:span text:style-name="T1351">... </text:span><text:span text:style-name="T1358">c</text:span><text:span text:style-name="T1366">oncorda</text:span><text:span text:style-name="T1358">. Nós te</text:span><text:span text:style-name="T1366">rno</text:span><text:span text:style-name="T1358">s a </text:span><text:span text:style-name="T1351">p</text:span><text:span text:style-name="T1358">oss</text:span><text:span text:style-name="T1351">i</text:span><text:span text:style-name="T1333">bilidade </text:span><text:span text:style-name="T1366">d</text:span><text:span text:style-name="T1358">e a</text:span><text:span text:style-name="T1366">trair p</text:span><text:span text:style-name="T1358">e</text:span><text:span text:style-name="T1371">l</text:span><text:span text:style-name="T1358">o</text:span></text:p>
      <text:p text:style-name="P1"><text:span text:style-name="T1336">me</text:span><text:span text:style-name="T1354">n</text:span><text:span text:style-name="T1336">os quare</text:span><text:span text:style-name="T1354">nt</text:span><text:span text:style-name="T1336">a </text:span><text:span text:style-name="T1368">bilh</text:span><text:span text:style-name="T1361">ões </text:span><text:span text:style-name="T1368">d</text:span><text:span text:style-name="T1361">e </text:span><text:span text:style-name="T1368">d</text:span><text:span text:style-name="T1361">ó</text:span><text:span text:style-name="T1373">l</text:span><text:span text:style-name="T1361">ares </text:span><text:span text:style-name="T1336">pro </text:span><text:span text:style-name="T1368">Bra</text:span><text:span text:style-name="T1361">s</text:span><text:span text:style-name="T1354">il </text:span><text:span text:style-name="T1361">só </text:span><text:span text:style-name="T1368">d</text:span><text:span text:style-name="T1361">e o</text:span><text:span text:style-name="T1368">ut</text:span><text:span text:style-name="T1361">orgas</text:span><text:span text:style-name="T1349">, </text:span><text:span text:style-name="T1368">d</text:span><text:span text:style-name="T1361">e </text:span><text:span text:style-name="T1354">in</text:span><text:span text:style-name="T1361">vest</text:span><text:span text:style-name="T1354">im</text:span><text:span text:style-name="T1361">e</text:span><text:span text:style-name="T1354">n</text:span><text:span text:style-name="T1336">tos</text:span></text:p>
      <text:p text:style-name="P1"><text:span text:style-name="T1354">i</text:span><text:span text:style-name="T1336">med</text:span><text:span text:style-name="T1354">i</text:span><text:span text:style-name="T1336">atos com </text:span><text:span text:style-name="T1361">essa </text:span><text:span text:style-name="T1368">pauta.</text:span></text:p>
      <text:p text:style-name="P85">50</text:p>
      <text:p text:style-name="P1"><text:span text:style-name="T1363">~ </text:span><text:span text:style-name="T1364">A forma e </text:span><text:span text:style-name="T1370">l</text:span><text:span text:style-name="T1350">e </text:span><text:span text:style-name="T1364">trôni</text:span><text:span text:style-name="T1350">c</text:span><text:span text:style-name="T1364">a de</text:span><text:span text:style-name="T1350">s</text:span><text:span text:style-name="T1370">t</text:span><text:span text:style-name="T1364">e </text:span><text:span text:style-name="T1340">document</text:span><text:span text:style-name="T1350">o c</text:span><text:span text:style-name="T1364">ont</text:span><text:span text:style-name="T1350">é</text:span><text:span text:style-name="T1364">m </text:span><text:span text:style-name="T1350">ass</text:span><text:span text:style-name="T1340">inatura </text:span><text:span text:style-name="T1370">di</text:span><text:span text:style-name="T1350">g</text:span><text:span text:style-name="T1364">it</text:span><text:span text:style-name="T1350">a</text:span><text:span text:style-name="T1370">l </text:span><text:span text:style-name="T1364">que </text:span><text:span text:style-name="T74">g</text:span><text:span text:style-name="T1350">a</text:span><text:span text:style-name="T1364">rant</text:span><text:span text:style-name="T1350">e </text:span><text:span text:style-name="T74">s</text:span><text:span text:style-name="T1364">u</text:span><text:span text:style-name="T1350">a </text:span><text:span text:style-name="T1364">a</text:span><text:span text:style-name="T1370">ut</text:span><text:span text:style-name="T1350">e</text:span><text:span text:style-name="T1364">nti</text:span><text:span text:style-name="T1350">c</text:span><text:span text:style-name="T1340">idad</text:span><text:span text:style-name="T1350">e</text:span><text:span text:style-name="T1364">. </text:span><text:span text:style-name="T1340">inte</text:span><text:span text:style-name="T1350">g</text:span><text:span text:style-name="T1340">ridad</text:span><text:span text:style-name="T1350">e e va</text:span><text:span text:style-name="T1340">lidad</text:span><text:span text:style-name="T1350">e </text:span><text:span text:style-name="T1364">jurídi</text:span><text:span text:style-name="T1350">ca, </text:span><text:span text:style-name="T1364">n</text:span><text:span text:style-name="T1350">os </text:span><text:span text:style-name="T1364">t</text:span><text:span text:style-name="T1350">e</text:span><text:span text:style-name="T1364">rmo</text:span><text:span text:style-name="T74">s </text:span><text:span text:style-name="T1364">d</text:span><text:span text:style-name="T1350">a </text:span><text:span text:style-name="T1364">M</text:span><text:span text:style-name="T1350">e</text:span><text:span text:style-name="T1364">d</text:span><text:span text:style-name="T1355">i</text:span><text:span text:style-name="T1364">da Provi</text:span><text:span text:style-name="T74">s</text:span><text:span text:style-name="T1350">ó</text:span><text:span text:style-name="T1364">ria </text:span><text:span text:style-name="T1340">n</text:span><text:span text:style-name="T74">º </text:span><text:span text:style-name="T1364">2</text:span><text:span text:style-name="T1350">.20</text:span><text:span text:style-name="T1364">0-2</text:span><text:span text:style-name="T1317">, </text:span><text:span text:style-name="T1350">de 24 </text:span><text:span text:style-name="T1364">d</text:span><text:span text:style-name="T1350">e </text:span><text:span text:style-name="T1364">a</text:span><text:span text:style-name="T1350">g</text:span><text:span text:style-name="T1340">o</text:span><text:span text:style-name="T1350">s</text:span><text:span text:style-name="T1340">t</text:span><text:span text:style-name="T1350">o </text:span><text:span text:style-name="T1364">d</text:span><text:span text:style-name="T1350">e </text:span><text:span text:style-name="T1365">fil </text:span><text:span text:style-name="T1350">2</text:span><text:span text:style-name="T1364">00</text:span><text:span text:style-name="T1355">1</text:span><text:span text:style-name="T74">.</text:span></text:p>
      <text:p text:style-name="P1"><text:span text:style-name="T1375">" </text:span><text:span text:style-name="T1376">--</text:span></text:p>
      <text:p text:style-name="P1"><text:span text:style-name="T1377">L</text:span><text:span text:style-name="T376">AU</text:span><text:span text:style-name="T1377">D</text:span><text:span text:style-name="T376">O </text:span><text:span text:style-name="T380">W· </text:span><text:span text:style-name="T1377">1</text:span><text:span text:style-name="T376">242</text:span><text:span text:style-name="T1385">/</text:span><text:span text:style-name="T1390">202</text:span><text:span text:style-name="T1377">0 </text:span><text:span text:style-name="T376">- </text:span><text:span text:style-name="T1397">I</text:span><text:span text:style-name="T376">NC</text:span><text:span text:style-name="T1402">/</text:span><text:span text:style-name="T1377">DIT</text:span><text:span text:style-name="T376">EC</text:span><text:span text:style-name="T1385">/</text:span><text:span text:style-name="T1377">P</text:span><text:span text:style-name="T376">F</text:span></text:p>
      <text:p text:style-name="P1"><text:span text:style-name="T1378">Arquivo </text:span><text:span text:style-name="T1398">00006.MTS</text:span></text:p>
      <text:p text:style-name="P86">10:01.467 (18022)</text:p>
      <text:p text:style-name="P1"><text:span text:style-name="T1378">Marcelo</text:span><text:span text:style-name="T382">: </text:span><text:span text:style-name="T381">Mas o </text:span><text:span text:style-name="T1379">qu</text:span><text:span text:style-name="T381">e </text:span><text:span text:style-name="T1379">pr</text:span><text:span text:style-name="T1391">ec</text:span><text:span text:style-name="T1379">i</text:span><text:span text:style-name="T1391">sa se</text:span><text:span text:style-name="T1379">r </text:span><text:span text:style-name="T381">fe</text:span><text:span text:style-name="T1399">i</text:span><text:span text:style-name="T381">to, </text:span><text:span text:style-name="T1379">pr</text:span><text:span text:style-name="T1391">es</text:span><text:span text:style-name="T1379">id</text:span><text:span text:style-name="T1391">e</text:span><text:span text:style-name="T1379">nt</text:span><text:span text:style-name="T1391">e, é </text:span><text:span text:style-name="T1379">r</text:span><text:span text:style-name="T381">ea</text:span><text:span text:style-name="T1399">l</text:span><text:span text:style-name="T381">me</text:span><text:span text:style-name="T1379">nt</text:span><text:span text:style-name="T381">e desm</text:span><text:span text:style-name="T1379">i</text:span><text:span text:style-name="T1391">st</text:span><text:span text:style-name="T1379">ifi</text:span><text:span text:style-name="T381">ca</text:span><text:span text:style-name="T1379">r </text:span><text:span text:style-name="T381">a ques</text:span><text:span text:style-name="T1379">t</text:span><text:span text:style-name="T381">ão</text:span></text:p>
      <text:p text:style-name="P3"><text:span text:style-name="T1377">d</text:span><text:span text:style-name="T376">e </text:span><text:span text:style-name="T1377">e</text:span><text:span text:style-name="T376">vasão de </text:span><text:span text:style-name="T1377">di</text:span><text:span text:style-name="T1390">visas, </text:span><text:span text:style-name="T376">de </text:span><text:span text:style-name="T1397">l</text:span><text:span text:style-name="T376">avage</text:span><text:span text:style-name="T1377">m d</text:span><text:span text:style-name="T376">e </text:span><text:span text:style-name="T1377">dinh</text:span><text:span text:style-name="T376">e</text:span><text:span text:style-name="T1377">i</text:span><text:span text:style-name="T376">ro, </text:span><text:span text:style-name="T1377">d</text:span><text:span text:style-name="T376">e trá</text:span><text:span text:style-name="T1377">fi</text:span><text:span text:style-name="T376">co </text:span><text:span text:style-name="T1377">d</text:span><text:span text:style-name="T376">e </text:span><text:span text:style-name="T1377">d</text:span><text:span text:style-name="T376">rogas e pra </text:span><text:span text:style-name="T1377">i</text:span><text:span text:style-name="T1390">sso </text:span><text:span text:style-name="T376">eu</text:span></text:p>
      <text:p text:style-name="P3"><text:span text:style-name="T1390">suge</text:span><text:span text:style-name="T1377">riri</text:span><text:span text:style-name="T376">a </text:span><text:span text:style-name="T1377">qu</text:span><text:span text:style-name="T376">e </text:span><text:span text:style-name="T1377">n</text:span><text:span text:style-name="T376">esse </text:span><text:span text:style-name="T1377">d</text:span><text:span text:style-name="T376">e</text:span><text:span text:style-name="T1377">ba</text:span><text:span text:style-name="T376">te </text:span><text:span text:style-name="T1377">p</text:span><text:span text:style-name="T376">o</text:span><text:span text:style-name="T1377">di</text:span><text:span text:style-name="T376">a c</text:span><text:span text:style-name="T1377">on </text:span><text:span text:style-name="T376">.. </text:span><text:span text:style-name="T1377">. podi .</text:span><text:span text:style-name="T376">.. </text:span><text:span text:style-name="T1377">p</text:span><text:span text:style-name="T376">udéssemos con</text:span><text:span text:style-name="T1377">t</text:span><text:span text:style-name="T376">ar co</text:span><text:span text:style-name="T1377">m </text:span><text:span text:style-name="T376">o m</text:span><text:span text:style-name="T1377">i</text:span><text:span text:style-name="T376">nisté</text:span><text:span text:style-name="T1377">ri</text:span><text:span text:style-name="T376">o da</text:span></text:p>
      <text:p text:style-name="P1"><text:span text:style-name="T1379">Ju</text:span><text:span text:style-name="T381">s</text:span><text:span text:style-name="T1379">tiça</text:span><text:span text:style-name="T1391">, </text:span><text:span text:style-name="T381">através </text:span><text:span text:style-name="T1379">d</text:span><text:span text:style-name="T381">a </text:span><text:span text:style-name="T1379">P</text:span><text:span text:style-name="T381">o</text:span><text:span text:style-name="T1379">líci</text:span><text:span text:style-name="T381">a Fe</text:span><text:span text:style-name="T1379">d</text:span><text:span text:style-name="T381">era</text:span><text:span text:style-name="T1379">l</text:span><text:span text:style-name="T1391">, </text:span><text:span text:style-name="T381">o M</text:span><text:span text:style-name="T1399">in</text:span><text:span text:style-name="T381">istério P</text:span><text:span text:style-name="T1379">úb</text:span><text:span text:style-name="T381">lico </text:span><text:span text:style-name="T1379">n</text:span><text:span text:style-name="T381">a mesa, </text:span><text:span text:style-name="T1379">a </text:span><text:span text:style-name="T381">R</text:span><text:span text:style-name="T1379">ec</text:span><text:span text:style-name="T1391">e</text:span><text:span text:style-name="T1379">i</text:span><text:span text:style-name="T381">ta Fe</text:span><text:span text:style-name="T1379">d</text:span><text:span text:style-name="T381">e</text:span><text:span text:style-name="T1379">ral</text:span><text:span text:style-name="T1403">, </text:span><text:span text:style-name="T1391">os</text:span></text:p>
      <text:p text:style-name="P1"><text:span text:style-name="T381">ó</text:span><text:span text:style-name="T1379">r</text:span><text:span text:style-name="T381">gã</text:span><text:span text:style-name="T1379">o</text:span><text:span text:style-name="T1391">s </text:span><text:span text:style-name="T1379">d</text:span><text:span text:style-name="T381">e co</text:span><text:span text:style-name="T1379">n</text:span><text:span text:style-name="T381">tro</text:span><text:span text:style-name="T1399">l</text:span><text:span text:style-name="T381">e, </text:span><text:span text:style-name="T1379">m</text:span><text:span text:style-name="T381">as o</text:span><text:span text:style-name="T1379">b</text:span><text:span text:style-name="T381">v</text:span><text:span text:style-name="T1379">i</text:span><text:span text:style-name="T381">ame</text:span><text:span text:style-name="T1379">n</text:span><text:span text:style-name="T381">te, p</text:span><text:span text:style-name="T1379">r</text:span><text:span text:style-name="T381">es</text:span><text:span text:style-name="T1379">id</text:span><text:span text:style-name="T381">e</text:span><text:span text:style-name="T1379">nt</text:span><text:span text:style-name="T381">e, uma </text:span><text:span text:style-name="T1379">p</text:span><text:span text:style-name="T381">a</text:span><text:span text:style-name="T1379">u</text:span><text:span text:style-name="T381">ta q</text:span><text:span text:style-name="T1379">u</text:span><text:span text:style-name="T1391">e </text:span><text:span text:style-name="T381">só </text:span><text:span text:style-name="T1391">levaría</text:span><text:span text:style-name="T1379">m</text:span><text:span text:style-name="T381">os pra</text:span></text:p>
      <text:p text:style-name="P1"><text:span text:style-name="T381">fre</text:span><text:span text:style-name="T1379">n</text:span><text:span text:style-name="T381">te se </text:span><text:span text:style-name="T1379">a </text:span><text:span text:style-name="T381">ge</text:span><text:span text:style-name="T1379">n</text:span><text:span text:style-name="T381">te co</text:span><text:span text:style-name="T1379">n</text:span><text:span text:style-name="T381">seg</text:span><text:span text:style-name="T1399">ui</text:span><text:span text:style-name="T381">r </text:span><text:span text:style-name="T379">é .</text:span><text:span text:style-name="T274">.</text:span><text:span text:style-name="T1380">. </text:span><text:span text:style-name="T1379">p</text:span><text:span text:style-name="T381">ac</text:span><text:span text:style-name="T1379">ifi</text:span><text:span text:style-name="T381">c</text:span><text:span text:style-name="T1379">ar</text:span><text:span text:style-name="T1391">, </text:span><text:span text:style-name="T381">ou </text:span><text:span text:style-name="T1379">n</text:span><text:span text:style-name="T381">os faze</text:span><text:span text:style-name="T1379">rm</text:span><text:span text:style-name="T381">os e</text:span><text:span text:style-name="T1379">nt</text:span><text:span text:style-name="T1391">e</text:span><text:span text:style-name="T1379">n </text:span><text:span text:style-name="T381">... nos </text:span><text:span text:style-name="T1391">fazer </text:span><text:span text:style-name="T381">e</text:span><text:span text:style-name="T1379">n</text:span><text:span text:style-name="T381">tender</text:span></text:p>
      <text:p text:style-name="P1"><text:span text:style-name="T1379">p</text:span><text:span text:style-name="T381">e</text:span><text:span text:style-name="T1379">l</text:span><text:span text:style-name="T381">as ban</text:span><text:span text:style-name="T1379">c</text:span><text:span text:style-name="T381">a</text:span><text:span text:style-name="T1379">d</text:span><text:span text:style-name="T381">a eva</text:span><text:span text:style-name="T1379">n</text:span><text:span text:style-name="T381">gé</text:span><text:span text:style-name="T1379">li</text:span><text:span text:style-name="T381">ca, </text:span><text:span text:style-name="T1379">p</text:span><text:span text:style-name="T381">e</text:span><text:span text:style-name="T1379">l</text:span><text:span text:style-name="T381">a </text:span><text:span text:style-name="T1379">b</text:span><text:span text:style-name="T381">a</text:span><text:span text:style-name="T1379">n</text:span><text:span text:style-name="T381">ca</text:span><text:span text:style-name="T1379">d</text:span><text:span text:style-name="T381">a catól </text:span><text:span text:style-name="T1379">i</text:span><text:span text:style-name="T381">ca, </text:span><text:span text:style-name="T1379">p</text:span><text:span text:style-name="T381">ra q</text:span><text:span text:style-name="T1379">u</text:span><text:span text:style-name="T381">e </text:span><text:span text:style-name="T1379">n</text:span><text:span text:style-name="T1391">ão </text:span><text:span text:style-name="T381">ha</text:span><text:span text:style-name="T1379">j</text:span><text:span text:style-name="T381">a </text:span><text:span text:style-name="T1379">u</text:span><text:span text:style-name="T381">ma </text:span><text:span text:style-name="T1379">di</text:span><text:span text:style-name="T1391">storção, </text:span><text:span text:style-name="T377">é </text:span><text:span text:style-name="T1382">..</text:span><text:span text:style-name="T1393">.</text:span></text:p>
      <text:p text:style-name="P1"><text:span text:style-name="T1379">n</text:span><text:span text:style-name="T381">a c</text:span><text:span text:style-name="T1379">omuni</text:span><text:span text:style-name="T381">cação </text:span><text:span text:style-name="T1379">di</text:span><text:span text:style-name="T1391">sso</text:span><text:span text:style-name="T1379">. T</text:span><text:span text:style-name="T381">e</text:span><text:span text:style-name="T1379">m qu</text:span><text:span text:style-name="T381">e se</text:span><text:span text:style-name="T1379">r </text:span><text:span text:style-name="T381">u</text:span><text:span text:style-name="T1379">m p</text:span><text:span text:style-name="T381">roje</text:span><text:span text:style-name="T1379">t</text:span><text:span text:style-name="T381">o m</text:span><text:span text:style-name="T1379">uit</text:span><text:span text:style-name="T381">o </text:span><text:span text:style-name="T1379">b</text:span><text:span text:style-name="T1391">e</text:span><text:span text:style-name="T1379">m </text:span><text:span text:style-name="T381">fe</text:span><text:span text:style-name="T1379">it</text:span><text:span text:style-name="T381">o </text:span><text:span text:style-name="T1379">q</text:span><text:span text:style-name="T381">ue </text:span><text:span text:style-name="T1391">eu </text:span><text:span text:style-name="T381">acredi</text:span><text:span text:style-name="T1379">t</text:span><text:span text:style-name="T381">o </text:span><text:span text:style-name="T1379">q</text:span><text:span text:style-name="T381">ue</text:span></text:p>
      <text:p text:style-name="P3"><text:span text:style-name="T1377">p</text:span><text:span text:style-name="T376">o</text:span><text:span text:style-name="T1377">de </text:span><text:span text:style-name="T1390">s</text:span><text:span text:style-name="T1377">er </text:span><text:span text:style-name="T376">e </text:span><text:span text:style-name="T1377">n</text:span><text:span text:style-name="T376">esse </text:span><text:span text:style-name="T1377">p</text:span><text:span text:style-name="T376">rocesso </text:span><text:span text:style-name="T1377">d</text:span><text:span text:style-name="T376">a </text:span><text:span text:style-name="T1377">r</text:span><text:span text:style-name="T376">eto</text:span><text:span text:style-name="T1377">m</text:span><text:span text:style-name="T376">a</text:span><text:span text:style-name="T1377">d</text:span><text:span text:style-name="T376">a</text:span><text:span text:style-name="T1402">, </text:span><text:span text:style-name="T376">u</text:span><text:span text:style-name="T1377">m</text:span><text:span text:style-name="T376">a </text:span><text:span text:style-name="T1390">g</text:span><text:span text:style-name="T1377">ran</text:span><text:span text:style-name="T376">de </text:span><text:span text:style-name="T1390">opo</text:span><text:span text:style-name="T1377">rtu</text:span><text:span text:style-name="T376">ni</text:span><text:span text:style-name="T1377">d</text:span><text:span text:style-name="T376">a</text:span><text:span text:style-name="T1377">d</text:span><text:span text:style-name="T376">e pro </text:span><text:span text:style-name="T1377">B</text:span><text:span text:style-name="T376">rasil a</text:span><text:span text:style-name="T1377">t</text:span><text:span text:style-name="T376">ra</text:span><text:span text:style-name="T1397">ir</text:span></text:p>
      <text:p text:style-name="P3"><text:span text:style-name="T376">gra</text:span><text:span text:style-name="T1397">n</text:span><text:span text:style-name="T376">des co</text:span><text:span text:style-name="T1377">mpl</text:span><text:span text:style-name="T376">exos </text:span><text:span text:style-name="T1377">d</text:span><text:span text:style-name="T376">os </text:span><text:span text:style-name="T1377">qu</text:span><text:span text:style-name="T376">a</text:span><text:span text:style-name="T1377">i</text:span><text:span text:style-name="T1390">s </text:span><text:span text:style-name="T376">a</text:span><text:span text:style-name="T1377">p</text:span><text:span text:style-name="T1390">e</text:span><text:span text:style-name="T1377">na</text:span><text:span text:style-name="T376">s </text:span><text:span text:style-name="T1377">t</text:span><text:span text:style-name="T376">rês </text:span><text:span text:style-name="T1377">p</text:span><text:span text:style-name="T376">o</text:span><text:span text:style-name="T1377">r </text:span><text:span text:style-name="T376">ce</text:span><text:span text:style-name="T1397">nt</text:span><text:span text:style-name="T376">o são </text:span><text:span text:style-name="T1377">u</text:span><text:span text:style-name="T376">t</text:span><text:span text:style-name="T1377">ili</text:span><text:span text:style-name="T1390">zados </text:span><text:span text:style-name="T376">para os cass</text:span><text:span text:style-name="T1377">i</text:span><text:span text:style-name="T376">nos</text:span><text:span text:style-name="T1377">. </text:span><text:span text:style-name="T376">E</text:span></text:p>
      <text:p text:style-name="P3"><text:span text:style-name="T376">o</text:span><text:span text:style-name="T1377">utra</text:span><text:span text:style-name="T1390">, </text:span><text:span text:style-name="T1377">i</text:span><text:span text:style-name="T376">sso </text:span><text:span text:style-name="T1377">n</text:span><text:span text:style-name="T376">ão te</text:span><text:span text:style-name="T1377">m </text:span><text:span text:style-name="T376">i</text:span><text:span text:style-name="T1377">m</text:span><text:span text:style-name="T376">p</text:span><text:span text:style-name="T1377">a</text:span><text:span text:style-name="T376">ct</text:span><text:span text:style-name="T1377">o di</text:span><text:span text:style-name="T376">re</text:span><text:span text:style-name="T1377">tan</text:span><text:span text:style-name="T376">1en</text:span><text:span text:style-name="T1377">t</text:span><text:span text:style-name="T376">e nenh</text:span><text:span text:style-name="T1377">u</text:span><text:span text:style-name="T376">m </text:span><text:span text:style-name="T1377">n</text:span><text:span text:style-name="T376">a fa</text:span><text:span text:style-name="T1377">m</text:span><text:span text:style-name="T376">íl </text:span><text:span text:style-name="T1377">i</text:span><text:span text:style-name="T376">a dos traba</text:span><text:span text:style-name="T1377">l</text:span><text:span text:style-name="T376">hadore</text:span><text:span text:style-name="T1402">s</text:span></text:p>
      <text:p text:style-name="P3"><text:span text:style-name="T1377">b</text:span><text:span text:style-name="T376">ras</text:span><text:span text:style-name="T1377">il</text:span><text:span text:style-name="T376">e</text:span><text:span text:style-name="T1397">i</text:span><text:span text:style-name="T376">ros.</text:span></text:p>
      <text:p text:style-name="P86">11:00.826 (19801)</text:p>
      <text:p text:style-name="P3"><text:span text:style-name="T1383">Damares</text:span><text:span text:style-name="T386">: </text:span><text:span text:style-name="T1377">P</text:span><text:span text:style-name="T376">ac</text:span><text:span text:style-name="T1377">t</text:span><text:span text:style-name="T376">o co</text:span><text:span text:style-name="T1377">m </text:span><text:span text:style-name="T376">o </text:span><text:span text:style-name="T1377">di</text:span><text:span text:style-name="T376">a</text:span><text:span text:style-name="T1377">b</text:span><text:span text:style-name="T376">o!</text:span></text:p>
      <text:p text:style-name="P3"><text:span text:style-name="T1383">Marcelo</text:span><text:span text:style-name="T386">: </text:span><text:span text:style-name="T376">(</text:span><text:span text:style-name="T1377">Ri</text:span><text:span text:style-name="T1390">sos). </text:span><text:span text:style-name="T376">Não. Não é </text:span><text:span text:style-name="T1377">b</text:span><text:span text:style-name="T376">e</text:span><text:span text:style-name="T1377">m i</text:span><text:span text:style-name="T376">sso não, </text:span><text:span text:style-name="T1377">n</text:span><text:span text:style-name="T376">é</text:span><text:span text:style-name="T1402">? </text:span><text:span text:style-name="T376">Vou </text:span><text:span text:style-name="T1377">t</text:span><text:span text:style-name="T1390">er </text:span><text:span text:style-name="T1377">q</text:span><text:span text:style-name="T376">ue </text:span><text:span text:style-name="T1390">começa</text:span><text:span text:style-name="T1377">r </text:span><text:span text:style-name="T376">a </text:span><text:span text:style-name="T1377">d</text:span><text:span text:style-name="T376">esm</text:span><text:span text:style-name="T1377">i</text:span><text:span text:style-name="T1390">s</text:span><text:span text:style-name="T1377">t</text:span><text:span text:style-name="T376">ificar</text:span></text:p>
      <text:p text:style-name="P3"><text:span text:style-name="T1377">pr</text:span><text:span text:style-name="T376">a </text:span><text:span text:style-name="T1377">D</text:span><text:span text:style-name="T376">a</text:span><text:span text:style-name="T1377">mar</text:span><text:span text:style-name="T376">es a</text:span><text:span text:style-name="T1377">qui</text:span><text:span text:style-name="T376">. </text:span><text:span text:style-name="T1377">T</text:span><text:span text:style-name="T376">ô ... </text:span><text:span text:style-name="T1377">t</text:span><text:span text:style-name="T376">ô ve</text:span><text:span text:style-name="T1377">nd</text:span><text:span text:style-name="T376">o </text:span><text:span text:style-name="T1377">i</text:span><text:span text:style-name="T1390">sso</text:span><text:span text:style-name="T1377">.</text:span></text:p>
      <text:p text:style-name="P3"><text:span text:style-name="T1400">Braga </text:span><text:span text:style-name="T1383">Netto: </text:span><text:span text:style-name="T1377">V</text:span><text:span text:style-name="T376">am</text:span><text:span text:style-name="T1377">o</text:span><text:span text:style-name="T1390">s </text:span><text:span text:style-name="T376">conve</text:span><text:span text:style-name="T1377">r</text:span><text:span text:style-name="T1390">sa</text:span><text:span text:style-name="T1377">r.</text:span></text:p>
      <text:p text:style-name="P3"><text:span text:style-name="T1383">Hamilton Mourão: </text:span><text:span text:style-name="T376">(</text:span><text:span text:style-name="T1397">Inint</text:span><text:span text:style-name="T376">e</text:span><text:span text:style-name="T1377">li</text:span><text:span text:style-name="T376">gíve</text:span><text:span text:style-name="T270">l</text:span><text:span text:style-name="T1390">) </text:span><text:span text:style-name="T1377">D</text:span><text:span text:style-name="T376">amares pra </text:span><text:span text:style-name="T1377">j</text:span><text:span text:style-name="T376">ogar </text:span><text:span text:style-name="T1377">u</text:span><text:span text:style-name="T376">ma ro</text:span><text:span text:style-name="T1377">l</text:span><text:span text:style-name="T376">eta</text:span><text:span text:style-name="T1377">. </text:span><text:span text:style-name="T376">(</text:span><text:span text:style-name="T1377">Ri</text:span><text:span text:style-name="T1390">sos)</text:span><text:span text:style-name="T1397">.</text:span></text:p>
      <text:p text:style-name="P3"><text:span text:style-name="T376">(</text:span><text:span text:style-name="T1377">Ri</text:span><text:span text:style-name="T376">sos)</text:span></text:p>
      <text:p text:style-name="P3"><text:span text:style-name="T1383">Marcelo</text:span><text:span text:style-name="T386">: </text:span><text:span text:style-name="T376">E</text:span><text:span text:style-name="T1377">nt</text:span><text:span text:style-name="T376">ão .. </text:span><text:span text:style-name="T1377">.</text:span></text:p>
      <text:p text:style-name="P3"><text:span text:style-name="T1400">Braga </text:span><text:span text:style-name="T386">N</text:span><text:span text:style-name="T1383">etto</text:span><text:span text:style-name="T386">: </text:span><text:span text:style-name="T376">Va</text:span><text:span text:style-name="T1377">m </text:span><text:span text:style-name="T270">.. </text:span><text:span text:style-name="T1377">. V</text:span><text:span text:style-name="T376">a </text:span><text:span text:style-name="T1377">... V</text:span><text:span text:style-name="T376">a</text:span><text:span text:style-name="T1377">m</text:span><text:span text:style-name="T376">os conve</text:span><text:span text:style-name="T1377">r</text:span><text:span text:style-name="T376">sar.</text:span></text:p>
      <text:p text:style-name="P1"><text:span text:style-name="T1378">Marcelo</text:span><text:span text:style-name="T382">: </text:span><text:span text:style-name="T381">É</text:span><text:span text:style-name="T1403">, </text:span><text:span text:style-name="T381">é</text:span><text:span text:style-name="T1403">, </text:span><text:span text:style-name="T381">p</text:span><text:span text:style-name="T1379">re</text:span><text:span text:style-name="T381">s</text:span><text:span text:style-name="T1379">i</text:span><text:span text:style-name="T381">de</text:span><text:span text:style-name="T1379">nt</text:span><text:span text:style-name="T381">e, a</text:span><text:span text:style-name="T1379">qu</text:span><text:span text:style-name="T273">i </text:span><text:span text:style-name="T1391">.. </text:span><text:span text:style-name="T1379">.</text:span></text:p>
      <text:p text:style-name="P1"><text:span text:style-name="T1398">Damares: </text:span><text:span text:style-name="T1379">S</text:span><text:span text:style-name="T381">epara, se</text:span><text:span text:style-name="T1379">p</text:span><text:span text:style-name="T381">a</text:span><text:span text:style-name="T1379">r</text:span><text:span text:style-name="T381">a </text:span><text:span text:style-name="T273">. </text:span><text:span text:style-name="T381">.</text:span><text:span text:style-name="T1379">.</text:span></text:p>
      <text:p text:style-name="P1"><text:span text:style-name="T1394">5</text:span><text:span text:style-name="T1381">1</text:span></text:p>
      <text:p text:style-name="P1"><text:span text:style-name="T383">~ </text:span><text:span text:style-name="T387">A </text:span><text:span text:style-name="T1395">forma </text:span><text:span text:style-name="T1404">e </text:span><text:span text:style-name="T387">l</text:span><text:span text:style-name="T1404">e</text:span><text:span text:style-name="T387">t</text:span><text:span text:style-name="T1384">r</text:span><text:span text:style-name="T1395">ônica deste </text:span><text:span text:style-name="T387">do</text:span><text:span text:style-name="T1404">c</text:span><text:span text:style-name="T387">u</text:span><text:span text:style-name="T1384">m</text:span><text:span text:style-name="T1404">en</text:span><text:span text:style-name="T387">to </text:span><text:span text:style-name="T1395">contém assinatura </text:span><text:span text:style-name="T387">di</text:span><text:span text:style-name="T1404">g</text:span><text:span text:style-name="T387">ita</text:span><text:span text:style-name="T1401">l </text:span><text:span text:style-name="T387">qu</text:span><text:span text:style-name="T1404">e gar</text:span><text:span text:style-name="T387">ante </text:span><text:span text:style-name="T1404">s</text:span><text:span text:style-name="T387">ua </text:span><text:span text:style-name="T1395">a</text:span><text:span text:style-name="T1384">u</text:span><text:span text:style-name="T1395">tenticidade</text:span><text:span text:style-name="T1407">, </text:span><text:span text:style-name="T1384">i</text:span><text:span text:style-name="T387">nt</text:span><text:span text:style-name="T1404">egri</text:span><text:span text:style-name="T387">dade </text:span><text:span text:style-name="T1404">e va</text:span><text:span text:style-name="T1401">l</text:span><text:span text:style-name="T1395">idade </text:span><text:span text:style-name="T387">j </text:span><text:span text:style-name="T1384">u</text:span><text:span text:style-name="T387">rídi</text:span><text:span text:style-name="T1404">ca, </text:span><text:span text:style-name="T387">no</text:span><text:span text:style-name="T1386">s </text:span><text:span text:style-name="T1395">termo</text:span><text:span text:style-name="T1386">s </text:span><text:span text:style-name="T1395">da </text:span><text:span text:style-name="T387">M</text:span><text:span text:style-name="T1404">ed</text:span><text:span text:style-name="T387">i</text:span><text:span text:style-name="T1404">da </text:span><text:span text:style-name="T387">Pro</text:span><text:span text:style-name="T1404">v</text:span><text:span text:style-name="T387">i</text:span><text:span text:style-name="T1386">só</text:span><text:span text:style-name="T387">ria </text:span><text:span text:style-name="T1395">n</text:span><text:span text:style-name="T1386">º </text:span><text:span text:style-name="T1395">2</text:span><text:span text:style-name="T1386">.20</text:span><text:span text:style-name="T1395">0-2</text:span><text:span text:style-name="T1407">, </text:span><text:span text:style-name="T1395">de 24 </text:span><text:span text:style-name="T1404">de agosto </text:span><text:span text:style-name="T1395">de</text:span></text:p>
      <text:p text:style-name="P1"><text:span text:style-name="T384">~ </text:span><text:span text:style-name="T1395">200</text:span><text:span text:style-name="T1384">1</text:span><text:span text:style-name="T1386">.</text:span></text:p>
      <text:p text:style-name="P1"><text:span text:style-name="T1410">LAUDO </text:span><text:span text:style-name="T1411">N</text:span><text:span text:style-name="T1419">ll </text:span><text:span text:style-name="T1425">1242</text:span><text:span text:style-name="T1390">/2</text:span><text:span text:style-name="T1410">0</text:span><text:span text:style-name="T1418">2</text:span><text:span text:style-name="T1410">0 </text:span><text:span text:style-name="T1425">- TNC/D</text:span><text:span text:style-name="T1432">IT</text:span><text:span text:style-name="T1425">EC</text:span><text:span text:style-name="T1436">/</text:span><text:span text:style-name="T1410">PF</text:span></text:p>
      <text:p text:style-name="P87">Arquivo 00006.MTS</text:p>
      <text:p text:style-name="P87">11:14.774 (20219)</text:p>
      <text:p text:style-name="P1"><text:soft-page-break/><text:span text:style-name="T1433">Marcelo</text:span><text:span text:style-name="T1426">: </text:span><text:span text:style-name="T1420">É, </text:span><text:span text:style-name="T1427">é, </text:span><text:span text:style-name="T1434">n</text:span><text:span text:style-name="T1427">um</text:span><text:span text:style-name="T1391">, </text:span><text:span text:style-name="T1413">num </text:span><text:span text:style-name="T1434">t</text:span><text:span text:style-name="T1427">ô </text:span><text:span text:style-name="T1413">di</text:span><text:span text:style-name="T1420">z</text:span><text:span text:style-name="T1413">endo qu</text:span><text:span text:style-name="T1420">e </text:span><text:span text:style-name="T1413">a </text:span><text:span text:style-name="T1420">ge</text:span><text:span text:style-name="T1434">nte t</text:span><text:span text:style-name="T1420">e</text:span><text:span text:style-name="T1434">m </text:span><text:span text:style-name="T1413">qu</text:span><text:span text:style-name="T1420">e </text:span><text:span text:style-name="T1427">colocar </text:span><text:span text:style-name="T1434">i</text:span><text:span text:style-name="T1391">ss</text:span><text:span text:style-name="T1427">o como </text:span><text:span text:style-name="T1434">um</text:span></text:p>
      <text:p text:style-name="P1"><text:span text:style-name="T1413">projeto d</text:span><text:span text:style-name="T1420">e </text:span><text:span text:style-name="T1427">... </text:span><text:span text:style-name="T1434">d</text:span><text:span text:style-name="T1420">e g</text:span><text:span text:style-name="T1413">overno</text:span><text:span text:style-name="T1420">, </text:span><text:span text:style-name="T1427">obv</text:span><text:span text:style-name="T1434">i</text:span><text:span text:style-name="T1427">ame</text:span><text:span text:style-name="T1434">nte</text:span><text:span text:style-name="T1420">, </text:span><text:span text:style-name="T1434">m</text:span><text:span text:style-name="T1427">as </text:span><text:span text:style-name="T1413">abrir </text:span><text:span text:style-name="T1420">esse </text:span><text:span text:style-name="T1413">deb</text:span><text:span text:style-name="T1420">ate </text:span><text:span text:style-name="T1427">em </text:span><text:span text:style-name="T1434">t</text:span><text:span text:style-name="T1427">orno ...</text:span></text:p>
      <text:p text:style-name="P1"><text:span text:style-name="T1433">Braga </text:span><text:span text:style-name="T1415">Netto: </text:span><text:span text:style-name="T1396">É </text:span><text:span text:style-name="T1420">só </text:span><text:span text:style-name="T1427">co</text:span><text:span text:style-name="T1434">n</text:span><text:span text:style-name="T1420">ve</text:span><text:span text:style-name="T1413">r</text:span><text:span text:style-name="T1420">s</text:span><text:span text:style-name="T1413">ar</text:span><text:span text:style-name="T801">.</text:span></text:p>
      <text:p text:style-name="P1"><text:span text:style-name="T1433">Marcelo</text:span><text:span text:style-name="T1426">: </text:span><text:span text:style-name="T1416">.. </text:span><text:span text:style-name="T802">. </text:span><text:span text:style-name="T1434">do</text:span><text:span text:style-name="T1391">s </text:span><text:span text:style-name="T1428">r</text:span><text:span text:style-name="T1392">e</text:span><text:span text:style-name="T1414">sort</text:span><text:span text:style-name="T1421">s </text:span><text:span text:style-name="T1434">int</text:span><text:span text:style-name="T1427">egrado</text:span><text:span text:style-name="T1391">s</text:span><text:span text:style-name="T1427">.</text:span></text:p>
      <text:p text:style-name="P1"><text:span text:style-name="T1415">Braga </text:span><text:span text:style-name="T1426">Ne</text:span><text:span text:style-name="T1433">tto</text:span><text:span text:style-name="T1426">: </text:span><text:span text:style-name="T1427">Proponha </text:span><text:span text:style-name="T1420">a </text:span><text:span text:style-name="T1427">da</text:span><text:span text:style-name="T1434">t</text:span><text:span text:style-name="T1427">a. </text:span><text:span text:style-name="T1420">A ge</text:span><text:span text:style-name="T1413">nte</text:span><text:span text:style-name="T1391">, </text:span><text:span text:style-name="T1420">e</text:span><text:span text:style-name="T1413">u </text:span><text:span text:style-name="T1427">reú</text:span><text:span text:style-name="T1434">n</text:span><text:span text:style-name="T1420">o </text:span><text:span text:style-name="T1427">os </text:span><text:span text:style-name="T1413">mini</text:span><text:span text:style-name="T1420">s</text:span><text:span text:style-name="T1434">t</text:span><text:span text:style-name="T1427">é</text:span><text:span text:style-name="T1434">ri</text:span><text:span text:style-name="T1420">os</text:span><text:span text:style-name="T1437">, </text:span><text:span text:style-name="T1427">a </text:span><text:span text:style-name="T1420">ge</text:span><text:span text:style-name="T1434">n</text:span><text:span text:style-name="T1427">te </text:span><text:span text:style-name="T1420">co</text:span><text:span text:style-name="T1413">nv</text:span><text:span text:style-name="T1420">ersa.</text:span></text:p>
      <text:p text:style-name="P1"><text:span text:style-name="T1415">M?: </text:span><text:span text:style-name="T1413">(Ininte</text:span><text:span text:style-name="T801">li</text:span><text:span text:style-name="T1427">gíve</text:span><text:span text:style-name="T1434">l</text:span><text:span text:style-name="T1420">).</text:span></text:p>
      <text:p text:style-name="P1"><text:span text:style-name="T1415">Ma</text:span><text:span text:style-name="T803">rc</text:span><text:span text:style-name="T1426">e</text:span><text:span text:style-name="T803">l</text:span><text:span text:style-name="T1415">o: </text:span><text:span text:style-name="T1427">Tá </text:span><text:span text:style-name="T1413">bom</text:span><text:span text:style-name="T801">. </text:span><text:span text:style-name="T1420">E </text:span><text:span text:style-name="T1434">p</text:span><text:span text:style-name="T1427">ra </text:span><text:span text:style-name="T1413">finali</text:span><text:span text:style-name="T1420">za</text:span><text:span text:style-name="T1434">r</text:span><text:span text:style-name="T1391">, </text:span><text:span text:style-name="T1413">pre</text:span><text:span text:style-name="T1420">s</text:span><text:span text:style-name="T1434">id</text:span><text:span text:style-name="T1427">ente</text:span><text:span text:style-name="T1391">, </text:span><text:span text:style-name="T1420">é ... </text:span><text:span text:style-name="T1391">é </text:span><text:span text:style-name="T1427">..</text:span><text:span text:style-name="T1434">. mini</text:span><text:span text:style-name="T1420">s</text:span><text:span text:style-name="T1413">tro</text:span><text:span text:style-name="T1391">, </text:span><text:span text:style-name="T1420">é .</text:span><text:span text:style-name="T1413">.. </text:span><text:span text:style-name="T1420">Né</text:span><text:span text:style-name="T1434">l</text:span><text:span text:style-name="T1420">so</text:span><text:span text:style-name="T1413">n</text:span><text:span text:style-name="T1437">, </text:span><text:span text:style-name="T1434">pra</text:span><text:span text:style-name="T1420">zer. </text:span><text:span text:style-name="T1427">..</text:span></text:p>
      <text:p text:style-name="P1"><text:span text:style-name="T1433">M?: </text:span><text:span text:style-name="T1422">É </text:span><text:span text:style-name="T1434">muit</text:span><text:span text:style-name="T1427">a </text:span><text:span text:style-name="T1420">grana </text:span><text:span text:style-name="T1413">(ininte</text:span><text:span text:style-name="T801">l</text:span><text:span text:style-name="T1413">i</text:span><text:span text:style-name="T1420">gíve</text:span><text:span text:style-name="T1413">l).</text:span></text:p>
      <text:p text:style-name="P1"><text:span text:style-name="T1415">Marce</text:span><text:span text:style-name="T803">l</text:span><text:span text:style-name="T1415">o: </text:span><text:span text:style-name="T1416">. </text:span><text:span text:style-name="T1423">.. </text:span><text:span text:style-name="T1420">é ... </text:span><text:span text:style-name="T1427">e</text:span><text:span text:style-name="T1391">s</text:span><text:span text:style-name="T1413">tar </text:span><text:span text:style-name="T1427">aqui </text:span><text:span text:style-name="T1413">com </text:span><text:span text:style-name="T1427">o senho</text:span><text:span text:style-name="T1434">r </text:span><text:span text:style-name="T1427">a </text:span><text:span text:style-name="T1413">primeira </text:span><text:span text:style-name="T1391">v</text:span><text:span text:style-name="T1427">e</text:span><text:span text:style-name="T1391">z, </text:span><text:span text:style-name="T1427">a </text:span><text:span text:style-name="T1420">ge</text:span><text:span text:style-name="T1413">nt</text:span><text:span text:style-name="T1420">e </text:span><text:span text:style-name="T1427">fe</text:span><text:span text:style-name="T1391">z </text:span><text:span text:style-name="T1413">um proj</text:span><text:span text:style-name="T1391">e</text:span><text:span text:style-name="T1434">t</text:span><text:span text:style-name="T1420">o, é .</text:span><text:span text:style-name="T801">.</text:span><text:span text:style-name="T1427">.</text:span></text:p>
      <text:p text:style-name="P1"><text:span text:style-name="T1434">mui</text:span><text:span text:style-name="T1427">to </text:span><text:span text:style-name="T1413">bem </text:span><text:span text:style-name="T1427">elaborado</text:span><text:span text:style-name="T1437">, </text:span><text:span text:style-name="T1413">n</text:span><text:span text:style-name="T1420">é? No, </text:span><text:span text:style-name="T1413">dentro dum </text:span><text:span text:style-name="T1427">â</text:span><text:span text:style-name="T1434">m</text:span><text:span text:style-name="T1427">b</text:span><text:span text:style-name="T801">it</text:span><text:span text:style-name="T1413">o</text:span><text:span text:style-name="T1391">, </text:span><text:span text:style-name="T1413">dum </text:span><text:span text:style-name="T1427">com</text:span><text:span text:style-name="T1434">it</text:span><text:span text:style-name="T1420">ê </text:span><text:span text:style-name="T1413">de </text:span><text:span text:style-name="T1427">operaçõe</text:span><text:span text:style-name="T1391">s </text:span><text:span text:style-name="T1413">que </text:span><text:span text:style-name="T1391">v</text:span><text:span text:style-name="T1427">i</text:span><text:span text:style-name="T1391">s</text:span><text:span text:style-name="T1427">a</text:span><text:span text:style-name="T1437">,</text:span></text:p>
      <text:p text:style-name="P1"><text:span text:style-name="T1427">é ... fa</text:span><text:span text:style-name="T1391">ze</text:span><text:span text:style-name="T1413">r </text:span><text:span text:style-name="T1427">com </text:span><text:span text:style-name="T1413">que </text:span><text:span text:style-name="T1427">os </text:span><text:span text:style-name="T1434">h</text:span><text:span text:style-name="T1427">o</text:span><text:span text:style-name="T1434">t</text:span><text:span text:style-name="T1420">é</text:span><text:span text:style-name="T1413">i</text:span><text:span text:style-name="T1391">s </text:span><text:span text:style-name="T1413">po</text:span><text:span text:style-name="T1420">ssam </text:span><text:span text:style-name="T1413">abri</text:span><text:span text:style-name="T1420">ga</text:span><text:span text:style-name="T1413">r </text:span><text:span text:style-name="T1427">os </text:span><text:span text:style-name="T1434">p</text:span><text:span text:style-name="T1427">rofiss</text:span><text:span text:style-name="T1434">i</text:span><text:span text:style-name="T1420">ona</text:span><text:span text:style-name="T1434">i</text:span><text:span text:style-name="T1420">s </text:span><text:span text:style-name="T1427">d</text:span><text:span text:style-name="T1391">e </text:span><text:span text:style-name="T1420">sa</text:span><text:span text:style-name="T1413">úd</text:span><text:span text:style-name="T1420">e</text:span><text:span text:style-name="T1413">. </text:span><text:span text:style-name="T1420">E </text:span><text:span text:style-name="T1391">só </text:span><text:span text:style-name="T1427">o</text:span><text:span text:style-name="T1391">s</text:span></text:p>
      <text:p text:style-name="P1"><text:span text:style-name="T1413">profi</text:span><text:span text:style-name="T1391">ss</text:span><text:span text:style-name="T1413">ionai</text:span><text:span text:style-name="T1391">s </text:span><text:span text:style-name="T1413">de </text:span><text:span text:style-name="T1391">sa</text:span><text:span text:style-name="T1427">úde</text:span><text:span text:style-name="T1391">.</text:span></text:p>
      <text:p text:style-name="P1"><text:span text:style-name="T1433">Arquivo </text:span><text:span text:style-name="T803">00007 .MTS</text:span></text:p>
      <text:p text:style-name="P87">00:00.133 (1)</text:p>
      <text:p text:style-name="P1"><text:span text:style-name="T1415">Marce</text:span><text:span text:style-name="T803">lo</text:span><text:span text:style-name="T1426">: </text:span><text:span text:style-name="T1420">A ges</text:span><text:span text:style-name="T1413">t</text:span><text:span text:style-name="T1420">ão </text:span><text:span text:style-name="T1434">d</text:span><text:span text:style-name="T1427">o... a</text:span><text:span text:style-name="T1434">nt</text:span><text:span text:style-name="T1427">e</text:span><text:span text:style-name="T1434">rior </text:span><text:span text:style-name="T1413">do mini</text:span><text:span text:style-name="T1420">s</text:span><text:span text:style-name="T1434">t</text:span><text:span text:style-name="T1427">é</text:span><text:span text:style-name="T1434">ri</text:span><text:span text:style-name="T1420">o, </text:span><text:span text:style-name="T1413">por du</text:span><text:span text:style-name="T1420">as </text:span><text:span text:style-name="T1427">ve</text:span><text:span text:style-name="T1391">z</text:span><text:span text:style-name="T1427">es </text:span><text:span text:style-name="T1420">eu </text:span><text:span text:style-name="T1413">mand</text:span><text:span text:style-name="T1420">e</text:span><text:span text:style-name="T1434">i </text:span><text:span text:style-name="T1427">a</text:span></text:p>
      <text:p text:style-name="P3"><text:span text:style-name="T1410">m</text:span><text:span text:style-name="T1418">e</text:span><text:span text:style-name="T1410">n</text:span><text:span text:style-name="T1418">sage</text:span><text:span text:style-name="T1410">m</text:span><text:span text:style-name="T1436">, </text:span><text:span text:style-name="T1410">não </text:span><text:span text:style-name="T1390">se </text:span><text:span text:style-name="T1410">manifestou</text:span><text:span text:style-name="T1418">, </text:span><text:span text:style-name="T1410">n</text:span><text:span text:style-name="T1418">ão se </text:span><text:span text:style-name="T1432">i</text:span><text:span text:style-name="T1425">n</text:span><text:span text:style-name="T1432">t</text:span><text:span text:style-name="T1418">e</text:span><text:span text:style-name="T1432">r</text:span><text:span text:style-name="T1425">esso</text:span><text:span text:style-name="T1432">u</text:span><text:span text:style-name="T1425">. </text:span><text:span text:style-name="T1410">Ma</text:span><text:span text:style-name="T1390">s </text:span><text:span text:style-name="T1418">e</text:span><text:span text:style-name="T1432">u </text:span><text:span text:style-name="T1418">a</text:span><text:span text:style-name="T1410">credito </text:span><text:span text:style-name="T1432">qu</text:span><text:span text:style-name="T1418">e é </text:span><text:span text:style-name="T1432">um </text:span><text:span text:style-name="T1410">projeto</text:span></text:p>
      <text:p text:style-name="P3"><text:span text:style-name="T1410">que </text:span><text:span text:style-name="T1425">pod</text:span><text:span text:style-name="T1390">e, </text:span><text:span text:style-name="T1418">so</text:span><text:span text:style-name="T1410">br</text:span><text:span text:style-name="T1418">e</text:span><text:span text:style-name="T1410">tudo</text:span><text:span text:style-name="T1390">, </text:span><text:span text:style-name="T1410">tr</text:span><text:span text:style-name="T1418">aze</text:span><text:span text:style-name="T1432">r </text:span><text:span text:style-name="T1410">pro </text:span><text:span text:style-name="T1418">g</text:span><text:span text:style-name="T1410">o</text:span><text:span text:style-name="T1418">ve</text:span><text:span text:style-name="T1410">rno </text:span><text:span text:style-name="T1425">federa</text:span><text:span text:style-name="T1432">l um</text:span><text:span text:style-name="T1418">a </text:span><text:span text:style-name="T1410">boa </text:span><text:span text:style-name="T1390">v</text:span><text:span text:style-name="T1432">i</text:span><text:span text:style-name="T1418">s</text:span><text:span text:style-name="T1432">ibilid</text:span><text:span text:style-name="T1425">ade </text:span><text:span text:style-name="T1418">co</text:span><text:span text:style-name="T1410">m </text:span><text:span text:style-name="T1425">essa</text:span></text:p>
      <text:p text:style-name="P1"><text:span text:style-name="T1413">pr</text:span><text:span text:style-name="T1420">eoc</text:span><text:span text:style-name="T1413">upação </text:span><text:span text:style-name="T1427">de </text:span><text:span text:style-name="T1434">qu</text:span><text:span text:style-name="T1420">e</text:span><text:span text:style-name="T1413">m tá </text:span><text:span text:style-name="T1434">n</text:span><text:span text:style-name="T1420">a </text:span><text:span text:style-name="T801">linh</text:span><text:span text:style-name="T1427">a </text:span><text:span text:style-name="T1413">d</text:span><text:span text:style-name="T1420">e </text:span><text:span text:style-name="T1427">fre</text:span><text:span text:style-name="T1434">nt</text:span><text:span text:style-name="T1427">e </text:span><text:span text:style-name="T1413">do </text:span><text:span text:style-name="T1427">combate </text:span><text:span text:style-name="T1434">qu</text:span><text:span text:style-name="T1420">e </text:span><text:span text:style-name="T1391">s</text:span><text:span text:style-name="T1427">ão </text:span><text:span text:style-name="T1420">os </text:span><text:span text:style-name="T1413">profis</text:span><text:span text:style-name="T1420">s</text:span><text:span text:style-name="T1434">i</text:span><text:span text:style-name="T1427">ona</text:span><text:span text:style-name="T801">i</text:span><text:span text:style-name="T1427">s </text:span><text:span text:style-name="T1413">d</text:span><text:span text:style-name="T1420">e</text:span></text:p>
      <text:p text:style-name="P1"><text:span text:style-name="T1391">s</text:span><text:span text:style-name="T1427">a</text:span><text:span text:style-name="T1434">úd</text:span><text:span text:style-name="T1420">e.</text:span></text:p>
      <text:p text:style-name="P1"><text:span text:style-name="T1415">Marce</text:span><text:span text:style-name="T803">lo</text:span><text:span text:style-name="T1426">: </text:span><text:span text:style-name="T1427">V</text:span><text:span text:style-name="T801">i</text:span><text:span text:style-name="T1391">sa</text:span><text:span text:style-name="T1434">nd</text:span><text:span text:style-name="T1427">o </text:span><text:span text:style-name="T1413">dua</text:span><text:span text:style-name="T1391">s </text:span><text:span text:style-name="T1427">co</text:span><text:span text:style-name="T1434">i</text:span><text:span text:style-name="T1391">s</text:span><text:span text:style-name="T1427">a</text:span><text:span text:style-name="T1391">s, </text:span><text:span text:style-name="T1427">e</text:span><text:span text:style-name="T1434">u </text:span><text:span text:style-name="T1412">Jª </text:span><text:span text:style-name="T1420">vou </text:span><text:span text:style-name="T1427">termi</text:span><text:span text:style-name="T1434">nar</text:span><text:span text:style-name="T1437">, </text:span><text:span text:style-name="T1427">que </text:span><text:span text:style-name="T1391">é </text:span><text:span text:style-name="T1413">prim</text:span><text:span text:style-name="T1420">e</text:span><text:span text:style-name="T1434">i</text:span><text:span text:style-name="T1427">ro </text:span><text:span text:style-name="T1413">me</text:span><text:span text:style-name="T801">lh</text:span><text:span text:style-name="T1420">orar </text:span><text:span text:style-name="T1427">essa</text:span></text:p>
      <text:p text:style-name="P3"><text:span text:style-name="T1432">l</text:span><text:span text:style-name="T1425">ogíst</text:span><text:span text:style-name="T1432">i</text:span><text:span text:style-name="T1418">c</text:span><text:span text:style-name="T1410">a </text:span><text:span text:style-name="T1425">do </text:span><text:span text:style-name="T1410">profi</text:span><text:span text:style-name="T1418">ss</text:span><text:span text:style-name="T1432">i</text:span><text:span text:style-name="T1425">ona</text:span><text:span text:style-name="T1432">l d</text:span><text:span text:style-name="T1418">e </text:span><text:span text:style-name="T1390">sa</text:span><text:span text:style-name="T1410">úd</text:span><text:span text:style-name="T1418">e</text:span><text:span text:style-name="T1436">, </text:span><text:span text:style-name="T1410">qu</text:span><text:span text:style-name="T1418">e </text:span><text:span text:style-name="T1390">se</text:span><text:span text:style-name="T1432">m</text:span><text:span text:style-name="T1425">p</text:span><text:span text:style-name="T1432">r</text:span><text:span text:style-name="T1390">e </text:span><text:span text:style-name="T1410">t</text:span><text:span text:style-name="T1418">em </text:span><text:span text:style-name="T1410">um </text:span><text:span text:style-name="T1432">h</text:span><text:span text:style-name="T1418">ote</text:span><text:span text:style-name="T800">l </text:span><text:span text:style-name="T1410">próximo </text:span><text:span text:style-name="T1425">ao </text:span><text:span text:style-name="T1410">hospit</text:span><text:span text:style-name="T1418">a</text:span><text:span text:style-name="T1432">l ..</text:span><text:span text:style-name="T1425">.</text:span></text:p>
      <text:p text:style-name="P3"><text:span text:style-name="T1410">ao</text:span><text:span text:style-name="T1390">s </text:span><text:span text:style-name="T1432">ho</text:span><text:span text:style-name="T1418">s</text:span><text:span text:style-name="T1410">pitai</text:span><text:span text:style-name="T1390">s </text:span><text:span text:style-name="T1425">e </text:span><text:span text:style-name="T1410">t</text:span><text:span text:style-name="T1418">a</text:span><text:span text:style-name="T1410">mb</text:span><text:span text:style-name="T1418">é</text:span><text:span text:style-name="T1432">m </text:span><text:span text:style-name="T1418">a </text:span><text:span text:style-name="T1410">pre</text:span><text:span text:style-name="T1418">se</text:span><text:span text:style-name="T1410">rvação </text:span><text:span text:style-name="T1425">da fam</text:span><text:span text:style-name="T1432">íli</text:span><text:span text:style-name="T1425">a </text:span><text:span text:style-name="T1410">de</text:span><text:span text:style-name="T1418">sses </text:span><text:span text:style-name="T1410">profi</text:span><text:span text:style-name="T1418">ss</text:span><text:span text:style-name="T800">i</text:span><text:span text:style-name="T1425">ona</text:span><text:span text:style-name="T1432">i</text:span><text:span text:style-name="T1390">s, </text:span><text:span text:style-name="T1432">mo</text:span><text:span text:style-name="T1418">stra</text:span><text:span text:style-name="T1410">ndo</text:span><text:span text:style-name="T1418">,</text:span></text:p>
      <text:p text:style-name="P3"><text:span text:style-name="T1425">obv</text:span><text:span text:style-name="T800">i</text:span><text:span text:style-name="T1425">amente</text:span><text:span text:style-name="T1436">, </text:span><text:span text:style-name="T1425">a </text:span><text:span text:style-name="T1390">se</text:span><text:span text:style-name="T1410">n</text:span><text:span text:style-name="T1390">s</text:span><text:span text:style-name="T1432">ibilid</text:span><text:span text:style-name="T1418">a</text:span><text:span text:style-name="T1410">de do </text:span><text:span text:style-name="T1425">p</text:span><text:span text:style-name="T1432">r</text:span><text:span text:style-name="T1425">es</text:span><text:span text:style-name="T1432">id</text:span><text:span text:style-name="T1418">e</text:span><text:span text:style-name="T1432">n</text:span><text:span text:style-name="T1425">te Ja</text:span><text:span text:style-name="T1432">ir </text:span><text:span text:style-name="T1410">Bo</text:span><text:span text:style-name="T800">l</text:span><text:span text:style-name="T1418">so</text:span><text:span text:style-name="T1432">n</text:span><text:span text:style-name="T1425">aro </text:span><text:span text:style-name="T1410">na </text:span><text:span text:style-name="T1425">p</text:span><text:span text:style-name="T1432">r</text:span><text:span text:style-name="T1390">e</text:span><text:span text:style-name="T1425">oc</text:span><text:span text:style-name="T1432">upa</text:span><text:span text:style-name="T1418">ção </text:span><text:span text:style-name="T1425">co</text:span><text:span text:style-name="T1432">m </text:span><text:span text:style-name="T1410">e</text:span><text:span text:style-name="T1418">ssas</text:span></text:p>
      <text:p text:style-name="P3"><text:span text:style-name="T1425">v</text:span><text:span text:style-name="T1432">id</text:span><text:span text:style-name="T1425">a</text:span><text:span text:style-name="T1390">s </text:span><text:span text:style-name="T1410">d</text:span><text:span text:style-name="T1418">esses </text:span><text:span text:style-name="T1410">pr</text:span><text:span text:style-name="T1418">o</text:span><text:span text:style-name="T1410">fi</text:span><text:span text:style-name="T1418">ss</text:span><text:span text:style-name="T1432">i</text:span><text:span text:style-name="T1425">o</text:span><text:span text:style-name="T1432">n</text:span><text:span text:style-name="T1418">a</text:span><text:span text:style-name="T1410">i</text:span><text:span text:style-name="T1418">s</text:span><text:span text:style-name="T1410">. </text:span><text:span text:style-name="T1425">Ob</text:span><text:span text:style-name="T1432">ri</text:span><text:span text:style-name="T1418">gado </text:span><text:span text:style-name="T1410">mini</text:span><text:span text:style-name="T1418">s</text:span><text:span text:style-name="T1410">tr</text:span><text:span text:style-name="T1418">o.</text:span></text:p>
      <text:p text:style-name="P88">52</text:p>
      <text:p text:style-name="P1"><text:span text:style-name="T1429">.fv?:? </text:span><text:span text:style-name="T1424">A </text:span><text:span text:style-name="T1430">form</text:span><text:span text:style-name="T1395">a e </text:span><text:span text:style-name="T1417">l</text:span><text:span text:style-name="T1424">etrônica </text:span><text:span text:style-name="T1430">d</text:span><text:span text:style-name="T1395">es</text:span><text:span text:style-name="T1430">t</text:span><text:span text:style-name="T1438">e </text:span><text:span text:style-name="T1424">docume</text:span><text:span text:style-name="T1417">nt</text:span><text:span text:style-name="T1424">o </text:span><text:span text:style-name="T1438">c</text:span><text:span text:style-name="T1430">ont</text:span><text:span text:style-name="T1395">é</text:span><text:span text:style-name="T1430">m </text:span><text:span text:style-name="T1438">ass</text:span><text:span text:style-name="T1424">i</text:span><text:span text:style-name="T1417">n</text:span><text:span text:style-name="T1395">a</text:span><text:span text:style-name="T1430">tura </text:span><text:span text:style-name="T1395">d</text:span><text:span text:style-name="T1430">i</text:span><text:span text:style-name="T1395">gi</text:span><text:span text:style-name="T1430">t</text:span><text:span text:style-name="T1395">a</text:span><text:span text:style-name="T1430">l </text:span><text:span text:style-name="T1395">que gara</text:span><text:span text:style-name="T1430">nt</text:span><text:span text:style-name="T1395">e </text:span><text:span text:style-name="T1438">s</text:span><text:span text:style-name="T1417">u</text:span><text:span text:style-name="T1438">a au</text:span><text:span text:style-name="T1430">t</text:span><text:span text:style-name="T1395">e</text:span><text:span text:style-name="T1430">nti</text:span><text:span text:style-name="T1395">c</text:span><text:span text:style-name="T1417">i</text:span><text:span text:style-name="T1395">da</text:span><text:span text:style-name="T1417">d</text:span><text:span text:style-name="T1395">e. </text:span><text:span text:style-name="T1417">i</text:span><text:span text:style-name="T1424">nte</text:span><text:span text:style-name="T1438">g</text:span><text:span text:style-name="T1417">ri</text:span><text:span text:style-name="T1424">d</text:span><text:span text:style-name="T1438">a</text:span><text:span text:style-name="T1424">de </text:span><text:span text:style-name="T1395">e </text:span><text:span text:style-name="T1424">validade jur</text:span><text:span text:style-name="T1438">íd</text:span><text:span text:style-name="T1430">i</text:span><text:span text:style-name="T1395">ca. </text:span><text:span text:style-name="T1424">no</text:span><text:span text:style-name="T1438">s </text:span><text:span text:style-name="T1424">t</text:span><text:span text:style-name="T1438">e</text:span><text:span text:style-name="T1424">rmo</text:span><text:span text:style-name="T1438">s </text:span><text:span text:style-name="T1424">da M</text:span><text:span text:style-name="T1438">ed</text:span><text:span text:style-name="T1417">i</text:span><text:span text:style-name="T1424">da </text:span><text:span text:style-name="T1417">Pr</text:span><text:span text:style-name="T1438">ov</text:span><text:span text:style-name="T1435">i</text:span><text:span text:style-name="T1438">só</text:span><text:span text:style-name="T1430">ria n</text:span><text:span text:style-name="T979">º </text:span><text:span text:style-name="T1424">2.200-2</text:span><text:span text:style-name="T1438">, </text:span><text:span text:style-name="T1424">d</text:span><text:span text:style-name="T1438">e </text:span><text:span text:style-name="T1395">2</text:span><text:span text:style-name="T1430">4 </text:span><text:span text:style-name="T1417">d</text:span><text:span text:style-name="T1395">e agos</text:span><text:span text:style-name="T1435">t</text:span><text:span text:style-name="T1395">o </text:span><text:span text:style-name="T1430">d</text:span><text:span text:style-name="T1395">e </text:span><text:span text:style-name="T1431">fil </text:span><text:span text:style-name="T1395">2</text:span><text:span text:style-name="T1430">0</text:span><text:span text:style-name="T1395">0 </text:span><text:span text:style-name="T1430">1</text:span><text:span text:style-name="T1438">.</text:span></text:p>
      <text:p text:style-name="P1"><text:span text:style-name="T164">LAU</text:span><text:span text:style-name="T1351">D</text:span><text:span text:style-name="T164">O N</text:span><text:span text:style-name="T367">12 </text:span><text:span text:style-name="T164">1242</text:span><text:span text:style-name="T359">/</text:span><text:span text:style-name="T164">2020 </text:span><text:span text:style-name="T1351">- </text:span><text:span text:style-name="T164">rNC</text:span><text:span text:style-name="T359">/</text:span><text:span text:style-name="T1351">DIT</text:span><text:span text:style-name="T1439">EC</text:span><text:span text:style-name="T359">/ </text:span><text:span text:style-name="T1351">P</text:span><text:span text:style-name="T164">F</text:span></text:p>
      <text:p text:style-name="P84">Arquivo 00007.MTS</text:p>
      <text:p text:style-name="P84">00:37.954 (1134)</text:p>
      <text:p text:style-name="P1"><text:span text:style-name="T1353">Braga Netto: </text:span><text:span text:style-name="T1354">I</text:span><text:span text:style-name="T1440">sso </text:span><text:span text:style-name="T933">já </text:span><text:span text:style-name="T1354">t</text:span><text:span text:style-name="T167">á marcado</text:span><text:span text:style-name="T772">. </text:span><text:span text:style-name="T167">Te</text:span><text:span text:style-name="T1354">m </text:span><text:span text:style-name="T167">uma </text:span><text:span text:style-name="T1354">r</text:span><text:span text:style-name="T167">eunião. Que dia </text:span><text:span text:style-name="T1354">q</text:span><text:span text:style-name="T167">ue é a </text:span><text:span text:style-name="T1354">r</text:span><text:span text:style-name="T167">eu</text:span><text:span text:style-name="T1354">ni</text:span><text:span text:style-name="T167">ão?</text:span></text:p>
      <text:p text:style-name="P1"><text:span text:style-name="T1353">Marcelo: </text:span><text:span text:style-name="T933">Parece </text:span><text:span text:style-name="T1354">qu</text:span><text:span text:style-name="T167">e é </text:span><text:span text:style-name="T933">hoje </text:span><text:span text:style-name="T167">às </text:span><text:span text:style-name="T933">de</text:span><text:span text:style-name="T1440">zesseis </text:span><text:span text:style-name="T1354">h</text:span><text:span text:style-name="T167">oras.</text:span></text:p>
      <text:p text:style-name="P1"><text:span text:style-name="T1353">Braga </text:span><text:span text:style-name="T932">Netto: </text:span><text:span text:style-name="T169">É </text:span><text:span text:style-name="T1354">h</text:span><text:span text:style-name="T167">oje </text:span><text:span text:style-name="T933">então. </text:span><text:span text:style-name="T167">Eu te</text:span><text:span text:style-name="T1354">nh</text:span><text:span text:style-name="T167">o </text:span><text:span text:style-name="T933">uma reunião </text:span><text:span text:style-name="T1354">m</text:span><text:span text:style-name="T167">arcada pra gente </text:span><text:span text:style-name="T933">discutir </text:span><text:span text:style-name="T1440">isso </text:span><text:span text:style-name="T167">aí.</text:span></text:p>
      <text:p text:style-name="P3"><text:span text:style-name="T1356">Marcelo</text:span><text:span text:style-name="T172">: </text:span><text:span text:style-name="T164">Tá bom.</text:span></text:p>
      <text:p text:style-name="P3"><text:span text:style-name="T1356">Braga </text:span><text:span text:style-name="T936">Netto: </text:span><text:span text:style-name="T1439">E</text:span><text:span text:style-name="T1351">u</text:span><text:span text:style-name="T1439">, </text:span><text:span text:style-name="T164">é </text:span><text:span text:style-name="T931">... </text:span><text:span text:style-name="T164">Saú</text:span><text:span text:style-name="T1351">d</text:span><text:span text:style-name="T164">e e Tu</text:span><text:span text:style-name="T1351">r</text:span><text:span text:style-name="T164">ismo. Pra </text:span><text:span text:style-name="T1439">gen</text:span><text:span text:style-name="T1351">t</text:span><text:span text:style-name="T164">e definir. </text:span><text:span text:style-name="T1351">P</text:span><text:span text:style-name="T164">enúltimo debatedor,</text:span></text:p>
      <text:p text:style-name="P89">ministro Weintraub.</text:p>
      <text:p text:style-name="P3"><text:span text:style-name="T936">Abraham </text:span><text:span text:style-name="T1356">Weintraub: </text:span><text:span text:style-name="T931">Obrigado. </text:span><text:span text:style-name="T164">Te</text:span><text:span text:style-name="T1351">m </text:span><text:span text:style-name="T164">três anos </text:span><text:span text:style-name="T931">que </text:span><text:span text:style-name="T164">e</text:span><text:span text:style-name="T1351">u </text:span><text:span text:style-name="T164">...</text:span></text:p>
      <text:p text:style-name="P3"><text:span text:style-name="T1356">Braga </text:span><text:span text:style-name="T172">Ne</text:span><text:span text:style-name="T1356">tto</text:span><text:span text:style-name="T172">: </text:span><text:span text:style-name="T164">Fu</text:span><text:span text:style-name="T1351">i </text:span><text:span text:style-name="T931">claro </text:span><text:span text:style-name="T164">no </text:span><text:span text:style-name="T931">penúltimo</text:span><text:span text:style-name="T359">, </text:span><text:span text:style-name="T931">hein? </text:span><text:span text:style-name="T1439">(</text:span><text:span text:style-name="T931">Ri</text:span><text:span text:style-name="T1439">sos)</text:span><text:span text:style-name="T931">.</text:span></text:p>
      <text:p text:style-name="P3"><text:span text:style-name="T936">Abraham </text:span><text:span text:style-name="T1356">Weintraub: </text:span><text:span text:style-name="T164">Muito obrigado.</text:span></text:p>
      <text:p text:style-name="P3"><text:span text:style-name="T1356">00:54.23</text:span><text:span text:style-name="T172">7 </text:span><text:span text:style-name="T936">(1622)</text:span></text:p>
      <text:p text:style-name="P3"><text:span text:style-name="T936">Abraham </text:span><text:span text:style-name="T1356">Weintraub: </text:span><text:span text:style-name="T164">Tem três anos </text:span><text:span text:style-name="T931">que</text:span><text:span text:style-name="T359">, </text:span><text:span text:style-name="T164">através </text:span><text:span text:style-name="T1351">d</text:span><text:span text:style-name="T164">o Onyx, eu conheci o pres</text:span><text:span text:style-name="T1351">id</text:span><text:span text:style-name="T164">ente.</text:span></text:p>
      <text:p text:style-name="P3"><text:span text:style-name="T164">Nesses </text:span><text:span text:style-name="T1351">tr</text:span><text:span text:style-name="T164">ês anos eu não </text:span><text:span text:style-name="T1351">p</text:span><text:span text:style-name="T164">e</text:span><text:span text:style-name="T1351">d</text:span><text:span text:style-name="T164">i </text:span><text:span text:style-name="T931">uma </text:span><text:span text:style-name="T164">única conselho, </text:span><text:span text:style-name="T931">não </text:span><text:span text:style-name="T164">te</text:span><text:span text:style-name="T1351">nt</text:span><text:span text:style-name="T164">ei pro</text:span><text:span text:style-name="T1351">m</text:span><text:span text:style-name="T1439">ov</text:span><text:span text:style-name="T931">er </text:span><text:span text:style-name="T164">minha </text:span><text:span text:style-name="T1439">car</text:span><text:span text:style-name="T931">rei</text:span><text:span text:style-name="T1439">ra.</text:span></text:p>
      <text:p text:style-name="P3"><text:span text:style-name="T931">Me ferrei </text:span><text:span text:style-name="T359">, </text:span><text:span text:style-name="T931">na </text:span><text:span text:style-name="T164">fis</text:span><text:span text:style-name="T1351">i</text:span><text:span text:style-name="T164">ca. Ameaça </text:span><text:span text:style-name="T931">de </text:span><text:span text:style-name="T1351">m</text:span><text:span text:style-name="T164">o</text:span><text:span text:style-name="T1351">r</text:span><text:span text:style-name="T164">te </text:span><text:span text:style-name="T1351">n</text:span><text:span text:style-name="T164">a univers</text:span><text:span text:style-name="T1351">id</text:span><text:span text:style-name="T164">ade. </text:span><text:span text:style-name="T1439">E </text:span><text:span text:style-name="T164">o que me fez, </text:span><text:span text:style-name="T1351">n</text:span><text:span text:style-name="T164">aque</text:span><text:span text:style-name="T1351">l</text:span><text:span text:style-name="T164">e</text:span></text:p>
      <text:p text:style-name="P3"><text:span text:style-name="T164">mo</text:span><text:span text:style-name="T1351">m</text:span><text:span text:style-name="T164">e</text:span><text:span text:style-name="T1351">nt</text:span><text:span text:style-name="T164">o, </text:span><text:span text:style-name="T931">embarcar junto </text:span><text:span text:style-name="T164">era a </text:span><text:span text:style-name="T1351">lut</text:span><text:span text:style-name="T164">a pela ... pe</text:span><text:span text:style-name="T1351">la </text:span><text:span text:style-name="T164">libe</text:span><text:span text:style-name="T1351">rd</text:span><text:span text:style-name="T164">ade. Eu </text:span><text:span text:style-name="T931">não </text:span><text:span text:style-name="T164">quero </text:span><text:span text:style-name="T1439">se</text:span><text:span text:style-name="T931">r </text:span><text:span text:style-name="T164">escravo</text:span></text:p>
      <text:p text:style-name="P3"><text:span text:style-name="T164">nesse </text:span><text:span text:style-name="T1351">p</text:span><text:span text:style-name="T164">a</text:span><text:span text:style-name="T1351">í</text:span><text:span text:style-name="T164">s</text:span>. <text:span text:style-name="T164">E a</text:span><text:span text:style-name="T1351">cab</text:span><text:span text:style-name="T164">ar com essa </text:span><text:span text:style-name="T931">porcaria </text:span><text:span text:style-name="T164">que é </text:span><text:span text:style-name="T931">Bra</text:span><text:span text:style-name="T1439">s</text:span><text:span text:style-name="T1351">íl</text:span><text:span text:style-name="T164">ia. </text:span><text:span text:style-name="T931">I</text:span><text:span text:style-name="T1439">sso </text:span><text:span text:style-name="T931">daqui </text:span><text:span text:style-name="T164">é </text:span><text:span text:style-name="T931">um </text:span><text:span text:style-name="T1439">canc</text:span><text:span text:style-name="T931">ro de</text:span></text:p>
      <text:p text:style-name="P3"><text:span text:style-name="T164">co</text:span><text:span text:style-name="T1351">rrup</text:span><text:span text:style-name="T164">ção</text:span><text:span text:style-name="T359">, </text:span><text:span text:style-name="T1351">d</text:span><text:span text:style-name="T164">e </text:span><text:span text:style-name="T931">privilégio. </text:span><text:span text:style-name="T164">Eu </text:span><text:span text:style-name="T931">tinha </text:span><text:span text:style-name="T1351">u</text:span><text:span text:style-name="T164">ma visão extremamente </text:span><text:span text:style-name="T931">negativa </text:span><text:span text:style-name="T164">de </text:span><text:span text:style-name="T931">Brasília.</text:span></text:p>
      <text:p text:style-name="P3"><text:span text:style-name="T931">Bra</text:span><text:span text:style-name="T1439">s</text:span><text:span text:style-name="T931">ília </text:span><text:span text:style-name="T1439">é </text:span><text:span text:style-name="T1351">mui</text:span><text:span text:style-name="T164">to p</text:span><text:span text:style-name="T1351">i</text:span><text:span text:style-name="T164">or </text:span><text:span text:style-name="T931">do que </text:span><text:span text:style-name="T164">e</text:span><text:span text:style-name="T1351">u </text:span><text:span text:style-name="T931">podia imaginar. </text:span><text:span text:style-name="T164">As pessoas aqu</text:span><text:span text:style-name="T1351">i </text:span><text:span text:style-name="T931">perd</text:span><text:span text:style-name="T1439">em </text:span><text:span text:style-name="T164">a percepção,</text:span></text:p>
      <text:p text:style-name="P3"><text:span text:style-name="T164">a em</text:span><text:span text:style-name="T1351">pa</text:span><text:span text:style-name="T164">t</text:span><text:span text:style-name="T1351">i</text:span><text:span text:style-name="T164">a, a </text:span><text:span text:style-name="T931">relação </text:span><text:span text:style-name="T164">com o povo. Se </text:span><text:span text:style-name="T1439">sen</text:span><text:span text:style-name="T931">tem </text:span><text:span text:style-name="T1351">in</text:span><text:span text:style-name="T164">expug</text:span><text:span text:style-name="T1351">n</text:span><text:span text:style-name="T164">áveis</text:span><text:span text:style-name="T1351">. </text:span><text:span text:style-name="T164">Eu t</text:span><text:span text:style-name="T1351">i</text:span><text:span text:style-name="T164">ve o pr</text:span><text:span text:style-name="T1351">i</text:span><text:span text:style-name="T1439">v</text:span><text:span text:style-name="T1351">il</text:span><text:span text:style-name="T164">ég</text:span><text:span text:style-name="T1351">i</text:span><text:span text:style-name="T1439">o </text:span><text:span text:style-name="T164">de ver</text:span></text:p>
      <text:p text:style-name="P3"><text:span text:style-name="T164">a </text:span><text:span text:style-name="T931">... a </text:span><text:span text:style-name="T164">ma</text:span><text:span text:style-name="T1351">i</text:span><text:span text:style-name="T164">s </text:span><text:span text:style-name="T931">da metade </text:span><text:span text:style-name="T164">aq</text:span><text:span text:style-name="T1351">ui </text:span><text:span text:style-name="T931">de</text:span><text:span text:style-name="T1439">sse </text:span><text:span text:style-name="T931">time che</text:span><text:span text:style-name="T1439">gar. </text:span><text:span text:style-name="T164">Eu </text:span><text:span text:style-name="T931">fui </text:span><text:span text:style-name="T1439">sec</text:span><text:span text:style-name="T931">retário-e</text:span><text:span text:style-name="T1439">xec</text:span><text:span text:style-name="T1351">u</text:span><text:span text:style-name="T1439">t</text:span><text:span text:style-name="T931">ivo </text:span><text:span text:style-name="T164">do ministro</text:span></text:p>
      <text:p text:style-name="P1"><text:span text:style-name="T933">On</text:span><text:span text:style-name="T1440">yx</text:span><text:span text:style-name="T933">. </text:span><text:span text:style-name="T1440">E</text:span><text:span text:style-name="T1354">u </text:span><text:span text:style-name="T167">acho que a ge</text:span><text:span text:style-name="T1354">nt</text:span><text:span text:style-name="T167">e tá perdendo </text:span><text:span text:style-name="T933">um pouco </text:span><text:span text:style-name="T167">desse espí</text:span><text:span text:style-name="T1354">r</text:span><text:span text:style-name="T167">ito. A gente </text:span><text:span text:style-name="T933">tá perdendo</text:span></text:p>
      <text:p text:style-name="P1"><text:span text:style-name="T933">a </text:span><text:span text:style-name="T1354">lu</text:span><text:span text:style-name="T167">ta </text:span><text:span text:style-name="T933">pela </text:span><text:span text:style-name="T1354">lib</text:span><text:span text:style-name="T167">e</text:span><text:span text:style-name="T1354">rdad</text:span><text:span text:style-name="T167">e. </text:span><text:span text:style-name="T173">É </text:span><text:span text:style-name="T1354">i</text:span><text:span text:style-name="T1440">sso </text:span><text:span text:style-name="T1354">qu</text:span><text:span text:style-name="T167">e o povo tá </text:span><text:span text:style-name="T1440">gr</text:span><text:span text:style-name="T933">itando. </text:span><text:span text:style-name="T1440">Não </text:span><text:span text:style-name="T933">tá </text:span><text:span text:style-name="T167">gr</text:span><text:span text:style-name="T1354">it</text:span><text:span text:style-name="T167">ando pra te</text:span><text:span text:style-name="T1354">r </text:span><text:span text:style-name="T167">ma</text:span><text:span text:style-name="T1354">i</text:span><text:span text:style-name="T1440">s</text:span></text:p>
      <text:p text:style-name="P1"><text:span text:style-name="T167">Esta</text:span><text:span text:style-name="T1354">d</text:span><text:span text:style-name="T167">o, </text:span><text:span text:style-name="T1354">p</text:span><text:span text:style-name="T167">ra </text:span><text:span text:style-name="T933">t</text:span><text:span text:style-name="T1440">e</text:span><text:span text:style-name="T933">r </text:span><text:span text:style-name="T1354">m</text:span><text:span text:style-name="T167">ais </text:span><text:span text:style-name="T933">proj</text:span><text:span text:style-name="T1440">e</text:span><text:span text:style-name="T933">tos</text:span><text:span text:style-name="T1440">, </text:span><text:span text:style-name="T167">pra </text:span><text:span text:style-name="T933">ter mai</text:span><text:span text:style-name="T1440">s </text:span><text:span text:style-name="T167">. </text:span><text:span text:style-name="T1354">. </text:span><text:span text:style-name="T167">. o povo </text:span><text:span text:style-name="T1440">tá gr</text:span><text:span text:style-name="T1354">it</text:span><text:span text:style-name="T167">ando por </text:span><text:span text:style-name="T1354">lib</text:span><text:span text:style-name="T167">erdade</text:span><text:span text:style-name="T363">, </text:span><text:span text:style-name="T167">ponto.</text:span></text:p>
      <text:p text:style-name="P1"><text:span text:style-name="T167">E</text:span><text:span text:style-name="T1354">u </text:span><text:span text:style-name="T933">acho que </text:span><text:span text:style-name="T167">é </text:span><text:span text:style-name="T933">i</text:span><text:span text:style-name="T1440">sso </text:span><text:span text:style-name="T933">que </text:span><text:span text:style-name="T167">a gente tá per</text:span><text:span text:style-name="T1354">d</text:span><text:span text:style-name="T1440">e</text:span><text:span text:style-name="T933">ndo</text:span><text:span text:style-name="T1440">, </text:span><text:span text:style-name="T167">tá perdendo mesmo. A </text:span><text:span text:style-name="T1440">ge </text:span><text:span text:style-name="T933">... </text:span><text:span text:style-name="T1440">o </text:span><text:span text:style-name="T167">povo tá</text:span></text:p>
      <text:p text:style-name="P1"><text:span text:style-name="T933">querendo </text:span><text:span text:style-name="T1440">v</text:span><text:span text:style-name="T933">er o que </text:span><text:span text:style-name="T1354">m</text:span><text:span text:style-name="T167">e </text:span><text:span text:style-name="T933">trouxe </text:span><text:span text:style-name="T167">até aq</text:span><text:span text:style-name="T1354">ui</text:span><text:span text:style-name="T167">.</text:span></text:p>
      <text:p text:style-name="P90">53</text:p>
      <text:p text:style-name="P1"><text:soft-page-break/><text:span text:style-name="T166">.ftZ? </text:span><text:span text:style-name="T177">A forma </text:span><text:span text:style-name="T1441">ele</text:span><text:span text:style-name="T1357">t</text:span><text:span text:style-name="T177">rônica </text:span><text:span text:style-name="T935">d</text:span><text:span text:style-name="T1441">es</text:span><text:span text:style-name="T935">t</text:span><text:span text:style-name="T1441">e </text:span><text:span text:style-name="T177">documento </text:span><text:span text:style-name="T1441">contém a</text:span><text:span text:style-name="T364">ss</text:span><text:span text:style-name="T1441">i</text:span><text:span text:style-name="T935">natura </text:span><text:span text:style-name="T177">di</text:span><text:span text:style-name="T364">g</text:span><text:span text:style-name="T177">ital que </text:span><text:span text:style-name="T1441">ga</text:span><text:span text:style-name="T1357">r</text:span><text:span text:style-name="T1441">ant</text:span><text:span text:style-name="T364">e s</text:span><text:span text:style-name="T177">ua </text:span><text:span text:style-name="T1441">aute</text:span><text:span text:style-name="T935">nti</text:span><text:span text:style-name="T1441">cidade</text:span><text:span text:style-name="T364">, </text:span><text:span text:style-name="T935">int</text:span><text:span text:style-name="T1441">egridad</text:span><text:span text:style-name="T364">e </text:span><text:span text:style-name="T1441">e validade </text:span><text:span text:style-name="T935">ju</text:span><text:span text:style-name="T1441">rídica</text:span><text:span text:style-name="T364">, </text:span><text:span text:style-name="T1441">no</text:span><text:span text:style-name="T364">s </text:span><text:span text:style-name="T1441">t</text:span><text:span text:style-name="T364">e</text:span><text:span text:style-name="T1441">rm</text:span><text:span text:style-name="T364">os </text:span><text:span text:style-name="T1441">da </text:span><text:span text:style-name="T935">M</text:span><text:span text:style-name="T1441">edida </text:span><text:span text:style-name="T935">P</text:span><text:span text:style-name="T1441">ro</text:span><text:span text:style-name="T364">v</text:span><text:span text:style-name="T1441">isó</text:span><text:span text:style-name="T935">ri</text:span><text:span text:style-name="T364">a </text:span><text:span text:style-name="T1441">n</text:span><text:span text:style-name="T72">º </text:span><text:span text:style-name="T364">2.</text:span><text:span text:style-name="T1441">20</text:span><text:span text:style-name="T364">0</text:span><text:span text:style-name="T177">-</text:span><text:span text:style-name="T364">2, </text:span><text:span text:style-name="T1441">de 24 </text:span><text:span text:style-name="T364">d</text:span><text:span text:style-name="T1441">e </text:span><text:span text:style-name="T364">ag</text:span><text:span text:style-name="T1441">o</text:span><text:span text:style-name="T364">s</text:span><text:span text:style-name="T177">to de</text:span></text:p>
      <text:p text:style-name="P1"><text:span text:style-name="T176">~ </text:span><text:span text:style-name="T1441">200 </text:span><text:span text:style-name="T935">1</text:span><text:span text:style-name="T364">.</text:span></text:p>
      <text:p text:style-name="P1"><text:span text:style-name="T1442">LAU</text:span><text:span text:style-name="T1451">D</text:span><text:span text:style-name="T1442">O N</text:span><text:span text:style-name="T1019">n </text:span><text:span text:style-name="T1451">1</text:span><text:span text:style-name="T1442">242</text:span><text:span text:style-name="T1457">/</text:span><text:span text:style-name="T1442">202</text:span><text:span text:style-name="T1451">0 </text:span><text:span text:style-name="T1461">- </text:span><text:span text:style-name="T1452">I</text:span><text:span text:style-name="T1023">N</text:span><text:span text:style-name="T1443">C</text:span><text:span text:style-name="T1023">/</text:span><text:span text:style-name="T1452">DIT</text:span><text:span text:style-name="T1443">EC</text:span><text:span text:style-name="T1458">/</text:span><text:span text:style-name="T1462">PF</text:span></text:p>
      <text:p text:style-name="P91">Arquivo 00007.MTS</text:p>
      <text:p text:style-name="P1"><text:span text:style-name="T1453">02</text:span><text:span text:style-name="T1444">:</text:span><text:span text:style-name="T1453">45.715 (4963)</text:span></text:p>
      <text:p text:style-name="P1"><text:span text:style-name="T1453">Abraham Weintraub: </text:span><text:span text:style-name="T1445">Eu</text:span><text:span text:style-name="T1020">, </text:span><text:span text:style-name="T1463">por </text:span><text:span text:style-name="T1454">mim</text:span><text:span text:style-name="T1020">, </text:span><text:span text:style-name="T1454">b</text:span><text:span text:style-name="T1445">otava e</text:span><text:span text:style-name="T1020">s</text:span><text:span text:style-name="T1445">ses vaga</text:span><text:span text:style-name="T1454">bundo</text:span><text:span text:style-name="T1445">s to</text:span><text:span text:style-name="T1454">do</text:span><text:span text:style-name="T1445">s </text:span><text:span text:style-name="T1463">na </text:span><text:span text:style-name="T1445">ca</text:span><text:span text:style-name="T1454">d</text:span><text:span text:style-name="T1445">e</text:span><text:span text:style-name="T1454">ia</text:span><text:span text:style-name="T1445">.</text:span></text:p>
      <text:p text:style-name="P1"><text:span text:style-name="T1445">Co</text:span><text:span text:style-name="T1454">m</text:span><text:span text:style-name="T1445">eçando </text:span><text:span text:style-name="T1454">no </text:span><text:span text:style-name="T1445">STF. E é i</text:span><text:span text:style-name="T1020">ss</text:span><text:span text:style-name="T1445">o </text:span><text:span text:style-name="T1454">qu</text:span><text:span text:style-name="T1445">e </text:span><text:span text:style-name="T1454">m</text:span><text:span text:style-name="T1445">e c</text:span><text:span text:style-name="T1454">hoca. </text:span><text:span text:style-name="T1445">Era só </text:span><text:span text:style-name="T1454">i</text:span><text:span text:style-name="T1445">sso </text:span><text:span text:style-name="T1454">p</text:span><text:span text:style-name="T1445">res</text:span><text:span text:style-name="T1454">id</text:span><text:span text:style-name="T1445">en</text:span><text:span text:style-name="T1454">t</text:span><text:span text:style-name="T1445">e, eu </text:span><text:span text:style-name="T1454">... </text:span><text:span text:style-name="T1445">e</text:span><text:span text:style-name="T1454">u ...</text:span></text:p>
      <text:p text:style-name="P1"><text:span text:style-name="T1454">r</text:span><text:span text:style-name="T1445">ea</text:span><text:span text:style-name="T1467">lm</text:span><text:span text:style-name="T1445">e</text:span><text:span text:style-name="T1454">n</text:span><text:span text:style-name="T1445">te ac</text:span><text:span text:style-name="T1454">ho </text:span><text:span text:style-name="T1463">que </text:span><text:span text:style-name="T1454">tod</text:span><text:span text:style-name="T1445">a essa </text:span><text:span text:style-name="T1463">d</text:span><text:span text:style-name="T1467">i</text:span><text:span text:style-name="T1445">scussão </text:span><text:span text:style-name="T1454">d</text:span><text:span text:style-name="T1445">e "vamos fazer </text:span><text:span text:style-name="T1467">i</text:span><text:span text:style-name="T1445">sso</text:span><text:span text:style-name="T1020">", "</text:span><text:span text:style-name="T1445">vamos faze</text:span><text:span text:style-name="T1454">r </text:span><text:span text:style-name="T1445">aq</text:span><text:span text:style-name="T1454">uilo</text:span><text:span text:style-name="T1020">"</text:span><text:span text:style-name="T1459">,</text:span></text:p>
      <text:p text:style-name="P3"><text:span text:style-name="T1442">o</text:span><text:span text:style-name="T1451">u</text:span><text:span text:style-name="T1442">v</text:span><text:span text:style-name="T1451">i muit</text:span><text:span text:style-name="T1442">o</text:span><text:span text:style-name="T1019">s </text:span><text:span text:style-name="T1461">ministros que </text:span><text:span text:style-name="T1442">v</text:span><text:span text:style-name="T1451">i </text:span><text:span text:style-name="T1442">... c</text:span><text:span text:style-name="T1451">h</text:span><text:span text:style-name="T1442">egaram</text:span><text:span text:style-name="T1019">, </text:span><text:span text:style-name="T1461">foram </text:span><text:span text:style-name="T1442">embora. Eu </text:span><text:span text:style-name="T1451">p</text:span><text:span text:style-name="T1442">e</text:span><text:span text:style-name="T1451">r</text:span><text:span text:style-name="T1442">ce</text:span><text:span text:style-name="T1451">b</text:span><text:span text:style-name="T1442">o que t</text:span><text:span text:style-name="T1019">e</text:span><text:span text:style-name="T1442">m </text:span><text:span text:style-name="T1451">m</text:span><text:span text:style-name="T1442">uita</text:span></text:p>
      <text:p text:style-name="P3"><text:span text:style-name="T1442">ge</text:span><text:span text:style-name="T1451">nt</text:span><text:span text:style-name="T1442">e com age</text:span><text:span text:style-name="T1451">nda </text:span><text:span text:style-name="T1461">própria. </text:span><text:span text:style-name="T1442">E</text:span><text:span text:style-name="T1451">u </text:span><text:span text:style-name="T1461">p</text:span><text:span text:style-name="T1019">e</text:span><text:span text:style-name="T1442">rce</text:span><text:span text:style-name="T1451">b</text:span><text:span text:style-name="T1442">o que </text:span><text:span text:style-name="T1461">tem</text:span><text:span text:style-name="T1019">, </text:span><text:span text:style-name="T1442">as</text:span><text:span text:style-name="T1019">s</text:span><text:span text:style-name="T1451">im</text:span><text:span text:style-name="T1442">, </text:span><text:span text:style-name="T1461">tem </text:span><text:span text:style-name="T1442">o </text:span><text:span text:style-name="T1461">jogo que é jogado </text:span><text:span text:style-name="T1442">aqu</text:span><text:span text:style-name="T1451">i</text:span><text:span text:style-name="T1019">,</text:span></text:p>
      <text:p text:style-name="P3"><text:span text:style-name="T1461">mas </text:span><text:span text:style-name="T1442">e</text:span><text:span text:style-name="T1451">u n</text:span><text:span text:style-name="T1442">ão v</text:span><text:span text:style-name="T1451">im </text:span><text:span text:style-name="T1461">pra </text:span><text:span text:style-name="T1451">j</text:span><text:span text:style-name="T1442">ogar o </text:span><text:span text:style-name="T1461">jo</text:span><text:span text:style-name="T1019">g</text:span><text:span text:style-name="T1442">o. Eu vim a</text:span><text:span text:style-name="T1451">qui </text:span><text:span text:style-name="T1461">pra </text:span><text:span text:style-name="T1466">l</text:span><text:span text:style-name="T1461">utar. </text:span><text:span text:style-name="T1442">E eu </text:span><text:span text:style-name="T1466">l</text:span><text:span text:style-name="T1461">uto </text:span><text:span text:style-name="T1442">e m</text:span><text:span text:style-name="T1019">e </text:span><text:span text:style-name="T1442">ferro</text:span><text:span text:style-name="T1466">. </text:span><text:span text:style-name="T1442">E</text:span><text:span text:style-name="T1451">u </text:span><text:span text:style-name="T1442">tô</text:span></text:p>
      <text:p text:style-name="P3"><text:span text:style-name="T1461">com </text:span><text:span text:style-name="T1451">um </text:span><text:span text:style-name="T1461">monte de </text:span><text:span text:style-name="T1451">p</text:span><text:span text:style-name="T1442">rocesso aq</text:span><text:span text:style-name="T1451">ui n</text:span><text:span text:style-name="T1442">o com</text:span><text:span text:style-name="T1451">i</text:span><text:span text:style-name="T1442">tê </text:span><text:span text:style-name="T1461">de </text:span><text:span text:style-name="T1442">ét</text:span><text:span text:style-name="T1466">i</text:span><text:span text:style-name="T1442">ca </text:span><text:span text:style-name="T1451">d</text:span><text:span text:style-name="T1442">a </text:span><text:span text:style-name="T1461">pre</text:span><text:span text:style-name="T1019">s</text:span><text:span text:style-name="T1461">idência. </text:span><text:span text:style-name="T1442">Eu sou </text:span><text:span text:style-name="T1461">o único que</text:span></text:p>
      <text:p text:style-name="P3"><text:span text:style-name="T1451">l</text:span><text:span text:style-name="T1442">evo</text:span><text:span text:style-name="T1451">u </text:span><text:span text:style-name="T1461">proce</text:span><text:span text:style-name="T1019">ss</text:span><text:span text:style-name="T1442">o a</text:span><text:span text:style-name="T1451">qu</text:span><text:span text:style-name="T1442">i</text:span><text:span text:style-name="T1466">. </text:span><text:span text:style-name="T1451">I</text:span><text:span text:style-name="T1442">sso é </text:span><text:span text:style-name="T1451">um </text:span><text:span text:style-name="T1442">ab</text:span><text:span text:style-name="T1019">s</text:span><text:span text:style-name="T1451">urd</text:span><text:span text:style-name="T1442">o o </text:span><text:span text:style-name="T1461">que </text:span><text:span text:style-name="T1451">t</text:span><text:span text:style-name="T1442">á aco</text:span><text:span text:style-name="T1451">nt</text:span><text:span text:style-name="T1442">ecendo aqu</text:span><text:span text:style-name="T1451">i </text:span><text:span text:style-name="T1461">no </text:span><text:span text:style-name="T1442">Bras</text:span><text:span text:style-name="T1451">il. </text:span><text:span text:style-name="T1442">A ge</text:span><text:span text:style-name="T1451">nt</text:span><text:span text:style-name="T1442">e</text:span></text:p>
      <text:p text:style-name="P3"><text:span text:style-name="T1442">tá conve</text:span><text:span text:style-name="T1451">r</text:span><text:span text:style-name="T1442">san</text:span><text:span text:style-name="T1451">d</text:span><text:span text:style-name="T1442">o co</text:span><text:span text:style-name="T1451">m </text:span><text:span text:style-name="T1461">quem </text:span><text:span text:style-name="T1442">a ge</text:span><text:span text:style-name="T1451">nt</text:span><text:span text:style-name="T1442">e </text:span><text:span text:style-name="T1451">tinh</text:span><text:span text:style-name="T1442">a </text:span><text:span text:style-name="T1461">que </text:span><text:span text:style-name="T1466">lu</text:span><text:span text:style-name="T1442">tar. A </text:span><text:span text:style-name="T1019">g</text:span><text:span text:style-name="T1442">e</text:span><text:span text:style-name="T1451">n</text:span><text:span text:style-name="T1442">te </text:span><text:span text:style-name="T1461">não </text:span><text:span text:style-name="T1442">tá sendo </text:span><text:span text:style-name="T1451">du</text:span><text:span text:style-name="T1442">ro </text:span><text:span text:style-name="T1461">o</text:span></text:p>
      <text:p text:style-name="P3"><text:span text:style-name="T1442">bas</text:span><text:span text:style-name="T1451">t</text:span><text:span text:style-name="T1442">a</text:span><text:span text:style-name="T1451">n</text:span><text:span text:style-name="T1442">te </text:span><text:span text:style-name="T1461">contra os privi</text:span><text:span text:style-name="T1466">l</text:span><text:span text:style-name="T1442">ég</text:span><text:span text:style-name="T1451">io</text:span><text:span text:style-name="T1442">s</text:span><text:span text:style-name="T1019">, </text:span><text:span text:style-name="T1442">co</text:span><text:span text:style-name="T1451">m </text:span><text:span text:style-name="T1442">o </text:span><text:span text:style-name="T1461">tamanho </text:span><text:span text:style-name="T1451">d</text:span><text:span text:style-name="T1442">o Estado e é o ... eu rea</text:span><text:span text:style-name="T1451">lm</text:span><text:span text:style-name="T1442">e</text:span><text:span text:style-name="T1451">nt</text:span><text:span text:style-name="T1442">e </text:span><text:span text:style-name="T1019">t</text:span><text:span text:style-name="T1442">ô </text:span><text:span text:style-name="T1461">aqui</text:span></text:p>
      <text:p text:style-name="P3"><text:span text:style-name="T1451">-~</text:span><text:span text:style-name="T1442">o abe</text:span><text:span text:style-name="T1451">rto</text:span><text:span text:style-name="T1457">, </text:span><text:span text:style-name="T1442">como </text:span><text:span text:style-name="T1019">c</text:span><text:span text:style-name="T1442">ês sabe</text:span><text:span text:style-name="T1451">m </text:span><text:span text:style-name="T1461">di</text:span><text:span text:style-name="T1019">s</text:span><text:span text:style-name="T1442">so</text:span><text:span text:style-name="T1019">, </text:span><text:span text:style-name="T1466">l</text:span><text:span text:style-name="T1442">evo </text:span><text:span text:style-name="T1451">t</text:span><text:span text:style-name="T1442">iro ... o</text:span><text:span text:style-name="T1451">d</text:span><text:span text:style-name="T1442">e</text:span><text:span text:style-name="T1451">ia </text:span><text:span text:style-name="T1461">... </text:span><text:span text:style-name="T1442">o</text:span><text:span text:style-name="T1451">d</text:span><text:span text:style-name="T1442">e</text:span><text:span text:style-name="T1451">i</text:span><text:span text:style-name="T1442">o o </text:span><text:span text:style-name="T1461">prutido </text:span><text:span text:style-name="T1442">co</text:span><text:span text:style-name="T1451">m</text:span><text:span text:style-name="T1442">uni</text:span><text:span text:style-name="T1019">s</text:span><text:span text:style-name="T1442">ta</text:span></text:p>
      <text:p text:style-name="P3"><text:span text:style-name="T1455">03:53</text:span><text:span text:style-name="T1446">.</text:span><text:span text:style-name="T1455">316 (6989)</text:span></text:p>
      <text:p text:style-name="P3"><text:span text:style-name="T1464">Ab</text:span><text:span text:style-name="T1468">rah</text:span><text:span text:style-name="T1464">am Weintraub</text:span><text:span text:style-name="T1468">: </text:span><text:span text:style-name="T1442">Ele </text:span><text:span text:style-name="T1461">tá </text:span><text:span text:style-name="T1451">q</text:span><text:span text:style-name="T1442">uere</text:span><text:span text:style-name="T1451">nd</text:span><text:span text:style-name="T1442">o </text:span><text:span text:style-name="T1461">transformar </text:span><text:span text:style-name="T1442">a ge</text:span><text:span text:style-name="T1451">nt</text:span><text:span text:style-name="T1442">e n</text:span><text:span text:style-name="T1451">u</text:span><text:span text:style-name="T1442">ma co</text:span><text:span text:style-name="T1451">l</text:span><text:span text:style-name="T1442">ônia</text:span><text:span text:style-name="T1466">. </text:span><text:span text:style-name="T1442">E</text:span><text:span text:style-name="T1019">s</text:span><text:span text:style-name="T1442">se </text:span><text:span text:style-name="T1461">país</text:span></text:p>
      <text:p text:style-name="P3"><text:span text:style-name="T1451">n</text:span><text:span text:style-name="T1442">ão é ... ode</text:span><text:span text:style-name="T1451">io </text:span><text:span text:style-name="T1442">o te</text:span><text:span text:style-name="T1451">rm</text:span><text:span text:style-name="T1442">o </text:span><text:span text:style-name="T1019">"</text:span><text:span text:style-name="T1461">povos </text:span><text:span text:style-name="T1451">indí</text:span><text:span text:style-name="T1442">g</text:span><text:span text:style-name="T1019">e</text:span><text:span text:style-name="T1451">n</text:span><text:span text:style-name="T1442">as</text:span><text:span text:style-name="T1019">", </text:span><text:span text:style-name="T1442">o</text:span><text:span text:style-name="T1451">d</text:span><text:span text:style-name="T1442">e</text:span><text:span text:style-name="T1451">i</text:span><text:span text:style-name="T1442">o esse </text:span><text:span text:style-name="T1461">termo. </text:span><text:span text:style-name="T1442">Odeio. </text:span><text:span text:style-name="T1461">O </text:span><text:span text:style-name="T1019">"</text:span><text:span text:style-name="T1461">povo </text:span><text:span text:style-name="T1442">cigano</text:span><text:span text:style-name="T1019">"</text:span><text:span text:style-name="T1442">.</text:span></text:p>
      <text:p text:style-name="P1"><text:span text:style-name="T1463">Só </text:span><text:span text:style-name="T1445">te</text:span><text:span text:style-name="T1454">m </text:span><text:span text:style-name="T1463">um </text:span><text:span text:style-name="T1454">po</text:span><text:span text:style-name="T1445">vo </text:span><text:span text:style-name="T1454">n</text:span><text:span text:style-name="T1445">esse país. </text:span><text:span text:style-name="T1463">Quer</text:span><text:span text:style-name="T1020">, </text:span><text:span text:style-name="T1463">quer. </text:span><text:span text:style-name="T1445">Não </text:span><text:span text:style-name="T1454">qu</text:span><text:span text:style-name="T1445">er</text:span><text:span text:style-name="T1020">, </text:span><text:span text:style-name="T1445">sa</text:span><text:span text:style-name="T1454">i </text:span><text:span text:style-name="T1463">de ré. </text:span><text:span text:style-name="T1447">É </text:span><text:span text:style-name="T1454">p</text:span><text:span text:style-name="T1445">ovo bra</text:span><text:span text:style-name="T1020">s</text:span><text:span text:style-name="T1445">ileiro</text:span><text:span text:style-name="T1020">, </text:span><text:span text:style-name="T1445">só </text:span><text:span text:style-name="T1463">tem</text:span></text:p>
      <text:p text:style-name="P1"><text:span text:style-name="T1463">um </text:span><text:span text:style-name="T1454">pov</text:span><text:span text:style-name="T1445">o. </text:span><text:span text:style-name="T1463">Pode </text:span><text:span text:style-name="T1445">se</text:span><text:span text:style-name="T1454">r pret</text:span><text:span text:style-name="T1445">o, </text:span><text:span text:style-name="T1463">pode </text:span><text:span text:style-name="T1445">se</text:span><text:span text:style-name="T1454">r bran</text:span><text:span text:style-name="T1445">co, </text:span><text:span text:style-name="T1454">p</text:span><text:span text:style-name="T1445">ode se</text:span><text:span text:style-name="T1454">r </text:span><text:span text:style-name="T1445">japonê</text:span><text:span text:style-name="T1020">s, </text:span><text:span text:style-name="T1445">pode ser descende</text:span><text:span text:style-name="T1454">nt</text:span><text:span text:style-name="T1445">e </text:span><text:span text:style-name="T1463">de</text:span></text:p>
      <text:p text:style-name="P1"><text:span text:style-name="T1463">índio, mas </text:span><text:span text:style-name="T1445">te</text:span><text:span text:style-name="T1454">m qu</text:span><text:span text:style-name="T1445">e </text:span><text:span text:style-name="T1020">s</text:span><text:span text:style-name="T1445">e</text:span><text:span text:style-name="T1454">r b</text:span><text:span text:style-name="T1445">ras</text:span><text:span text:style-name="T1454">il</text:span><text:span text:style-name="T1445">e</text:span><text:span text:style-name="T1454">ir</text:span><text:span text:style-name="T1445">o</text:span><text:span text:style-name="T1020">, </text:span><text:span text:style-name="T1445">pô! Acabar com esse </text:span><text:span text:style-name="T1454">n</text:span><text:span text:style-name="T1445">egócio </text:span><text:span text:style-name="T1463">de povos </text:span><text:span text:style-name="T1020">e </text:span><text:span text:style-name="T1463">privi</text:span><text:span text:style-name="T1467">l</text:span><text:span text:style-name="T1020">é</text:span><text:span text:style-name="T1445">g</text:span><text:span text:style-name="T1454">i</text:span><text:span text:style-name="T1445">os.</text:span></text:p>
      <text:p text:style-name="P3"><text:span text:style-name="T1461">Só pode ter </text:span><text:span text:style-name="T1451">um </text:span><text:span text:style-name="T1461">povo</text:span><text:span text:style-name="T1019">, </text:span><text:span text:style-name="T1442">não </text:span><text:span text:style-name="T1451">p</text:span><text:span text:style-name="T1442">ode </text:span><text:span text:style-name="T1461">ter </text:span><text:span text:style-name="T1442">m</text:span><text:span text:style-name="T1451">ini</text:span><text:span text:style-name="T1019">s</text:span><text:span text:style-name="T1461">tro </text:span><text:span text:style-name="T1451">q</text:span><text:span text:style-name="T1442">ue ac</text:span><text:span text:style-name="T1451">h</text:span><text:span text:style-name="T1442">a q</text:span><text:span text:style-name="T1451">u</text:span><text:span text:style-name="T1442">e é </text:span><text:span text:style-name="T1461">melhor </text:span><text:span text:style-name="T1451">d</text:span><text:span text:style-name="T1442">o que o povo. Do</text:span></text:p>
      <text:p text:style-name="P3"><text:span text:style-name="T1461">que </text:span><text:span text:style-name="T1442">o cida</text:span><text:span text:style-name="T1451">d</text:span><text:span text:style-name="T1442">ão</text:span><text:span text:style-name="T1451">. </text:span><text:span text:style-name="T1461">I</text:span><text:span text:style-name="T1019">s</text:span><text:span text:style-name="T1442">so </text:span><text:span text:style-name="T1019">é </text:span><text:span text:style-name="T1461">um </text:span><text:span text:style-name="T1442">a</text:span><text:span text:style-name="T1451">b</text:span><text:span text:style-name="T1442">su</text:span><text:span text:style-name="T1451">rd</text:span><text:span text:style-name="T1442">o</text:span><text:span text:style-name="T1019">, </text:span><text:span text:style-name="T1461">a </text:span><text:span text:style-name="T1442">gente c</text:span><text:span text:style-name="T1451">h</text:span><text:span text:style-name="T1442">e</text:span><text:span text:style-name="T1019">g</text:span><text:span text:style-name="T1442">o</text:span><text:span text:style-name="T1451">u </text:span><text:span text:style-name="T1442">a</text:span><text:span text:style-name="T1451">t</text:span><text:span text:style-name="T1442">é aqui. O senhor </text:span><text:span text:style-name="T1466">l</text:span><text:span text:style-name="T1442">evou </text:span><text:span text:style-name="T1451">u</text:span><text:span text:style-name="T1442">ma faca</text:span><text:span text:style-name="T1451">d</text:span><text:span text:style-name="T1442">a</text:span></text:p>
      <text:p text:style-name="P3"><text:span text:style-name="T1461">na </text:span><text:span text:style-name="T1451">b</text:span><text:span text:style-name="T1442">arr</text:span><text:span text:style-name="T1451">i</text:span><text:span text:style-name="T1442">ga. </text:span><text:span text:style-name="T1019">F</text:span><text:span text:style-name="T1442">ez ma</text:span><text:span text:style-name="T1451">i</text:span><text:span text:style-name="T1019">s </text:span><text:span text:style-name="T1451">d</text:span><text:span text:style-name="T1442">o </text:span><text:span text:style-name="T1451">qu</text:span><text:span text:style-name="T1442">e eu</text:span><text:span text:style-name="T1019">, </text:span><text:span text:style-name="T1461">levou uma </text:span><text:span text:style-name="T1442">facada. Ma</text:span><text:span text:style-name="T1019">s </text:span><text:span text:style-name="T1442">eu tamb</text:span><text:span text:style-name="T1019">é</text:span><text:span text:style-name="T1442">m </text:span><text:span text:style-name="T1451">t</text:span><text:span text:style-name="T1442">ô </text:span><text:span text:style-name="T1451">l</text:span><text:span text:style-name="T1442">eva</text:span><text:span text:style-name="T1451">nd</text:span><text:span text:style-name="T1442">o</text:span></text:p>
      <text:p text:style-name="P3"><text:span text:style-name="T1461">bordoada </text:span><text:span text:style-name="T1442">e </text:span><text:span text:style-name="T1461">tô </text:span><text:span text:style-name="T1442">corre</text:span><text:span text:style-name="T1451">nd</text:span><text:span text:style-name="T1442">o r</text:span><text:span text:style-name="T1451">i</text:span><text:span text:style-name="T1019">s</text:span><text:span text:style-name="T1461">co. </text:span><text:span text:style-name="T1442">E </text:span><text:span text:style-name="T1461">fico </text:span><text:span text:style-name="T1442">esc</text:span><text:span text:style-name="T1451">u</text:span><text:span text:style-name="T1442">tando es</text:span><text:span text:style-name="T1019">s</text:span><text:span text:style-name="T1442">e </text:span><text:span text:style-name="T1451">mont</text:span><text:span text:style-name="T1442">e </text:span><text:span text:style-name="T1461">de </text:span><text:span text:style-name="T1019">g</text:span><text:span text:style-name="T1442">e</text:span><text:span text:style-name="T1451">nt</text:span><text:span text:style-name="T1442">e </text:span><text:span text:style-name="T1461">defendendo</text:span></text:p>
      <text:p text:style-name="P3"><text:span text:style-name="T1461">privilégio</text:span><text:span text:style-name="T1019">, </text:span><text:span text:style-name="T1451">t</text:span><text:span text:style-name="T1442">e</text:span><text:span text:style-name="T1451">t</text:span><text:span text:style-name="T1442">a. T</text:span><text:span text:style-name="T1019">e</text:span><text:span text:style-name="T1451">nd</text:span><text:span text:style-name="T1442">eu</text:span><text:span text:style-name="T1019">? </text:span><text:span text:style-name="T1442">É </text:span><text:span text:style-name="T1451">i</text:span><text:span text:style-name="T1019">ss</text:span><text:span text:style-name="T1442">o. Ne</text:span><text:span text:style-name="T1019">g</text:span><text:span text:style-name="T1442">óc</text:span><text:span text:style-name="T1451">i</text:span><text:span text:style-name="T1442">o. </text:span><text:span text:style-name="T1019">E</text:span><text:span text:style-name="T1451">mp</text:span><text:span text:style-name="T1442">rést</text:span><text:span text:style-name="T1451">im</text:span><text:span text:style-name="T1442">o</text:span><text:span text:style-name="T1019">s</text:span><text:span text:style-name="T1461">. </text:span><text:span text:style-name="T1442">A ge</text:span><text:span text:style-name="T1451">nt</text:span><text:span text:style-name="T1442">e veio aq</text:span><text:span text:style-name="T1451">ui </text:span><text:span text:style-name="T1442">pra aca</text:span><text:span text:style-name="T1451">b</text:span><text:span text:style-name="T1442">ar</text:span></text:p>
      <text:p text:style-name="P3"><text:span text:style-name="T1442">com </text:span><text:span text:style-name="T1451">tud</text:span><text:span text:style-name="T1442">o </text:span><text:span text:style-name="T1451">i</text:span><text:span text:style-name="T1019">ss</text:span><text:span text:style-name="T1442">o</text:span><text:span text:style-name="T1019">, </text:span><text:span text:style-name="T1461">não </text:span><text:span text:style-name="T1451">pr</text:span><text:span text:style-name="T1442">a </text:span><text:span text:style-name="T1461">manter es</text:span><text:span text:style-name="T1019">s</text:span><text:span text:style-name="T1442">a </text:span><text:span text:style-name="T1461">e</text:span><text:span text:style-name="T1019">s</text:span><text:span text:style-name="T1442">trutura. E esse </text:span><text:span text:style-name="T1019">é </text:span><text:span text:style-name="T1442">o me</text:span><text:span text:style-name="T1451">u </text:span><text:span text:style-name="T1442">sen</text:span><text:span text:style-name="T1451">ti</text:span><text:span text:style-name="T1442">me</text:span><text:span text:style-name="T1451">nt</text:span><text:span text:style-name="T1442">o</text:span></text:p>
      <text:p text:style-name="P3"><text:span text:style-name="T1442">extrema</text:span><text:span text:style-name="T1451">m</text:span><text:span text:style-name="T1442">e</text:span><text:span text:style-name="T1451">n</text:span><text:span text:style-name="T1442">te c</text:span><text:span text:style-name="T1451">h</text:span><text:span text:style-name="T1442">ateado q</text:span><text:span text:style-name="T1451">u</text:span><text:span text:style-name="T1442">e </text:span><text:span text:style-name="T1461">eu </text:span><text:span text:style-name="T1451">t</text:span><text:span text:style-name="T1442">ô ve</text:span><text:span text:style-name="T1451">n</text:span><text:span text:style-name="T1442">do essa </text:span><text:span text:style-name="T1461">oportunidade </text:span><text:span text:style-name="T1442">se </text:span><text:span text:style-name="T1461">perder.</text:span></text:p>
      <text:p text:style-name="P1"><text:span text:style-name="T1019">5</text:span><text:span text:style-name="T1442">4</text:span></text:p>
      <text:p text:style-name="P1"><text:span text:style-name="T1448">JlZ? </text:span><text:span text:style-name="T1024">A </text:span><text:span text:style-name="T1449">fo</text:span><text:span text:style-name="T1024">r</text:span><text:span text:style-name="T1449">m</text:span><text:span text:style-name="T1024">a e</text:span><text:span text:style-name="T1456">l</text:span><text:span text:style-name="T1449">etr</text:span><text:span text:style-name="T1024">ô</text:span><text:span text:style-name="T1465">ni</text:span><text:span text:style-name="T1024">c</text:span><text:span text:style-name="T1449">a de</text:span><text:span text:style-name="T1460">s</text:span><text:span text:style-name="T1449">t</text:span><text:span text:style-name="T1024">e </text:span><text:span text:style-name="T1465">docum</text:span><text:span text:style-name="T1024">e</text:span><text:span text:style-name="T1449">nto </text:span><text:span text:style-name="T1024">co</text:span><text:span text:style-name="T1449">ntém </text:span><text:span text:style-name="T1024">as</text:span><text:span text:style-name="T1460">s</text:span><text:span text:style-name="T1449">inatu</text:span><text:span text:style-name="T1024">ra d</text:span><text:span text:style-name="T1465">i</text:span><text:span text:style-name="T1024">g</text:span><text:span text:style-name="T1449">ital </text:span><text:span text:style-name="T1024">que garan</text:span><text:span text:style-name="T1449">t</text:span><text:span text:style-name="T1024">e s</text:span><text:span text:style-name="T1449">u</text:span><text:span text:style-name="T1024">a a</text:span><text:span text:style-name="T1449">ut</text:span><text:span text:style-name="T1024">e</text:span><text:span text:style-name="T1465">nti</text:span><text:span text:style-name="T1024">cida</text:span><text:span text:style-name="T1449">d</text:span><text:span text:style-name="T1024">e</text:span><text:span text:style-name="T1408">, </text:span><text:span text:style-name="T1024">in</text:span><text:span text:style-name="T1449">t</text:span><text:span text:style-name="T1024">eg</text:span><text:span text:style-name="T1465">rid</text:span><text:span text:style-name="T1024">a</text:span><text:span text:style-name="T1449">d</text:span><text:span text:style-name="T1024">e e va</text:span><text:span text:style-name="T1449">lid</text:span><text:span text:style-name="T1024">a</text:span><text:span text:style-name="T1449">d</text:span><text:span text:style-name="T1024">e j</text:span><text:span text:style-name="T1449">u</text:span><text:span text:style-name="T1024">rí</text:span><text:span text:style-name="T1449">di</text:span><text:span text:style-name="T1024">ca</text:span><text:span text:style-name="T1408">, </text:span><text:span text:style-name="T1449">n</text:span><text:span text:style-name="T1024">o</text:span><text:span text:style-name="T1460">s </text:span><text:span text:style-name="T1449">t</text:span><text:span text:style-name="T1024">e</text:span><text:span text:style-name="T1449">rm</text:span><text:span text:style-name="T1024">o</text:span><text:span text:style-name="T1460">s </text:span><text:span text:style-name="T1024">da </text:span><text:span text:style-name="T1449">M</text:span><text:span text:style-name="T1024">ed</text:span><text:span text:style-name="T1449">id</text:span><text:span text:style-name="T1024">a </text:span><text:span text:style-name="T1456">P</text:span><text:span text:style-name="T1024">rov</text:span><text:span text:style-name="T1449">i</text:span><text:span text:style-name="T1460">s</text:span><text:span text:style-name="T1024">ó</text:span><text:span text:style-name="T1449">ri</text:span><text:span text:style-name="T1024">a </text:span><text:span text:style-name="T1449">n</text:span><text:span text:style-name="T1408">º </text:span><text:span text:style-name="T1024">2.200</text:span><text:span text:style-name="T1449">-</text:span><text:span text:style-name="T1024">2</text:span><text:span text:style-name="T1460">, </text:span><text:span text:style-name="T1449">d</text:span><text:span text:style-name="T1024">e 24 </text:span><text:span text:style-name="T1449">d</text:span><text:span text:style-name="T1024">e a</text:span><text:span text:style-name="T1460">g</text:span><text:span text:style-name="T1024">os</text:span><text:span text:style-name="T1449">t</text:span><text:span text:style-name="T1024">o </text:span><text:span text:style-name="T1449">d</text:span><text:span text:style-name="T1024">e</text:span></text:p>
      <text:p text:style-name="P1"><text:span text:style-name="T1450">~ </text:span><text:span text:style-name="T1024">2</text:span><text:span text:style-name="T1449">0</text:span><text:span text:style-name="T1024">0 </text:span><text:span text:style-name="T1449">1</text:span><text:span text:style-name="T1460">.</text:span></text:p>
      <text:p text:style-name="P1"><text:span text:style-name="T1469">L</text:span><text:span text:style-name="T1476">A</text:span><text:span text:style-name="T1469">U</text:span><text:span text:style-name="T1476">D</text:span><text:span text:style-name="T1469">O N</text:span><text:span text:style-name="T1470">12 </text:span><text:span text:style-name="T1476">1</text:span><text:span text:style-name="T1469">242</text:span><text:span text:style-name="T1481">/</text:span><text:span text:style-name="T1483">2</text:span><text:span text:style-name="T1476">0</text:span><text:span text:style-name="T1469">2</text:span><text:span text:style-name="T1476">0 </text:span><text:span text:style-name="T1469">- rNC</text:span><text:span text:style-name="T1481">/</text:span><text:span text:style-name="T1476">DIT</text:span><text:span text:style-name="T1469">EC</text:span><text:span text:style-name="T1481">/</text:span><text:span text:style-name="T1476">P</text:span><text:span text:style-name="T1469">F</text:span></text:p>
      <text:p text:style-name="P1"><text:span text:style-name="T1477">Arquivo </text:span><text:span text:style-name="T1487">00007.MTS</text:span></text:p>
      <text:p text:style-name="P92">04:57.447 (8911)</text:p>
      <text:p text:style-name="P1"><text:span text:style-name="T1477">Abraham Weintraub: </text:span><text:span text:style-name="T1471">E</text:span><text:span text:style-name="T1478">u </text:span><text:span text:style-name="T1471">so</text:span><text:span text:style-name="T1478">u</text:span><text:span text:style-name="T1484">, ev</text:span><text:span text:style-name="T1478">i</text:span><text:span text:style-name="T1471">den</text:span><text:span text:style-name="T1478">t</text:span><text:span text:style-name="T1471">e</text:span><text:span text:style-name="T1478">m</text:span><text:span text:style-name="T1471">e</text:span><text:span text:style-name="T1478">nt</text:span><text:span text:style-name="T1471">e</text:span><text:span text:style-name="T1490">, </text:span><text:span text:style-name="T1471">e</text:span><text:span text:style-name="T1478">u t</text:span><text:span text:style-name="T1471">ô </text:span><text:span text:style-name="T1478">n</text:span><text:span text:style-name="T1471">o grupo </text:span><text:span text:style-name="T1478">d</text:span><text:span text:style-name="T1471">os m</text:span><text:span text:style-name="T1478">in</text:span><text:span text:style-name="T1471">istros q</text:span><text:span text:style-name="T1478">u</text:span><text:span text:style-name="T1471">e tá</text:span></text:p>
      <text:p text:style-name="P3"><text:span text:style-name="T1476">m</text:span><text:span text:style-name="T1469">a</text:span><text:span text:style-name="T1476">i</text:span><text:span text:style-name="T1469">s </text:span><text:span text:style-name="T1476">li</text:span><text:span text:style-name="T1469">g</text:span><text:span text:style-name="T1476">a</text:span><text:span text:style-name="T1469">do co</text:span><text:span text:style-name="T1476">m </text:span><text:span text:style-name="T1469">a </text:span><text:span text:style-name="T1476">milit</text:span><text:span text:style-name="T1469">â</text:span><text:span text:style-name="T1476">n</text:span><text:span text:style-name="T1469">c</text:span><text:span text:style-name="T1476">i</text:span><text:span text:style-name="T1469">a</text:span><text:span text:style-name="T1476">. </text:span><text:span text:style-name="T1469">Ev</text:span><text:span text:style-name="T1476">id</text:span><text:span text:style-name="T1469">e</text:span><text:span text:style-name="T1476">nt</text:span><text:span text:style-name="T1469">e, </text:span><text:span text:style-name="T1476">p</text:span><text:span text:style-name="T1469">o</text:span><text:span text:style-name="T1476">rqu</text:span><text:span text:style-name="T1469">e e</text:span><text:span text:style-name="T1476">u </text:span><text:span text:style-name="T1469">era </text:span><text:span text:style-name="T1476">um </text:span><text:span text:style-name="T1469">m</text:span><text:span text:style-name="T1476">i</text:span><text:span text:style-name="T1469">l</text:span><text:span text:style-name="T1476">it</text:span><text:span text:style-name="T1469">a</text:span><text:span text:style-name="T1476">n</text:span><text:span text:style-name="T1483">te. E</text:span><text:span text:style-name="T1476">u </text:span><text:span text:style-name="T1483">tava </text:span><text:span text:style-name="T1469">m</text:span><text:span text:style-name="T1476">il</text:span><text:span text:style-name="T1469">itan</text:span><text:span text:style-name="T1476">d</text:span><text:span text:style-name="T1469">o</text:span></text:p>
      <text:p text:style-name="P3"><text:span text:style-name="T1476">d</text:span><text:span text:style-name="T1469">e pe</text:span><text:span text:style-name="T1486">i</text:span><text:span text:style-name="T1469">to a</text:span><text:span text:style-name="T1476">b</text:span><text:span text:style-name="T1469">ert</text:span><text:span text:style-name="T1476">o</text:span><text:span text:style-name="T1469">, con</text:span><text:span text:style-name="T1476">t</text:span><text:span text:style-name="T1469">i</text:span><text:span text:style-name="T1476">nu</text:span><text:span text:style-name="T1469">o m</text:span><text:span text:style-name="T1476">ili</text:span><text:span text:style-name="T1469">ta</text:span><text:span text:style-name="T1476">nd</text:span><text:span text:style-name="T1469">o</text:span><text:span text:style-name="T1476">. D</text:span><text:span text:style-name="T1469">o po</text:span><text:span text:style-name="T1476">n</text:span><text:span text:style-name="T1469">to de vista </text:span><text:span text:style-name="T1476">d</text:span><text:span text:style-name="T1469">e ca</text:span><text:span text:style-name="T1476">rr</text:span><text:span text:style-name="T1469">e</text:span><text:span text:style-name="T1476">i</text:span><text:span text:style-name="T1469">ra, </text:span><text:span text:style-name="T1483">eu </text:span><text:span text:style-name="T1469">pode</text:span><text:span text:style-name="T1476">r</text:span><text:span text:style-name="T1469">ia ter</text:span></text:p>
      <text:p text:style-name="P3"><text:span text:style-name="T1476">qu</text:span><text:span text:style-name="T1469">e</text:span><text:span text:style-name="T1476">m </text:span><text:span text:style-name="T1486">... </text:span><text:span text:style-name="T1476">t</text:span><text:span text:style-name="T1483">en</text:span><text:span text:style-name="T1476">tand</text:span><text:span text:style-name="T1469">o </text:span><text:span text:style-name="T1476">m</text:span><text:span text:style-name="T1469">e dar </text:span><text:span text:style-name="T1476">b</text:span><text:span text:style-name="T1469">e</text:span><text:span text:style-name="T1476">m</text:span><text:span text:style-name="T1469">. Não fo</text:span><text:span text:style-name="T1476">i i</text:span><text:span text:style-name="T1483">sso </text:span><text:span text:style-name="T1476">qu</text:span><text:span text:style-name="T1469">e </text:span><text:span text:style-name="T1483">e</text:span><text:span text:style-name="T1476">u </text:span><text:span text:style-name="T1469">fiz. Não </text:span><text:span text:style-name="T1483">fo</text:span><text:span text:style-name="T1476">i i</text:span><text:span text:style-name="T1483">sso </text:span><text:span text:style-name="T1476">qu</text:span><text:span text:style-name="T1483">e e</text:span><text:span text:style-name="T1476">u </text:span><text:span text:style-name="T1469">fiz. Se</text:span><text:span text:style-name="T1486">i </text:span><text:span text:style-name="T1469">que</text:span></text:p>
      <text:p text:style-name="P3"><text:span text:style-name="T1476">i</text:span><text:span text:style-name="T1483">sso </text:span><text:span text:style-name="T1476">d</text:span><text:span text:style-name="T1469">aqu</text:span><text:span text:style-name="T1476">i </text:span><text:span text:style-name="T1469">é u</text:span><text:span text:style-name="T1476">m p</text:span><text:span text:style-name="T1469">a</text:span><text:span text:style-name="T1486">l</text:span><text:span text:style-name="T1469">ác</text:span><text:span text:style-name="T1476">i</text:span><text:span text:style-name="T1469">o, exis</text:span><text:span text:style-name="T1476">t</text:span><text:span text:style-name="T1469">em </text:span><text:span text:style-name="T1476">in</text:span><text:span text:style-name="T1469">trigas pa</text:span><text:span text:style-name="T1476">la</text:span><text:span text:style-name="T1469">c</text:span><text:span text:style-name="T1476">i</text:span><text:span text:style-name="T1469">anas </text:span><text:span text:style-name="T1483">- </text:span><text:span text:style-name="T1469">esto</text:span><text:span text:style-name="T1476">u </text:span><text:span text:style-name="T1483">se</text:span><text:span text:style-name="T1476">nd</text:span><text:span text:style-name="T1469">o m</text:span><text:span text:style-name="T1476">ui</text:span><text:span text:style-name="T1469">to fra</text:span><text:span text:style-name="T1476">n</text:span><text:span text:style-name="T1469">co. </text:span><text:span text:style-name="T1483">E </text:span><text:span text:style-name="T1469">a</text:span></text:p>
      <text:p text:style-name="P3"><text:span text:style-name="T1469">ge</text:span><text:span text:style-name="T1476">n</text:span><text:span text:style-name="T1469">te po</text:span><text:span text:style-name="T1476">d</text:span><text:span text:style-name="T1483">e s</text:span><text:span text:style-name="T1476">im p</text:span><text:span text:style-name="T1469">e</text:span><text:span text:style-name="T1476">r</text:span><text:span text:style-name="T1469">de</text:span><text:span text:style-name="T1476">r </text:span><text:span text:style-name="T1469">a </text:span><text:span text:style-name="T1486">lib</text:span><text:span text:style-name="T1469">e</text:span><text:span text:style-name="T1476">r</text:span><text:span text:style-name="T1469">da</text:span><text:span text:style-name="T1476">d</text:span><text:span text:style-name="T1469">e, perder esse pa</text:span><text:span text:style-name="T1476">í</text:span><text:span text:style-name="T1483">s. </text:span><text:span text:style-name="T1469">N</text:span><text:span text:style-name="T1476">in</text:span><text:span text:style-name="T1469">gué</text:span><text:span text:style-name="T1476">m </text:span><text:span text:style-name="T1483">va</text:span><text:span text:style-name="T1476">i </text:span><text:span text:style-name="T1483">se </text:span><text:span text:style-name="T1476">d</text:span><text:span text:style-name="T1469">a</text:span><text:span text:style-name="T1476">r </text:span><text:span text:style-name="T1483">bem se </text:span><text:span text:style-name="T1469">a</text:span></text:p>
      <text:p text:style-name="P3"><text:span text:style-name="T1469">ge</text:span><text:span text:style-name="T1476">n</text:span><text:span text:style-name="T1469">te </text:span><text:span text:style-name="T1476">p</text:span><text:span text:style-name="T1469">e</text:span><text:span text:style-name="T1476">rd</text:span><text:span text:style-name="T1469">e</text:span><text:span text:style-name="T1476">r </text:span><text:span text:style-name="T1469">esse </text:span><text:span text:style-name="T1476">p</text:span><text:span text:style-name="T1469">a</text:span><text:span text:style-name="T1476">í</text:span><text:span text:style-name="T1483">s. </text:span><text:span text:style-name="T1476">Q</text:span><text:span text:style-name="T1469">ue</text:span><text:span text:style-name="T1476">m </text:span><text:span text:style-name="T1483">va</text:span><text:span text:style-name="T1476">i </text:span><text:span text:style-name="T1483">se </text:span><text:span text:style-name="T1476">d</text:span><text:span text:style-name="T1469">ar bem são </text:span><text:span text:style-name="T1476">p</text:span><text:span text:style-name="T1469">o</text:span><text:span text:style-name="T1476">u</text:span><text:span text:style-name="T1469">cos</text:span><text:span text:style-name="T1489">, </text:span><text:span text:style-name="T1469">po</text:span><text:span text:style-name="T1476">u</text:span><text:span text:style-name="T1469">q</text:span><text:span text:style-name="T1476">u</text:span><text:span text:style-name="T1469">íss</text:span><text:span text:style-name="T1476">im</text:span><text:span text:style-name="T1469">as famílias.</text:span></text:p>
      <text:p text:style-name="P3"><text:span text:style-name="T1476">P</text:span><text:span text:style-name="T1469">o</text:span><text:span text:style-name="T1476">uqu</text:span><text:span text:style-name="T1469">íss</text:span><text:span text:style-name="T1476">im</text:span><text:span text:style-name="T1469">as f</text:span><text:span text:style-name="T1476">am</text:span><text:span text:style-name="T1469">ílias</text:span><text:span text:style-name="T1486">. </text:span><text:span text:style-name="T1483">Não se </text:span><text:span text:style-name="T1476">ilud</text:span><text:span text:style-name="T1469">am</text:span><text:span text:style-name="T1476">. </text:span><text:span text:style-name="T1469">Não </text:span><text:span text:style-name="T1483">se </text:span><text:span text:style-name="T1476">i</text:span><text:span text:style-name="T1469">lu</text:span><text:span text:style-name="T1476">d</text:span><text:span text:style-name="T1469">a</text:span><text:span text:style-name="T1476">m. </text:span><text:span text:style-name="T1483">Era </text:span><text:span text:style-name="T1486">i</text:span><text:span text:style-name="T1469">sso</text:span><text:span text:style-name="T1476">.</text:span></text:p>
      <text:p text:style-name="P92">05:44. 794 (10330)</text:p>
      <text:p text:style-name="P3"><text:span text:style-name="T1479">Jair </text:span><text:span text:style-name="T1488">Bol</text:span><text:span text:style-name="T1472">s</text:span><text:span text:style-name="T1479">onaro: </text:span><text:span text:style-name="T1476">D</text:span><text:span text:style-name="T1469">e</text:span><text:span text:style-name="T1476">i</text:span><text:span text:style-name="T1469">xa e</text:span><text:span text:style-name="T1476">u </text:span><text:span text:style-name="T1483">co</text:span><text:span text:style-name="T1476">mpl</text:span><text:span text:style-name="T1469">eme</text:span><text:span text:style-name="T1476">n</text:span><text:span text:style-name="T1469">ta</text:span><text:span text:style-name="T1476">r </text:span><text:span text:style-name="T1469">a</text:span><text:span text:style-name="T1476">qui</text:span><text:span text:style-name="T1483">. </text:span><text:span text:style-name="T1469">O q</text:span><text:span text:style-name="T1476">u</text:span><text:span text:style-name="T1483">e </text:span><text:span text:style-name="T1469">o Wei</text:span><text:span text:style-name="T1476">nt</text:span><text:span text:style-name="T1469">raub tá fa</text:span><text:span text:style-name="T1476">l</text:span><text:span text:style-name="T1483">a</text:span><text:span text:style-name="T1476">nd</text:span><text:span text:style-name="T1483">o </text:span><text:span text:style-name="T1481">- </text:span><text:span text:style-name="T1469">e</text:span><text:span text:style-name="T1476">u </text:span><text:span text:style-name="T1483">tô</text:span></text:p>
      <text:p text:style-name="P3"><text:span text:style-name="T1469">com sesse</text:span><text:span text:style-name="T1476">n</text:span><text:span text:style-name="T1469">ta e c</text:span><text:span text:style-name="T1476">in</text:span><text:span text:style-name="T1469">co </text:span><text:span text:style-name="T1476">an</text:span><text:span text:style-name="T1469">os </text:span><text:span text:style-name="T1489">- </text:span><text:span text:style-name="T1469">a ge</text:span><text:span text:style-name="T1476">n</text:span><text:span text:style-name="T1469">te va</text:span><text:span text:style-name="T1476">i </text:span><text:span text:style-name="T1483">se </text:span><text:span text:style-name="T1469">a</text:span><text:span text:style-name="T1476">p</text:span><text:span text:style-name="T1469">rox</text:span><text:span text:style-name="T1476">im</text:span><text:span text:style-name="T1469">ando </text:span><text:span text:style-name="T1476">d</text:span><text:span text:style-name="T1483">e </text:span><text:span text:style-name="T1469">quem não </text:span><text:span text:style-name="T1476">d</text:span><text:span text:style-name="T1483">ev</text:span><text:span text:style-name="T1476">e. </text:span><text:span text:style-name="T1489">E</text:span><text:span text:style-name="T1476">u </text:span><text:span text:style-name="T1469">já</text:span></text:p>
      <text:p text:style-name="P3"><text:span text:style-name="T1469">te</text:span><text:span text:style-name="T1476">nh</text:span><text:span text:style-name="T1469">o </text:span><text:span text:style-name="T1476">qu</text:span><text:span text:style-name="T1469">e </text:span><text:span text:style-name="T1476">m</text:span><text:span text:style-name="T1469">e </text:span><text:span text:style-name="T1476">p</text:span><text:span text:style-name="T1469">o</text:span><text:span text:style-name="T1486">li</text:span><text:span text:style-name="T1469">c</text:span><text:span text:style-name="T1476">ia</text:span><text:span text:style-name="T1469">r </text:span><text:span text:style-name="T1476">n</text:span><text:span text:style-name="T1469">o </text:span><text:span text:style-name="T1476">t</text:span><text:span text:style-name="T1469">oca</text:span><text:span text:style-name="T1476">nt</text:span><text:span text:style-name="T1469">e a </text:span><text:span text:style-name="T1476">i</text:span><text:span text:style-name="T1483">sso </text:span><text:span text:style-name="T1476">d</text:span><text:span text:style-name="T1469">a</text:span><text:span text:style-name="T1476">í. </text:span><text:span text:style-name="T1469">São </text:span><text:span text:style-name="T1476">p</text:span><text:span text:style-name="T1469">essoas aqu</text:span><text:span text:style-name="T1476">i </text:span><text:span text:style-name="T1469">em </text:span><text:span text:style-name="T1476">B</text:span><text:span text:style-name="T1469">rasíl</text:span><text:span text:style-name="T1476">i</text:span><text:span text:style-name="T1469">a, dos três</text:span></text:p>
      <text:p text:style-name="P3"><text:span text:style-name="T1476">p</text:span><text:span text:style-name="T1469">ode</text:span><text:span text:style-name="T1476">r</text:span><text:span text:style-name="T1469">es, </text:span><text:span text:style-name="T1476">qu</text:span><text:span text:style-name="T1469">e </text:span><text:span text:style-name="T1476">n</text:span><text:span text:style-name="T1469">ão sa</text:span><text:span text:style-name="T1476">b</text:span><text:span text:style-name="T1469">e</text:span><text:span text:style-name="T1476">m </text:span><text:span text:style-name="T1469">o </text:span><text:span text:style-name="T1476">qu</text:span><text:span text:style-name="T1469">e é povo</text:span><text:span text:style-name="T1476">. </text:span><text:span text:style-name="T1483">E</text:span><text:span text:style-name="T1476">u </text:span><text:span text:style-name="T1469">conve</text:span><text:span text:style-name="T1476">r</text:span><text:span text:style-name="T1483">so </text:span><text:span text:style-name="T1469">co</text:span><text:span text:style-name="T1476">m </text:span><text:span text:style-name="T1469">a</text:span><text:span text:style-name="T1476">l</text:span><text:span text:style-name="T1469">guns</text:span><text:span text:style-name="T1489">, </text:span><text:span text:style-name="T1476">n</text:span><text:span text:style-name="T1469">ão </text:span><text:span text:style-name="T1483">sabe </text:span><text:span text:style-name="T1469">o </text:span><text:span text:style-name="T1476">qu</text:span><text:span text:style-name="T1469">e </text:span><text:span text:style-name="T1483">é o</text:span></text:p>
      <text:p text:style-name="P3"><text:span text:style-name="T1469">fe</text:span><text:span text:style-name="T1476">i</text:span><text:span text:style-name="T1469">jão co</text:span><text:span text:style-name="T1476">m </text:span><text:span text:style-name="T1469">arroz</text:span><text:span text:style-name="T1489">, </text:span><text:span text:style-name="T1476">n</text:span><text:span text:style-name="T1469">ão </text:span><text:span text:style-name="T1483">sa</text:span><text:span text:style-name="T1476">b</text:span><text:span text:style-name="T1469">e o q</text:span><text:span text:style-name="T1476">u</text:span><text:span text:style-name="T1469">e é </text:span><text:span text:style-name="T1476">u</text:span><text:span text:style-name="T1469">m </text:span><text:span text:style-name="T1483">s</text:span><text:span text:style-name="T1476">up</text:span><text:span text:style-name="T1469">e</text:span><text:span text:style-name="T1476">rm</text:span><text:span text:style-name="T1469">e</text:span><text:span text:style-name="T1476">r</text:span><text:span text:style-name="T1469">cado. </text:span><text:span text:style-name="T1483">Es</text:span><text:span text:style-name="T1476">qu</text:span><text:span text:style-name="T1469">ece</text:span><text:span text:style-name="T1476">u</text:span><text:span text:style-name="T1469">. Ac</text:span><text:span text:style-name="T1476">h</text:span><text:span text:style-name="T1469">a </text:span><text:span text:style-name="T1476">qu</text:span><text:span text:style-name="T1469">e o d</text:span><text:span text:style-name="T1476">i</text:span><text:span text:style-name="T1469">nhe</text:span><text:span text:style-name="T1476">i</text:span><text:span text:style-name="T1469">ro</text:span></text:p>
      <text:p text:style-name="P3"><text:span text:style-name="T1469">c</text:span><text:span text:style-name="T1476">ai d</text:span><text:span text:style-name="T1469">o </text:span><text:span text:style-name="T1476">c</text:span><text:span text:style-name="T1483">é</text:span><text:span text:style-name="T1476">u</text:span><text:span text:style-name="T1469">. </text:span><text:span text:style-name="T1483">"E</text:span><text:span text:style-name="T1476">u </text:span><text:span text:style-name="T1469">tô co</text:span><text:span text:style-name="T1476">m </text:span><text:span text:style-name="T1469">os </text:span><text:span text:style-name="T1476">m</text:span><text:span text:style-name="T1469">eus p</text:span><text:span text:style-name="T1476">ri</text:span><text:span text:style-name="T1483">v</text:span><text:span text:style-name="T1476">il</text:span><text:span text:style-name="T1483">ég</text:span><text:span text:style-name="T1486">io</text:span><text:span text:style-name="T1483">s gar</text:span><text:span text:style-name="T1476">anti</text:span><text:span text:style-name="T1469">dos, </text:span><text:span text:style-name="T1476">m</text:span><text:span text:style-name="T1469">e</text:span><text:span text:style-name="T1476">u</text:span><text:span text:style-name="T1483">s cem </text:span><text:span text:style-name="T1476">m</text:span><text:span text:style-name="T1469">il </text:span><text:span text:style-name="T1476">p</text:span><text:span text:style-name="T1469">or mês", </text:span><text:span text:style-name="T1483">e</text:span><text:span text:style-name="T1476">m</text:span></text:p>
      <text:p text:style-name="P3"><text:span text:style-name="T1476">m</text:span><text:span text:style-name="T1469">é</text:span><text:span text:style-name="T1476">di</text:span><text:span text:style-name="T1469">a</text:span><text:span text:style-name="T1489">, </text:span><text:span text:style-name="T1469">ce</text:span><text:span text:style-name="T1476">m </text:span><text:span text:style-name="T1469">mi</text:span><text:span text:style-name="T1476">l p</text:span><text:span text:style-name="T1483">o</text:span><text:span text:style-name="T1476">r m</text:span><text:span text:style-name="T1483">ês </text:span><text:span text:style-name="T1476">q</text:span><text:span text:style-name="T1469">ue essa ga</text:span><text:span text:style-name="T1476">l</text:span><text:span text:style-name="T1483">e</text:span><text:span text:style-name="T1476">ra </text:span><text:span text:style-name="T1483">gan</text:span><text:span text:style-name="T1476">h</text:span><text:span text:style-name="T1469">a, né? </text:span><text:span text:style-name="T1476">L</text:span><text:span text:style-name="T1469">ega</text:span><text:span text:style-name="T1486">lm</text:span><text:span text:style-name="T1483">e</text:span><text:span text:style-name="T1476">nt</text:span><text:span text:style-name="T1469">e. </text:span><text:span text:style-name="T1483">E acha </text:span><text:span text:style-name="T1469">q</text:span><text:span text:style-name="T1476">u</text:span><text:span text:style-name="T1469">e </text:span><text:span text:style-name="T1476">i</text:span><text:span text:style-name="T1483">sso </text:span><text:span text:style-name="T1469">não</text:span></text:p>
      <text:p text:style-name="P3"><text:span text:style-name="T1469">v</text:span><text:span text:style-name="T1476">ai </text:span><text:span text:style-name="T1469">aca</text:span><text:span text:style-name="T1476">b</text:span><text:span text:style-name="T1469">a</text:span><text:span text:style-name="T1476">r </text:span><text:span text:style-name="T1469">n</text:span><text:span text:style-name="T1476">un</text:span><text:span text:style-name="T1469">ca. Como a</text:span><text:span text:style-name="T1486">l</text:span><text:span text:style-name="T1469">gu</text:span><text:span text:style-name="T1476">n</text:span><text:span text:style-name="T1469">s acha</text:span><text:span text:style-name="T1476">m </text:span><text:span text:style-name="T1469">q</text:span><text:span text:style-name="T1476">u</text:span><text:span text:style-name="T1469">e </text:span><text:span text:style-name="T1483">a </text:span><text:span text:style-name="T1476">l</text:span><text:span text:style-name="T1469">iberda</text:span><text:span text:style-name="T1476">d</text:span><text:span text:style-name="T1469">e a </text:span><text:span text:style-name="T1483">... </text:span><text:span text:style-name="T1469">a ... q</text:span><text:span text:style-name="T1476">u</text:span><text:span text:style-name="T1469">a </text:span><text:span text:style-name="T1476">.. </text:span><text:span text:style-name="T1469">. </text:span><text:span text:style-name="T1481">"</text:span><text:span text:style-name="T1476">q</text:span><text:span text:style-name="T1469">ua</text:span><text:span text:style-name="T1476">l </text:span><text:span text:style-name="T1483">é </text:span><text:span text:style-name="T1476">d</text:span><text:span text:style-name="T1483">esse</text:span></text:p>
      <text:p text:style-name="P3"><text:span text:style-name="T1469">ca</text:span><text:span text:style-name="T1476">ra</text:span><text:span text:style-name="T1483">, </text:span><text:span text:style-name="T1469">tá </text:span><text:span text:style-name="T1476">m</text:span><text:span text:style-name="T1469">a</text:span><text:span text:style-name="T1486">l</text:span><text:span text:style-name="T1469">uco?"</text:span><text:span text:style-name="T1486">. </text:span><text:span text:style-name="T1483">E</text:span><text:span text:style-name="T1476">u t</text:span><text:span text:style-name="T1469">ô </text:span><text:span text:style-name="T1483">ven</text:span><text:span text:style-name="T1476">d</text:span><text:span text:style-name="T1469">o o </text:span><text:span text:style-name="T1476">m</text:span><text:span text:style-name="T1469">ais a</text:span><text:span text:style-name="T1476">n</text:span><text:span text:style-name="T1469">t</text:span><text:span text:style-name="T1476">i</text:span><text:span text:style-name="T1469">go aq</text:span><text:span text:style-name="T1476">ui</text:span><text:span text:style-name="T1483">, </text:span><text:span text:style-name="T1469">o Ge</text:span><text:span text:style-name="T1476">n</text:span><text:span text:style-name="T1469">eral He</text:span><text:span text:style-name="T1476">l</text:span><text:span text:style-name="T1469">eno </text:span><text:span text:style-name="T1483">aqu</text:span><text:span text:style-name="T1476">i</text:span><text:span text:style-name="T1469">. E</text:span><text:span text:style-name="T1476">l</text:span><text:span text:style-name="T1469">e </text:span><text:span text:style-name="T1483">sabe </text:span><text:span text:style-name="T1469">o</text:span></text:p>
      <text:p text:style-name="P3"><text:span text:style-name="T1476">qu</text:span><text:span text:style-name="T1469">e </text:span><text:span text:style-name="T1483">é </text:span><text:span text:style-name="T1476">m</text:span><text:span text:style-name="T1469">e</text:span><text:span text:style-name="T1476">i</text:span><text:span text:style-name="T1469">a, o </text:span><text:span text:style-name="T1476">qu</text:span><text:span text:style-name="T1469">e fo</text:span><text:span text:style-name="T1476">i m</text:span><text:span text:style-name="T1469">e</text:span><text:span text:style-name="T1476">i</text:span><text:span text:style-name="T1469">a </text:span><text:span text:style-name="T1476">qu</text:span><text:span text:style-name="T1469">atro. M</text:span><text:span text:style-name="T1476">u</text:span><text:span text:style-name="T1469">i</text:span><text:span text:style-name="T1476">t</text:span><text:span text:style-name="T1469">os a</text:span><text:span text:style-name="T1476">qu</text:span><text:span text:style-name="T1469">i </text:span><text:span text:style-name="T1476">n</text:span><text:span text:style-name="T1483">ão sabe</text:span><text:span text:style-name="T1476">m</text:span><text:span text:style-name="T1469">. </text:span><text:span text:style-name="T1483">Essa </text:span><text:span text:style-name="T1469">ca</text:span><text:span text:style-name="T1476">m</text:span><text:span text:style-name="T1469">bada </text:span><text:span text:style-name="T1483">que tento</text:span><text:span text:style-name="T1476">u</text:span></text:p>
      <text:p text:style-name="P3"><text:soft-page-break/><text:span text:style-name="T1469">c</text:span><text:span text:style-name="T1476">h</text:span><text:span text:style-name="T1469">egar </text:span><text:span text:style-name="T1476">n</text:span><text:span text:style-name="T1469">o </text:span><text:span text:style-name="T1476">p</text:span><text:span text:style-name="T1483">ode</text:span><text:span text:style-name="T1476">r </text:span><text:span text:style-name="T1469">e</text:span><text:span text:style-name="T1476">m </text:span><text:span text:style-name="T1469">me</text:span><text:span text:style-name="T1476">i</text:span><text:span text:style-name="T1469">a q</text:span><text:span text:style-name="T1476">u</text:span><text:span text:style-name="T1469">atro, </text:span><text:span text:style-name="T1483">se </text:span><text:span text:style-name="T1469">..</text:span><text:span text:style-name="T1486">. </text:span><text:span text:style-name="T1469">se </text:span><text:span text:style-name="T1483">t</text:span><text:span text:style-name="T1476">i</text:span><text:span text:style-name="T1483">vesse </text:span><text:span text:style-name="T1469">c</text:span><text:span text:style-name="T1476">h</text:span><text:span text:style-name="T1469">egado, </text:span><text:span text:style-name="T1483">a ge</text:span><text:span text:style-name="T1476">n</text:span><text:span text:style-name="T1469">te </text:span><text:span text:style-name="T1483">tava fo</text:span><text:span text:style-name="T1476">did</text:span><text:span text:style-name="T1483">o </text:span><text:span text:style-name="T1469">todo</text:span></text:p>
      <text:p text:style-name="P3"><text:span text:style-name="T1476">m</text:span><text:span text:style-name="T1469">u</text:span><text:span text:style-name="T1476">nd</text:span><text:span text:style-name="T1469">o a</text:span><text:span text:style-name="T1476">qui</text:span><text:span text:style-name="T1469">. </text:span><text:span text:style-name="T1483">Cort</text:span><text:span text:style-name="T1476">and</text:span><text:span text:style-name="T1483">o </text:span><text:span text:style-name="T1476">. </text:span><text:span text:style-name="T1469">.</text:span><text:span text:style-name="T1476">. i</text:span><text:span text:style-name="T1469">a </text:span><text:span text:style-name="T1483">tá </text:span><text:span text:style-name="T1469">felic</text:span><text:span text:style-name="T1476">í</text:span><text:span text:style-name="T1469">ss</text:span><text:span text:style-name="T1476">im</text:span><text:span text:style-name="T1469">o se </text:span><text:span text:style-name="T1476">t</text:span><text:span text:style-name="T1469">ivesse co</text:span><text:span text:style-name="T1476">r</text:span><text:span text:style-name="T1469">tando </text:span><text:span text:style-name="T1483">ca</text:span><text:span text:style-name="T1476">n</text:span><text:span text:style-name="T1469">a, </text:span><text:span text:style-name="T1483">ganha</text:span><text:span text:style-name="T1476">n</text:span><text:span text:style-name="T1469">do </text:span><text:span text:style-name="T1483">vi</text:span><text:span text:style-name="T1476">n</text:span><text:span text:style-name="T1469">te</text:span></text:p>
      <text:p text:style-name="P3"><text:span text:style-name="T1476">d</text:span><text:span text:style-name="T1469">óla</text:span><text:span text:style-name="T1476">r p</text:span><text:span text:style-name="T1469">o</text:span><text:span text:style-name="T1476">r m</text:span><text:span text:style-name="T1469">ês. Não </text:span><text:span text:style-name="T1476">p</text:span><text:span text:style-name="T1469">o</text:span><text:span text:style-name="T1476">d</text:span><text:span text:style-name="T1483">e </text:span><text:span text:style-name="T1469">es</text:span><text:span text:style-name="T1476">qu</text:span><text:span text:style-name="T1483">ece</text:span><text:span text:style-name="T1476">r di</text:span><text:span text:style-name="T1483">sso</text:span><text:span text:style-name="T1476">. </text:span><text:span text:style-name="T1483">Nós </text:span><text:span text:style-name="T1469">não pode</text:span><text:span text:style-name="T1476">m</text:span><text:span text:style-name="T1469">os </text:span><text:span text:style-name="T1483">es</text:span><text:span text:style-name="T1476">q</text:span><text:span text:style-name="T1469">uecer o q</text:span><text:span text:style-name="T1476">u</text:span><text:span text:style-name="T1469">e </text:span><text:span text:style-name="T1483">é esse</text:span></text:p>
      <text:p text:style-name="P3"><text:span text:style-name="T1469">povo. </text:span><text:span text:style-name="T1483">E</text:span><text:span text:style-name="T1476">u </text:span><text:span text:style-name="T1469">vo</text:span><text:span text:style-name="T1476">u </text:span><text:span text:style-name="T1469">co</text:span><text:span text:style-name="T1476">n</text:span><text:span text:style-name="T1483">v</text:span><text:span text:style-name="T1476">id</text:span><text:span text:style-name="T1469">ar </text:span><text:span text:style-name="T1483">os </text:span><text:span text:style-name="T1476">mini</text:span><text:span text:style-name="T1483">st</text:span><text:span text:style-name="T1476">ro</text:span><text:span text:style-name="T1483">s </text:span><text:span text:style-name="T1469">pra </text:span><text:span text:style-name="T1476">d</text:span><text:span text:style-name="T1469">omi</text:span><text:span text:style-name="T1476">n</text:span><text:span text:style-name="T1469">go ir passar </text:span><text:span text:style-name="T1476">n</text:span><text:span text:style-name="T1483">a Ceilância </text:span><text:span text:style-name="T1469">e </text:span><text:span text:style-name="T1483">Tag</text:span><text:span text:style-name="T1476">u</text:span><text:span text:style-name="T1483">ati</text:span><text:span text:style-name="T1476">n</text:span><text:span text:style-name="T1469">ga.</text:span></text:p>
      <text:p text:style-name="P93">55</text:p>
      <text:p text:style-name="P1"><text:span text:style-name="T1473">~ </text:span><text:span text:style-name="T1474">A for</text:span><text:span text:style-name="T1480">m</text:span><text:span text:style-name="T1485">a e</text:span><text:span text:style-name="T1480">l</text:span><text:span text:style-name="T1485">etrô</text:span><text:span text:style-name="T1480">ni</text:span><text:span text:style-name="T1485">ca des</text:span><text:span text:style-name="T1480">t</text:span><text:span text:style-name="T1485">e </text:span><text:span text:style-name="T1474">d</text:span><text:span text:style-name="T1491">oc</text:span><text:span text:style-name="T1474">umento </text:span><text:span text:style-name="T1485">con</text:span><text:span text:style-name="T1480">t</text:span><text:span text:style-name="T1491">é</text:span><text:span text:style-name="T1474">m </text:span><text:span text:style-name="T1485">assi</text:span><text:span text:style-name="T1480">n</text:span><text:span text:style-name="T1485">atura </text:span><text:span text:style-name="T1474">digit</text:span><text:span text:style-name="T1491">al </text:span><text:span text:style-name="T1474">que </text:span><text:span text:style-name="T1485">gara</text:span><text:span text:style-name="T1480">nt</text:span><text:span text:style-name="T1485">e </text:span><text:span text:style-name="T1482">s</text:span><text:span text:style-name="T1485">ua autent</text:span><text:span text:style-name="T1480">i</text:span><text:span text:style-name="T1485">c</text:span><text:span text:style-name="T1480">i</text:span><text:span text:style-name="T1474">dade</text:span><text:span text:style-name="T1482">, </text:span><text:span text:style-name="T1485">in</text:span><text:span text:style-name="T1480">t</text:span><text:span text:style-name="T1491">egridade </text:span><text:span text:style-name="T1485">e </text:span><text:span text:style-name="T1491">va</text:span><text:span text:style-name="T1480">l</text:span><text:span text:style-name="T1485">idade jurídica, no</text:span><text:span text:style-name="T1482">s </text:span><text:span text:style-name="T1480">t</text:span><text:span text:style-name="T1491">ermos </text:span><text:span text:style-name="T1485">da Medida Prov</text:span><text:span text:style-name="T1480">i</text:span><text:span text:style-name="T1491">só</text:span><text:span text:style-name="T1474">ria </text:span><text:span text:style-name="T1485">n</text:span><text:span text:style-name="T1492">º </text:span><text:span text:style-name="T1491">2.200-2</text:span><text:span text:style-name="T1492">, </text:span><text:span text:style-name="T1485">de </text:span><text:span text:style-name="T1491">24 </text:span><text:span text:style-name="T1474">d</text:span><text:span text:style-name="T1491">e </text:span><text:span text:style-name="T1485">agos</text:span><text:span text:style-name="T1480">t</text:span><text:span text:style-name="T1491">o </text:span><text:span text:style-name="T1485">de</text:span></text:p>
      <text:p text:style-name="P1"><text:span text:style-name="T1475">fil </text:span><text:span text:style-name="T1491">20</text:span><text:span text:style-name="T1474">0</text:span><text:span text:style-name="T1480">1</text:span><text:span text:style-name="T1482">.</text:span></text:p>
      <text:p text:style-name="P1"><text:span text:style-name="T1493">LAUDO </text:span><text:span text:style-name="T1003">Nª </text:span><text:span text:style-name="T1499">1</text:span><text:span text:style-name="T1003">242</text:span><text:span text:style-name="T1506">/</text:span><text:span text:style-name="T1003">2</text:span><text:span text:style-name="T1499">0</text:span><text:span text:style-name="T1003">2</text:span><text:span text:style-name="T1499">0 </text:span><text:span text:style-name="T1493">- INC</text:span><text:span text:style-name="T1506">/</text:span><text:span text:style-name="T1499">DIT</text:span><text:span text:style-name="T1506">E</text:span><text:span text:style-name="T1003">C</text:span><text:span text:style-name="T1506">/</text:span><text:span text:style-name="T1499">PF</text:span></text:p>
      <text:p text:style-name="P1"><text:span text:style-name="T1500">Arquivo 00</text:span><text:span text:style-name="T103">0</text:span><text:span text:style-name="T1500">07.MTS</text:span></text:p>
      <text:p text:style-name="P94">06:54.464 (12418)</text:p>
      <text:p text:style-name="P1"><text:span text:style-name="T1500">Jair Bo</text:span><text:span text:style-name="T103">l</text:span><text:span text:style-name="T1500">sonaro: </text:span><text:span text:style-name="T1009">É </text:span><text:span text:style-name="T1501">c</text:span><text:span text:style-name="T1004">o</text:span><text:span text:style-name="T1501">nvit</text:span><text:span text:style-name="T1004">e, </text:span><text:span text:style-name="T1501">não </text:span><text:span text:style-name="T1004">é ... </text:span><text:span text:style-name="T1501">n</text:span><text:span text:style-name="T1004">ão </text:span><text:span text:style-name="T1007">é </text:span><text:span text:style-name="T1501">mi</text:span><text:span text:style-name="T1004">ssão </text:span><text:span text:style-name="T1501">n</text:span><text:span text:style-name="T1004">ão. Conv</text:span><text:span text:style-name="T102">i</text:span><text:span text:style-name="T1494">te. </text:span><text:span text:style-name="T1501">Pra </text:span><text:span text:style-name="T1004">ve</text:span><text:span text:style-name="T1501">r </text:span><text:span text:style-name="T1494">como </text:span><text:span text:style-name="T1004">é que </text:span><text:span text:style-name="T1494">tá</text:span></text:p>
      <text:p text:style-name="P1"><text:span text:style-name="T1494">o cara </text:span><text:span text:style-name="T1501">na ... na </text:span><text:span text:style-name="T1004">.</text:span><text:span text:style-name="T1501">.</text:span><text:span text:style-name="T102">. </text:span><text:span text:style-name="T1501">na </text:span><text:span text:style-name="T1494">esquina. Pra </text:span><text:span text:style-name="T1004">vir </text:span><text:span text:style-name="T1501">un</text:span><text:span text:style-name="T1004">s merda </text:span><text:span text:style-name="T1494">pra falar aí, </text:span><text:span text:style-name="T1004">né</text:span><text:span text:style-name="T1507">? </text:span><text:span text:style-name="T1004">Uns </text:span><text:span text:style-name="T1501">me</text:span><text:span text:style-name="T1004">r</text:span><text:span text:style-name="T1501">d</text:span><text:span text:style-name="T1004">a de semp</text:span><text:span text:style-name="T1501">r</text:span><text:span text:style-name="T1004">e</text:span><text:span text:style-name="T1501">.</text:span></text:p>
      <text:p text:style-name="P1"><text:span text:style-name="T1507">"</text:span><text:span text:style-name="T1494">A, o </text:span><text:span text:style-name="T1004">cara </text:span><text:span text:style-name="T1494">rompeu o </text:span><text:span text:style-name="T1501">i</text:span><text:span text:style-name="T1004">so</text:span><text:span text:style-name="T102">l</text:span><text:span text:style-name="T1004">amen</text:span><text:span text:style-name="T1501">to. </text:span><text:span text:style-name="T1004">Tá </text:span><text:span text:style-name="T1501">d</text:span><text:span text:style-name="T1004">ando </text:span><text:span text:style-name="T1501">um p</text:span><text:span text:style-name="T1004">éssi</text:span><text:span text:style-name="T1501">m</text:span><text:span text:style-name="T1004">o exe</text:span><text:span text:style-name="T1501">mplo</text:span><text:span text:style-name="T102">.</text:span><text:span text:style-name="T1004">"</text:span><text:span text:style-name="T1501">. </text:span><text:span text:style-name="T1004">Tá </text:span><text:span text:style-name="T102">.. </text:span><text:span text:style-name="T1004">. </text:span><text:span text:style-name="T1501">p</text:span><text:span text:style-name="T1004">és</text:span><text:span text:style-name="T1507">s</text:span><text:span text:style-name="T1494">imo</text:span></text:p>
      <text:p text:style-name="P1"><text:span text:style-name="T1004">exe</text:span><text:span text:style-name="T1501">mpl</text:span><text:span text:style-name="T1004">o é </text:span><text:span text:style-name="T1494">o cacete</text:span><text:span text:style-name="T1507">, </text:span><text:span text:style-name="T1494">pô! </text:span><text:span text:style-name="T1501">Pior </text:span><text:span text:style-name="T1004">é tá </text:span><text:span text:style-name="T1494">passando fome! Tá na </text:span><text:span text:style-name="T1501">m</text:span><text:span text:style-name="T1004">e</text:span><text:span text:style-name="T1501">rd</text:span><text:span text:style-name="T1004">a, porra! Sen</text:span><text:span text:style-name="T1501">tir </text:span><text:span text:style-name="T1004">o cheiro</text:span></text:p>
      <text:p text:style-name="P1"><text:span text:style-name="T1501">d</text:span><text:span text:style-name="T1004">e </text:span><text:span text:style-name="T1501">povo</text:span><text:span text:style-name="T1004">, como e</text:span><text:span text:style-name="T1501">u </text:span><text:span text:style-name="T1494">falei</text:span><text:span text:style-name="T1507">, </text:span><text:span text:style-name="T1501">lá. </text:span><text:span text:style-name="T1009">É </text:span><text:span text:style-name="T1501">um</text:span><text:span text:style-name="T1004">a exper</text:span><text:span text:style-name="T1501">i</text:span><text:span text:style-name="T1004">ê</text:span><text:span text:style-name="T1501">nci</text:span><text:span text:style-name="T1004">a </text:span><text:span text:style-name="T1494">pra </text:span><text:span text:style-name="T1004">todo </text:span><text:span text:style-name="T1501">p</text:span><text:span text:style-name="T1004">o</text:span><text:span text:style-name="T1501">lític</text:span><text:span text:style-name="T1004">o sen</text:span><text:span text:style-name="T1507">t</text:span><text:span text:style-name="T1494">ir! </text:span><text:span text:style-name="T1502">Ir </text:span><text:span text:style-name="T1494">lá </text:span><text:span text:style-name="T1004">ve</text:span><text:span text:style-name="T1501">r </text:span><text:span text:style-name="T1494">como </text:span><text:span text:style-name="T1004">é</text:span></text:p>
      <text:p text:style-name="P1"><text:span text:style-name="T1501">q</text:span><text:span text:style-name="T1004">ue </text:span><text:span text:style-name="T1501">tá </text:span><text:span text:style-name="T1494">o negócio. Ou a gente tem que tá</text:span><text:span text:style-name="T1507">, </text:span><text:span text:style-name="T1494">como </text:span><text:span text:style-name="T1507">s</text:span><text:span text:style-name="T1004">e </text:span><text:span text:style-name="T1494">fosse, </text:span><text:span text:style-name="T1004">né</text:span><text:span text:style-name="T1507">, </text:span><text:span text:style-name="T1004">ô? Um gene</text:span><text:span text:style-name="T1501">ral </text:span><text:span text:style-name="T1494">na ... na</text:span></text:p>
      <text:p text:style-name="P1"><text:span text:style-name="T1501">reta</text:span><text:span text:style-name="T1004">g</text:span><text:span text:style-name="T1501">uard</text:span><text:span text:style-name="T1004">a e </text:span><text:span text:style-name="T1501">dei</text:span><text:span text:style-name="T1004">xar a </text:span><text:span text:style-name="T1494">tropa </text:span><text:span text:style-name="T1004">se </text:span><text:span text:style-name="T1494">ferrar </text:span><text:span text:style-name="T1501">n</text:span><text:span text:style-name="T1004">a </text:span><text:span text:style-name="T1494">frente. </text:span><text:span text:style-name="T1004">Não! </text:span><text:span text:style-name="T1494">O </text:span><text:span text:style-name="T1004">ge</text:span><text:span text:style-name="T1501">n</text:span><text:span text:style-name="T1004">era</text:span><text:span text:style-name="T1501">l </text:span><text:span text:style-name="T1004">tá</text:span><text:span text:style-name="T1507">, </text:span><text:span text:style-name="T1494">tá </text:span><text:span text:style-name="T1501">n</text:span><text:span text:style-name="T1004">a fre</text:span><text:span text:style-name="T1501">n</text:span><text:span text:style-name="T1004">te</text:span><text:span text:style-name="T1507">, </text:span><text:span text:style-name="T1004">o</text:span></text:p>
      <text:p text:style-name="P1"><text:span text:style-name="T1494">coronel </text:span><text:span text:style-name="T1495">tá </text:span><text:span text:style-name="T1501">na frente</text:span><text:span text:style-name="T1507">, </text:span><text:span text:style-name="T1494">o </text:span><text:span text:style-name="T1501">c</text:span><text:span text:style-name="T1004">a</text:span><text:span text:style-name="T1501">pitã</text:span><text:span text:style-name="T1004">o </text:span><text:span text:style-name="T1501">t</text:span><text:span text:style-name="T1004">á </text:span><text:span text:style-name="T1501">na </text:span><text:span text:style-name="T1494">frente. </text:span><text:span text:style-name="T1004">Nossos </text:span><text:span text:style-name="T1494">heróis </text:span><text:span text:style-name="T1501">d</text:span><text:span text:style-name="T1004">a seg</text:span><text:span text:style-name="T1501">und</text:span><text:span text:style-name="T1004">a g</text:span><text:span text:style-name="T1501">u</text:span><text:span text:style-name="T1004">erra </text:span><text:span text:style-name="T1494">mundial</text:span></text:p>
      <text:p text:style-name="P3"><text:span text:style-name="T1499">ti</text:span><text:span text:style-name="T1003">vera</text:span><text:span text:style-name="T1499">m na </text:span><text:span text:style-name="T1493">frente </text:span><text:span text:style-name="T1499">de </text:span><text:span text:style-name="T1493">campo </text:span><text:span text:style-name="T1499">d</text:span><text:span text:style-name="T1003">e </text:span><text:span text:style-name="T1493">batalha. Se </text:span><text:span text:style-name="T1499">pr</text:span><text:span text:style-name="T1003">ec</text:span><text:span text:style-name="T1499">i</text:span><text:span text:style-name="T1506">s</text:span><text:span text:style-name="T1003">a</text:span><text:span text:style-name="T1499">r </text:span><text:span text:style-name="T1003">que</text:span><text:span text:style-name="T1506">, </text:span><text:span text:style-name="T1003">tenho certeza, </text:span><text:span text:style-name="T1499">n</text:span><text:span text:style-name="T1003">ossa</text:span><text:span text:style-name="T1506">s </text:span><text:span text:style-name="T1003">forças</text:span></text:p>
      <text:p text:style-name="P3"><text:span text:style-name="T1493">armadas vão </text:span><text:span text:style-name="T1003">cumpri</text:span><text:span text:style-name="T1499">r </text:span><text:span text:style-name="T1493">com </text:span><text:span text:style-name="T1003">se</text:span><text:span text:style-name="T1499">u </text:span><text:span text:style-name="T1493">papel, mas</text:span><text:span text:style-name="T1506">, </text:span><text:span text:style-name="T1493">né</text:span><text:span text:style-name="T1506">? N</text:span><text:span text:style-name="T1003">ós </text:span><text:span text:style-name="T1499">t</text:span><text:span text:style-name="T1003">emos </text:span><text:span text:style-name="T1499">qu</text:span><text:span text:style-name="T1003">e </text:span><text:span text:style-name="T1499">d</text:span><text:span text:style-name="T1003">a</text:span><text:span text:style-name="T1499">r </text:span><text:span text:style-name="T1003">exemp</text:span><text:span text:style-name="T1499">lo </text:span><text:span text:style-name="T1003">e mostra</text:span><text:span text:style-name="T1499">r</text:span></text:p>
      <text:p text:style-name="P3"><text:span text:style-name="T1493">que o </text:span><text:span text:style-name="T1499">Br</text:span><text:span text:style-name="T1003">as</text:span><text:span text:style-name="T1499">il n</text:span><text:span text:style-name="T1003">ão é </text:span><text:span text:style-name="T1509">- </text:span><text:span text:style-name="T1493">eu </text:span><text:span text:style-name="T1003">sou </text:span><text:span text:style-name="T1499">mai</text:span><text:span text:style-name="T1003">s ed</text:span><text:span text:style-name="T1499">ucad</text:span><text:span text:style-name="T1003">o </text:span><text:span text:style-name="T1499">q</text:span><text:span text:style-name="T1003">ue o </text:span><text:span text:style-name="T1493">Weintraub, </text:span><text:span text:style-name="T1003">até me </text:span><text:span text:style-name="T1493">poli </text:span><text:span text:style-name="T1003">mui</text:span><text:span text:style-name="T1499">t</text:span><text:span text:style-name="T1003">o, né</text:span><text:span text:style-name="T1506">? N</text:span><text:span text:style-name="T1003">o</text:span></text:p>
      <text:p text:style-name="P1"><text:span text:style-name="T1501">lin</text:span><text:span text:style-name="T1004">guajar </text:span><text:span text:style-name="T1501">qu</text:span><text:span text:style-name="T1004">e e</text:span><text:span text:style-name="T1501">l</text:span><text:span text:style-name="T1004">e </text:span><text:span text:style-name="T1501">u</text:span><text:span text:style-name="T1004">sou </text:span><text:span text:style-name="T1507">- </text:span><text:span text:style-name="T1501">m</text:span><text:span text:style-name="T1004">as </text:span><text:span text:style-name="T1501">nã</text:span><text:span text:style-name="T1004">o é </text:span><text:span text:style-name="T1501">i</text:span><text:span text:style-name="T1004">s</text:span><text:span text:style-name="T1507">s</text:span><text:span text:style-name="T1494">o que </text:span><text:span text:style-name="T1004">o pessoa</text:span><text:span text:style-name="T1501">l </text:span><text:span text:style-name="T1004">pin</text:span><text:span text:style-name="T1501">ta </text:span><text:span text:style-name="T1004">por </text:span><text:span text:style-name="T1494">aí. </text:span><text:span text:style-name="T1004">Se re</text:span><text:span text:style-name="T1501">u</text:span><text:span text:style-name="T1004">ni</text:span><text:span text:style-name="T1501">n</text:span><text:span text:style-name="T1004">do </text:span><text:span text:style-name="T1501">d</text:span><text:span text:style-name="T1004">e</text:span></text:p>
      <text:p text:style-name="P1"><text:span text:style-name="T1501">madru</text:span><text:span text:style-name="T1004">gada, </text:span><text:span text:style-name="T1501">pra l</text:span><text:span text:style-name="T1004">á</text:span><text:span text:style-name="T1507">, </text:span><text:span text:style-name="T1501">pra </text:span><text:span text:style-name="T1004">cá. </text:span><text:span text:style-name="T1494">Sistemas de </text:span><text:span text:style-name="T1501">in</text:span><text:span text:style-name="T1004">fo</text:span><text:span text:style-name="T1501">m1a</text:span><text:span text:style-name="T1004">ções: </text:span><text:span text:style-name="T1494">o </text:span><text:span text:style-name="T1501">m</text:span><text:span text:style-name="T1004">eu </text:span><text:span text:style-name="T1494">funciona.</text:span></text:p>
      <text:p text:style-name="P1"><text:span text:style-name="T1503">M?: </text:span><text:span text:style-name="T1494">General</text:span><text:span text:style-name="T1507">, </text:span><text:span text:style-name="T1004">(</text:span><text:span text:style-name="T1501">ininteli</text:span><text:span text:style-name="T1004">gív</text:span><text:span text:style-name="T1501">el</text:span><text:span text:style-name="T1004">).</text:span></text:p>
      <text:p text:style-name="P94">08:05.835 (14557)</text:p>
      <text:p text:style-name="P3"><text:span text:style-name="T1504">Jair Bo</text:span><text:span text:style-name="T104">l</text:span><text:span text:style-name="T1496">sonaro: </text:span><text:span text:style-name="T1493">O </text:span><text:span text:style-name="T1499">meu </text:span><text:span text:style-name="T1493">particu</text:span><text:span text:style-name="T101">l</text:span><text:span text:style-name="T1493">ar funciona. O</text:span><text:span text:style-name="T1506">s </text:span><text:span text:style-name="T1493">ofi... que tem </text:span><text:span text:style-name="T1003">oficia</text:span><text:span text:style-name="T1499">l</text:span><text:span text:style-name="T1003">men</text:span><text:span text:style-name="T1499">t</text:span><text:span text:style-name="T1003">e,</text:span></text:p>
      <text:p text:style-name="P3"><text:span text:style-name="T1499">de</text:span><text:span text:style-name="T1003">s</text:span><text:span text:style-name="T1499">inform</text:span><text:span text:style-name="T1003">a</text:span><text:span text:style-name="T1499">. </text:span><text:span text:style-name="T1493">E </text:span><text:span text:style-name="T1003">vo</text:span><text:span text:style-name="T1499">ltand</text:span><text:span text:style-name="T1003">o a</text:span><text:span text:style-name="T1499">o </text:span><text:span text:style-name="T1493">.</text:span><text:span text:style-name="T101">.. </text:span><text:span text:style-name="T1003">ao te</text:span><text:span text:style-name="T1499">ma</text:span><text:span text:style-name="T1003">: </text:span><text:span text:style-name="T1493">prefiro </text:span><text:span text:style-name="T1499">n</text:span><text:span text:style-name="T1003">ão ter </text:span><text:span text:style-name="T1493">informação d</text:span><text:span text:style-name="T1506">o </text:span><text:span text:style-name="T1003">q</text:span><text:span text:style-name="T1499">u</text:span><text:span text:style-name="T1003">e se</text:span><text:span text:style-name="T1499">r</text:span></text:p>
      <text:p text:style-name="P3"><text:span text:style-name="T1499">d</text:span><text:span text:style-name="T1003">esi</text:span><text:span text:style-name="T1499">nform</text:span><text:span text:style-name="T1003">a</text:span><text:span text:style-name="T1499">do </text:span><text:span text:style-name="T1493">por </text:span><text:span text:style-name="T1003">s</text:span><text:span text:style-name="T1499">i</text:span><text:span text:style-name="T1003">s</text:span><text:span text:style-name="T1499">tem</text:span><text:span text:style-name="T1003">a </text:span><text:span text:style-name="T1499">de inform</text:span><text:span text:style-name="T1003">ações </text:span><text:span text:style-name="T1493">que eu </text:span><text:span text:style-name="T1499">tenho. </text:span><text:span text:style-name="T1493">Então, </text:span><text:span text:style-name="T1499">p</text:span><text:span text:style-name="T1003">e</text:span><text:span text:style-name="T1506">s</text:span><text:span text:style-name="T1003">soal</text:span><text:span text:style-name="T1506">, </text:span><text:span text:style-name="T1493">muitos </text:span><text:span text:style-name="T1506">v</text:span><text:span text:style-name="T1003">ão</text:span></text:p>
      <text:p text:style-name="P3"><text:span text:style-name="T1499">p</text:span><text:span text:style-name="T1003">o</text:span><text:span text:style-name="T1499">d</text:span><text:span text:style-name="T1003">e</text:span><text:span text:style-name="T1499">r </text:span><text:span text:style-name="T1003">sa</text:span><text:span text:style-name="T1499">i</text:span><text:span text:style-name="T1003">r </text:span><text:span text:style-name="T1493">do Brasil, </text:span><text:span text:style-name="T1499">m</text:span><text:span text:style-name="T1003">as </text:span><text:span text:style-name="T1499">não </text:span><text:span text:style-name="T1493">quero </text:span><text:span text:style-name="T1003">sa</text:span><text:span text:style-name="T1499">ir </text:span><text:span text:style-name="T1493">e </text:span><text:span text:style-name="T1003">ver a </text:span><text:span text:style-name="T1499">minh</text:span><text:span text:style-name="T1003">a a </text:span><text:span text:style-name="T1499">irm</text:span><text:span text:style-name="T1003">ã </text:span><text:span text:style-name="T1499">de </text:span><text:span text:style-name="T1003">E</text:span><text:span text:style-name="T1499">ldo</text:span><text:span text:style-name="T1003">rado</text:span><text:span text:style-name="T1506">, </text:span><text:span text:style-name="T1003">outra </text:span><text:span text:style-name="T1493">d</text:span><text:span text:style-name="T1506">e</text:span></text:p>
      <text:p text:style-name="P3"><text:span text:style-name="T1003">Caja</text:span><text:span text:style-name="T1499">ti</text:span><text:span text:style-name="T1506">, </text:span><text:span text:style-name="T1493">o </text:span><text:span text:style-name="T1003">coi</text:span><text:span text:style-name="T1499">tado do meu irm</text:span><text:span text:style-name="T1003">ão </text:span><text:span text:style-name="T1493">capitão do </text:span><text:span text:style-name="T1003">Exé</text:span><text:span text:style-name="T1499">r</text:span><text:span text:style-name="T1003">cito </text:span><text:span text:style-name="T1493">de .</text:span><text:span text:style-name="T101">.</text:span><text:span text:style-name="T1499">. </text:span><text:span text:style-name="T1493">de </text:span><text:span text:style-name="T1003">... </text:span><text:span text:style-name="T1493">de </text:span><text:span text:style-name="T1003">... </text:span><text:span text:style-name="T1499">l</text:span><text:span text:style-name="T1003">á </text:span><text:span text:style-name="T1499">d</text:span><text:span text:style-name="T1003">e Miracatu se</text:span></text:p>
      <text:p text:style-name="P3"><text:span text:style-name="T1003">fo</text:span><text:span text:style-name="T1499">d</text:span><text:span text:style-name="T1003">e</text:span><text:span text:style-name="T1499">r</text:span><text:span text:style-name="T1506">, </text:span><text:span text:style-name="T1499">porr</text:span><text:span text:style-name="T1003">a! Co</text:span><text:span text:style-name="T1499">m</text:span><text:span text:style-name="T1003">o é </text:span><text:span text:style-name="T1499">pe</text:span><text:span text:style-name="T1003">rseg</text:span><text:span text:style-name="T1499">uido </text:span><text:span text:style-name="T1003">o </text:span><text:span text:style-name="T1493">tempo todo. Aí </text:span><text:span text:style-name="T1003">a bos</text:span><text:span text:style-name="T1499">t</text:span><text:span text:style-name="T1003">a </text:span><text:span text:style-name="T1493">da </text:span><text:span text:style-name="T1003">Fol</text:span><text:span text:style-name="T1499">ha </text:span><text:span text:style-name="T1493">de </text:span><text:span text:style-name="T1003">São </text:span><text:span text:style-name="T1493">Paulo</text:span><text:span text:style-name="T1506">, </text:span><text:span text:style-name="T1493">di</text:span><text:span text:style-name="T1506">z</text:span></text:p>
      <text:p text:style-name="P3"><text:span text:style-name="T1493">que meu </text:span><text:span text:style-name="T1499">irm</text:span><text:span text:style-name="T1003">ão </text:span><text:span text:style-name="T1493">foi </text:span><text:span text:style-name="T1003">ex</text:span><text:span text:style-name="T1499">pu</text:span><text:span text:style-name="T101">l</text:span><text:span text:style-name="T1003">so </text:span><text:span text:style-name="T1493">dum </text:span><text:span text:style-name="T1003">aço</text:span><text:span text:style-name="T1499">u</text:span><text:span text:style-name="T1003">g</text:span><text:span text:style-name="T1499">u</text:span><text:span text:style-name="T1003">e e</text:span><text:span text:style-name="T1499">m R</text:span><text:span text:style-name="T1003">eg</text:span><text:span text:style-name="T1499">i</text:span><text:span text:style-name="T1003">stro</text:span><text:span text:style-name="T1506">, </text:span><text:span text:style-name="T1493">que </text:span><text:span text:style-name="T1003">tava comp</text:span><text:span text:style-name="T1499">r</text:span><text:span text:style-name="T1003">an</text:span><text:span text:style-name="T1499">d</text:span><text:span text:style-name="T1003">o c</text:span><text:span text:style-name="T1499">arne </text:span><text:span text:style-name="T1506">s</text:span><text:span text:style-name="T1003">e</text:span><text:span text:style-name="T1499">m</text:span></text:p>
      <text:p text:style-name="P3"><text:span text:style-name="T1499">m</text:span><text:span text:style-name="T1003">áscara. Comp</text:span><text:span text:style-name="T1499">rovo</text:span><text:span text:style-name="T1003">u </text:span><text:span text:style-name="T1493">no papel</text:span><text:span text:style-name="T1506">, </text:span><text:span text:style-name="T1499">t</text:span><text:span text:style-name="T1003">ava e</text:span><text:span text:style-name="T1499">m </text:span><text:span text:style-name="T1493">São </text:span><text:span text:style-name="T1499">Pau</text:span><text:span text:style-name="T1003">lo esse </text:span><text:span text:style-name="T1499">d</text:span><text:span text:style-name="T101">i</text:span><text:span text:style-name="T1003">a. </text:span><text:span text:style-name="T1493">O dono </text:span><text:span text:style-name="T1003">do </text:span><text:span text:style-name="T1493">... </text:span><text:span text:style-name="T1499">d</text:span><text:span text:style-name="T1003">o</text:span></text:p>
      <text:p text:style-name="P3"><text:span text:style-name="T1499">r</text:span><text:span text:style-name="T1003">es</text:span><text:span text:style-name="T1499">t</text:span><text:span text:style-name="T1003">a</text:span><text:span text:style-name="T1499">ur</text:span><text:span text:style-name="T1003">a</text:span><text:span text:style-name="T1499">nt</text:span><text:span text:style-name="T1003">e </text:span><text:span text:style-name="T1499">d</text:span><text:span text:style-name="T1003">o </text:span><text:span text:style-name="T1499">.</text:span><text:span text:style-name="T101">.</text:span><text:span text:style-name="T1003">. </text:span><text:span text:style-name="T1499">do </text:span><text:span text:style-name="T1493">pa </text:span><text:span text:style-name="T1003">... </text:span><text:span text:style-name="T1499">d</text:span><text:span text:style-name="T1003">e ... </text:span><text:span text:style-name="T1499">d</text:span><text:span text:style-name="T1003">o açoug</text:span><text:span text:style-name="T1499">ue </text:span><text:span text:style-name="T1493">falou que </text:span><text:span text:style-name="T1003">e</text:span><text:span text:style-name="T1499">le n</text:span><text:span text:style-name="T1003">ão </text:span><text:span text:style-name="T1493">tava lá</text:span><text:span text:style-name="T101">. </text:span><text:span text:style-name="T1493">E fica </text:span><text:span text:style-name="T1499">p</text:span><text:span text:style-name="T1003">o</text:span><text:span text:style-name="T1499">r i</text:span><text:span text:style-name="T1003">s</text:span><text:span text:style-name="T1506">s</text:span><text:span text:style-name="T1003">o</text:span></text:p>
      <text:p text:style-name="P3"><text:span text:style-name="T1499">me</text:span><text:span text:style-name="T1003">s</text:span><text:span text:style-name="T1499">mo</text:span><text:span text:style-name="T1003">. E</text:span><text:span text:style-name="T1499">u </text:span><text:span text:style-name="T1003">se</text:span><text:span text:style-name="T1499">i que </text:span><text:span text:style-name="T1003">é </text:span><text:span text:style-name="T1499">probl</text:span><text:span text:style-name="T1003">e</text:span><text:span text:style-name="T1499">m</text:span><text:span text:style-name="T1003">a </text:span><text:span text:style-name="T1499">d</text:span><text:span text:style-name="T1003">e</text:span><text:span text:style-name="T1499">le</text:span><text:span text:style-name="T1506">, </text:span><text:span text:style-name="T1499">n</text:span><text:span text:style-name="T1003">é</text:span><text:span text:style-name="T1506">? </text:span><text:span text:style-name="T1493">Mas </text:span><text:span text:style-name="T1003">é a </text:span><text:span text:style-name="T1493">putaria </text:span><text:span text:style-name="T1003">o </text:span><text:span text:style-name="T1493">tempo todo pra </text:span><text:span text:style-name="T1003">me </text:span><text:span text:style-name="T1506">a</text:span><text:span text:style-name="T1499">t</text:span><text:span text:style-name="T1506">i</text:span><text:span text:style-name="T1493">ngir,</text:span></text:p>
      <text:p text:style-name="P3"><text:span text:style-name="T1499">me</text:span><text:span text:style-name="T1003">xendo com a </text:span><text:span text:style-name="T1493">minha </text:span><text:span text:style-name="T1003">famíl </text:span><text:span text:style-name="T1499">ia. J</text:span><text:span text:style-name="T1003">á </text:span><text:span text:style-name="T1493">tentei </text:span><text:span text:style-name="T1003">troca</text:span><text:span text:style-name="T1499">r </text:span><text:span text:style-name="T1003">gente </text:span><text:span text:style-name="T1499">d</text:span><text:span text:style-name="T1003">a segu</text:span><text:span text:style-name="T1499">ran</text:span><text:span text:style-name="T1003">ça nossa </text:span><text:span text:style-name="T1499">no </text:span><text:span text:style-name="T1493">Rio </text:span><text:span text:style-name="T1499">d</text:span><text:span text:style-name="T1003">e</text:span></text:p>
      <text:p text:style-name="P3"><text:span text:style-name="T1493">Janeiro, oficialmente</text:span><text:span text:style-name="T1506">, </text:span><text:span text:style-name="T1003">e </text:span><text:span text:style-name="T1493">não </text:span><text:span text:style-name="T1003">co</text:span><text:span text:style-name="T1499">n</text:span><text:span text:style-name="T1003">segu</text:span><text:span text:style-name="T1499">i</text:span><text:span text:style-name="T1003">! E </text:span><text:span text:style-name="T1493">is</text:span><text:span text:style-name="T1506">s</text:span><text:span text:style-name="T1003">o acabou. Eu </text:span><text:span text:style-name="T1499">n</text:span><text:span text:style-name="T1003">ão </text:span><text:span text:style-name="T1506">v</text:span><text:span text:style-name="T1493">ou </text:span><text:span text:style-name="T1003">e</text:span><text:span text:style-name="T1506">s</text:span><text:span text:style-name="T1493">perar </text:span><text:span text:style-name="T1003">foder </text:span><text:span text:style-name="T1493">a</text:span></text:p>
      <text:p text:style-name="P3"><text:span text:style-name="T1499">minha </text:span><text:span text:style-name="T1493">família </text:span><text:span text:style-name="T1499">tod</text:span><text:span text:style-name="T1003">a</text:span><text:span text:style-name="T1506">, </text:span><text:span text:style-name="T1499">de </text:span><text:span text:style-name="T1003">sacanage</text:span><text:span text:style-name="T1499">m</text:span><text:span text:style-name="T1003">, o</text:span><text:span text:style-name="T1499">u </text:span><text:span text:style-name="T1493">amigos </text:span><text:span text:style-name="T1499">m</text:span><text:span text:style-name="T1003">eu</text:span><text:span text:style-name="T1506">, </text:span><text:span text:style-name="T1493">porque </text:span><text:span text:style-name="T1506">e</text:span><text:span text:style-name="T1003">u não </text:span><text:span text:style-name="T1499">p</text:span><text:span text:style-name="T1003">os</text:span><text:span text:style-name="T1506">s</text:span><text:span text:style-name="T1493">o </text:span><text:span text:style-name="T1003">troca</text:span><text:span text:style-name="T1499">r</text:span></text:p>
      <text:p text:style-name="P3"><text:span text:style-name="T1493">alguém da </text:span><text:span text:style-name="T1003">seg</text:span><text:span text:style-name="T1499">u</text:span><text:span text:style-name="T1003">rança </text:span><text:span text:style-name="T1493">na </text:span><text:span text:style-name="T1499">p</text:span><text:span text:style-name="T1003">o</text:span><text:span text:style-name="T1499">nta </text:span><text:span text:style-name="T1493">da </text:span><text:span text:style-name="T1499">linh</text:span><text:span text:style-name="T1003">a </text:span><text:span text:style-name="T1493">que pertence </text:span><text:span text:style-name="T1003">a estr</text:span><text:span text:style-name="T1499">u</text:span><text:span text:style-name="T1003">tura </text:span><text:span text:style-name="T1499">n</text:span><text:span text:style-name="T1003">o</text:span><text:span text:style-name="T1506">s</text:span><text:span text:style-name="T1003">sa</text:span><text:span text:style-name="T1499">. </text:span><text:span text:style-name="T1003">Va</text:span><text:span text:style-name="T1499">i </text:span><text:span text:style-name="T1493">trocar! Se</text:span></text:p>
      <text:p text:style-name="P3"><text:span text:style-name="T1499">n</text:span><text:span text:style-name="T1003">ão </text:span><text:span text:style-name="T1499">pud</text:span><text:span text:style-name="T1003">e</text:span><text:span text:style-name="T1499">r </text:span><text:span text:style-name="T1493">trocar, </text:span><text:span text:style-name="T1499">tro</text:span><text:span text:style-name="T1003">ca </text:span><text:span text:style-name="T1493">o </text:span><text:span text:style-name="T1003">c</text:span><text:span text:style-name="T1499">h</text:span><text:span text:style-name="T1003">efe </text:span><text:span text:style-name="T1499">d</text:span><text:span text:style-name="T1003">e</text:span><text:span text:style-name="T1499">l</text:span><text:span text:style-name="T1003">e</text:span><text:span text:style-name="T1499">! </text:span><text:span text:style-name="T1003">Não </text:span><text:span text:style-name="T1499">pod</text:span><text:span text:style-name="T1003">e </text:span><text:span text:style-name="T1499">tro</text:span><text:span text:style-name="T1003">car </text:span><text:span text:style-name="T1493">o </text:span><text:span text:style-name="T1003">c</text:span><text:span text:style-name="T1499">h</text:span><text:span text:style-name="T1003">efe </text:span><text:span text:style-name="T1493">dele</text:span><text:span text:style-name="T1506">? </text:span><text:span text:style-name="T1003">Troca o </text:span><text:span text:style-name="T1499">mi</text:span><text:span text:style-name="T1003">nistro!</text:span></text:p>
      <text:p text:style-name="P3"><text:span text:style-name="T1003">E </text:span><text:span text:style-name="T1499">p</text:span><text:span text:style-name="T1003">o</text:span><text:span text:style-name="T1499">nto fin</text:span><text:span text:style-name="T1003">a</text:span><text:span text:style-name="T1499">l! </text:span><text:span text:style-name="T1003">Não </text:span><text:span text:style-name="T1499">e</text:span><text:span text:style-name="T1003">stan1os aqu</text:span><text:span text:style-name="T1499">i </text:span><text:span text:style-name="T1493">pra </text:span><text:span text:style-name="T1499">brin</text:span><text:span text:style-name="T1003">cade</text:span><text:span text:style-name="T1499">i</text:span><text:span text:style-name="T1003">ra.</text:span></text:p>
      <text:p text:style-name="P95">56</text:p>
      <text:p text:style-name="P1"><text:span text:style-name="T1010">~ </text:span><text:span text:style-name="T1011">A fo</text:span><text:span text:style-name="T1505">rm</text:span><text:span text:style-name="T1508">a e</text:span><text:span text:style-name="T1011">l</text:span><text:span text:style-name="T1508">e</text:span><text:span text:style-name="T1497">tr</text:span><text:span text:style-name="T1508">ô</text:span><text:span text:style-name="T1497">ni</text:span><text:span text:style-name="T1508">ca </text:span><text:span text:style-name="T1011">de</text:span><text:span text:style-name="T1510">s</text:span><text:span text:style-name="T1497">te do</text:span><text:span text:style-name="T1508">c</text:span><text:span text:style-name="T1011">um</text:span><text:span text:style-name="T1508">e</text:span><text:span text:style-name="T1011">n</text:span><text:span text:style-name="T1505">t</text:span><text:span text:style-name="T1011">o c</text:span><text:span text:style-name="T1508">o</text:span><text:span text:style-name="T1011">n</text:span><text:span text:style-name="T1505">t</text:span><text:span text:style-name="T1508">é</text:span><text:span text:style-name="T1497">m </text:span><text:span text:style-name="T1508">ass</text:span><text:span text:style-name="T1011">inatura di</text:span><text:span text:style-name="T1508">g</text:span><text:span text:style-name="T1011">ita</text:span><text:span text:style-name="T1505">l </text:span><text:span text:style-name="T1011">que </text:span><text:span text:style-name="T1508">gara</text:span><text:span text:style-name="T1011">nt</text:span><text:span text:style-name="T1508">e s</text:span><text:span text:style-name="T1011">ua aut</text:span><text:span text:style-name="T1508">en</text:span><text:span text:style-name="T1011">t</text:span><text:span text:style-name="T1508">ic</text:span><text:span text:style-name="T1497">idad</text:span><text:span text:style-name="T1508">e</text:span><text:span text:style-name="T1510">, </text:span><text:span text:style-name="T1011">int</text:span><text:span text:style-name="T1508">eg</text:span><text:span text:style-name="T1505">ri</text:span><text:span text:style-name="T1011">dade e </text:span><text:span text:style-name="T1508">va</text:span><text:span text:style-name="T1011">l</text:span><text:span text:style-name="T1508">i</text:span><text:span text:style-name="T1011">dad</text:span><text:span text:style-name="T1508">e j </text:span><text:span text:style-name="T1011">urídi</text:span><text:span text:style-name="T1508">ca</text:span><text:span text:style-name="T1510">, </text:span><text:span text:style-name="T1011">no</text:span><text:span text:style-name="T1508">s t</text:span><text:span text:style-name="T1011">ermo</text:span><text:span text:style-name="T1508">s </text:span><text:span text:style-name="T1497">d</text:span><text:span text:style-name="T1508">a </text:span><text:span text:style-name="T1011">M</text:span><text:span text:style-name="T1508">e</text:span><text:span text:style-name="T1497">di</text:span><text:span text:style-name="T1508">da </text:span><text:span text:style-name="T1011">Pro</text:span><text:span text:style-name="T1508">v</text:span><text:span text:style-name="T1011">i</text:span><text:span text:style-name="T1508">só</text:span><text:span text:style-name="T1011">ria </text:span><text:span text:style-name="T1497">n</text:span><text:span text:style-name="T1510">º </text:span><text:span text:style-name="T1508">2</text:span><text:span text:style-name="T1011">.2</text:span><text:span text:style-name="T1508">0</text:span><text:span text:style-name="T1011">0-</text:span><text:span text:style-name="T1508">2</text:span><text:span text:style-name="T1510">, </text:span><text:span text:style-name="T1508">d</text:span><text:span text:style-name="T1011">e </text:span><text:span text:style-name="T1508">2</text:span><text:span text:style-name="T1011">4 </text:span><text:span text:style-name="T1508">de ag</text:span><text:span text:style-name="T1011">o</text:span><text:span text:style-name="T1508">s</text:span><text:span text:style-name="T1011">t</text:span><text:span text:style-name="T1508">o </text:span><text:span text:style-name="T1011">d</text:span><text:span text:style-name="T1508">e</text:span></text:p>
      <text:p text:style-name="P1"><text:span text:style-name="T1498">M </text:span><text:span text:style-name="T1508">2</text:span><text:span text:style-name="T1011">00</text:span><text:span text:style-name="T1505">1</text:span><text:span text:style-name="T1510">.</text:span></text:p>
      <text:p text:style-name="P1"><text:span text:style-name="T1512">L</text:span><text:span text:style-name="T1521">AUDO </text:span><text:span text:style-name="T1526">Nll </text:span><text:span text:style-name="T1512">1</text:span><text:span text:style-name="T1528">242</text:span><text:span text:style-name="T1387">/</text:span><text:span text:style-name="T1528">2</text:span><text:span text:style-name="T1512">0</text:span><text:span text:style-name="T1528">2</text:span><text:span text:style-name="T1512">0 - </text:span><text:span text:style-name="T1521">fNC</text:span><text:span text:style-name="T1387">/</text:span><text:span text:style-name="T1512">Dl</text:span><text:span text:style-name="T1521">TEC</text:span><text:span text:style-name="T1387">/</text:span><text:span text:style-name="T1512">PF</text:span></text:p>
      <text:p text:style-name="P96">Arquivo 00007.MTS</text:p>
      <text:p text:style-name="P96">09:27.783 (17013)</text:p>
      <text:p text:style-name="P1"><text:span text:style-name="T1513">Jair Bolsonaro: </text:span><text:span text:style-name="T1522">A</text:span><text:span text:style-name="T1516">í </text:span><text:span text:style-name="T1529">ve</text:span><text:span text:style-name="T1516">m um </text:span><text:span text:style-name="T1522">garoto aq</text:span><text:span text:style-name="T1516">ui</text:span><text:span text:style-name="T1307">, </text:span><text:span text:style-name="T1522">ó </text:span><text:span text:style-name="T1388">- </text:span><text:span text:style-name="T1522">co</text:span><text:span text:style-name="T1516">m </text:span><text:span text:style-name="T1522">todo o </text:span><text:span text:style-name="T1516">r</text:span><text:span text:style-name="T1529">es</text:span><text:span text:style-name="T1516">p</text:span><text:span text:style-name="T1522">e</text:span><text:span text:style-name="T1516">it</text:span><text:span text:style-name="T1522">o </text:span><text:span text:style-name="T1307">- </text:span><text:span text:style-name="T1522">o do </text:span><text:span text:style-name="T1516">B</text:span><text:span text:style-name="T1529">N</text:span><text:span text:style-name="T1516">D</text:span><text:span text:style-name="T1522">ES </text:span><text:span text:style-name="T1307">, </text:span><text:span text:style-name="T1516">t</text:span><text:span text:style-name="T1522">á?</text:span></text:p>
      <text:p text:style-name="P1"><text:span text:style-name="T1522">E</text:span><text:span text:style-name="T1516">u </text:span><text:span text:style-name="T1522">co</text:span><text:span text:style-name="T1516">nh</text:span><text:span text:style-name="T1522">ec</text:span><text:span text:style-name="T1516">i </text:span><text:span text:style-name="T1529">e</text:span><text:span text:style-name="T1516">l</text:span><text:span text:style-name="T1522">e usava calção </text:span><text:span text:style-name="T1516">l</text:span><text:span text:style-name="T1522">á</text:span><text:span text:style-name="T1307">, </text:span><text:span text:style-name="T1522">é ...</text:span></text:p>
      <text:p text:style-name="P1"><text:span text:style-name="T1529">(</text:span><text:span text:style-name="T1516">Ri</text:span><text:span text:style-name="T1522">sos).</text:span></text:p>
      <text:p text:style-name="P1"><text:span text:style-name="T1513">Jair Bol</text:span><text:span text:style-name="T1523">s</text:span><text:span text:style-name="T1513">onaro</text:span><text:span text:style-name="T1523">: </text:span><text:span text:style-name="T1516">P</text:span><text:span text:style-name="T1522">ô</text:span><text:span text:style-name="T1307">, </text:span><text:span text:style-name="T1522">e</text:span><text:span text:style-name="T1516">l</text:span><text:span text:style-name="T1522">e ve</text:span><text:span text:style-name="T1516">i</text:span><text:span text:style-name="T1522">o </text:span><text:span text:style-name="T1516">d</text:span><text:span text:style-name="T1522">os </text:span><text:span text:style-name="T1529">Estados Un</text:span><text:span text:style-name="T1516">id</text:span><text:span text:style-name="T1522">os pra cá</text:span><text:span text:style-name="T1307">, </text:span><text:span text:style-name="T1522">po</text:span><text:span text:style-name="T1516">di</text:span><text:span text:style-name="T1522">a tá </text:span><text:span text:style-name="T1516">mu</text:span><text:span text:style-name="T1522">ito </text:span><text:span text:style-name="T1516">b</text:span><text:span text:style-name="T1529">e</text:span><text:span text:style-name="T1516">m l</text:span><text:span text:style-name="T1522">á. Ve</text:span><text:span text:style-name="T1516">i</text:span><text:span text:style-name="T1522">o</text:span></text:p>
      <text:p text:style-name="P1"><text:span text:style-name="T1516">p</text:span><text:span text:style-name="T1522">ra </text:span><text:span text:style-name="T1529">cá </text:span><text:span text:style-name="T1516">p</text:span><text:span text:style-name="T1522">ra te</text:span><text:span text:style-name="T1516">n</text:span><text:span text:style-name="T1522">tar </text:span><text:span text:style-name="T1516">mud</text:span><text:span text:style-name="T1522">ar o Bras</text:span><text:span text:style-name="T1516">il </text:span><text:span text:style-name="T1529">a convite </text:span><text:span text:style-name="T1516">d</text:span><text:span text:style-name="T1522">o Pau</text:span><text:span text:style-name="T1516">l</text:span><text:span text:style-name="T1522">o G</text:span><text:span text:style-name="T1516">u</text:span><text:span text:style-name="T1522">edes</text:span><text:span text:style-name="T1307">, </text:span><text:span text:style-name="T1522">q</text:span><text:span text:style-name="T1516">u</text:span><text:span text:style-name="T1529">e é </text:span><text:span text:style-name="T1516">ami</text:span><text:span text:style-name="T1529">go </text:span><text:span text:style-name="T1522">dos pa</text:span><text:span text:style-name="T1516">i</text:span><text:span text:style-name="T1522">s</text:span></text:p>
      <text:p text:style-name="P1"><text:span text:style-name="T1516">d</text:span><text:span text:style-name="T1529">e</text:span><text:span text:style-name="T1516">l</text:span><text:span text:style-name="T1529">es. </text:span><text:span text:style-name="T1522">Po</text:span><text:span text:style-name="T1516">r </text:span><text:span text:style-name="T1522">co</text:span><text:span text:style-name="T1516">in</text:span><text:span text:style-name="T1522">c</text:span><text:span text:style-name="T1516">i</text:span><text:span text:style-name="T1522">d</text:span><text:span text:style-name="T1307">ê</text:span><text:span text:style-name="T1522">nc</text:span><text:span text:style-name="T1516">i</text:span><text:span text:style-name="T1522">a</text:span><text:span text:style-name="T1307">, </text:span><text:span text:style-name="T1516">n</text:span><text:span text:style-name="T1522">ão </text:span><text:span text:style-name="T1527">é </text:span><text:span text:style-name="T1522">Pa</text:span><text:span text:style-name="T1516">ul</text:span><text:span text:style-name="T1522">o G</text:span><text:span text:style-name="T1516">u</text:span><text:span text:style-name="T1522">ede</text:span><text:span text:style-name="T1307">s?</text:span></text:p>
      <text:p text:style-name="P1"><text:soft-page-break/><text:span text:style-name="T1513">Paulo </text:span><text:span text:style-name="T1523">G</text:span><text:span text:style-name="T1513">uede</text:span><text:span text:style-name="T1523">s</text:span><text:span text:style-name="T1513">: </text:span><text:span text:style-name="T1529">Co</text:span><text:span text:style-name="T1516">i</text:span><text:span text:style-name="T1522">nc</text:span><text:span text:style-name="T1516">id</text:span><text:span text:style-name="T1529">ê</text:span><text:span text:style-name="T1516">n</text:span><text:span text:style-name="T1522">c</text:span><text:span text:style-name="T1516">i</text:span><text:span text:style-name="T1522">a.</text:span></text:p>
      <text:p text:style-name="P1"><text:span text:style-name="T1513">Jair Bol</text:span><text:span text:style-name="T1523">s</text:span><text:span text:style-name="T1513">onaro: </text:span><text:span text:style-name="T1522">Ac</text:span><text:span text:style-name="T1516">h</text:span><text:span text:style-name="T1522">o </text:span><text:span text:style-name="T1516">qu</text:span><text:span text:style-name="T1522">e </text:span><text:span text:style-name="T1516">n</text:span><text:span text:style-name="T1529">ão </text:span><text:span text:style-name="T1522">... e</text:span><text:span text:style-name="T1516">u n</text:span><text:span text:style-name="T1522">ão </text:span><text:span text:style-name="T1516">l</text:span><text:span text:style-name="T1529">em</text:span><text:span text:style-name="T1516">b</text:span><text:span text:style-name="T1522">ro </text:span><text:span text:style-name="T1516">d</text:span><text:span text:style-name="T1522">o teus </text:span><text:span text:style-name="T1516">p</text:span><text:span text:style-name="T1529">a</text:span><text:span text:style-name="T1516">i</text:span><text:span text:style-name="T1522">s, </text:span><text:span text:style-name="T1516">l</text:span><text:span text:style-name="T1529">em</text:span><text:span text:style-name="T1516">b</text:span><text:span text:style-name="T1522">ro </text:span><text:span text:style-name="T1516">d</text:span><text:span text:style-name="T1522">e </text:span><text:span text:style-name="T1529">você, </text:span><text:span text:style-name="T1516">p</text:span><text:span text:style-name="T1529">ô</text:span><text:span text:style-name="T1516">! </text:span><text:span text:style-name="T1522">Tá</text:span></text:p>
      <text:p text:style-name="P1"><text:span text:style-name="T1522">ce</text:span><text:span text:style-name="T1516">rt</text:span><text:span text:style-name="T1529">o? </text:span><text:span text:style-name="T1522">Mas </text:span><text:span text:style-name="T1529">é </text:span><text:span text:style-name="T1522">a</text:span><text:span text:style-name="T1516">l</text:span><text:span text:style-name="T1529">gué</text:span><text:span text:style-name="T1516">m qu</text:span><text:span text:style-name="T1522">e </text:span><text:span text:style-name="T1516">t</text:span><text:span text:style-name="T1522">á i</text:span><text:span text:style-name="T1516">n</text:span><text:span text:style-name="T1529">ves</text:span><text:span text:style-name="T1516">tin</text:span><text:span text:style-name="T1522">do aqu</text:span><text:span text:style-name="T1516">i</text:span><text:span text:style-name="T1529">. E </text:span><text:span text:style-name="T1522">todos nó</text:span><text:span text:style-name="T1307">s </text:span><text:span text:style-name="T1522">temos </text:span><text:span text:style-name="T1516">q</text:span><text:span text:style-name="T1522">ue pen</text:span><text:span text:style-name="T1307">s</text:span><text:span text:style-name="T1522">ar </text:span><text:span text:style-name="T1516">ni</text:span><text:span text:style-name="T1529">sso.</text:span></text:p>
      <text:p text:style-name="P1"><text:span text:style-name="T1522">(Som de te</text:span><text:span text:style-name="T1516">l</text:span><text:span text:style-name="T1529">efone </text:span><text:span text:style-name="T1516">t</text:span><text:span text:style-name="T1529">ocando).</text:span></text:p>
      <text:p text:style-name="P1"><text:span text:style-name="T1513">09:55</text:span><text:span text:style-name="T1530">.7</text:span><text:span text:style-name="T1513">45 (1</text:span><text:span text:style-name="T1523">7</text:span><text:span text:style-name="T1513">851)</text:span></text:p>
      <text:p text:style-name="P1"><text:span text:style-name="T1513">Jair Bol</text:span><text:span text:style-name="T1523">s</text:span><text:span text:style-name="T1513">onaro</text:span><text:span text:style-name="T1523">: </text:span><text:span text:style-name="T1522">O </text:span><text:span text:style-name="T1516">qu</text:span><text:span text:style-name="T1522">e es</text:span><text:span text:style-name="T1307">ses </text:span><text:span text:style-name="T1516">filh</text:span><text:span text:style-name="T1522">a de </text:span><text:span text:style-name="T1516">um</text:span><text:span text:style-name="T1522">a ég</text:span><text:span text:style-name="T1516">u</text:span><text:span text:style-name="T1522">a q</text:span><text:span text:style-name="T1516">u</text:span><text:span text:style-name="T1522">er</text:span><text:span text:style-name="T1307">, </text:span><text:span text:style-name="T1529">ô </text:span><text:span text:style-name="T1522">We</text:span><text:span text:style-name="T1516">int</text:span><text:span text:style-name="T1522">rau</text:span><text:span text:style-name="T1516">b</text:span><text:span text:style-name="T1307">, </text:span><text:span text:style-name="T1529">é </text:span><text:span text:style-name="T1522">a </text:span><text:span text:style-name="T1516">n</text:span><text:span text:style-name="T1522">oss</text:span><text:span text:style-name="T1516">a</text:span></text:p>
      <text:p text:style-name="P1"><text:span text:style-name="T1516">lib</text:span><text:span text:style-name="T1522">e</text:span><text:span text:style-name="T1516">rd</text:span><text:span text:style-name="T1522">ade</text:span><text:span text:style-name="T1516">. </text:span><text:span text:style-name="T1522">O</text:span><text:span text:style-name="T1516">lh</text:span><text:span text:style-name="T1522">a</text:span><text:span text:style-name="T1307">, </text:span><text:span text:style-name="T1529">e</text:span><text:span text:style-name="T1516">u t</text:span><text:span text:style-name="T1529">ô, </text:span><text:span text:style-name="T1522">co</text:span><text:span text:style-name="T1516">mo </text:span><text:span text:style-name="T1529">é </text:span><text:span text:style-name="T1522">fácil </text:span><text:span text:style-name="T1516">imp</text:span><text:span text:style-name="T1522">or </text:span><text:span text:style-name="T1516">um</text:span><text:span text:style-name="T1522">a d</text:span><text:span text:style-name="T1516">it</text:span><text:span text:style-name="T1522">a</text:span><text:span text:style-name="T1516">d</text:span><text:span text:style-name="T1522">ura no Bras</text:span><text:span text:style-name="T1516">il. </text:span><text:span text:style-name="T1522">Co</text:span><text:span text:style-name="T1516">m</text:span><text:span text:style-name="T1529">o </text:span><text:span text:style-name="T1522">é fác</text:span><text:span text:style-name="T1516">il. </text:span><text:span text:style-name="T1522">O</text:span></text:p>
      <text:p text:style-name="P2"><text:span text:style-name="T1511">p</text:span><text:span text:style-name="T1520">ovo tá de</text:span><text:span text:style-name="T1511">n</text:span><text:span text:style-name="T1520">tro </text:span><text:span text:style-name="T1511">d</text:span><text:span text:style-name="T1520">e casa</text:span><text:span text:style-name="T1511">. P</text:span><text:span text:style-name="T1520">o</text:span><text:span text:style-name="T1511">r </text:span><text:span text:style-name="T1520">isso </text:span><text:span text:style-name="T1511">qu</text:span><text:span text:style-name="T1520">e e</text:span><text:span text:style-name="T1511">u qu</text:span><text:span text:style-name="T1525">ero, </text:span><text:span text:style-name="T1511">min</text:span><text:span text:style-name="T1520">is</text:span><text:span text:style-name="T1511">tr</text:span><text:span text:style-name="T1520">o da </text:span><text:span text:style-name="T1511">Ju</text:span><text:span text:style-name="T1520">stiça e </text:span><text:span text:style-name="T1511">mini</text:span><text:span text:style-name="T1525">stro </text:span><text:span text:style-name="T1511">d</text:span><text:span text:style-name="T1520">a</text:span></text:p>
      <text:p text:style-name="P2"><text:span text:style-name="T1511">D</text:span><text:span text:style-name="T1520">efesa, q</text:span><text:span text:style-name="T1511">u</text:span><text:span text:style-name="T1520">e o </text:span><text:span text:style-name="T1511">p</text:span><text:span text:style-name="T1520">ovo </text:span><text:span text:style-name="T1525">se </text:span><text:span text:style-name="T1520">arme</text:span><text:span text:style-name="T1511">! </text:span><text:span text:style-name="T1520">Q</text:span><text:span text:style-name="T1511">u</text:span><text:span text:style-name="T1520">e </text:span><text:span text:style-name="T1525">é a garant</text:span><text:span text:style-name="T1511">i</text:span><text:span text:style-name="T1520">a q</text:span><text:span text:style-name="T1511">u</text:span><text:span text:style-name="T1520">e </text:span><text:span text:style-name="T1511">n</text:span><text:span text:style-name="T1520">ão vai te</text:span><text:span text:style-name="T1511">r um filh</text:span><text:span text:style-name="T1520">o </text:span><text:span text:style-name="T1511">d</text:span><text:span text:style-name="T1520">a </text:span><text:span text:style-name="T1511">put</text:span><text:span text:style-name="T1520">a</text:span></text:p>
      <text:p text:style-name="P2"><text:span text:style-name="T1520">a</text:span><text:span text:style-name="T1511">p</text:span><text:span text:style-name="T1520">arece</text:span><text:span text:style-name="T1511">r p</text:span><text:span text:style-name="T1520">ra </text:span><text:span text:style-name="T1511">im</text:span><text:span text:style-name="T1520">por </text:span><text:span text:style-name="T1511">u</text:span><text:span text:style-name="T1520">ma </text:span><text:span text:style-name="T1511">dit</text:span><text:span text:style-name="T1520">adura a</text:span><text:span text:style-name="T1511">qui! </text:span><text:span text:style-name="T1520">Que é fác</text:span><text:span text:style-name="T1511">il i</text:span><text:span text:style-name="T1520">mpo</text:span><text:span text:style-name="T1511">r um</text:span><text:span text:style-name="T1520">a di</text:span><text:span text:style-name="T1511">t</text:span><text:span text:style-name="T1525">ad</text:span><text:span text:style-name="T1511">u</text:span><text:span text:style-name="T1520">ra! F</text:span><text:span text:style-name="T1511">a</text:span><text:span text:style-name="T1520">cí</text:span><text:span text:style-name="T1511">li</text:span><text:span text:style-name="T1520">mo</text:span><text:span text:style-name="T1511">! </text:span><text:span text:style-name="T1520">U</text:span><text:span text:style-name="T1511">m</text:span></text:p>
      <text:p text:style-name="P2"><text:span text:style-name="T1511">b</text:span><text:span text:style-name="T1520">os</text:span><text:span text:style-name="T1511">t</text:span><text:span text:style-name="T1520">a </text:span><text:span text:style-name="T1511">d</text:span><text:span text:style-name="T1520">e </text:span><text:span text:style-name="T1511">um </text:span><text:span text:style-name="T1520">pre</text:span><text:span text:style-name="T1511">fei</text:span><text:span text:style-name="T1520">to faz </text:span><text:span text:style-name="T1511">um b</text:span><text:span text:style-name="T1520">os</text:span><text:span text:style-name="T1511">t</text:span><text:span text:style-name="T1520">a </text:span><text:span text:style-name="T1511">d</text:span><text:span text:style-name="T1520">e </text:span><text:span text:style-name="T1511">um </text:span><text:span text:style-name="T1520">dec</text:span><text:span text:style-name="T1511">r</text:span><text:span text:style-name="T1520">e</text:span><text:span text:style-name="T1511">t</text:span><text:span text:style-name="T1520">o</text:span><text:span text:style-name="T1303">, </text:span><text:span text:style-name="T1520">a</text:span><text:span text:style-name="T1511">l</text:span><text:span text:style-name="T1520">ge</text:span><text:span text:style-name="T1511">m</text:span><text:span text:style-name="T1520">a</text:span><text:span text:style-name="T1303">, </text:span><text:span text:style-name="T1525">e </text:span><text:span text:style-name="T1511">d</text:span><text:span text:style-name="T1525">e</text:span><text:span text:style-name="T1511">i</text:span><text:span text:style-name="T1520">xa to</text:span><text:span text:style-name="T1511">d</text:span><text:span text:style-name="T1520">o m</text:span><text:span text:style-name="T1511">un</text:span><text:span text:style-name="T1520">do </text:span><text:span text:style-name="T1511">d</text:span><text:span text:style-name="T1520">e</text:span><text:span text:style-name="T1511">n</text:span><text:span text:style-name="T1520">tro</text:span></text:p>
      <text:p text:style-name="P2"><text:span text:style-name="T1520">de casa</text:span><text:span text:style-name="T1511">. </text:span><text:span text:style-name="T1520">Se </text:span><text:span text:style-name="T1511">ti</text:span><text:span text:style-name="T1525">vesse </text:span><text:span text:style-name="T1520">a</text:span><text:span text:style-name="T1511">rm</text:span><text:span text:style-name="T1520">ado</text:span><text:span text:style-name="T1303">, </text:span><text:span text:style-name="T1520">ia </text:span><text:span text:style-name="T1511">p</text:span><text:span text:style-name="T1520">ra </text:span><text:span text:style-name="T1511">ru</text:span><text:span text:style-name="T1520">a. </text:span><text:span text:style-name="T1525">E se </text:span><text:span text:style-name="T1520">eu fo</text:span><text:span text:style-name="T1303">sse </text:span><text:span text:style-name="T1511">di</text:span><text:span text:style-name="T1525">ta</text:span><text:span text:style-name="T1511">d</text:span><text:span text:style-name="T1520">o</text:span><text:span text:style-name="T1511">r</text:span><text:span text:style-name="T1303">, </text:span><text:span text:style-name="T1511">n</text:span><text:span text:style-name="T1525">é? </text:span><text:span text:style-name="T1520">E</text:span><text:span text:style-name="T1511">u q</text:span><text:span text:style-name="T1520">uer</text:span><text:span text:style-name="T1511">i</text:span><text:span text:style-name="T1525">a </text:span><text:span text:style-name="T1511">d</text:span><text:span text:style-name="T1520">esa</text:span><text:span text:style-name="T1511">r</text:span><text:span text:style-name="T1520">ma</text:span><text:span text:style-name="T1511">r </text:span><text:span text:style-name="T1520">a</text:span></text:p>
      <text:p text:style-name="P2"><text:span text:style-name="T1511">p</text:span><text:span text:style-name="T1520">o</text:span><text:span text:style-name="T1511">p</text:span><text:span text:style-name="T1520">u</text:span><text:span text:style-name="T1511">l</text:span><text:span text:style-name="T1520">ação</text:span><text:span text:style-name="T1303">, </text:span><text:span text:style-name="T1520">como todos fizeram </text:span><text:span text:style-name="T1511">n</text:span><text:span text:style-name="T1520">o </text:span><text:span text:style-name="T1511">p</text:span><text:span text:style-name="T1520">ass</text:span><text:span text:style-name="T1511">ad</text:span><text:span text:style-name="T1525">o </text:span><text:span text:style-name="T1520">q</text:span><text:span text:style-name="T1511">u</text:span><text:span text:style-name="T1520">ando </text:span><text:span text:style-name="T1511">q</text:span><text:span text:style-name="T1520">ueria</text:span><text:span text:style-name="T1511">m</text:span><text:span text:style-name="T1385">, </text:span><text:span text:style-name="T1520">an</text:span><text:span text:style-name="T1511">t</text:span><text:span text:style-name="T1520">es </text:span><text:span text:style-name="T1511">d</text:span><text:span text:style-name="T1520">e i</text:span><text:span text:style-name="T1511">m</text:span><text:span text:style-name="T1520">por a s</text:span><text:span text:style-name="T1511">u</text:span><text:span text:style-name="T1520">a</text:span></text:p>
      <text:p text:style-name="P2"><text:span text:style-name="T1511">r</text:span><text:span text:style-name="T1520">espec</text:span><text:span text:style-name="T1511">ti</text:span><text:span text:style-name="T1520">va </text:span><text:span text:style-name="T1511">d</text:span><text:span text:style-name="T1520">itadura. Aí, </text:span><text:span text:style-name="T1511">qu</text:span><text:span text:style-name="T1520">e </text:span><text:span text:style-name="T1525">é a </text:span><text:span text:style-name="T1520">demo</text:span><text:span text:style-name="T1511">n</text:span><text:span text:style-name="T1525">stração </text:span><text:span text:style-name="T1511">n</text:span><text:span text:style-name="T1520">ossa</text:span><text:span text:style-name="T1303">, </text:span><text:span text:style-name="T1520">e</text:span><text:span text:style-name="T1511">u </text:span><text:span text:style-name="T1520">peço ao Fe</text:span><text:span text:style-name="T1511">rn</text:span><text:span text:style-name="T1520">a</text:span><text:span text:style-name="T1511">ndo </text:span><text:span text:style-name="T1520">e ao Moro</text:span></text:p>
      <text:p text:style-name="P2"><text:span text:style-name="T1520">q</text:span><text:span text:style-name="T1511">u</text:span><text:span text:style-name="T1520">e</text:span><text:span text:style-name="T1303">, </text:span><text:span text:style-name="T1511">p</text:span><text:span text:style-name="T1525">o</text:span><text:span text:style-name="T1511">r </text:span><text:span text:style-name="T1520">favor, a</text:span><text:span text:style-name="T1303">ss</text:span><text:span text:style-name="T1520">i</text:span><text:span text:style-name="T1511">n</text:span><text:span text:style-name="T1520">e </text:span><text:span text:style-name="T1525">essa </text:span><text:span text:style-name="T1511">p</text:span><text:span text:style-name="T1520">ortar</text:span><text:span text:style-name="T1511">i</text:span><text:span text:style-name="T1525">a </text:span><text:span text:style-name="T1520">ho</text:span><text:span text:style-name="T1511">j</text:span><text:span text:style-name="T1520">e </text:span><text:span text:style-name="T1511">qu</text:span><text:span text:style-name="T1525">e e</text:span><text:span text:style-name="T1511">u </text:span><text:span text:style-name="T1520">q</text:span><text:span text:style-name="T1511">u</text:span><text:span text:style-name="T1525">ero </text:span><text:span text:style-name="T1511">d</text:span><text:span text:style-name="T1520">ar </text:span><text:span text:style-name="T1511">um </text:span><text:span text:style-name="T1520">p</text:span><text:span text:style-name="T1511">u</text:span><text:span text:style-name="T1520">ta </text:span><text:span text:style-name="T1511">d</text:span><text:span text:style-name="T1525">e </text:span><text:span text:style-name="T1511">u</text:span><text:span text:style-name="T1520">m </text:span><text:span text:style-name="T1511">r</text:span><text:span text:style-name="T1525">eca</text:span><text:span text:style-name="T1511">d</text:span><text:span text:style-name="T1520">o pra</text:span></text:p>
      <text:p text:style-name="P1"><text:span text:style-name="T1529">esses </text:span><text:span text:style-name="T1516">b</text:span><text:span text:style-name="T1522">osta! </text:span><text:span text:style-name="T1516">P</text:span><text:span text:style-name="T1522">o</text:span><text:span text:style-name="T1516">r </text:span><text:span text:style-name="T1522">q</text:span><text:span text:style-name="T1516">u</text:span><text:span text:style-name="T1529">e </text:span><text:span text:style-name="T1516">qu</text:span><text:span text:style-name="T1529">e eu </text:span><text:span text:style-name="T1522">tô armando o </text:span><text:span text:style-name="T1516">p</text:span><text:span text:style-name="T1529">ovo? </text:span><text:span text:style-name="T1522">Por</text:span><text:span text:style-name="T1516">qu</text:span><text:span text:style-name="T1529">e e</text:span><text:span text:style-name="T1516">u n</text:span><text:span text:style-name="T1529">ão </text:span><text:span text:style-name="T1516">qu</text:span><text:span text:style-name="T1529">ero </text:span><text:span text:style-name="T1516">um</text:span><text:span text:style-name="T1529">a </text:span><text:span text:style-name="T1516">dit</text:span><text:span text:style-name="T1522">a</text:span><text:span text:style-name="T1516">du</text:span><text:span text:style-name="T1522">ra</text:span><text:span text:style-name="T1516">! </text:span><text:span text:style-name="T1529">E</text:span></text:p>
      <text:p text:style-name="P1"><text:span text:style-name="T1516">n</text:span><text:span text:style-name="T1529">ão </text:span><text:span text:style-name="T1522">da pra </text:span><text:span text:style-name="T1529">segu</text:span><text:span text:style-name="T1516">r</text:span><text:span text:style-name="T1522">ar ma</text:span><text:span text:style-name="T1516">i</text:span><text:span text:style-name="T1522">s</text:span><text:span text:style-name="T1516">! </text:span><text:span text:style-name="T1529">Não é? Não </text:span><text:span text:style-name="T1522">dá pra </text:span><text:span text:style-name="T1529">seg</text:span><text:span text:style-name="T1516">ur</text:span><text:span text:style-name="T1522">ar ma</text:span><text:span text:style-name="T1516">i</text:span><text:span text:style-name="T1529">s.</text:span></text:p>
      <text:p text:style-name="P98">57</text:p>
      <text:p text:style-name="P1"><text:span text:style-name="T1531">~ </text:span><text:span text:style-name="T1532">A fonna </text:span><text:span text:style-name="T1308">e </text:span><text:span text:style-name="T1518">l</text:span><text:span text:style-name="T1308">e</text:span><text:span text:style-name="T1524">tr</text:span><text:span text:style-name="T1308">ôn</text:span><text:span text:style-name="T1518">i</text:span><text:span text:style-name="T1308">ca </text:span><text:span text:style-name="T1532">de</text:span><text:span text:style-name="T1389">s</text:span><text:span text:style-name="T1532">te </text:span><text:span text:style-name="T1518">d</text:span><text:span text:style-name="T1532">ocumen</text:span><text:span text:style-name="T1518">t</text:span><text:span text:style-name="T1532">o contém </text:span><text:span text:style-name="T1308">a</text:span><text:span text:style-name="T1389">ss</text:span><text:span text:style-name="T1524">i</text:span><text:span text:style-name="T1518">n</text:span><text:span text:style-name="T1532">atura dig</text:span><text:span text:style-name="T1518">i</text:span><text:span text:style-name="T1524">tal </text:span><text:span text:style-name="T1532">que </text:span><text:span text:style-name="T1308">garante sua autent</text:span><text:span text:style-name="T1524">i</text:span><text:span text:style-name="T1308">ci</text:span><text:span text:style-name="T1524">dad</text:span><text:span text:style-name="T1308">e</text:span><text:span text:style-name="T1389">, </text:span><text:span text:style-name="T1532">integ</text:span><text:span text:style-name="T1518">ri</text:span><text:span text:style-name="T1524">d</text:span><text:span text:style-name="T1308">ade </text:span><text:span text:style-name="T1532">e </text:span><text:span text:style-name="T1308">val </text:span><text:span text:style-name="T1518">i</text:span><text:span text:style-name="T1532">dade jurídica, no</text:span><text:span text:style-name="T1389">s </text:span><text:span text:style-name="T1532">te</text:span><text:span text:style-name="T1518">r</text:span><text:span text:style-name="T1532">mo</text:span><text:span text:style-name="T1389">s </text:span><text:span text:style-name="T1532">da </text:span><text:span text:style-name="T1524">M</text:span><text:span text:style-name="T1308">edida Prov</text:span><text:span text:style-name="T1524">i</text:span><text:span text:style-name="T1308">sória </text:span><text:span text:style-name="T1532">n</text:span><text:span text:style-name="T1389">º </text:span><text:span text:style-name="T1308">2</text:span><text:span text:style-name="T1524">.</text:span><text:span text:style-name="T1308">200-2</text:span><text:span text:style-name="T1389">, </text:span><text:span text:style-name="T1524">d</text:span><text:span text:style-name="T1308">e 2</text:span><text:span text:style-name="T1524">4 de </text:span><text:span text:style-name="T1532">a</text:span><text:span text:style-name="T1389">g</text:span><text:span text:style-name="T1308">o</text:span><text:span text:style-name="T1389">s</text:span><text:span text:style-name="T1524">to </text:span><text:span text:style-name="T1518">d</text:span><text:span text:style-name="T1308">e</text:span></text:p>
      <text:p text:style-name="P1"><text:span text:style-name="T1524">.ffl </text:span><text:span text:style-name="T1308">20</text:span><text:span text:style-name="T1524">0 </text:span><text:span text:style-name="T1518">1</text:span><text:span text:style-name="T1533">.</text:span></text:p>
      <text:p text:style-name="P1"><text:span text:style-name="T1534">LAUDO </text:span><text:span text:style-name="T855">Nª </text:span><text:span text:style-name="T1534">1</text:span><text:span text:style-name="T229">242</text:span><text:span text:style-name="T1541">/</text:span><text:span text:style-name="T229">2</text:span><text:span text:style-name="T1534">0</text:span><text:span text:style-name="T229">2</text:span><text:span text:style-name="T1534">0 </text:span><text:span text:style-name="T229">- </text:span><text:span text:style-name="T855">INC</text:span><text:span text:style-name="T545">/</text:span><text:span text:style-name="T1534">DITE</text:span><text:span text:style-name="T229">C</text:span><text:span text:style-name="T1541">/</text:span><text:span text:style-name="T1534">PF</text:span></text:p>
      <text:p text:style-name="P1"><text:span text:style-name="T1535">Arquivo </text:span><text:span text:style-name="T1548">00007.MTS</text:span></text:p>
      <text:p text:style-name="P99">10:49.465 (19461)</text:p>
      <text:p text:style-name="P1"><text:span text:style-name="T1548">Jair Bolsonaro: </text:span><text:span text:style-name="T232">É. </text:span><text:span text:style-name="T858">Que</text:span><text:span text:style-name="T1549">m </text:span><text:span text:style-name="T1536">não </text:span><text:span text:style-name="T858">ace</text:span><text:span text:style-name="T1549">itar </text:span><text:span text:style-name="T858">a </text:span><text:span text:style-name="T1536">minha</text:span><text:span text:style-name="T236">, </text:span><text:span text:style-name="T858">as </text:span><text:span text:style-name="T1536">minhas bandeiras</text:span><text:span text:style-name="T1542">, </text:span><text:span text:style-name="T1536">Damares:</text:span></text:p>
      <text:p text:style-name="P1"><text:span text:style-name="T858">fa</text:span><text:span text:style-name="T1549">míli</text:span><text:span text:style-name="T858">a, </text:span><text:span text:style-name="T1536">Deu</text:span><text:span text:style-name="T236">s, </text:span><text:span text:style-name="T1536">Bra</text:span><text:span text:style-name="T236">s</text:span><text:span text:style-name="T1536">il</text:span><text:span text:style-name="T236">, </text:span><text:span text:style-name="T858">armame</text:span><text:span text:style-name="T1549">n</text:span><text:span text:style-name="T858">to</text:span><text:span text:style-name="T1542">, </text:span><text:span text:style-name="T1536">liberdad</text:span><text:span text:style-name="T236">e </text:span><text:span text:style-name="T1536">d</text:span><text:span text:style-name="T236">e ex</text:span><text:span text:style-name="T1549">pr</text:span><text:span text:style-name="T858">essão</text:span><text:span text:style-name="T546">, </text:span><text:span text:style-name="T1536">livre mercado. Quem </text:span><text:span text:style-name="T1549">n</text:span><text:span text:style-name="T858">ão</text:span></text:p>
      <text:p text:style-name="P1"><text:span text:style-name="T858">ace</text:span><text:span text:style-name="T1549">it</text:span><text:span text:style-name="T858">a</text:span><text:span text:style-name="T1549">r i</text:span><text:span text:style-name="T236">sso, </text:span><text:span text:style-name="T858">es</text:span><text:span text:style-name="T1549">t</text:span><text:span text:style-name="T858">á </text:span><text:span text:style-name="T1536">no </text:span><text:span text:style-name="T236">gove</text:span><text:span text:style-name="T1549">rn</text:span><text:span text:style-name="T858">o errado</text:span><text:span text:style-name="T1552">. </text:span><text:span text:style-name="T858">Esperem </text:span><text:span text:style-name="T1536">pra </text:span><text:span text:style-name="T236">v</text:span><text:span text:style-name="T1549">int</text:span><text:span text:style-name="T858">e </text:span><text:span text:style-name="T236">e </text:span><text:span text:style-name="T1536">doi</text:span><text:span text:style-name="T236">s</text:span><text:span text:style-name="T1542">, </text:span><text:span text:style-name="T1536">né</text:span><text:span text:style-name="T236">? </text:span><text:span text:style-name="T858">O </text:span><text:span text:style-name="T236">se</text:span><text:span text:style-name="T1536">u </text:span><text:span text:style-name="T236">Á</text:span><text:span text:style-name="T1549">l</text:span><text:span text:style-name="T858">varo </text:span><text:span text:style-name="T1536">Di</text:span><text:span text:style-name="T236">as.</text:span></text:p>
      <text:p text:style-name="P1"><text:span text:style-name="T236">Espe</text:span><text:span text:style-name="T1536">re </text:span><text:span text:style-name="T858">o A</text:span><text:span text:style-name="T1549">l</text:span><text:span text:style-name="T858">ck.m</text:span><text:span text:style-name="T1549">in</text:span><text:span text:style-name="T858">. </text:span><text:span text:style-name="T236">Es</text:span><text:span text:style-name="T1536">pere </text:span><text:span text:style-name="T858">o </text:span><text:span text:style-name="T1536">Haddad. Ou tal</text:span><text:span text:style-name="T236">vez </text:span><text:span text:style-name="T858">o Lu</text:span><text:span text:style-name="T1549">l</text:span><text:span text:style-name="T858">a, </text:span><text:span text:style-name="T1549">n</text:span><text:span text:style-name="T858">é? </text:span><text:span text:style-name="T236">E </text:span><text:span text:style-name="T858">vai </text:span><text:span text:style-name="T236">se</text:span><text:span text:style-name="T1536">r feli</text:span><text:span text:style-name="T236">z </text:span><text:span text:style-name="T858">com </text:span><text:span text:style-name="T236">e</text:span><text:span text:style-name="T1549">l</text:span><text:span text:style-name="T858">es</text:span><text:span text:style-name="T1542">,</text:span></text:p>
      <text:p text:style-name="P1"><text:span text:style-name="T1536">pô! </text:span><text:span text:style-name="T236">No </text:span><text:span text:style-name="T1536">meu </text:span><text:span text:style-name="T858">governo tá e</text:span><text:span text:style-name="T1549">r</text:span><text:span text:style-name="T858">rado</text:span><text:span text:style-name="T1549">! </text:span><text:span text:style-name="T860">É </text:span><text:span text:style-name="T858">escanca</text:span><text:span text:style-name="T1549">rar </text:span><text:span text:style-name="T858">a </text:span><text:span text:style-name="T1536">qu</text:span><text:span text:style-name="T236">estão </text:span><text:span text:style-name="T858">do armame</text:span><text:span text:style-name="T1549">nt</text:span><text:span text:style-name="T858">o </text:span><text:span text:style-name="T236">a</text:span><text:span text:style-name="T1549">q</text:span><text:span text:style-name="T858">ui. </text:span><text:span text:style-name="T236">E</text:span><text:span text:style-name="T1536">u </text:span><text:span text:style-name="T858">q</text:span><text:span text:style-name="T1549">u</text:span><text:span text:style-name="T858">ero</text:span></text:p>
      <text:p text:style-name="P1"><text:span text:style-name="T1536">todo mund</text:span><text:span text:style-name="T236">o </text:span><text:span text:style-name="T858">armado</text:span><text:span text:style-name="T1549">! </text:span><text:span text:style-name="T858">Que </text:span><text:span text:style-name="T1549">p</text:span><text:span text:style-name="T858">ovo arma</text:span><text:span text:style-name="T1549">d</text:span><text:span text:style-name="T236">o </text:span><text:span text:style-name="T858">jamais </text:span><text:span text:style-name="T236">se</text:span><text:span text:style-name="T1549">r</text:span><text:span text:style-name="T858">á </text:span><text:span text:style-name="T236">escraviza</text:span><text:span text:style-name="T1536">d</text:span><text:span text:style-name="T236">o. E </text:span><text:span text:style-name="T858">que cada </text:span><text:span text:style-name="T1536">um </text:span><text:span text:style-name="T858">faça,</text:span></text:p>
      <text:p text:style-name="P1"><text:span text:style-name="T858">exerça o </text:span><text:span text:style-name="T1536">teu papel. </text:span><text:span text:style-name="T858">Se </text:span><text:span text:style-name="T236">expo</text:span><text:span text:style-name="T1536">nha</text:span><text:span text:style-name="T1552">. </text:span><text:span text:style-name="T1536">Aqui </text:span><text:span text:style-name="T236">e</text:span><text:span text:style-name="T1536">u </text:span><text:span text:style-name="T858">já falei</text:span><text:span text:style-name="T1549">: </text:span><text:span text:style-name="T858">perde o </text:span><text:span text:style-name="T1549">mini</text:span><text:span text:style-name="T236">s</text:span><text:span text:style-name="T1536">t</text:span><text:span text:style-name="T236">é</text:span><text:span text:style-name="T1536">rio quem for </text:span><text:span text:style-name="T236">e</text:span><text:span text:style-name="T1549">l</text:span><text:span text:style-name="T858">ogiado</text:span></text:p>
      <text:p text:style-name="P3"><text:span text:style-name="T1534">p</text:span><text:span text:style-name="T229">e</text:span><text:span text:style-name="T1547">l</text:span><text:span text:style-name="T855">a </text:span><text:span text:style-name="T229">fo</text:span><text:span text:style-name="T1547">lh</text:span><text:span text:style-name="T855">a o</text:span><text:span text:style-name="T1547">u </text:span><text:span text:style-name="T855">pe</text:span><text:span text:style-name="T1547">l</text:span><text:span text:style-name="T855">o </text:span><text:span text:style-name="T229">g</text:span><text:span text:style-name="T1547">l</text:span><text:span text:style-name="T855">obo! </text:span><text:span text:style-name="T1534">Pe</text:span><text:span text:style-name="T1551">l</text:span><text:span text:style-name="T855">o antagon</text:span><text:span text:style-name="T1547">i</text:span><text:span text:style-name="T229">sta! Né? </text:span><text:span text:style-name="T855">Então tem certos b</text:span><text:span text:style-name="T1547">l</text:span><text:span text:style-name="T855">ogs </text:span><text:span text:style-name="T229">a</text:span><text:span text:style-name="T1534">í </text:span><text:span text:style-name="T855">q</text:span><text:span text:style-name="T1547">u</text:span><text:span text:style-name="T855">e </text:span><text:span text:style-name="T229">só </text:span><text:span text:style-name="T1534">tem</text:span></text:p>
      <text:p text:style-name="P3"><text:span text:style-name="T1547">n</text:span><text:span text:style-name="T855">otíc</text:span><text:span text:style-name="T1547">i</text:span><text:span text:style-name="T229">a </text:span><text:span text:style-name="T855">boa </text:span><text:span text:style-name="T1534">de </text:span><text:span text:style-name="T855">m</text:span><text:span text:style-name="T1547">ini</text:span><text:span text:style-name="T545">s</text:span><text:span text:style-name="T1534">tro. </text:span><text:span text:style-name="T855">Eu </text:span><text:span text:style-name="T1547">n</text:span><text:span text:style-name="T855">ão </text:span><text:span text:style-name="T229">se</text:span><text:span text:style-name="T1534">i </text:span><text:span text:style-name="T855">como! O presidente </text:span><text:span text:style-name="T229">...</text:span></text:p>
      <text:p text:style-name="P3"><text:span text:style-name="T1537">Arquivo </text:span><text:span text:style-name="T1550">00008.MTS</text:span></text:p>
      <text:p text:style-name="P3"><text:span text:style-name="T1550">00:00</text:span><text:span text:style-name="T873">.15</text:span><text:span text:style-name="T1550">0 </text:span><text:span text:style-name="T1537">(1)</text:span></text:p>
      <text:p text:style-name="P3"><text:span text:style-name="T1537">Jair </text:span><text:span text:style-name="T1550">Bol</text:span><text:span text:style-name="T873">so</text:span><text:span text:style-name="T1550">naro: </text:span><text:span text:style-name="T1551">.</text:span><text:span text:style-name="T229">.. </text:span><text:span text:style-name="T1547">l</text:span><text:span text:style-name="T229">eva </text:span><text:span text:style-name="T1534">porrada</text:span><text:span text:style-name="T1541">, </text:span><text:span text:style-name="T1534">ma</text:span><text:span text:style-name="T229">s o </text:span><text:span text:style-name="T1534">mini</text:span><text:span text:style-name="T229">s</text:span><text:span text:style-name="T1534">tro </text:span><text:span text:style-name="T855">é elogiado. </text:span><text:span text:style-name="T229">A gente </text:span><text:span text:style-name="T855">vê por aí. </text:span><text:span text:style-name="T1541">"</text:span><text:span text:style-name="T855">A</text:span><text:span text:style-name="T1541">, </text:span><text:span text:style-name="T855">o</text:span></text:p>
      <text:p text:style-name="P3"><text:span text:style-name="T855">governo tá</text:span><text:span text:style-name="T545">, </text:span><text:span text:style-name="T855">o </text:span><text:span text:style-name="T229">.</text:span><text:span text:style-name="T1547">.</text:span><text:span text:style-name="T855">. o </text:span><text:span text:style-name="T1547">min</text:span><text:span text:style-name="T855">istério tá indo </text:span><text:span text:style-name="T1534">bem</text:span><text:span text:style-name="T545">, </text:span><text:span text:style-name="T855">apesar do </text:span><text:span text:style-name="T1534">pr</text:span><text:span text:style-name="T229">eside</text:span><text:span text:style-name="T1534">nt</text:span><text:span text:style-name="T229">e.". </text:span><text:span text:style-name="T855">Va</text:span><text:span text:style-name="T1547">i </text:span><text:span text:style-name="T1534">pra puta </text:span><text:span text:style-name="T855">q</text:span><text:span text:style-name="T1547">u</text:span><text:span text:style-name="T855">e o</text:span></text:p>
      <text:p text:style-name="P3"><text:span text:style-name="T855">par</text:span><text:span text:style-name="T1547">i</text:span><text:span text:style-name="T855">u, </text:span><text:span text:style-name="T1534">porra! </text:span><text:span text:style-name="T229">E</text:span><text:span text:style-name="T1547">u </text:span><text:span text:style-name="T1534">qu</text:span><text:span text:style-name="T229">e </text:span><text:span text:style-name="T855">esca</text:span><text:span text:style-name="T1551">l</text:span><text:span text:style-name="T229">e</text:span><text:span text:style-name="T1534">i </text:span><text:span text:style-name="T855">o t</text:span><text:span text:style-name="T1547">im</text:span><text:span text:style-name="T855">e, </text:span><text:span text:style-name="T1534">porra! </text:span><text:span text:style-name="T855">Trocamos ci</text:span><text:span text:style-name="T1547">n</text:span><text:span text:style-name="T855">co. </text:span><text:span text:style-name="T229">Espero </text:span><text:span text:style-name="T855">troca</text:span><text:span text:style-name="T1547">r </text:span><text:span text:style-name="T1534">m</text:span><text:span text:style-name="T229">a</text:span><text:span text:style-name="T1547">i</text:span><text:span text:style-name="T229">s</text:span></text:p>
      <text:p text:style-name="P1"><text:span text:style-name="T858">n</text:span><text:span text:style-name="T1549">in</text:span><text:span text:style-name="T236">g</text:span><text:span text:style-name="T1536">u</text:span><text:span text:style-name="T236">é</text:span><text:span text:style-name="T1536">m! </text:span><text:span text:style-name="T236">Es</text:span><text:span text:style-name="T1536">p</text:span><text:span text:style-name="T236">e</text:span><text:span text:style-name="T1536">ro! Ma</text:span><text:span text:style-name="T236">s </text:span><text:span text:style-name="T1536">nós t</text:span><text:span text:style-name="T236">e</text:span><text:span text:style-name="T1549">m</text:span><text:span text:style-name="T858">os </text:span><text:span text:style-name="T1536">que</text:span><text:span text:style-name="T1542">, </text:span><text:span text:style-name="T1536">na </text:span><text:span text:style-name="T1549">linh</text:span><text:span text:style-name="T858">a do </text:span><text:span text:style-name="T1536">Weintraub</text:span><text:span text:style-name="T236">, </text:span><text:span text:style-name="T1536">de </text:span><text:span text:style-name="T858">forma </text:span><text:span text:style-name="T1536">mai</text:span><text:span text:style-name="T236">s </text:span><text:span text:style-name="T858">educada</text:span></text:p>
      <text:p text:style-name="P1"><text:span text:style-name="T1536">um </text:span><text:span text:style-name="T1549">p</text:span><text:span text:style-name="T858">ouq</text:span><text:span text:style-name="T1549">uinh</text:span><text:span text:style-name="T858">o</text:span><text:span text:style-name="T1542">, </text:span><text:span text:style-name="T1549">n</text:span><text:span text:style-name="T236">é? </text:span><text:span text:style-name="T231">É </text:span><text:span text:style-name="T868">... </text:span><text:span text:style-name="T1536">de </text:span><text:span text:style-name="T858">se </text:span><text:span text:style-name="T1536">preocupar </text:span><text:span text:style-name="T858">co</text:span><text:span text:style-name="T1549">m </text:span><text:span text:style-name="T1536">i</text:span><text:span text:style-name="T236">sso. </text:span><text:span text:style-name="T858">Que os cara</text:span><text:span text:style-name="T546">s </text:span><text:span text:style-name="T1536">quer</text:span><text:span text:style-name="T236">e</text:span><text:span text:style-name="T1549">m </text:span><text:span text:style-name="T236">é </text:span><text:span text:style-name="T858">a </text:span><text:span text:style-name="T1536">no</text:span><text:span text:style-name="T236">ssa</text:span></text:p>
      <text:p text:style-name="P1"><text:span text:style-name="T1536">h</text:span><text:span text:style-name="T236">emo</text:span><text:span text:style-name="T1549">r</text:span><text:span text:style-name="T858">roida! </text:span><text:span text:style-name="T239">É </text:span><text:span text:style-name="T858">a </text:span><text:span text:style-name="T1536">no</text:span><text:span text:style-name="T236">ssa </text:span><text:span text:style-name="T1549">lib</text:span><text:span text:style-name="T858">e</text:span><text:span text:style-name="T1549">rd</text:span><text:span text:style-name="T858">ade! </text:span><text:span text:style-name="T1549">I</text:span><text:span text:style-name="T858">sso </text:span><text:span text:style-name="T236">é </text:span><text:span text:style-name="T1549">um</text:span><text:span text:style-name="T858">a verdade. O </text:span><text:span text:style-name="T1536">que </text:span><text:span text:style-name="T236">esses </text:span><text:span text:style-name="T858">caras </text:span><text:span text:style-name="T1536">fi </text:span><text:span text:style-name="T236">ze</text:span><text:span text:style-name="T1536">ram com </text:span><text:span text:style-name="T858">o</text:span></text:p>
      <text:p text:style-name="P1"><text:span text:style-name="T858">víru</text:span><text:span text:style-name="T546">s, </text:span><text:span text:style-name="T236">esse </text:span><text:span text:style-name="T1536">bo</text:span><text:span text:style-name="T236">sta </text:span><text:span text:style-name="T1536">de</text:span><text:span text:style-name="T236">sse gove</text:span><text:span text:style-name="T1536">rnador d</text:span><text:span text:style-name="T236">e </text:span><text:span text:style-name="T858">São Pa</text:span><text:span text:style-name="T1549">ul</text:span><text:span text:style-name="T858">o</text:span><text:span text:style-name="T1542">, </text:span><text:span text:style-name="T236">esse </text:span><text:span text:style-name="T858">estru</text:span><text:span text:style-name="T1549">m</text:span><text:span text:style-name="T236">e </text:span><text:span text:style-name="T1536">do Rio </text:span><text:span text:style-name="T858">de </text:span><text:span text:style-name="T1549">J</text:span><text:span text:style-name="T858">ane</text:span><text:span text:style-name="T1549">iro</text:span><text:span text:style-name="T236">, </text:span><text:span text:style-name="T858">e</text:span><text:span text:style-name="T1549">ntr</text:span><text:span text:style-name="T236">e</text:span></text:p>
      <text:p text:style-name="P1"><text:span text:style-name="T858">outros</text:span><text:span text:style-name="T546">, </text:span><text:span text:style-name="T236">é exata</text:span><text:span text:style-name="T1536">m</text:span><text:span text:style-name="T236">e</text:span><text:span text:style-name="T1549">nt</text:span><text:span text:style-name="T858">e </text:span><text:span text:style-name="T1536">i</text:span><text:span text:style-name="T236">sso. </text:span><text:span text:style-name="T858">Aprove</text:span><text:span text:style-name="T1549">it</text:span><text:span text:style-name="T858">aram o </text:span><text:span text:style-name="T236">v</text:span><text:span text:style-name="T1536">íru</text:span><text:span text:style-name="T236">s, </text:span><text:span text:style-name="T1536">t</text:span><text:span text:style-name="T236">á </text:span><text:span text:style-name="T1549">u</text:span><text:span text:style-name="T858">m bosta </text:span><text:span text:style-name="T1536">d</text:span><text:span text:style-name="T236">e </text:span><text:span text:style-name="T1536">um pre</text:span><text:span text:style-name="T236">fe</text:span><text:span text:style-name="T1549">it</text:span><text:span text:style-name="T858">o </text:span><text:span text:style-name="T1552">l</text:span><text:span text:style-name="T858">á </text:span><text:span text:style-name="T1549">d</text:span><text:span text:style-name="T858">e</text:span></text:p>
      <text:p text:style-name="P1"><text:span text:style-name="T858">Manaus agora</text:span><text:span text:style-name="T1542">, </text:span><text:span text:style-name="T858">abr</text:span><text:span text:style-name="T1549">ind</text:span><text:span text:style-name="T236">o </text:span><text:span text:style-name="T858">covas co</text:span><text:span text:style-name="T1549">l</text:span><text:span text:style-name="T236">e</text:span><text:span text:style-name="T1536">tiva</text:span><text:span text:style-name="T236">s. </text:span><text:span text:style-name="T858">Um </text:span><text:span text:style-name="T1536">b</text:span><text:span text:style-name="T236">os</text:span><text:span text:style-name="T1536">ta</text:span><text:span text:style-name="T236">. </text:span><text:span text:style-name="T858">Q</text:span><text:span text:style-name="T1549">u</text:span><text:span text:style-name="T858">e </text:span><text:span text:style-name="T1536">quem n</text:span><text:span text:style-name="T236">ão </text:span><text:span text:style-name="T858">conhece a </text:span><text:span text:style-name="T1549">hi</text:span><text:span text:style-name="T858">stór</text:span><text:span text:style-name="T1549">i</text:span><text:span text:style-name="T858">a</text:span></text:p>
      <text:p text:style-name="P1"><text:span text:style-name="T858">de</text:span><text:span text:style-name="T1549">l</text:span><text:span text:style-name="T858">e</text:span><text:span text:style-name="T1542">, </text:span><text:span text:style-name="T1536">pro</text:span><text:span text:style-name="T236">c</text:span><text:span text:style-name="T1536">w-</text:span><text:span text:style-name="T236">a </text:span><text:span text:style-name="T858">co</text:span><text:span text:style-name="T1549">nh</text:span><text:span text:style-name="T236">ece</text:span><text:span text:style-name="T1549">r</text:span><text:span text:style-name="T1542">, </text:span><text:span text:style-name="T858">que eu con</text:span><text:span text:style-name="T1549">h</text:span><text:span text:style-name="T236">ec</text:span><text:span text:style-name="T1549">i </text:span><text:span text:style-name="T858">de</text:span><text:span text:style-name="T1549">n</text:span><text:span text:style-name="T858">tro da </text:span><text:span text:style-name="T236">Câmara</text:span><text:span text:style-name="T1542">, </text:span><text:span text:style-name="T236">co</text:span><text:span text:style-name="T1536">m </text:span><text:span text:style-name="T858">e</text:span><text:span text:style-name="T1549">l</text:span><text:span text:style-name="T236">e </text:span><text:span text:style-name="T858">do </text:span><text:span text:style-name="T1536">m</text:span><text:span text:style-name="T236">e</text:span><text:span text:style-name="T1536">u </text:span><text:span text:style-name="T1552">l</text:span><text:span text:style-name="T236">ado</text:span><text:span text:style-name="T1549">! </text:span><text:span text:style-name="T858">Né</text:span><text:span text:style-name="T546">?</text:span></text:p>
      <text:p text:style-name="P1"><text:span text:style-name="T1538">M?: </text:span><text:span text:style-name="T236">(I</text:span><text:span text:style-name="T1549">nint</text:span><text:span text:style-name="T236">e</text:span><text:span text:style-name="T1549">li</text:span><text:span text:style-name="T236">gíve</text:span><text:span text:style-name="T1549">l</text:span><text:span text:style-name="T858">).</text:span></text:p>
      <text:p text:style-name="P1"><text:span text:style-name="T1548">Jair Bolsonaro: </text:span><text:span text:style-name="T236">E </text:span><text:span text:style-name="T1536">nó</text:span><text:span text:style-name="T546">s </text:span><text:span text:style-name="T236">sabe</text:span><text:span text:style-name="T1536">m</text:span><text:span text:style-name="T236">os </text:span><text:span text:style-name="T858">o ... </text:span><text:span text:style-name="T236">o </text:span><text:span text:style-name="T858">que</text:span><text:span text:style-name="T546">, </text:span><text:span text:style-name="T858">a </text:span><text:span text:style-name="T1549">id</text:span><text:span text:style-name="T236">eo</text:span><text:span text:style-name="T1549">l</text:span><text:span text:style-name="T858">ogia </text:span><text:span text:style-name="T1536">dele </text:span><text:span text:style-name="T236">e </text:span><text:span text:style-name="T858">o </text:span><text:span text:style-name="T1536">qu</text:span><text:span text:style-name="T236">e </text:span><text:span text:style-name="T546">e</text:span><text:span text:style-name="T1552">l</text:span><text:span text:style-name="T236">e </text:span><text:span text:style-name="T858">prega. </text:span><text:span text:style-name="T236">E </text:span><text:span text:style-name="T858">que </text:span><text:span text:style-name="T236">e</text:span><text:span text:style-name="T1549">l</text:span><text:span text:style-name="T858">e</text:span></text:p>
      <text:p text:style-name="P1"><text:span text:style-name="T546">s</text:span><text:span text:style-name="T858">emp</text:span><text:span text:style-name="T1549">r</text:span><text:span text:style-name="T236">e </text:span><text:span text:style-name="T858">fo</text:span><text:span text:style-name="T1549">i</text:span><text:span text:style-name="T858">. O </text:span><text:span text:style-name="T1536">qu</text:span><text:span text:style-name="T236">e </text:span><text:span text:style-name="T858">a </text:span><text:span text:style-name="T1536">... </text:span><text:span text:style-name="T858">tá apro</text:span><text:span text:style-name="T546">ve</text:span><text:span text:style-name="T1549">it</text:span><text:span text:style-name="T858">ando </text:span><text:span text:style-name="T1536">a</text:span><text:span text:style-name="T236">gora</text:span><text:span text:style-name="T1542">, </text:span><text:span text:style-name="T1536">um </text:span><text:span text:style-name="T236">c</text:span><text:span text:style-name="T1549">li</text:span><text:span text:style-name="T858">ma d</text:span><text:span text:style-name="T546">esse, </text:span><text:span text:style-name="T858">pra </text:span><text:span text:style-name="T1549">l</text:span><text:span text:style-name="T236">evar </text:span><text:span text:style-name="T858">o </text:span><text:span text:style-name="T1536">terror </text:span><text:span text:style-name="T858">no</text:span></text:p>
      <text:p text:style-name="P3"><text:span text:style-name="T1534">Bra</text:span><text:span text:style-name="T229">s</text:span><text:span text:style-name="T1547">il. </text:span><text:span text:style-name="T229">Né? E</text:span><text:span text:style-name="T1547">nt</text:span><text:span text:style-name="T229">ão</text:span><text:span text:style-name="T1541">, </text:span><text:span text:style-name="T855">pessoa</text:span><text:span text:style-name="T1551">l</text:span><text:span text:style-name="T545">, </text:span><text:span text:style-name="T1534">por </text:span><text:span text:style-name="T855">favor</text:span><text:span text:style-name="T1541">, </text:span><text:span text:style-name="T229">se </text:span><text:span text:style-name="T1534">pr</text:span><text:span text:style-name="T229">eoc</text:span><text:span text:style-name="T1534">up</text:span><text:span text:style-name="T229">e </text:span><text:span text:style-name="T1534">qu</text:span><text:span text:style-name="T229">e o </text:span><text:span text:style-name="T1534">de h</text:span><text:span text:style-name="T229">á </text:span><text:span text:style-name="T1534">m</text:span><text:span text:style-name="T229">a</text:span><text:span text:style-name="T1534">i</text:span><text:span text:style-name="T229">s </text:span><text:span text:style-name="T1534">imp</text:span><text:span text:style-name="T229">o</text:span><text:span text:style-name="T1534">rtant</text:span><text:span text:style-name="T229">e</text:span><text:span text:style-name="T1541">, </text:span><text:span text:style-name="T1534">mai</text:span><text:span text:style-name="T545">s</text:span></text:p>
      <text:p text:style-name="P3"><text:span text:style-name="T1547">im</text:span><text:span text:style-name="T855">portante </text:span><text:span text:style-name="T1534">qu</text:span><text:span text:style-name="T229">e a v</text:span><text:span text:style-name="T1547">i</text:span><text:span text:style-name="T855">da </text:span><text:span text:style-name="T1534">de </text:span><text:span text:style-name="T229">ca</text:span><text:span text:style-name="T1534">d</text:span><text:span text:style-name="T229">a </text:span><text:span text:style-name="T1534">um d</text:span><text:span text:style-name="T229">e vocês, </text:span><text:span text:style-name="T855">q</text:span><text:span text:style-name="T1547">u</text:span><text:span text:style-name="T855">e </text:span><text:span text:style-name="T229">é a s</text:span><text:span text:style-name="T1534">ua lib</text:span><text:span text:style-name="T229">e</text:span><text:span text:style-name="T1534">rd</text:span><text:span text:style-name="T229">a</text:span><text:span text:style-name="T1534">de. </text:span><text:span text:style-name="T855">Que </text:span><text:span text:style-name="T1534">homem </text:span><text:span text:style-name="T855">preso</text:span></text:p>
      <text:p text:style-name="P1"><text:span text:style-name="T1549">n</text:span><text:span text:style-name="T858">ão </text:span><text:span text:style-name="T236">va</text:span><text:span text:style-name="T1549">l</text:span><text:span text:style-name="T236">e </text:span><text:span text:style-name="T1536">p</text:span><text:span text:style-name="T236">o</text:span><text:span text:style-name="T1536">rra n</text:span><text:span text:style-name="T236">e</text:span><text:span text:style-name="T1536">nhu</text:span><text:span text:style-name="T236">ma</text:span><text:span text:style-name="T1536">.</text:span></text:p>
      <text:p text:style-name="P100">58</text:p>
      <text:p text:style-name="P1"><text:span text:style-name="T240">~ </text:span><text:span text:style-name="T238">A </text:span><text:span text:style-name="T548">fo</text:span><text:span text:style-name="T870">rma </text:span><text:span text:style-name="T1543">e</text:span><text:span text:style-name="T238">l</text:span><text:span text:style-name="T1543">e</text:span><text:span text:style-name="T1539">tr</text:span><text:span text:style-name="T238">ônica </text:span><text:span text:style-name="T870">d</text:span><text:span text:style-name="T548">es</text:span><text:span text:style-name="T870">t</text:span><text:span text:style-name="T1543">e </text:span><text:span text:style-name="T870">d</text:span><text:span text:style-name="T548">oc</text:span><text:span text:style-name="T870">um</text:span><text:span text:style-name="T1543">e</text:span><text:span text:style-name="T238">nt</text:span><text:span text:style-name="T1543">o </text:span><text:span text:style-name="T548">contém </text:span><text:span text:style-name="T238">a</text:span><text:span text:style-name="T1543">ss</text:span><text:span text:style-name="T238">inatura </text:span><text:span text:style-name="T870">di</text:span><text:span text:style-name="T1543">g</text:span><text:span text:style-name="T870">it</text:span><text:span text:style-name="T548">al </text:span><text:span text:style-name="T238">qu</text:span><text:span text:style-name="T1543">e g</text:span><text:span text:style-name="T238">arant</text:span><text:span text:style-name="T1543">e s</text:span><text:span text:style-name="T238">ua autenticidade</text:span><text:span text:style-name="T1543">, </text:span><text:span text:style-name="T870">int</text:span><text:span text:style-name="T1543">eg</text:span><text:span text:style-name="T870">ri</text:span><text:span text:style-name="T548">da</text:span><text:span text:style-name="T870">de </text:span><text:span text:style-name="T548">e </text:span><text:span text:style-name="T1543">v</text:span><text:span text:style-name="T870">alidad</text:span><text:span text:style-name="T548">e </text:span><text:span text:style-name="T238">jurídi</text:span><text:span text:style-name="T1543">ca, </text:span><text:span text:style-name="T870">no</text:span><text:span text:style-name="T1543">s </text:span><text:span text:style-name="T238">l</text:span><text:span text:style-name="T1543">e</text:span><text:span text:style-name="T238">rmo</text:span><text:span text:style-name="T1543">s </text:span><text:span text:style-name="T238">d</text:span><text:span text:style-name="T1543">a </text:span><text:span text:style-name="T870">Medi</text:span><text:span text:style-name="T548">da </text:span><text:span text:style-name="T238">Pro</text:span><text:span text:style-name="T1543">v</text:span><text:span text:style-name="T238">i</text:span><text:span text:style-name="T1543">só</text:span><text:span text:style-name="T238">ria n</text:span><text:span text:style-name="T1553">º </text:span><text:span text:style-name="T548">2.200</text:span><text:span text:style-name="T1539">-</text:span><text:span text:style-name="T1543">2</text:span><text:span text:style-name="T238">. </text:span><text:span text:style-name="T548">de </text:span><text:span text:style-name="T238">24 </text:span><text:span text:style-name="T548">de </text:span><text:span text:style-name="T238">a</text:span><text:span text:style-name="T1543">gos</text:span><text:span text:style-name="T238">t</text:span><text:span text:style-name="T1543">o </text:span><text:span text:style-name="T870">de </text:span><text:span text:style-name="T876">fil </text:span><text:span text:style-name="T1544">2</text:span><text:span text:style-name="T233">00 </text:span><text:span text:style-name="T1540">1</text:span><text:span text:style-name="T1554">.</text:span></text:p>
      <text:p text:style-name="P1"><text:span text:style-name="T444">LAUDO </text:span><text:span text:style-name="T1555">N</text:span><text:span text:style-name="T1556">12 </text:span><text:span text:style-name="T444">1242</text:span><text:span text:style-name="T1565">/</text:span><text:span text:style-name="T1555">2020 </text:span><text:span text:style-name="T1568">- </text:span><text:span text:style-name="T1571">I</text:span><text:span text:style-name="T1555">NC</text:span><text:span text:style-name="T545">/</text:span><text:span text:style-name="T444">OIT</text:span><text:span text:style-name="T1568">EC</text:span><text:span text:style-name="T1565">/</text:span><text:span text:style-name="T1571">P</text:span><text:span text:style-name="T1555">F</text:span></text:p>
      <text:p text:style-name="P1"><text:span text:style-name="T1575">_ </text:span><text:span text:style-name="T1572">Arquivo 00008.MTS</text:span><text:span text:style-name="T1576">_ </text:span><text:span text:style-name="T1575">_</text:span></text:p>
      <text:p text:style-name="P101"><text:soft-page-break/>01:13.873 (2210)</text:p>
      <text:p text:style-name="P1"><text:span text:style-name="T1572">Braga Netto</text:span><text:span text:style-name="T1557">: </text:span><text:span text:style-name="T446">Paulo Guede</text:span><text:span text:style-name="T1569">s </text:span><text:span text:style-name="T446">é o último </text:span><text:span text:style-name="T1573">d</text:span><text:span text:style-name="T1559">e</text:span><text:span text:style-name="T1573">bat</text:span><text:span text:style-name="T1559">edo</text:span><text:span text:style-name="T1573">r.</text:span></text:p>
      <text:p text:style-name="P102">- --1</text:p>
      <text:p text:style-name="P1"><text:span text:style-name="T1572">Paulo Guedes</text:span><text:span text:style-name="T1557">: </text:span><text:span text:style-name="T446">Ô </text:span><text:span text:style-name="T1573">pr</text:span><text:span text:style-name="T1569">es</text:span><text:span text:style-name="T1573">id</text:span><text:span text:style-name="T1559">e</text:span><text:span text:style-name="T1573">nt</text:span><text:span text:style-name="T1559">e</text:span><text:span text:style-name="T1578">, </text:span><text:span text:style-name="T1559">esses </text:span><text:span text:style-name="T1569">va</text:span><text:span text:style-name="T1573">l</text:span><text:span text:style-name="T1559">o</text:span><text:span text:style-name="T1573">r</text:span><text:span text:style-name="T1559">es e esses </text:span><text:span text:style-name="T446">princ1p10s </text:span><text:span text:style-name="T1559">e o a</text:span><text:span text:style-name="T1573">l</text:span><text:span text:style-name="T1559">erta a</text:span><text:span text:style-name="T1573">í </text:span><text:span text:style-name="T446">do</text:span></text:p>
      <text:p text:style-name="P1"><text:span text:style-name="T446">Weintraub </text:span><text:span text:style-name="T1559">é vá</text:span><text:span text:style-name="T1573">lid</text:span><text:span text:style-name="T1559">o </text:span><text:span text:style-name="T446">também</text:span><text:span text:style-name="T1578">, </text:span><text:span text:style-name="T446">como </text:span><text:span text:style-name="T1559">se</text:span><text:span text:style-name="T1573">u ... </text:span><text:span text:style-name="T1559">s</text:span><text:span text:style-name="T1573">u</text:span><text:span text:style-name="T1559">a evocação </text:span><text:span text:style-name="T1569">é </text:span><text:span text:style-name="T446">que </text:span><text:span text:style-name="T1573">r</text:span><text:span text:style-name="T1559">ea</text:span><text:span text:style-name="T105">lm</text:span><text:span text:style-name="T1559">e</text:span><text:span text:style-name="T1573">nt</text:span><text:span text:style-name="T1559">e </text:span><text:span text:style-name="T1573">n</text:span><text:span text:style-name="T1559">ós estamos</text:span></text:p>
      <text:p text:style-name="P1"><text:span text:style-name="T1573">t</text:span><text:span text:style-name="T1559">odos </text:span><text:span text:style-name="T446">aqui por </text:span><text:span text:style-name="T1559">esses va</text:span><text:span text:style-name="T1573">l</text:span><text:span text:style-name="T1559">o</text:span><text:span text:style-name="T1573">r</text:span><text:span text:style-name="T1559">es. Nós tamos aq</text:span><text:span text:style-name="T1573">ui </text:span><text:span text:style-name="T446">p</text:span><text:span text:style-name="T1569">o</text:span><text:span text:style-name="T1573">r </text:span><text:span text:style-name="T1559">esses va</text:span><text:span text:style-name="T1573">l</text:span><text:span text:style-name="T1559">ores. Nós </text:span><text:span text:style-name="T1573">nã</text:span><text:span text:style-name="T1559">o </text:span><text:span text:style-name="T1573">p</text:span><text:span text:style-name="T1559">ode</text:span><text:span text:style-name="T1573">mo</text:span><text:span text:style-name="T1569">s </text:span><text:span text:style-name="T446">nos</text:span></text:p>
      <text:p text:style-name="P1"><text:span text:style-name="T1559">es</text:span><text:span text:style-name="T1573">qu</text:span><text:span text:style-name="T1559">ece</text:span><text:span text:style-name="T1573">r di</text:span><text:span text:style-name="T1559">sso</text:span><text:span text:style-name="T105">. </text:span><text:span text:style-name="T1559">Nós </text:span><text:span text:style-name="T1573">pod</text:span><text:span text:style-name="T1559">e</text:span><text:span text:style-name="T1573">m</text:span><text:span text:style-name="T1559">os </text:span><text:span text:style-name="T446">conversar </text:span><text:span text:style-name="T1559">co</text:span><text:span text:style-name="T1573">m </text:span><text:span text:style-name="T446">todo </text:span><text:span text:style-name="T1573">mund</text:span><text:span text:style-name="T1559">o </text:span><text:span text:style-name="T446">aqui</text:span><text:span text:style-name="T1569">, </text:span><text:span text:style-name="T446">porque </text:span><text:span text:style-name="T1569">é </text:span><text:span text:style-name="T1559">o</text:span></text:p>
      <text:p text:style-name="P1"><text:span text:style-name="T1579">es</text:span><text:span text:style-name="T1558">tablishment</text:span><text:span text:style-name="T1579">, </text:span><text:span text:style-name="T1559">é </text:span><text:span text:style-name="T446">porque </text:span><text:span text:style-name="T1573">n</text:span><text:span text:style-name="T1559">ós </text:span><text:span text:style-name="T446">precisamo</text:span><text:span text:style-name="T1569">s </text:span><text:span text:style-name="T1573">d</text:span><text:span text:style-name="T1559">ele </text:span><text:span text:style-name="T1573">p</text:span><text:span text:style-name="T1559">ra aprova</text:span><text:span text:style-name="T1573">r </text:span><text:span text:style-name="T1559">co</text:span><text:span text:style-name="T1573">i</text:span><text:span text:style-name="T1569">s</text:span><text:span text:style-name="T446">a</text:span><text:span text:style-name="T549">, </text:span><text:span text:style-name="T446">ma</text:span><text:span text:style-name="T1569">s </text:span><text:span text:style-name="T1573">n</text:span><text:span text:style-name="T1559">ós </text:span><text:span text:style-name="T1569">sa</text:span><text:span text:style-name="T1573">b</text:span><text:span text:style-name="T1569">e</text:span><text:span text:style-name="T1573">m</text:span><text:span text:style-name="T1559">os </text:span><text:span text:style-name="T446">que</text:span></text:p>
      <text:p text:style-name="P1"><text:span text:style-name="T446">nó</text:span><text:span text:style-name="T1569">s </text:span><text:span text:style-name="T1559">somos </text:span><text:span text:style-name="T446">diferente</text:span><text:span text:style-name="T1569">s. </text:span><text:span text:style-name="T1559">Nós </text:span><text:span text:style-name="T446">temo</text:span><text:span text:style-name="T1569">s </text:span><text:span text:style-name="T446">noção que </text:span><text:span text:style-name="T1573">n</text:span><text:span text:style-name="T1559">ós </text:span><text:span text:style-name="T1569">so</text:span><text:span text:style-name="T1573">mo</text:span><text:span text:style-name="T1569">s </text:span><text:span text:style-name="T446">diferente</text:span><text:span text:style-name="T1569">s </text:span><text:span text:style-name="T446">dele</text:span><text:span text:style-name="T1569">s. </text:span><text:span text:style-name="T1559">E </text:span><text:span text:style-name="T1573">qu</text:span><text:span text:style-name="T1559">ando </text:span><text:span text:style-name="T1569">e</text:span><text:span text:style-name="T1573">l</text:span><text:span text:style-name="T1559">es</text:span></text:p>
      <text:p text:style-name="P1"><text:span text:style-name="T1559">cruzam a </text:span><text:span text:style-name="T1573">linh</text:span><text:span text:style-name="T1559">a </text:span><text:span text:style-name="T446">a </text:span><text:span text:style-name="T1559">gen</text:span><text:span text:style-name="T1573">t</text:span><text:span text:style-name="T1559">e </text:span><text:span text:style-name="T1569">s</text:span><text:span text:style-name="T446">olta </text:span><text:span text:style-name="T1559">a </text:span><text:span text:style-name="T1573">m</text:span><text:span text:style-name="T1559">ão e </text:span><text:span text:style-name="T1569">sa</text:span><text:span text:style-name="T1573">i </text:span><text:span text:style-name="T446">andando </text:span><text:span text:style-name="T1559">soz</text:span><text:span text:style-name="T105">inh</text:span><text:span text:style-name="T446">o. </text:span><text:span text:style-name="T1559">En</text:span><text:span text:style-name="T1573">qu</text:span><text:span text:style-name="T1559">a</text:span><text:span text:style-name="T1573">nt</text:span><text:span text:style-name="T1559">o </text:span><text:span text:style-name="T446">ele</text:span><text:span text:style-name="T1569">s </text:span><text:span text:style-name="T446">tiv</text:span><text:span text:style-name="T1569">e</text:span><text:span text:style-name="T1573">r</text:span><text:span text:style-name="T1559">e</text:span><text:span text:style-name="T1573">m </text:span><text:span text:style-name="T446">no</text:span></text:p>
      <text:p text:style-name="P1"><text:span text:style-name="T446">trilho</text:span><text:span text:style-name="T549">, </text:span><text:span text:style-name="T1559">co</text:span><text:span text:style-name="T1573">n</text:span><text:span text:style-name="T1559">osco, </text:span><text:span text:style-name="T446">no </text:span><text:span text:style-name="T1559">cam</text:span><text:span text:style-name="T1573">inh</text:span><text:span text:style-name="T1559">o </text:span><text:span text:style-name="T446">de </text:span><text:span text:style-name="T1559">faze</text:span><text:span text:style-name="T1573">nd</text:span><text:span text:style-name="T1559">o as </text:span><text:span text:style-name="T1573">r</text:span><text:span text:style-name="T1559">eformas </text:span><text:span text:style-name="T446">que </text:span><text:span text:style-name="T1573">n</text:span><text:span text:style-name="T1559">ós </text:span><text:span text:style-name="T1573">prom</text:span><text:span text:style-name="T1559">e</text:span><text:span text:style-name="T1573">t</text:span><text:span text:style-name="T1559">e</text:span><text:span text:style-name="T1573">m</text:span><text:span text:style-name="T1559">o</text:span><text:span text:style-name="T1578">s, </text:span><text:span text:style-name="T1573">n</text:span><text:span text:style-name="T1559">ós </text:span><text:span text:style-name="T446">tamo</text:span></text:p>
      <text:p text:style-name="P2"><text:span text:style-name="T1571">jun</text:span><text:span text:style-name="T1555">to. Na </text:span><text:span text:style-name="T444">hora que </text:span><text:span text:style-name="T1555">o </text:span><text:span text:style-name="T444">cara </text:span><text:span text:style-name="T1568">s</text:span><text:span text:style-name="T444">oltou </text:span><text:span text:style-name="T1555">a </text:span><text:span text:style-name="T1571">m</text:span><text:span text:style-name="T1555">ão e </text:span><text:span text:style-name="T444">pa</text:span><text:span text:style-name="T1568">ss</text:span><text:span text:style-name="T444">ou pro </text:span><text:span text:style-name="T1571">lad</text:span><text:span text:style-name="T1555">o </text:span><text:span text:style-name="T444">de </text:span><text:span text:style-name="T101">l</text:span><text:span text:style-name="T1555">á</text:span><text:span text:style-name="T545">, </text:span><text:span text:style-name="T1555">a gente </text:span><text:span text:style-name="T1571">d</text:span><text:span text:style-name="T1555">eixa </text:span><text:span text:style-name="T444">o </text:span><text:span text:style-name="T1555">cara </text:span><text:span text:style-name="T1571">ir</text:span></text:p>
      <text:p text:style-name="P2"><text:span text:style-name="T1568">soz</text:span><text:span text:style-name="T1571">inho </text:span><text:span text:style-name="T1568">e </text:span><text:span text:style-name="T444">a </text:span><text:span text:style-name="T1555">gen</text:span><text:span text:style-name="T1571">t</text:span><text:span text:style-name="T1555">e </text:span><text:span text:style-name="T444">continua </text:span><text:span text:style-name="T1555">soz</text:span><text:span text:style-name="T1571">inho </text:span><text:span text:style-name="T1568">e </text:span><text:span text:style-name="T1555">va</text:span><text:span text:style-name="T1571">i </text:span><text:span text:style-name="T444">procurar </text:span><text:span text:style-name="T1555">o</text:span><text:span text:style-name="T1571">utra </text:span><text:span text:style-name="T1555">conversa, </text:span><text:span text:style-name="T1568">e</text:span><text:span text:style-name="T444">m </text:span><text:span text:style-name="T1555">outro </text:span><text:span text:style-name="T1571">lu</text:span><text:span text:style-name="T1555">gar.</text:span></text:p>
      <text:p text:style-name="P2"><text:span text:style-name="T1568">E</text:span><text:span text:style-name="T1571">ntã</text:span><text:span text:style-name="T1555">o</text:span><text:span text:style-name="T545">, </text:span><text:span text:style-name="T1555">e</text:span><text:span text:style-name="T1571">u </text:span><text:span text:style-name="T1555">ac</text:span><text:span text:style-name="T1571">ho </text:span><text:span text:style-name="T444">que </text:span><text:span text:style-name="T1571">manter </text:span><text:span text:style-name="T1555">essa </text:span><text:span text:style-name="T1571">id</text:span><text:span text:style-name="T1555">e</text:span><text:span text:style-name="T1571">ia </text:span><text:span text:style-name="T444">que nos trouxe aqui</text:span><text:span text:style-name="T545">, </text:span><text:span text:style-name="T1555">e e</text:span><text:span text:style-name="T1571">u </text:span><text:span text:style-name="T444">tenho dito </text:span><text:span text:style-name="T1571">i</text:span><text:span text:style-name="T1568">sso </text:span><text:span text:style-name="T1555">e</text:span><text:span text:style-name="T1571">m </text:span><text:span text:style-name="T444">todo</text:span></text:p>
      <text:p text:style-name="P1"><text:span text:style-name="T1573">l</text:span><text:span text:style-name="T1559">uga</text:span><text:span text:style-name="T1573">r</text:span><text:span text:style-name="T1559">, e </text:span><text:span text:style-name="T105">l</text:span><text:span text:style-name="T1559">á </text:span><text:span text:style-name="T446">fora eu </text:span><text:span text:style-name="T1559">converso.</text:span></text:p>
      <text:p text:style-name="P103">r-' - -</text:p>
      <text:p text:style-name="P1"><text:span text:style-name="T103">02</text:span><text:span text:style-name="T445">:</text:span><text:span text:style-name="T103">09.562 </text:span><text:span text:style-name="T1572">(3879)</text:span></text:p>
      <text:p text:style-name="P1"><text:span text:style-name="T1572">Paulo </text:span><text:span text:style-name="T445">G</text:span><text:span text:style-name="T103">uede</text:span><text:span text:style-name="T445">s: </text:span><text:span text:style-name="T446">S</text:span><text:span text:style-name="T1569">e</text:span><text:span text:style-name="T1573">man</text:span><text:span text:style-name="T1559">a </text:span><text:span text:style-name="T1573">pa</text:span><text:span text:style-name="T1569">ssa</text:span><text:span text:style-name="T446">da </text:span><text:span text:style-name="T1559">e</text:span><text:span text:style-name="T1573">u </text:span><text:span text:style-name="T1559">co</text:span><text:span text:style-name="T1573">n</text:span><text:span text:style-name="T1569">ve</text:span><text:span text:style-name="T1573">r</text:span><text:span text:style-name="T1569">s</text:span><text:span text:style-name="T446">ei </text:span><text:span text:style-name="T1559">co</text:span><text:span text:style-name="T1573">m </text:span><text:span text:style-name="T1559">o</text:span><text:span text:style-name="T1578">s </text:span><text:span text:style-name="T446">mini</text:span><text:span text:style-name="T1569">s</text:span><text:span text:style-name="T1573">tr</text:span><text:span text:style-name="T1559">os </text:span><text:span text:style-name="T446">da fazenda </text:span><text:span text:style-name="T1573">d</text:span><text:span text:style-name="T1559">e </text:span><text:span text:style-name="T446">020</text:span><text:span text:style-name="T549">,</text:span></text:p>
      <text:p text:style-name="P1"><text:span text:style-name="T446">conver</text:span><text:span text:style-name="T1569">se</text:span><text:span text:style-name="T1573">i </text:span><text:span text:style-name="T446">com os </text:span><text:span text:style-name="T1573">mini</text:span><text:span text:style-name="T1559">stros</text:span><text:span text:style-name="T1578">, </text:span><text:span text:style-name="T1559">é ... </text:span><text:span text:style-name="T446">também de economia</text:span><text:span text:style-name="T1578">, </text:span><text:span text:style-name="T1559">é </text:span><text:span text:style-name="T1578">..</text:span><text:span text:style-name="T105">. </text:span><text:span text:style-name="T446">do</text:span><text:span text:style-name="T1569">s </text:span><text:span text:style-name="T446">BRI</text:span><text:span text:style-name="T1569">C</text:span><text:span text:style-name="T446">S </text:span><text:span text:style-name="T1559">e </text:span><text:span text:style-name="T446">a </text:span><text:span text:style-name="T1573">m</text:span><text:span text:style-name="T1559">e</text:span><text:span text:style-name="T1573">n</text:span><text:span text:style-name="T1559">sagem</text:span></text:p>
      <text:p text:style-name="P2"><text:span text:style-name="T444">que </text:span><text:span text:style-name="T1555">eu </text:span><text:span text:style-name="T1571">l</text:span><text:span text:style-name="T1555">evo é </text:span><text:span text:style-name="T1568">s</text:span><text:span text:style-name="T444">empre </text:span><text:span text:style-name="T1555">a </text:span><text:span text:style-name="T444">me</text:span><text:span text:style-name="T1568">s</text:span><text:span text:style-name="T444">ma</text:span><text:span text:style-name="T101">: </text:span><text:span text:style-name="T1555">o </text:span><text:span text:style-name="T444">Brasi</text:span><text:span text:style-name="T101">l </text:span><text:span text:style-name="T1555">va</text:span><text:span text:style-name="T101">i </text:span><text:span text:style-name="T1568">s</text:span><text:span text:style-name="T1571">u</text:span><text:span text:style-name="T1555">rpree</text:span><text:span text:style-name="T1571">nd</text:span><text:span text:style-name="T1555">er o </text:span><text:span text:style-name="T444">mundo. Vocês du</text:span><text:span text:style-name="T1568">v</text:span><text:span text:style-name="T101">id</text:span><text:span text:style-name="T1555">ava</text:span><text:span text:style-name="T1571">m</text:span></text:p>
      <text:p text:style-name="P2"><text:span text:style-name="T444">da </text:span><text:span text:style-name="T1571">nos</text:span><text:span text:style-name="T1568">s</text:span><text:span text:style-name="T444">a democracia</text:span><text:span text:style-name="T1577">, </text:span><text:span text:style-name="T1571">du</text:span><text:span text:style-name="T1568">v</text:span><text:span text:style-name="T1571">ida</text:span><text:span text:style-name="T1555">vam </text:span><text:span text:style-name="T1571">d</text:span><text:span text:style-name="T1555">o </text:span><text:span text:style-name="T1571">no</text:span><text:span text:style-name="T1555">sso </text:span><text:span text:style-name="T1571">pr</text:span><text:span text:style-name="T1555">es</text:span><text:span text:style-name="T101">i</text:span><text:span text:style-name="T444">dente, no</text:span><text:span text:style-name="T1568">ss</text:span><text:span text:style-name="T444">o </text:span><text:span text:style-name="T1555">p</text:span><text:span text:style-name="T1571">r</text:span><text:span text:style-name="T1555">es</text:span><text:span text:style-name="T1571">id</text:span><text:span text:style-name="T1555">e</text:span><text:span text:style-name="T1571">nt</text:span><text:span text:style-name="T1568">e </text:span><text:span text:style-name="T1555">é </text:span><text:span text:style-name="T1571">dem</text:span><text:span text:style-name="T1555">ocrata </text:span><text:span text:style-name="T444">e</text:span></text:p>
      <text:p text:style-name="P1"><text:span text:style-name="T1559">va</text:span><text:span text:style-name="T1573">i </text:span><text:span text:style-name="T446">fazer </text:span><text:span text:style-name="T1559">as </text:span><text:span text:style-name="T446">mudanças. </text:span><text:span text:style-name="T1559">E a</text:span><text:span text:style-name="T1573">pro</text:span><text:span text:style-name="T1559">vamos a </text:span><text:span text:style-name="T446">reforma da previdênci</text:span><text:span text:style-name="T1569">a </text:span><text:span text:style-name="T446">o </text:span><text:span text:style-name="T1559">a</text:span><text:span text:style-name="T1573">n</text:span><text:span text:style-name="T1559">o </text:span><text:span text:style-name="T446">pa</text:span><text:span text:style-name="T1569">ssa</text:span><text:span text:style-name="T446">do</text:span><text:span text:style-name="T1569">, </text:span><text:span text:style-name="T1559">e</text:span><text:span text:style-name="T1573">nquant</text:span><text:span text:style-name="T1559">o</text:span></text:p>
      <text:p text:style-name="P1"><text:span text:style-name="T446">os </text:span><text:span text:style-name="T1559">fra</text:span><text:span text:style-name="T1573">n</text:span><text:span text:style-name="T1559">cese</text:span><text:span text:style-name="T1578">s </text:span><text:span text:style-name="T446">fi </text:span><text:span text:style-name="T1578">z</text:span><text:span text:style-name="T1559">eram </text:span><text:span text:style-name="T446">pas</text:span><text:span text:style-name="T1569">sea</text:span><text:span text:style-name="T446">tas </text:span><text:span text:style-name="T1559">co</text:span><text:span text:style-name="T1573">ntra </text:span><text:span text:style-name="T1569">a </text:span><text:span text:style-name="T446">reforma da </text:span><text:span text:style-name="T1573">pr</text:span><text:span text:style-name="T1559">ev</text:span><text:span text:style-name="T1573">id</text:span><text:span text:style-name="T1559">ência</text:span><text:span text:style-name="T1573">. </text:span><text:span text:style-name="T1559">Agora</text:span><text:span text:style-name="T1578">, </text:span><text:span text:style-name="T1559">a </text:span><text:span text:style-name="T1573">m</text:span><text:span text:style-name="T1569">es</text:span><text:span text:style-name="T1573">m</text:span><text:span text:style-name="T1559">a co</text:span><text:span text:style-name="T1573">i</text:span><text:span text:style-name="T1569">sa,</text:span></text:p>
      <text:p text:style-name="P1"><text:span text:style-name="T1559">e</text:span><text:span text:style-name="T1573">u </text:span><text:span text:style-name="T446">tô </text:span><text:span text:style-name="T1573">di</text:span><text:span text:style-name="T1569">z</text:span><text:span text:style-name="T446">endo: nó</text:span><text:span text:style-name="T1569">s va</text:span><text:span text:style-name="T446">mos </text:span><text:span text:style-name="T1559">contin</text:span><text:span text:style-name="T1573">u</text:span><text:span text:style-name="T1559">ar aprofunda</text:span><text:span text:style-name="T1573">nd</text:span><text:span text:style-name="T1559">o as </text:span><text:span text:style-name="T1573">r</text:span><text:span text:style-name="T1559">efor</text:span><text:span text:style-name="T1573">m</text:span><text:span text:style-name="T1559">as</text:span><text:span text:style-name="T1578">, </text:span><text:span text:style-name="T1573">n</text:span><text:span text:style-name="T1559">ós </text:span><text:span text:style-name="T1569">va</text:span><text:span text:style-name="T446">mos </text:span><text:span text:style-name="T1578">s</text:span><text:span text:style-name="T446">eguir. </text:span><text:span text:style-name="T1560">É </text:span><text:span text:style-name="T106">...</text:span></text:p>
      <text:p text:style-name="P2"><text:span text:style-name="T1555">e</text:span><text:span text:style-name="T1571">u </text:span><text:span text:style-name="T1568">co</text:span><text:span text:style-name="T444">nheço </text:span><text:span text:style-name="T1571">t</text:span><text:span text:style-name="T1555">o</text:span><text:span text:style-name="T1571">d</text:span><text:span text:style-name="T1555">as </text:span><text:span text:style-name="T444">a</text:span><text:span text:style-name="T1568">s </text:span><text:span text:style-name="T1571">hi</text:span><text:span text:style-name="T1568">s</text:span><text:span text:style-name="T444">tória</text:span><text:span text:style-name="T1568">s </text:span><text:span text:style-name="T444">de recon</text:span><text:span text:style-name="T1577">s</text:span><text:span text:style-name="T444">trução </text:span><text:span text:style-name="T1571">por </text:span><text:span text:style-name="T444">ter</text:span><text:span text:style-name="T1577">, </text:span><text:span text:style-name="T1571">p</text:span><text:span text:style-name="T1555">o</text:span><text:span text:style-name="T1571">r </text:span><text:span text:style-name="T444">profi</text:span><text:span text:style-name="T1568">ssã</text:span><text:span text:style-name="T444">o</text:span><text:span text:style-name="T545">, </text:span><text:span text:style-name="T1555">ob</text:span><text:span text:style-name="T1571">ri</text:span><text:span text:style-name="T1568">ga</text:span><text:span text:style-name="T444">do </text:span><text:span text:style-name="T1555">a es</text:span><text:span text:style-name="T1571">tud</text:span><text:span text:style-name="T1555">a</text:span><text:span text:style-name="T1571">r</text:span></text:p>
      <text:p text:style-name="P2"><text:span text:style-name="T1571">i</text:span><text:span text:style-name="T1568">sso. </text:span><text:span text:style-name="T1555">A </text:span><text:span text:style-name="T444">r</text:span><text:span text:style-name="T1568">ec</text:span><text:span text:style-name="T444">onstruç</text:span><text:span text:style-name="T1568">ã</text:span><text:span text:style-name="T444">o da </text:span><text:span text:style-name="T1555">A</text:span><text:span text:style-name="T101">l</text:span><text:span text:style-name="T1555">e</text:span><text:span text:style-name="T1571">manh</text:span><text:span text:style-name="T1555">a, </text:span><text:span text:style-name="T444">a recon</text:span><text:span text:style-name="T1568">s</text:span><text:span text:style-name="T1571">tru</text:span><text:span text:style-name="T1555">ção </text:span><text:span text:style-name="T444">da </text:span><text:span text:style-name="T1555">A</text:span><text:span text:style-name="T1571">l</text:span><text:span text:style-name="T1555">e</text:span><text:span text:style-name="T1571">m</text:span><text:span text:style-name="T1555">a</text:span><text:span text:style-name="T1571">nh</text:span><text:span text:style-name="T1555">a </text:span><text:span text:style-name="T1571">n</text:span><text:span text:style-name="T1555">a </text:span><text:span text:style-name="T1577">s</text:span><text:span text:style-name="T1555">egunda guerra</text:span><text:span text:style-name="T1577">, </text:span><text:span text:style-name="T1571">n</text:span><text:span text:style-name="T1555">a</text:span></text:p>
      <text:p text:style-name="P2"><text:span text:style-name="T444">pr</text:span><text:span text:style-name="T101">im</text:span><text:span text:style-name="T1555">e</text:span><text:span text:style-name="T1571">ira </text:span><text:span text:style-name="T1568">g</text:span><text:span text:style-name="T1571">u</text:span><text:span text:style-name="T1555">e</text:span><text:span text:style-name="T1571">rra </text:span><text:span text:style-name="T1555">co</text:span><text:span text:style-name="T1571">m </text:span><text:span text:style-name="T1568">o </text:span><text:span text:style-name="T1555">Schac</text:span><text:span text:style-name="T1571">ht. </text:span><text:span text:style-name="T1555">A </text:span><text:span text:style-name="T1568">seg</text:span><text:span text:style-name="T1571">und</text:span><text:span text:style-name="T1555">a g</text:span><text:span text:style-name="T1571">u</text:span><text:span text:style-name="T1555">erra com o </text:span><text:span text:style-name="T444">Ludwig </text:span><text:span text:style-name="T1555">Er</text:span><text:span text:style-name="T1571">hard</text:span><text:span text:style-name="T1577">, </text:span><text:span text:style-name="T1568">é </text:span><text:span text:style-name="T444">... </text:span><text:span text:style-name="T1555">a</text:span></text:p>
      <text:p text:style-name="P2"><text:span text:style-name="T1555">re</text:span><text:span text:style-name="T1571">con</text:span><text:span text:style-name="T1568">s</text:span><text:span text:style-name="T444">trução da </text:span><text:span text:style-name="T1555">eco</text:span><text:span text:style-name="T1571">nomia </text:span><text:span text:style-name="T444">do </text:span><text:span text:style-name="T1555">C</text:span><text:span text:style-name="T1571">hil</text:span><text:span text:style-name="T1555">e co</text:span><text:span text:style-name="T1571">m </text:span><text:span text:style-name="T1555">os</text:span><text:span text:style-name="T545">, </text:span><text:span text:style-name="T1555">o</text:span><text:span text:style-name="T1577">s </text:span><text:span text:style-name="T444">cara</text:span><text:span text:style-name="T1577">s </text:span><text:span text:style-name="T444">de </text:span><text:span text:style-name="T1555">C</text:span><text:span text:style-name="T1571">hic</text:span><text:span text:style-name="T1555">ago. </text:span><text:span text:style-name="T1561">É ..</text:span><text:span text:style-name="T107">. </text:span><text:span text:style-name="T1555">todo</text:span><text:span text:style-name="T1577">s </text:span><text:span text:style-name="T1555">os ca </text:span><text:span text:style-name="T1571">... </text:span><text:span text:style-name="T444">o</text:span></text:p>
      <text:p text:style-name="P2"><text:span text:style-name="T1555">caso </text:span><text:span text:style-name="T444">da </text:span><text:span text:style-name="T1571">fu</text:span><text:span text:style-name="T1555">são </text:span><text:span text:style-name="T1571">d</text:span><text:span text:style-name="T1555">as </text:span><text:span text:style-name="T444">dua</text:span><text:span text:style-name="T1568">s </text:span><text:span text:style-name="T1555">A</text:span><text:span text:style-name="T101">l</text:span><text:span text:style-name="T444">emanha</text:span><text:span text:style-name="T1568">s</text:span><text:span text:style-name="T444">. </text:span><text:span text:style-name="T1555">E</text:span><text:span text:style-name="T1571">u </text:span><text:span text:style-name="T1555">con</text:span><text:span text:style-name="T1571">h</text:span><text:span text:style-name="T1568">eço </text:span><text:span text:style-name="T1571">pr</text:span><text:span text:style-name="T1555">ofun</text:span><text:span text:style-name="T1571">damente</text:span><text:span text:style-name="T545">, </text:span><text:span text:style-name="T444">no </text:span><text:span text:style-name="T1571">d</text:span><text:span text:style-name="T1555">eta</text:span><text:span text:style-name="T1571">lhe</text:span><text:span text:style-name="T545">, </text:span><text:span text:style-name="T1571">n</text:span><text:span text:style-name="T1555">ão </text:span><text:span text:style-name="T1568">é </text:span><text:span text:style-name="T444">de</text:span></text:p>
      <text:p text:style-name="P2"><text:span text:style-name="T444">ouvir </text:span><text:span text:style-name="T1555">fa</text:span><text:span text:style-name="T101">l</text:span><text:span text:style-name="T1555">ar. </text:span><text:span text:style-name="T1561">É </text:span><text:span text:style-name="T444">de </text:span><text:span text:style-name="T101">l</text:span><text:span text:style-name="T1555">e</text:span><text:span text:style-name="T1571">r </text:span><text:span text:style-name="T444">o</text:span><text:span text:style-name="T101">it</text:span><text:span text:style-name="T1555">o </text:span><text:span text:style-name="T101">li</text:span><text:span text:style-name="T1555">vros </text:span><text:span text:style-name="T1577">s</text:span><text:span text:style-name="T1555">ob</text:span><text:span text:style-name="T1571">r</text:span><text:span text:style-name="T1555">e ca</text:span><text:span text:style-name="T1571">d</text:span><text:span text:style-name="T1568">~ </text:span><text:span text:style-name="T444">recon</text:span><text:span text:style-name="T1577">s</text:span><text:span text:style-name="T444">trução de</text:span><text:span text:style-name="T1568">ssa.</text:span></text:p>
      <text:p text:style-name="P104">59</text:p>
      <text:p text:style-name="P1"><text:span text:style-name="T1563">1fx? </text:span><text:span text:style-name="T1570">A fo</text:span><text:span text:style-name="T448">nna </text:span><text:span text:style-name="T1580">e </text:span><text:span text:style-name="T1564">l</text:span><text:span text:style-name="T547">e</text:span><text:span text:style-name="T1564">t</text:span><text:span text:style-name="T1574">r</text:span><text:span text:style-name="T1580">ô</text:span><text:span text:style-name="T448">ni</text:span><text:span text:style-name="T1570">ca de</text:span><text:span text:style-name="T547">s</text:span><text:span text:style-name="T448">t</text:span><text:span text:style-name="T1570">e </text:span><text:span text:style-name="T1564">d</text:span><text:span text:style-name="T1580">oc</text:span><text:span text:style-name="T448">um</text:span><text:span text:style-name="T1580">e</text:span><text:span text:style-name="T1574">n</text:span><text:span text:style-name="T1564">to </text:span><text:span text:style-name="T1570">contém ass</text:span><text:span text:style-name="T448">in</text:span><text:span text:style-name="T1580">a</text:span><text:span text:style-name="T1574">t</text:span><text:span text:style-name="T1564">ura di</text:span><text:span text:style-name="T547">g</text:span><text:span text:style-name="T1564">ital qu</text:span><text:span text:style-name="T1580">e </text:span><text:span text:style-name="T547">ga</text:span><text:span text:style-name="T448">r</text:span><text:span text:style-name="T1570">an</text:span><text:span text:style-name="T448">t</text:span><text:span text:style-name="T1580">e </text:span><text:span text:style-name="T547">s</text:span><text:span text:style-name="T1564">ua </text:span><text:span text:style-name="T1570">a</text:span><text:span text:style-name="T448">ut</text:span><text:span text:style-name="T1580">e</text:span><text:span text:style-name="T448">nti</text:span><text:span text:style-name="T1570">c </text:span><text:span text:style-name="T1574">id</text:span><text:span text:style-name="T1570">ade</text:span><text:span text:style-name="T547">, </text:span><text:span text:style-name="T1574">in</text:span><text:span text:style-name="T1564">t</text:span><text:span text:style-name="T1580">eg</text:span><text:span text:style-name="T1564">ridad</text:span><text:span text:style-name="T1580">e </text:span><text:span text:style-name="T547">e </text:span><text:span text:style-name="T1580">va</text:span><text:span text:style-name="T1574">li</text:span><text:span text:style-name="T1564">d</text:span><text:span text:style-name="T1580">a</text:span><text:span text:style-name="T1564">d</text:span><text:span text:style-name="T1580">e </text:span><text:span text:style-name="T448">juríd</text:span><text:span text:style-name="T1570">i</text:span><text:span text:style-name="T547">ca, </text:span><text:span text:style-name="T1564">no</text:span><text:span text:style-name="T547">s </text:span><text:span text:style-name="T1570">t</text:span><text:span text:style-name="T547">e</text:span><text:span text:style-name="T1570">rmo</text:span><text:span text:style-name="T547">s </text:span><text:span text:style-name="T1570">da </text:span><text:span text:style-name="T1564">M</text:span><text:span text:style-name="T1580">e</text:span><text:span text:style-name="T1564">did</text:span><text:span text:style-name="T1580">a </text:span><text:span text:style-name="T448">P</text:span><text:span text:style-name="T1570">rovi</text:span><text:span text:style-name="T547">s</text:span><text:span text:style-name="T1570">ór</text:span><text:span text:style-name="T1574">i</text:span><text:span text:style-name="T1570">a </text:span><text:span text:style-name="T1564">n</text:span><text:span text:style-name="T1566">º </text:span><text:span text:style-name="T1570">2.200-2. </text:span><text:span text:style-name="T1580">de </text:span><text:span text:style-name="T1570">24 </text:span><text:span text:style-name="T1564">d</text:span><text:span text:style-name="T1580">e </text:span><text:span text:style-name="T1570">ago</text:span><text:span text:style-name="T547">s</text:span><text:span text:style-name="T1574">t</text:span><text:span text:style-name="T1580">o </text:span><text:span text:style-name="T1570">de </text:span><text:span text:style-name="T449">fil </text:span><text:span text:style-name="T1581">20</text:span><text:span text:style-name="T1562">01 </text:span><text:span text:style-name="T1567">.</text:span></text:p>
      <text:p text:style-name="P1"><text:span text:style-name="T826">LAUDO N</text:span><text:span text:style-name="T827">12 </text:span><text:span text:style-name="T1583">1</text:span><text:span text:style-name="T758">242/2</text:span><text:span text:style-name="T1583">020 </text:span><text:span text:style-name="T826">- INC</text:span><text:span text:style-name="T360">/</text:span><text:span text:style-name="T1583">DIT</text:span><text:span text:style-name="T758">EC/</text:span><text:span text:style-name="T1583">PF</text:span></text:p>
      <text:p text:style-name="P1"><text:span text:style-name="T1588">F </text:span><text:span text:style-name="T1591">-</text:span></text:p>
      <text:p text:style-name="P1"><text:span text:style-name="T1594">=</text:span><text:span text:style-name="T1592">- </text:span><text:span text:style-name="T1595">=</text:span><text:span text:style-name="T1593">-</text:span><text:span text:style-name="T1595">=</text:span><text:span text:style-name="T1593">-</text:span><text:span text:style-name="T1595">=</text:span><text:span text:style-name="T1593">-</text:span><text:span text:style-name="T1595">=</text:span><text:span text:style-name="T1589">~</text:span><text:span text:style-name="T1593">-</text:span><text:span text:style-name="T1595">=</text:span><text:span text:style-name="T1593">-</text:span><text:span text:style-name="T1595">=</text:span><text:span text:style-name="T1593">-</text:span><text:span text:style-name="T1595">=</text:span><text:span text:style-name="T1589">:::~~:=</text:span><text:span text:style-name="T1595">=</text:span><text:span text:style-name="T1589">~~~~~~~=::::::::::::...._ </text:span><text:span text:style-name="T1596">_</text:span><text:span text:style-name="T1601">_ </text:span><text:span text:style-name="T1584">Arquivo </text:span><text:span text:style-name="T1605">00008.MTS </text:span><text:span text:style-name="T1598">-~~- - </text:span><text:span text:style-name="T1602">- </text:span><text:span text:style-name="T1594">---'-----"-= </text:span><text:span text:style-name="T1597">:=_ </text:span><text:span text:style-name="T1599">_J</text:span></text:p>
      <text:p text:style-name="P1"><text:span text:style-name="T1584">03:16.696 (5891) </text:span><text:span text:style-name="T1600">--i</text:span></text:p>
      <text:p text:style-name="P105">I</text:p>
      <text:p text:style-name="P1"><text:span text:style-name="T1584">Paulo Guedes: </text:span><text:span text:style-name="T817">Então, eu </text:span><text:span text:style-name="T1585">li Ke</text:span><text:span text:style-name="T759">y</text:span><text:span text:style-name="T1585">nes</text:span><text:span text:style-name="T1609">, </text:span><text:span text:style-name="T817">é ... </text:span><text:span text:style-name="T1585">três </text:span><text:span text:style-name="T817">vezes </text:span><text:span text:style-name="T1585">no </text:span><text:span text:style-name="T817">original antes </text:span><text:span text:style-name="T1585">de </text:span><text:span text:style-name="T817">eu chegar a</text:span></text:p>
      <text:p text:style-name="P1"><text:span text:style-name="T817">Chicago. Então </text:span><text:span text:style-name="T1585">pra mim </text:span><text:span text:style-name="T817">não tem </text:span><text:span text:style-name="T1585">música</text:span><text:span text:style-name="T1609">, </text:span><text:span text:style-name="T1585">não </text:span><text:span text:style-name="T817">tem </text:span><text:span text:style-name="T1585">dogma</text:span><text:span text:style-name="T759">, </text:span><text:span text:style-name="T1585">não tem blá-blá-blá. Tem</text:span></text:p>
      <text:p text:style-name="P3"><text:span text:style-name="T815">estudo sobre </text:span><text:span text:style-name="T1582">todas </text:span><text:span text:style-name="T815">essas ocasiões</text:span><text:span text:style-name="T1604">. </text:span><text:span text:style-name="T757">E </text:span><text:span text:style-name="T1582">nó</text:span><text:span text:style-name="T757">s </text:span><text:span text:style-name="T1582">demo</text:span><text:span text:style-name="T757">s </text:span><text:span text:style-name="T1582">uma demon</text:span><text:span text:style-name="T757">s</text:span><text:span text:style-name="T1582">tração disso quando nós</text:span></text:p>
      <text:p text:style-name="P3"><text:span text:style-name="T1582">tá</text:span><text:span text:style-name="T757">vam</text:span><text:span text:style-name="T1582">os indo numa direção norte, </text:span><text:span text:style-name="T815">com as reformas </text:span><text:span text:style-name="T757">es</text:span><text:span text:style-name="T1582">truturantes </text:span><text:span text:style-name="T815">e, </text:span><text:span text:style-name="T1582">de repente</text:span><text:span text:style-name="T757">, </text:span><text:span text:style-name="T815">em </text:span><text:span text:style-name="T1582">três</text:span></text:p>
      <text:p text:style-name="P3"><text:span text:style-name="T757">se</text:span><text:span text:style-name="T1582">mana</text:span><text:span text:style-name="T757">s </text:span><text:span text:style-name="T815">e </text:span><text:span text:style-name="T1582">meia</text:span><text:span text:style-name="T1608">, </text:span><text:span text:style-name="T1582">nós </text:span><text:span text:style-name="T815">fomos </text:span><text:span text:style-name="T1582">pro </text:span><text:span text:style-name="T815">sul. E nós somos e</text:span><text:span text:style-name="T1604">l</text:span><text:span text:style-name="T815">ogiados </text:span><text:span text:style-name="T1582">hoj</text:span><text:span text:style-name="T757">e </text:span><text:span text:style-name="T1582">lá </text:span><text:span text:style-name="T815">fora </text:span><text:span text:style-name="T359">- </text:span><text:span text:style-name="T815">semana</text:span></text:p>
      <text:p text:style-name="P3"><text:span text:style-name="T1582">pas</text:span><text:span text:style-name="T757">sa</text:span><text:span text:style-name="T1582">da todo mundo </text:span><text:span text:style-name="T815">elogiando, fazendo </text:span><text:span text:style-name="T1582">refer</text:span><text:span text:style-name="T757">ênc</text:span><text:span text:style-name="T1582">ia </text:span><text:span text:style-name="T1608">- </text:span><text:span text:style-name="T1582">que </text:span><text:span text:style-name="T815">o </text:span><text:span text:style-name="T1582">Bra</text:span><text:span text:style-name="T757">s</text:span><text:span text:style-name="T1582">il tá </text:span><text:span text:style-name="T815">à frente </text:span><text:span text:style-name="T1582">de todos</text:span></text:p>
      <text:p text:style-name="P3"><text:span text:style-name="T1582">os </text:span><text:span text:style-name="T757">e</text:span><text:span text:style-name="T1582">mergente</text:span><text:span text:style-name="T757">s </text:span><text:span text:style-name="T815">e </text:span><text:span text:style-name="T818">pari passu </text:span><text:span text:style-name="T815">ali, só </text:span><text:span text:style-name="T1582">tá </text:span><text:span text:style-name="T815">atrás </text:span><text:span text:style-name="T1582">um pouquinho dos </text:span><text:span text:style-name="T757">Es</text:span><text:span text:style-name="T1582">tado</text:span><text:span text:style-name="T757">s </text:span><text:span text:style-name="T815">Unidos, </text:span><text:span text:style-name="T1582">porque </text:span><text:span text:style-name="T815">o</text:span></text:p>
      <text:p text:style-name="P3"><text:span text:style-name="T757">Esta</text:span><text:span text:style-name="T1582">do</text:span><text:span text:style-name="T757">s </text:span><text:span text:style-name="T815">Unidos está naque</text:span><text:span text:style-name="T1604">l</text:span><text:span text:style-name="T815">e caso </text:span><text:span text:style-name="T1582">que </text:span><text:span text:style-name="T815">é </text:span><text:span text:style-name="T757">o </text:span><text:span text:style-name="T815">cara </text:span><text:span text:style-name="T1582">qu</text:span><text:span text:style-name="T757">e </text:span><text:span text:style-name="T1582">tem </text:span><text:span text:style-name="T815">a </text:span><text:span text:style-name="T1582">moeda </text:span><text:span text:style-name="T815">forte, emitiu </text:span><text:span text:style-name="T1582">um</text:span></text:p>
      <text:p text:style-name="P3"><text:span text:style-name="T1582">trilhão pra </text:span><text:span text:style-name="T815">cada </text:span><text:span text:style-name="T1582">problema que </text:span><text:span text:style-name="T815">e</text:span><text:span text:style-name="T1604">l</text:span><text:span text:style-name="T815">e </text:span><text:span text:style-name="T1582">tem </text:span><text:span text:style-name="T757">e </text:span><text:span text:style-name="T815">ninguém </text:span><text:span text:style-name="T1582">reclama</text:span><text:span text:style-name="T757">. </text:span><text:span text:style-name="T815">Fizemos vários </text:span><text:span text:style-name="T1582">programas</text:span></text:p>
      <text:p text:style-name="P3"><text:span text:style-name="T815">antes </text:span><text:span text:style-name="T1582">do</text:span><text:span text:style-name="T757">s </text:span><text:span text:style-name="T815">a</text:span><text:span text:style-name="T1604">l</text:span><text:span text:style-name="T815">emães, vários programas antes </text:span><text:span text:style-name="T1582">do</text:span><text:span text:style-name="T757">s </text:span><text:span text:style-name="T1582">ingle</text:span><text:span text:style-name="T757">ses</text:span><text:span text:style-name="T1582">. V </text:span><text:span text:style-name="T815">árias </text:span><text:span text:style-name="T1582">pro</text:span><text:span text:style-name="T757">g</text:span><text:span text:style-name="T1582">rama</text:span><text:span text:style-name="T757">s</text:span><text:span text:style-name="T1582">. D</text:span><text:span text:style-name="T757">e </text:span><text:span text:style-name="T1582">todo</text:span></text:p>
      <text:p text:style-name="P3"><text:span text:style-name="T815">tipo</text:span><text:span text:style-name="T1604">. </text:span><text:span text:style-name="T815">Então, </text:span><text:span text:style-name="T757">se </text:span><text:span text:style-name="T1582">não </text:span><text:span text:style-name="T815">existe a</text:span><text:span text:style-name="T1604">l</text:span><text:span text:style-name="T757">go </text:span><text:span text:style-name="T1582">aqui </text:span><text:span text:style-name="T757">é </text:span><text:span text:style-name="T1582">do</text:span><text:span text:style-name="T757">g</text:span><text:span text:style-name="T1582">ma. </text:span><text:span text:style-name="T757">Exis</text:span><text:span text:style-name="T1582">te </text:span><text:span text:style-name="T815">capacidade </text:span><text:span text:style-name="T1582">de trabalho </text:span><text:span text:style-name="T815">com </text:span><text:span text:style-name="T1582">um</text:span></text:p>
      <text:p text:style-name="P1"><text:soft-page-break/><text:span text:style-name="T759">g</text:span><text:span text:style-name="T1585">rupo </text:span><text:span text:style-name="T817">extraordinário que </text:span><text:span text:style-name="T759">e</text:span><text:span text:style-name="T1585">u tenho</text:span><text:span text:style-name="T759">. </text:span><text:span text:style-name="T1611">~iiii:.ãim=~=</text:span><text:span text:style-name="T1590">----'-=</text:span><text:span text:style-name="T1612">--.,.----,--,</text:span><text:span text:style-name="T1603">-+=--</text:span></text:p>
      <text:p text:style-name="P106">04:18.224 (7735)</text:p>
      <text:p text:style-name="P1"><text:span text:style-name="T1584">Paulo Guedes: </text:span><text:span text:style-name="T817">Então, nós atacamos em </text:span><text:span text:style-name="T1585">toda</text:span><text:span text:style-name="T759">s </text:span><text:span text:style-name="T817">as </text:span><text:span text:style-name="T1585">dir</text:span><text:span text:style-name="T759">eções</text:span><text:span text:style-name="T1585">. Primeiro</text:span><text:span text:style-name="T1609">, </text:span><text:span text:style-name="T817">o Campos foi </text:span><text:span text:style-name="T1585">lá </text:span><text:span text:style-name="T817">e</text:span></text:p>
      <text:p text:style-name="P1"><text:span text:style-name="T817">reduziu os </text:span><text:span text:style-name="T1585">compul</text:span><text:span text:style-name="T759">só</text:span><text:span text:style-name="T1585">rios </text:span><text:span text:style-name="T759">em </text:span><text:span text:style-name="T1585">duzentos bilhões. </text:span><text:span text:style-name="T817">Logo </text:span><text:span text:style-name="T1585">depoi</text:span><text:span text:style-name="T759">s </text:span><text:span text:style-name="T817">nós </text:span><text:span text:style-name="T1585">não tínhamos </text:span><text:span text:style-name="T817">espaço</text:span></text:p>
      <text:p text:style-name="P1"><text:span text:style-name="T817">constituc</text:span><text:span text:style-name="T1606">i</text:span><text:span text:style-name="T817">onal, </text:span><text:span text:style-name="T1585">fi</text:span><text:span text:style-name="T759">ze</text:span><text:span text:style-name="T1585">mo</text:span><text:span text:style-name="T759">s </text:span><text:span text:style-name="T817">antecipações </text:span><text:span text:style-name="T1585">de benefícios </text:span><text:span text:style-name="T817">e </text:span><text:span text:style-name="T1585">diferim</text:span><text:span text:style-name="T759">e</text:span><text:span text:style-name="T1585">nto de impo</text:span><text:span text:style-name="T759">stos, </text:span><text:span text:style-name="T1585">porque</text:span></text:p>
      <text:p text:style-name="P1"><text:span text:style-name="T1585">não </text:span><text:span text:style-name="T817">tinha </text:span><text:span text:style-name="T1585">e</text:span><text:span text:style-name="T759">s</text:span><text:span text:style-name="T1585">paço con</text:span><text:span text:style-name="T759">s</text:span><text:span text:style-name="T1585">titucional. Logo depoi</text:span><text:span text:style-name="T759">s </text:span><text:span text:style-name="T817">tivemos espaço </text:span><text:span text:style-name="T1585">pelo </text:span><text:span text:style-name="T817">Supremo e </text:span><text:span text:style-name="T1585">pelo, </text:span><text:span text:style-name="T817">e</text:span></text:p>
      <text:p text:style-name="P3"><text:span text:style-name="T1582">p</text:span><text:span text:style-name="T757">e</text:span><text:span text:style-name="T1582">lo </text:span><text:span text:style-name="T815">Congresso, </text:span><text:span text:style-name="T757">e</text:span><text:span text:style-name="T1582">ntramo</text:span><text:span text:style-name="T757">s </text:span><text:span text:style-name="T1582">nas </text:span><text:span text:style-name="T815">constituciona</text:span><text:span text:style-name="T1604">i</text:span><text:span text:style-name="T815">s</text:span><text:span text:style-name="T1604">. </text:span><text:span text:style-name="T815">Gastamos </text:span><text:span text:style-name="T1582">tre</text:span><text:span text:style-name="T757">ze</text:span><text:span text:style-name="T1582">ntos </text:span><text:span text:style-name="T815">e </text:span><text:span text:style-name="T1582">pouco</text:span><text:span text:style-name="T757">s </text:span><text:span text:style-name="T815">bilhões</text:span><text:span text:style-name="T1608">,</text:span></text:p>
      <text:p text:style-name="P3"><text:span text:style-name="T815">que </text:span><text:span text:style-name="T1582">não </text:span><text:span text:style-name="T815">é </text:span><text:span text:style-name="T1582">muito. Pra terem uma ideia</text:span><text:span text:style-name="T757">, </text:span><text:span text:style-name="T815">o </text:span><text:span text:style-name="T1582">último </text:span><text:span text:style-name="T815">deficit </text:span><text:span text:style-name="T1582">do </text:span><text:span text:style-name="T757">g</text:span><text:span text:style-name="T1582">overno Temer </text:span><text:span text:style-name="T815">foi </text:span><text:span text:style-name="T1582">cent</text:span><text:span text:style-name="T757">o </text:span><text:span text:style-name="T815">e</text:span></text:p>
      <text:p text:style-name="P3"><text:span text:style-name="T815">sessenta. </text:span><text:span text:style-name="T757">Nós gastamos </text:span><text:span text:style-name="T1582">tre</text:span><text:span text:style-name="T757">ze</text:span><text:span text:style-name="T1582">nto</text:span><text:span text:style-name="T757">s. </text:span><text:span text:style-name="T815">Não </text:span><text:span text:style-name="T757">é? E </text:span><text:span text:style-name="T815">não gastamos </text:span><text:span text:style-name="T1582">tanto </text:span><text:span text:style-name="T815">assim, </text:span><text:span text:style-name="T1582">ma</text:span><text:span text:style-name="T757">s </text:span><text:span text:style-name="T815">atingimos</text:span></text:p>
      <text:p text:style-name="P3"><text:span text:style-name="T815">cinquenta </text:span><text:span text:style-name="T1582">milhões </text:span><text:span text:style-name="T815">de </text:span><text:span text:style-name="T1582">bra</text:span><text:span text:style-name="T757">s</text:span><text:span text:style-name="T1582">ileiro</text:span><text:span text:style-name="T757">s </text:span><text:span text:style-name="T815">como </text:span><text:span text:style-name="T1582">diz lá </text:span><text:span text:style-name="T815">o </text:span><text:span text:style-name="T1582">Pedro.</text:span></text:p>
      <text:p text:style-name="P1"><text:span text:style-name="T1586">M?</text:span><text:span text:style-name="T762">: </text:span><text:span text:style-name="T817">Setenta</text:span><text:span text:style-name="T1606">.</text:span></text:p>
      <text:p text:style-name="P65">60</text:p>
      <text:p text:style-name="P1"><text:span text:style-name="T828">1fZ? </text:span><text:span text:style-name="T829">A </text:span><text:span text:style-name="T763">forma </text:span><text:span text:style-name="T1610">e </text:span><text:span text:style-name="T829">l</text:span><text:span text:style-name="T1610">e</text:span><text:span text:style-name="T829">tr</text:span><text:span text:style-name="T1610">ô</text:span><text:span text:style-name="T1587">ni</text:span><text:span text:style-name="T763">ca deste </text:span><text:span text:style-name="T829">do</text:span><text:span text:style-name="T1610">c</text:span><text:span text:style-name="T829">ument</text:span><text:span text:style-name="T1610">o </text:span><text:span text:style-name="T763">co</text:span><text:span text:style-name="T1587">nt</text:span><text:span text:style-name="T763">ém </text:span><text:span text:style-name="T1610">ass</text:span><text:span text:style-name="T829">in</text:span><text:span text:style-name="T1610">at</text:span><text:span text:style-name="T829">ura </text:span><text:span text:style-name="T763">d</text:span><text:span text:style-name="T1587">i</text:span><text:span text:style-name="T1610">gita</text:span><text:span text:style-name="T829">l </text:span><text:span text:style-name="T763">q</text:span><text:span text:style-name="T1587">u</text:span><text:span text:style-name="T763">e garan</text:span><text:span text:style-name="T1587">t</text:span><text:span text:style-name="T763">e </text:span><text:span text:style-name="T1610">s</text:span><text:span text:style-name="T829">ua </text:span><text:span text:style-name="T763">autenticidade</text:span><text:span text:style-name="T366">, </text:span><text:span text:style-name="T1587">i</text:span><text:span text:style-name="T763">ntegridade e valida</text:span><text:span text:style-name="T1587">de </text:span><text:span text:style-name="T763">juríd</text:span><text:span text:style-name="T1587">i</text:span><text:span text:style-name="T763">ca, </text:span><text:span text:style-name="T829">n</text:span><text:span text:style-name="T1610">os </text:span><text:span text:style-name="T829">termo</text:span><text:span text:style-name="T366">s </text:span><text:span text:style-name="T829">da </text:span><text:span text:style-name="T763">Medida </text:span><text:span text:style-name="T829">Prov</text:span><text:span text:style-name="T1607">i</text:span><text:span text:style-name="T763">sória </text:span><text:span text:style-name="T829">n</text:span><text:span text:style-name="T366">º </text:span><text:span text:style-name="T763">2.200-2</text:span><text:span text:style-name="T366">, </text:span><text:span text:style-name="T763">de 24 </text:span><text:span text:style-name="T1587">d</text:span><text:span text:style-name="T763">e agos</text:span><text:span text:style-name="T1587">to </text:span><text:span text:style-name="T829">de </text:span><text:span text:style-name="T830">M </text:span><text:span text:style-name="T1610">2</text:span><text:span text:style-name="T829">001 </text:span><text:span text:style-name="T366">.</text:span></text:p>
      <text:p text:style-name="P1"><text:span text:style-name="T321">LAUDO </text:span><text:span text:style-name="T1614">NO</text:span><text:span text:style-name="T1074">· </text:span><text:span text:style-name="T1622">1</text:span><text:span text:style-name="T1614">242</text:span><text:span text:style-name="T1074">/</text:span><text:span text:style-name="T321">2020 - </text:span><text:span text:style-name="T1622">I</text:span><text:span text:style-name="T1614">NC</text:span><text:span text:style-name="T1074">/</text:span><text:span text:style-name="T1629">DIT</text:span><text:span text:style-name="T1614">EC</text:span><text:span text:style-name="T1074">/</text:span><text:span text:style-name="T1622">PF</text:span></text:p>
      <text:p text:style-name="P1"><text:span text:style-name="T1630">Arq</text:span><text:span text:style-name="T1083">uivo </text:span><text:span text:style-name="T1623">00008.MTS</text:span></text:p>
      <text:p text:style-name="P107">--i- -</text:p>
      <text:p text:style-name="P108">04:56.896 (8894)</text:p>
      <text:p text:style-name="P1"><text:span text:style-name="T1623">Paulo </text:span><text:span text:style-name="T1630">Guedes</text:span><text:span text:style-name="T1615">: </text:span><text:span text:style-name="T328">Se </text:span><text:span text:style-name="T1616">... se</text:span><text:span text:style-name="T1631">t</text:span><text:span text:style-name="T1616">e</text:span><text:span text:style-name="T1631">nta </text:span><text:span text:style-name="T328">m</text:span><text:span text:style-name="T1624">ilh</text:span><text:span text:style-name="T328">ões </text:span><text:span text:style-name="T1631">de bra</text:span><text:span text:style-name="T1616">s</text:span><text:span text:style-name="T1624">il</text:span><text:span text:style-name="T1616">e</text:span><text:span text:style-name="T1631">iro</text:span><text:span text:style-name="T1616">s, </text:span><text:span text:style-name="T1631">n</text:span><text:span text:style-name="T1616">ão é? </text:span><text:span text:style-name="T1631">A </text:span><text:span text:style-name="T328">... </text:span><text:span text:style-name="T1616">os </text:span><text:span text:style-name="T328">... </text:span><text:span text:style-name="T1624">l</text:span><text:span text:style-name="T328">a</text:span><text:span text:style-name="T1624">n</text:span><text:span text:style-name="T328">çamos essa</text:span></text:p>
      <text:p text:style-name="P1"><text:span text:style-name="T1631">camada pro</text:span><text:span text:style-name="T1616">s </text:span><text:span text:style-name="T328">ma</text:span><text:span text:style-name="T1624">i</text:span><text:span text:style-name="T1616">s </text:span><text:span text:style-name="T1631">fr</text:span><text:span text:style-name="T1616">áge</text:span><text:span text:style-name="T1631">i</text:span><text:span text:style-name="T1616">s</text:span><text:span text:style-name="T1631">. </text:span><text:span text:style-name="T333">É, </text:span><text:span text:style-name="T1624">p</text:span><text:span text:style-name="T328">ega</text:span><text:span text:style-name="T1624">m</text:span><text:span text:style-name="T328">os os </text:span><text:span text:style-name="T1624">id</text:span><text:span text:style-name="T1616">osos. </text:span><text:span text:style-name="T1631">P</text:span><text:span text:style-name="T1616">ega</text:span><text:span text:style-name="T1624">m</text:span><text:span text:style-name="T328">os as </text:span><text:span text:style-name="T1616">e</text:span><text:span text:style-name="T1631">mpre</text:span><text:span text:style-name="T1616">sas, </text:span><text:span text:style-name="T328">m</text:span><text:span text:style-name="T1624">i</text:span><text:span text:style-name="T328">crocrédito,</text:span></text:p>
      <text:p text:style-name="P3"><text:span text:style-name="T1628">d</text:span><text:span text:style-name="T1613">epo</text:span><text:span text:style-name="T1628">is de t</text:span><text:span text:style-name="T1613">e </text:span><text:span text:style-name="T320">... </text:span><text:span text:style-name="T1621">d</text:span><text:span text:style-name="T320">e ... </text:span><text:span text:style-name="T1628">de </text:span><text:span text:style-name="T1613">ze</text:span><text:span text:style-name="T1628">ro </text:span><text:span text:style-name="T320">a dez, </text:span><text:span text:style-name="T1628">de </text:span><text:span text:style-name="T320">... a </text:span><text:span text:style-name="T1613">... </text:span><text:span text:style-name="T1628">tr</text:span><text:span text:style-name="T1613">eze</text:span><text:span text:style-name="T1621">n</text:span><text:span text:style-name="T1613">tos </text:span><text:span text:style-name="T320">e </text:span><text:span text:style-name="T1634">sess</text:span><text:span text:style-name="T320">e</text:span><text:span text:style-name="T1621">nt</text:span><text:span text:style-name="T320">a </text:span><text:span text:style-name="T1628">mi</text:span><text:span text:style-name="T1082">l </text:span><text:span text:style-name="T320">e </text:span><text:span text:style-name="T1621">d</text:span><text:span text:style-name="T320">epois </text:span><text:span text:style-name="T1628">de</text:span></text:p>
      <text:p text:style-name="P3"><text:span text:style-name="T1628">trezento</text:span><text:span text:style-name="T1613">s </text:span><text:span text:style-name="T320">e </text:span><text:span text:style-name="T1613">sesse</text:span><text:span text:style-name="T1628">nta </text:span><text:span text:style-name="T1621">mil </text:span><text:span text:style-name="T320">a </text:span><text:span text:style-name="T1628">d</text:span><text:span text:style-name="T1613">ez </text:span><text:span text:style-name="T1628">milh</text:span><text:span text:style-name="T1613">ões. </text:span><text:span text:style-name="T320">Mo</text:span><text:span text:style-name="T1621">n</text:span><text:span text:style-name="T320">tamos </text:span><text:span text:style-name="T1628">um comitê d</text:span><text:span text:style-name="T1613">e </text:span><text:span text:style-name="T320">ba</text:span><text:span text:style-name="T1621">n</text:span><text:span text:style-name="T320">cos, es</text:span><text:span text:style-name="T1621">t</text:span><text:span text:style-name="T1613">a</text:span><text:span text:style-name="T1628">mo</text:span><text:span text:style-name="T1613">s </text:span><text:span text:style-name="T1621">l</text:span><text:span text:style-name="T1613">á</text:span></text:p>
      <text:p text:style-name="P1"><text:span text:style-name="T1631">com </text:span><text:span text:style-name="T1616">o </text:span><text:span text:style-name="T1631">Monte</text:span><text:span text:style-name="T1616">zano </text:span><text:span text:style-name="T1631">agora </text:span><text:span text:style-name="T328">fazendo </text:span><text:span text:style-name="T1631">ju</text:span><text:span text:style-name="T1616">st</text:span><text:span text:style-name="T1631">am</text:span><text:span text:style-name="T1616">e</text:span><text:span text:style-name="T1624">nt</text:span><text:span text:style-name="T328">e a </text:span><text:span text:style-name="T1631">ree</text:span><text:span text:style-name="T1616">st</text:span><text:span text:style-name="T1631">rutur</text:span><text:span text:style-name="T1616">açã</text:span><text:span text:style-name="T1631">o</text:span><text:span text:style-name="T1084">. </text:span><text:span text:style-name="T1616">Não vai </text:span><text:span text:style-name="T1631">ter mo</text:span><text:span text:style-name="T1084">l</text:span><text:span text:style-name="T328">ez</text:span><text:span text:style-name="T1624">inh</text:span><text:span text:style-name="T328">a</text:span></text:p>
      <text:p text:style-name="P1"><text:span text:style-name="T1631">pra </text:span><text:span text:style-name="T1616">e</text:span><text:span text:style-name="T1631">mpre</text:span><text:span text:style-name="T1616">sa </text:span><text:span text:style-name="T328">aérea</text:span><text:span text:style-name="T1635">, </text:span><text:span text:style-name="T1631">pra nada di</text:span><text:span text:style-name="T1616">sso. </text:span><text:span text:style-name="T326">É </text:span><text:span text:style-name="T1631">dinheiro </text:span><text:span text:style-name="T328">q</text:span><text:span text:style-name="T1624">u</text:span><text:span text:style-name="T1616">e </text:span><text:span text:style-name="T1624">n</text:span><text:span text:style-name="T328">ós </text:span><text:span text:style-name="T1616">v</text:span><text:span text:style-name="T1631">am</text:span><text:span text:style-name="T1616">os </text:span><text:span text:style-name="T1631">bot</text:span><text:span text:style-name="T1616">ar </text:span><text:span text:style-name="T328">usando </text:span><text:span text:style-name="T1631">a m</text:span><text:span text:style-name="T1616">e</text:span><text:span text:style-name="T1624">lh</text:span><text:span text:style-name="T328">or</text:span></text:p>
      <text:p text:style-name="P1"><text:span text:style-name="T1631">t</text:span><text:span text:style-name="T1616">ec</text:span><text:span text:style-name="T1624">n</text:span><text:span text:style-name="T328">o</text:span><text:span text:style-name="T1624">l</text:span><text:span text:style-name="T1616">ogia </text:span><text:span text:style-name="T328">fina</text:span><text:span text:style-name="T1624">nc</text:span><text:span text:style-name="T1616">e</text:span><text:span text:style-name="T1631">i</text:span><text:span text:style-name="T1616">ra </text:span><text:span text:style-name="T1084">l</text:span><text:span text:style-name="T328">á de fora</text:span><text:span text:style-name="T1084">. </text:span><text:span text:style-name="T328">Nós </text:span><text:span text:style-name="T1616">vamos </text:span><text:span text:style-name="T1631">b</text:span><text:span text:style-name="T1616">o</text:span><text:span text:style-name="T1631">tar dinh</text:span><text:span text:style-name="T1616">e</text:span><text:span text:style-name="T1631">iro</text:span><text:span text:style-name="T1075">, </text:span><text:span text:style-name="T1616">e </text:span><text:span text:style-name="T1631">... </text:span><text:span text:style-name="T1616">va</text:span><text:span text:style-name="T1624">i </text:span><text:span text:style-name="T328">dar </text:span><text:span text:style-name="T1631">certo </text:span><text:span text:style-name="T1616">e </text:span><text:span text:style-name="T1624">n</text:span><text:span text:style-name="T328">ós</text:span></text:p>
      <text:p text:style-name="P3"><text:span text:style-name="T1613">va</text:span><text:span text:style-name="T1628">m</text:span><text:span text:style-name="T1613">os ga</text:span><text:span text:style-name="T1621">nh</text:span><text:span text:style-name="T320">ar </text:span><text:span text:style-name="T1628">dinheiro. </text:span><text:span text:style-name="T1613">Nós </text:span><text:span text:style-name="T320">vamos </text:span><text:span text:style-name="T1613">ga</text:span><text:span text:style-name="T1628">nhar </text:span><text:span text:style-name="T320">dinheiro </text:span><text:span text:style-name="T1621">u</text:span><text:span text:style-name="T1613">sa</text:span><text:span text:style-name="T1621">ndo </text:span><text:span text:style-name="T1628">r</text:span><text:span text:style-name="T1613">ec</text:span><text:span text:style-name="T1628">ur</text:span><text:span text:style-name="T1613">sos </text:span><text:span text:style-name="T1628">público</text:span><text:span text:style-name="T1613">s </text:span><text:span text:style-name="T320">pra</text:span></text:p>
      <text:p text:style-name="P3"><text:span text:style-name="T1613">sa</text:span><text:span text:style-name="T1621">l</text:span><text:span text:style-name="T1613">var gra</text:span><text:span text:style-name="T1628">nd</text:span><text:span text:style-name="T1613">es co</text:span><text:span text:style-name="T1628">mpanhi</text:span><text:span text:style-name="T1613">as. </text:span><text:span text:style-name="T320">Agora, </text:span><text:span text:style-name="T1628">n</text:span><text:span text:style-name="T1613">ós vamos </text:span><text:span text:style-name="T1628">p</text:span><text:span text:style-name="T1613">e</text:span><text:span text:style-name="T1621">rd</text:span><text:span text:style-name="T1613">e</text:span><text:span text:style-name="T1621">r </text:span><text:span text:style-name="T320">di</text:span><text:span text:style-name="T1621">nh</text:span><text:span text:style-name="T320">eiro </text:span><text:span text:style-name="T1613">sa</text:span><text:span text:style-name="T1082">l</text:span><text:span text:style-name="T1613">va</text:span><text:span text:style-name="T1621">nd</text:span><text:span text:style-name="T1613">o </text:span><text:span text:style-name="T320">empresas</text:span></text:p>
      <text:p text:style-name="P3"><text:span text:style-name="T1628">pequ</text:span><text:span text:style-name="T1613">e</text:span><text:span text:style-name="T1621">nininh</text:span><text:span text:style-name="T1613">as. </text:span><text:span text:style-name="T320">E</text:span><text:span text:style-name="T1621">n</text:span><text:span text:style-name="T320">tão, </text:span><text:span text:style-name="T1628">nó</text:span><text:span text:style-name="T1613">s </text:span><text:span text:style-name="T1628">tam</text:span><text:span text:style-name="T1613">os </text:span><text:span text:style-name="T1628">fazend</text:span><text:span text:style-name="T1613">o </text:span><text:span text:style-name="T320">tudo </text:span><text:span text:style-name="T334">by </text:span><text:span text:style-name="T1632">th</text:span><text:span text:style-name="T1617">e </text:span><text:span text:style-name="T334">book</text:span><text:span text:style-name="T1636">, </text:span><text:span text:style-name="T1628">direitinho. </text:span><text:span text:style-name="T1613">N</text:span><text:span text:style-name="T1628">a </text:span><text:span text:style-name="T320">conversa</text:span></text:p>
      <text:p text:style-name="P3"><text:span text:style-name="T320">com os </text:span><text:span text:style-name="T1628">ministro</text:span><text:span text:style-name="T1613">s </text:span><text:span text:style-name="T1628">da </text:span><text:span text:style-name="T320">fazenda </text:span><text:span text:style-name="T1621">l</text:span><text:span text:style-name="T320">á de fora eu </text:span><text:span text:style-name="T1628">di</text:span><text:span text:style-name="T1613">sse </text:span><text:span text:style-name="T320">que </text:span><text:span text:style-name="T1628">n</text:span><text:span text:style-name="T1613">ós </text:span><text:span text:style-name="T1628">tam</text:span><text:span text:style-name="T1613">os </text:span><text:span text:style-name="T320">com </text:span><text:span text:style-name="T1628">um deficit</text:span></text:p>
      <text:p text:style-name="P1"><text:span text:style-name="T328">extraord</text:span><text:span text:style-name="T1624">in</text:span><text:span text:style-name="T328">ariamente </text:span><text:span text:style-name="T1616">es </text:span><text:span text:style-name="T328">... </text:span><text:span text:style-name="T1616">a</text:span><text:span text:style-name="T1631">lt</text:span><text:span text:style-name="T1616">o esse a</text:span><text:span text:style-name="T1624">n</text:span><text:span text:style-name="T328">o. </text:span><text:span text:style-name="T1618">É </text:span><text:span text:style-name="T326">.</text:span><text:span text:style-name="T1625">.</text:span><text:span text:style-name="T1618">. </text:span><text:span text:style-name="T328">da </text:span><text:span text:style-name="T1631">me</text:span><text:span text:style-name="T1616">s</text:span><text:span text:style-name="T1631">ma </text:span><text:span text:style-name="T328">forma </text:span><text:span text:style-name="T1631">qu</text:span><text:span text:style-name="T1616">e e</text:span><text:span text:style-name="T1084">l</text:span><text:span text:style-name="T1616">es</text:span><text:span text:style-name="T1075">, </text:span><text:span text:style-name="T328">tá todo </text:span><text:span text:style-name="T1631">mundo</text:span></text:p>
      <text:p text:style-name="P1"><text:span text:style-name="T1631">n</text:span><text:span text:style-name="T1616">a </text:span><text:span text:style-name="T328">mesma </text:span><text:span text:style-name="T1631">dir</text:span><text:span text:style-name="T1616">eção, só </text:span><text:span text:style-name="T1631">qu</text:span><text:span text:style-name="T1616">e </text:span><text:span text:style-name="T1631">n</text:span><text:span text:style-name="T1616">ós ca</text:span><text:span text:style-name="T1624">ím</text:span><text:span text:style-name="T328">os </text:span><text:span text:style-name="T1631">no </text:span><text:span text:style-name="T328">chão</text:span><text:span text:style-name="T1075">, </text:span><text:span text:style-name="T328">tá uma confusão. Tiro, </text:span><text:span text:style-name="T1631">p</text:span><text:span text:style-name="T1616">orrada e</text:span></text:p>
      <text:p text:style-name="P1"><text:span text:style-name="T1631">b</text:span><text:span text:style-name="T1616">o</text:span><text:span text:style-name="T1631">mba</text:span><text:span text:style-name="T1616">, </text:span><text:span text:style-name="T1631">ma</text:span><text:span text:style-name="T1616">s </text:span><text:span text:style-name="T1631">nó</text:span><text:span text:style-name="T1616">s </text:span><text:span text:style-name="T1631">n</text:span><text:span text:style-name="T1616">ão </text:span><text:span text:style-name="T328">perdemo</text:span><text:span text:style-name="T1635">s </text:span><text:span text:style-name="T328">a </text:span><text:span text:style-name="T1631">bú</text:span><text:span text:style-name="T1616">sso</text:span><text:span text:style-name="T1624">l</text:span><text:span text:style-name="T1616">a. </text:span><text:span text:style-name="T328">A </text:span><text:span text:style-name="T1616">gente ca</text:span><text:span text:style-name="T1631">i</text:span><text:span text:style-name="T1616">, </text:span><text:span text:style-name="T1624">l</text:span><text:span text:style-name="T1616">evan</text:span><text:span text:style-name="T1631">ta </text:span><text:span text:style-name="T1616">e sa</text:span><text:span text:style-name="T1631">b</text:span><text:span text:style-name="T1635">e </text:span><text:span text:style-name="T328">pra </text:span><text:span text:style-name="T1616">onde </text:span><text:span text:style-name="T1631">n</text:span><text:span text:style-name="T1616">ós</text:span></text:p>
      <text:p text:style-name="P1"><text:span text:style-name="T1639">___</text:span><text:span text:style-name="T1631">te mo</text:span><text:span text:style-name="T1616">s </text:span><text:span text:style-name="T1631">qu</text:span><text:span text:style-name="T1616">e </text:span><text:span text:style-name="T1631">ir. </text:span><text:span text:style-name="T1640">.,. </text:span><text:span text:style-name="T1641">....... </text:span><text:span text:style-name="T1642">--</text:span></text:p>
      <text:p text:style-name="P108">06:02.462 (10859)</text:p>
      <text:p text:style-name="P1"><text:span text:style-name="T1623">Paulo </text:span><text:span text:style-name="T1630">Guedes</text:span><text:span text:style-name="T1615">: </text:span><text:span text:style-name="T1616">Nós </text:span><text:span text:style-name="T1631">n</text:span><text:span text:style-name="T1616">ão </text:span><text:span text:style-name="T328">vamos </text:span><text:span text:style-name="T1631">p</text:span><text:span text:style-name="T1616">e</text:span><text:span text:style-name="T1631">rder </text:span><text:span text:style-name="T328">a bússola. </text:span><text:span text:style-name="T1616">Nós sabe</text:span><text:span text:style-name="T1631">m</text:span><text:span text:style-name="T1616">os </text:span><text:span text:style-name="T1631">dos </text:span><text:span text:style-name="T328">va</text:span><text:span text:style-name="T1624">l</text:span><text:span text:style-name="T1616">o</text:span><text:span text:style-name="T1631">r</text:span><text:span text:style-name="T1616">es, s</text:span><text:span text:style-name="T1631">ab</text:span><text:span text:style-name="T1616">e</text:span><text:span text:style-name="T1631">mo</text:span><text:span text:style-name="T1616">s</text:span></text:p>
      <text:p text:style-name="P1"><text:span text:style-name="T1631">d</text:span><text:span text:style-name="T1616">os </text:span><text:span text:style-name="T1631">princípio</text:span><text:span text:style-name="T1616">s, sa</text:span><text:span text:style-name="T1631">b</text:span><text:span text:style-name="T1616">e</text:span><text:span text:style-name="T1631">mo</text:span><text:span text:style-name="T1616">s </text:span><text:span text:style-name="T328">q</text:span><text:span text:style-name="T1624">u</text:span><text:span text:style-name="T1616">e </text:span><text:span text:style-name="T1631">que </text:span><text:span text:style-name="T328">nós </text:span><text:span text:style-name="T1616">tamo </text:span><text:span text:style-name="T1631">d</text:span><text:span text:style-name="T1616">efe</text:span><text:span text:style-name="T1624">nd</text:span><text:span text:style-name="T1616">e</text:span><text:span text:style-name="T1631">ndo. </text:span><text:span text:style-name="T1616">Nós </text:span><text:span text:style-name="T328">tamo defende</text:span><text:span text:style-name="T1624">nd</text:span><text:span text:style-name="T328">o</text:span></text:p>
      <text:p text:style-name="P1"><text:span text:style-name="T1631">liberdad</text:span><text:span text:style-name="T1616">e</text:span><text:span text:style-name="T1631">: </text:span><text:span text:style-name="T1084">l</text:span><text:span text:style-name="T1631">ib</text:span><text:span text:style-name="T1616">er</text:span><text:span text:style-name="T1631">dad</text:span><text:span text:style-name="T1616">e </text:span><text:span text:style-name="T328">econôm</text:span><text:span text:style-name="T1624">i</text:span><text:span text:style-name="T1616">ca</text:span><text:span text:style-name="T1075">, </text:span><text:span text:style-name="T1624">lib</text:span><text:span text:style-name="T1616">erdade </text:span><text:span text:style-name="T1631">polític</text:span><text:span text:style-name="T1616">a</text:span><text:span text:style-name="T1084">. </text:span><text:span text:style-name="T1619">É </text:span><text:span text:style-name="T1626">..</text:span><text:span text:style-name="T333">. </text:span><text:span text:style-name="T1631">nó</text:span><text:span text:style-name="T1616">s sa</text:span><text:span text:style-name="T1631">bemo</text:span><text:span text:style-name="T1616">s </text:span><text:span text:style-name="T328">o </text:span><text:span text:style-name="T1631">qu</text:span><text:span text:style-name="T1616">e </text:span><text:span text:style-name="T1631">n</text:span><text:span text:style-name="T1616">ós </text:span><text:span text:style-name="T328">tamo</text:span></text:p>
      <text:p text:style-name="P1"><text:span text:style-name="T328">defende</text:span><text:span text:style-name="T1624">nd</text:span><text:span text:style-name="T328">o. </text:span><text:span text:style-name="T1616">E </text:span><text:span text:style-name="T1631">num </text:span><text:span text:style-name="T328">... </text:span><text:span text:style-name="T1616">e </text:span><text:span text:style-name="T1631">num </text:span><text:span text:style-name="T1616">... </text:span><text:span text:style-name="T328">e tamos </text:span><text:span text:style-name="T1616">agora </text:span><text:span text:style-name="T328">no </text:span><text:span text:style-name="T1631">m</text:span><text:span text:style-name="T1616">e</text:span><text:span text:style-name="T1624">i</text:span><text:span text:style-name="T1616">o </text:span><text:span text:style-name="T1631">de</text:span><text:span text:style-name="T1616">ssa </text:span><text:span text:style-name="T328">confusão, </text:span><text:span text:style-name="T1631">d</text:span><text:span text:style-name="T1616">e</text:span><text:span text:style-name="T1631">rrubando </text:span><text:span text:style-name="T328">a</text:span></text:p>
      <text:p text:style-name="P3"><text:span text:style-name="T1628">últim</text:span><text:span text:style-name="T1613">a... a </text:span><text:span text:style-name="T1628">última </text:span><text:span text:style-name="T320">tor</text:span><text:span text:style-name="T1621">r</text:span><text:span text:style-name="T1613">e </text:span><text:span text:style-name="T1628">do </text:span><text:span text:style-name="T1621">inimi</text:span><text:span text:style-name="T1613">go. </text:span><text:span text:style-name="T320">Q</text:span><text:span text:style-name="T1621">u</text:span><text:span text:style-name="T320">e u</text:span><text:span text:style-name="T1621">m</text:span><text:span text:style-name="T320">a </text:span><text:span text:style-name="T1613">co</text:span><text:span text:style-name="T1621">i</text:span><text:span text:style-name="T1613">sa é </text:span><text:span text:style-name="T320">que </text:span><text:span text:style-name="T1621">n</text:span><text:span text:style-name="T320">ós </text:span><text:span text:style-name="T1613">va</text:span><text:span text:style-name="T1628">mo</text:span><text:span text:style-name="T1613">s </text:span><text:span text:style-name="T320">fazer a</text:span></text:p>
      <text:p text:style-name="P3"><text:span text:style-name="T1628">r</text:span><text:span text:style-name="T1613">eco</text:span><text:span text:style-name="T1628">nstruç</text:span><text:span text:style-name="T1613">ão </text:span><text:span text:style-name="T320">e a </text:span><text:span text:style-name="T1628">n</text:span><text:span text:style-name="T1613">ossa </text:span><text:span text:style-name="T320">transformação </text:span><text:span text:style-name="T1613">eco</text:span><text:span text:style-name="T1621">n</text:span><text:span text:style-name="T320">ôm</text:span><text:span text:style-name="T1621">i</text:span><text:span text:style-name="T1613">ca</text:span><text:span text:style-name="T1082">. </text:span><text:span text:style-name="T1613">A o</text:span><text:span text:style-name="T1628">ut</text:span><text:span text:style-name="T1613">ra </text:span><text:span text:style-name="T320">coisa </text:span><text:span text:style-name="T1613">são as </text:span><text:span text:style-name="T1621">t</text:span><text:span text:style-name="T320">o</text:span><text:span text:style-name="T1621">r</text:span><text:span text:style-name="T320">res </text:span><text:span text:style-name="T1621">d</text:span><text:span text:style-name="T320">o</text:span></text:p>
      <text:p text:style-name="P3"><text:span text:style-name="T1628">inimigo qu</text:span><text:span text:style-name="T1613">e </text:span><text:span text:style-name="T320">a </text:span><text:span text:style-name="T1613">gente </text:span><text:span text:style-name="T1628">tinh</text:span><text:span text:style-name="T1613">a </text:span><text:span text:style-name="T1628">qu</text:span><text:span text:style-name="T1613">e </text:span><text:span text:style-name="T1628">derrub</text:span><text:span text:style-name="T1613">a</text:span><text:span text:style-name="T1621">r. </text:span><text:span text:style-name="T1613">U</text:span><text:span text:style-name="T1628">ma </text:span><text:span text:style-name="T1613">era </text:span><text:span text:style-name="T320">o </text:span><text:span text:style-name="T1613">excesso </text:span><text:span text:style-name="T1628">de </text:span><text:span text:style-name="T1613">gas</text:span><text:span text:style-name="T1628">to </text:span><text:span text:style-name="T320">na </text:span><text:span text:style-name="T1628">pr</text:span><text:span text:style-name="T1613">ev</text:span><text:span text:style-name="T1621">i</text:span><text:span text:style-name="T320">dênc</text:span><text:span text:style-name="T1621">i</text:span><text:span text:style-name="T1613">a,</text:span></text:p>
      <text:p text:style-name="P1"><text:span text:style-name="T328">derruba</text:span><text:span text:style-name="T1624">m</text:span><text:span text:style-name="T328">os assim </text:span><text:span text:style-name="T1631">que </text:span><text:span text:style-name="T1616">en</text:span><text:span text:style-name="T1631">tramos. </text:span><text:span text:style-name="T1616">A seg</text:span><text:span text:style-name="T1624">und</text:span><text:span text:style-name="T328">a </text:span><text:span text:style-name="T1631">t</text:span><text:span text:style-name="T1616">o</text:span><text:span text:style-name="T1631">rr</text:span><text:span text:style-name="T1616">e </text:span><text:span text:style-name="T328">era o </text:span><text:span text:style-name="T1631">juro</text:span><text:span text:style-name="T1616">s</text:span><text:span text:style-name="T1631">. </text:span><text:span text:style-name="T328">O</text:span><text:span text:style-name="T1635">s </text:span><text:span text:style-name="T328">juros tão </text:span><text:span text:style-name="T1631">d</text:span><text:span text:style-name="T1616">esce</text:span><text:span text:style-name="T1631">ndo </text:span><text:span text:style-name="T1616">e</text:span></text:p>
      <text:p text:style-name="P1"><text:span text:style-name="T328">vão descer </text:span><text:span text:style-name="T1631">m</text:span><text:span text:style-name="T1616">ais </text:span><text:span text:style-name="T328">a</text:span><text:span text:style-name="T1624">in</text:span><text:span text:style-name="T328">da</text:span><text:span text:style-name="T1624">. </text:span><text:span text:style-name="T328">O ... o </text:span><text:span text:style-name="T1616">Ca</text:span><text:span text:style-name="T1631">mpo</text:span><text:span text:style-name="T1616">s </text:span><text:span text:style-name="T328">tem o mapa </text:span><text:span text:style-name="T1631">j</text:span><text:span text:style-name="T1616">á. </text:span><text:span text:style-name="T328">Nós </text:span><text:span text:style-name="T1631">tarn</text:span><text:span text:style-name="T1616">o </text:span><text:span text:style-name="T328">descendo.</text:span></text:p>
      <text:p text:style-name="P109">61</text:p>
      <text:p text:style-name="P1"><text:span text:style-name="T332">~ </text:span><text:span text:style-name="T1620">A forma </text:span><text:span text:style-name="T1637">e</text:span><text:span text:style-name="T1086">l</text:span><text:span text:style-name="T1637">e</text:span><text:span text:style-name="T329">trôni</text:span><text:span text:style-name="T1637">ca </text:span><text:span text:style-name="T1620">d</text:span><text:span text:style-name="T1076">es</text:span><text:span text:style-name="T1620">t</text:span><text:span text:style-name="T1076">e </text:span><text:span text:style-name="T329">do</text:span><text:span text:style-name="T1637">c</text:span><text:span text:style-name="T329">um</text:span><text:span text:style-name="T1637">en</text:span><text:span text:style-name="T329">to </text:span><text:span text:style-name="T1637">conté</text:span><text:span text:style-name="T1633">m </text:span><text:span text:style-name="T1620">a</text:span><text:span text:style-name="T1076">ss</text:span><text:span text:style-name="T1620">ina</text:span><text:span text:style-name="T1633">tu</text:span><text:span text:style-name="T1620">ra dig</text:span><text:span text:style-name="T1627">it</text:span><text:span text:style-name="T1620">al qu</text:span><text:span text:style-name="T1076">e g</text:span><text:span text:style-name="T1620">aran</text:span><text:span text:style-name="T1633">t</text:span><text:span text:style-name="T1637">e </text:span><text:span text:style-name="T1076">s</text:span><text:span text:style-name="T329">ua </text:span><text:span text:style-name="T1637">a</text:span><text:span text:style-name="T329">utenti</text:span><text:span text:style-name="T1637">cidade, </text:span><text:span text:style-name="T329">int</text:span><text:span text:style-name="T1076">eg</text:span><text:span text:style-name="T1620">r</text:span><text:span text:style-name="T1627">i</text:span><text:span text:style-name="T329">d</text:span><text:span text:style-name="T1637">ade </text:span><text:span text:style-name="T1076">e </text:span><text:span text:style-name="T329">valid</text:span><text:span text:style-name="T1637">a</text:span><text:span text:style-name="T329">de </text:span><text:span text:style-name="T1620">jurídica, no</text:span><text:span text:style-name="T1076">s </text:span><text:span text:style-name="T1620">termo</text:span><text:span text:style-name="T1076">s </text:span><text:span text:style-name="T1620">da </text:span><text:span text:style-name="T329">M</text:span><text:span text:style-name="T1637">edida </text:span><text:span text:style-name="T329">Provi</text:span><text:span text:style-name="T1076">só</text:span><text:span text:style-name="T1620">ria n</text:span><text:span text:style-name="T1076">º </text:span><text:span text:style-name="T1620">2.200-2</text:span><text:span text:style-name="T1076">. </text:span><text:span text:style-name="T329">de </text:span><text:span text:style-name="T1620">24 de a</text:span><text:span text:style-name="T1076">gos</text:span><text:span text:style-name="T1620">to </text:span><text:span text:style-name="T329">de </text:span><text:span text:style-name="T335">.ffl </text:span><text:span text:style-name="T1638">200</text:span><text:span text:style-name="T336">1</text:span><text:span text:style-name="T614">.</text:span></text:p>
      <text:p text:style-name="P1"><text:span text:style-name="T1643">LAUDO </text:span><text:span text:style-name="T429">N</text:span><text:span text:style-name="T438">11 </text:span><text:span text:style-name="T1643">1</text:span><text:span text:style-name="T1647">242/2</text:span><text:span text:style-name="T1511">0</text:span><text:span text:style-name="T429">20 - </text:span><text:span text:style-name="T1650">I</text:span><text:span text:style-name="T429">NC</text:span><text:span text:style-name="T1165">/</text:span><text:span text:style-name="T1643">D</text:span><text:span text:style-name="T1650">I</text:span><text:span text:style-name="T429">TEC</text:span><text:span text:style-name="T1654">/</text:span><text:span text:style-name="T1511">PF</text:span></text:p>
      <text:p text:style-name="P1"><text:span text:style-name="T1657">s====--=~-</text:span><text:span text:style-name="T1659">___,;;</text:span><text:span text:style-name="T1660">~ </text:span><text:span text:style-name="T1657">...... </text:span><text:span text:style-name="T1658">~</text:span></text:p>
      <text:p text:style-name="P1"><text:span text:style-name="T1517">Arquivo </text:span><text:span text:style-name="T1651">00008.MT</text:span><text:span text:style-name="T1644">S</text:span></text:p>
      <text:p text:style-name="P1"><text:soft-page-break/><text:span text:style-name="T1651">06</text:span><text:span text:style-name="T1644">:39</text:span><text:span text:style-name="T1651">.899 </text:span><text:span text:style-name="T1517">(11981)</text:span></text:p>
      <text:p text:style-name="P1"><text:span text:style-name="T1517">Paulo </text:span><text:span text:style-name="T1644">G</text:span><text:span text:style-name="T1651">u</text:span><text:span text:style-name="T1644">e</text:span><text:span text:style-name="T1651">de</text:span><text:span text:style-name="T1644">s: </text:span><text:span text:style-name="T433">Então, </text:span><text:span text:style-name="T1645">pra t</text:span><text:span text:style-name="T1648">e</text:span><text:span text:style-name="T1645">r </text:span><text:span text:style-name="T1652">u</text:span><text:span text:style-name="T433">ma </text:span><text:span text:style-name="T1514">id</text:span><text:span text:style-name="T433">eia, o a</text:span><text:span text:style-name="T1514">n</text:span><text:span text:style-name="T433">o </text:span><text:span text:style-name="T1645">pa</text:span><text:span text:style-name="T1648">ssa</text:span><text:span text:style-name="T1645">do </text:span><text:span text:style-name="T433">pra </text:span><text:span text:style-name="T1648">esse </text:span><text:span text:style-name="T433">a</text:span><text:span text:style-name="T1514">n</text:span><text:span text:style-name="T1648">o, </text:span><text:span text:style-name="T433">cen</text:span><text:span text:style-name="T1514">t</text:span><text:span text:style-name="T433">o e </text:span><text:span text:style-name="T1648">v</text:span><text:span text:style-name="T1652">i</text:span><text:span text:style-name="T1645">n</text:span><text:span text:style-name="T1648">t</text:span><text:span text:style-name="T1645">e</text:span></text:p>
      <text:p text:style-name="P1"><text:span text:style-name="T1514">bilh</text:span><text:span text:style-name="T433">ões a </text:span><text:span text:style-name="T1645">men</text:span><text:span text:style-name="T1648">os </text:span><text:span text:style-name="T1514">de ju</text:span><text:span text:style-name="T433">ros. </text:span><text:span text:style-name="T1648">U</text:span><text:span text:style-name="T1514">m </text:span><text:span text:style-name="T1645">P</text:span><text:span text:style-name="T1652">l</text:span><text:span text:style-name="T433">ano Ma</text:span><text:span text:style-name="T1514">r</text:span><text:span text:style-name="T1648">s</text:span><text:span text:style-name="T1514">h</text:span><text:span text:style-name="T433">all </text:span><text:span text:style-name="T1645">por </text:span><text:span text:style-name="T433">ano ...</text:span></text:p>
      <text:p text:style-name="P1"><text:span text:style-name="T1517">Braga Netto</text:span><text:span text:style-name="T431">: </text:span><text:span text:style-name="T1645">Sem Mar</text:span><text:span text:style-name="T1648">s</text:span><text:span text:style-name="T1514">hall </text:span><text:span text:style-name="T433">{no nome} </text:span><text:span text:style-name="T1648">(</text:span><text:span text:style-name="T1645">inint</text:span><text:span text:style-name="T1648">e</text:span><text:span text:style-name="T1645">li</text:span><text:span text:style-name="T1648">g</text:span><text:span text:style-name="T1645">íve</text:span><text:span text:style-name="T1652">l</text:span><text:span text:style-name="T1648">).</text:span></text:p>
      <text:p text:style-name="P1"><text:span text:style-name="T1517">Onyx Lorenzoni: </text:span><text:span text:style-name="T433">Sem (inin</text:span><text:span text:style-name="T1514">te</text:span><text:span text:style-name="T433">ligível). </text:span><text:span text:style-name="T1648">(</text:span><text:span text:style-name="T1645">Ri</text:span><text:span text:style-name="T1648">sos).</text:span></text:p>
      <text:p text:style-name="P1"><text:span text:style-name="T1517">Paulo </text:span><text:span text:style-name="T1644">G</text:span><text:span text:style-name="T1651">u</text:span><text:span text:style-name="T1644">e</text:span><text:span text:style-name="T1651">d</text:span><text:span text:style-name="T1644">es</text:span><text:span text:style-name="T1651">: </text:span><text:span text:style-name="T1648">Né? </text:span><text:span text:style-name="T433">Sem j</text:span><text:span text:style-name="T1514">uro</text:span><text:span text:style-name="T433">s. De juros </text:span><text:span text:style-name="T1648">a </text:span><text:span text:style-name="T1514">men</text:span><text:span text:style-name="T1648">os. </text:span><text:span text:style-name="T433">E</text:span><text:span text:style-name="T1514">n</text:span><text:span text:style-name="T433">tão nós </text:span><text:span text:style-name="T1648">sabe</text:span><text:span text:style-name="T1645">m</text:span><text:span text:style-name="T1648">os </text:span><text:span text:style-name="T433">e é nessa</text:span></text:p>
      <text:p text:style-name="P1"><text:span text:style-name="T433">co</text:span><text:span text:style-name="T1514">nfu</text:span><text:span text:style-name="T1648">são </text:span><text:span text:style-name="T1645">toda</text:span><text:span text:style-name="T1655">, </text:span><text:span text:style-name="T433">to</text:span><text:span text:style-name="T1514">d</text:span><text:span text:style-name="T433">o </text:span><text:span text:style-name="T1645">mundo </text:span><text:span text:style-name="T1514">t</text:span><text:span text:style-name="T433">á ac</text:span><text:span text:style-name="T1514">h</text:span><text:span text:style-name="T433">ando </text:span><text:span text:style-name="T1645">que tão </text:span><text:span text:style-name="T1514">di</text:span><text:span text:style-name="T1648">s</text:span><text:span text:style-name="T1514">t</text:span><text:span text:style-name="T433">ra</text:span><text:span text:style-name="T1652">í</text:span><text:span text:style-name="T1645">do</text:span><text:span text:style-name="T1655">, </text:span><text:span text:style-name="T433">abraçaram </text:span><text:span text:style-name="T1648">a </text:span><text:span text:style-name="T433">ge</text:span><text:span text:style-name="T1514">n</text:span><text:span text:style-name="T433">te, enrolaram</text:span></text:p>
      <text:p text:style-name="P1"><text:span text:style-name="T433">co</text:span><text:span text:style-name="T1514">m </text:span><text:span text:style-name="T433">a gente. Nós </text:span><text:span text:style-name="T1645">já </text:span><text:span text:style-name="T1514">b</text:span><text:span text:style-name="T433">ota</text:span><text:span text:style-name="T1514">m</text:span><text:span text:style-name="T433">o </text:span><text:span text:style-name="T1645">a </text:span><text:span text:style-name="T1648">gran</text:span><text:span text:style-name="T1645">ada </text:span><text:span text:style-name="T1514">n</text:span><text:span text:style-name="T433">o bolso </text:span><text:span text:style-name="T1645">do inimig</text:span><text:span text:style-name="T1648">o. </text:span><text:span text:style-name="T1645">Dois </text:span><text:span text:style-name="T433">anos sem au</text:span><text:span text:style-name="T1514">m</text:span><text:span text:style-name="T433">e</text:span><text:span text:style-name="T1652">n</text:span><text:span text:style-name="T1645">to de</text:span></text:p>
      <text:p text:style-name="P3"><text:span text:style-name="T429">sa</text:span><text:span text:style-name="T1650">l</text:span><text:span text:style-name="T429">ár</text:span><text:span text:style-name="T1511">io</text:span><text:span text:style-name="T429">. Era a </text:span><text:span text:style-name="T1643">terceira </text:span><text:span text:style-name="T1511">t</text:span><text:span text:style-name="T429">orre q</text:span><text:span text:style-name="T1511">u</text:span><text:span text:style-name="T429">e </text:span><text:span text:style-name="T1511">nó</text:span><text:span text:style-name="T1647">s </text:span><text:span text:style-name="T1643">pedimos </text:span><text:span text:style-name="T429">p</text:span><text:span text:style-name="T1511">r</text:span><text:span text:style-name="T429">a </text:span><text:span text:style-name="T1643">derrubar. </text:span><text:span text:style-name="T429">Nós vamos </text:span><text:span text:style-name="T1643">derrubar </text:span><text:span text:style-name="T429">agora,</text:span></text:p>
      <text:p text:style-name="P3"><text:span text:style-name="T1643">também</text:span><text:span text:style-name="T1647">. </text:span><text:span text:style-name="T1511">I</text:span><text:span text:style-name="T429">sso </text:span><text:span text:style-name="T1647">va</text:span><text:span text:style-name="T1511">i </text:span><text:span text:style-name="T1643">nos dar </text:span><text:span text:style-name="T429">tra</text:span><text:span text:style-name="T1511">n</text:span><text:span text:style-name="T429">qui</text:span><text:span text:style-name="T1650">li</text:span><text:span text:style-name="T1643">dade de </text:span><text:span text:style-name="T1511">i</text:span><text:span text:style-name="T429">r até o </text:span><text:span text:style-name="T1643">fina</text:span><text:span text:style-name="T1650">l. </text:span><text:span text:style-name="T429">Não tem </text:span><text:span text:style-name="T1647">je</text:span><text:span text:style-name="T1643">ito </text:span><text:span text:style-name="T429">de </text:span><text:span text:style-name="T1643">f</text:span><text:span text:style-name="T1647">azer </text:span><text:span text:style-name="T1511">um</text:span></text:p>
      <text:p text:style-name="P3"><text:span text:style-name="T429">i</text:span><text:span text:style-name="T1511">mp</text:span><text:span text:style-name="T429">eachment se </text:span><text:span text:style-name="T1643">a </text:span><text:span text:style-name="T429">ge</text:span><text:span text:style-name="T1511">nt</text:span><text:span text:style-name="T429">e t</text:span><text:span text:style-name="T1511">i</text:span><text:span text:style-name="T429">ver </text:span><text:span text:style-name="T1643">com </text:span><text:span text:style-name="T429">as co</text:span><text:span text:style-name="T1511">n</text:span><text:span text:style-name="T429">tas arrumadas, t</text:span><text:span text:style-name="T1511">u</text:span><text:span text:style-name="T429">do </text:span><text:span text:style-name="T1647">e</text:span><text:span text:style-name="T1511">m </text:span><text:span text:style-name="T1643">dia. </text:span><text:span text:style-name="T429">Acabo</text:span><text:span text:style-name="T1511">u</text:span><text:span text:style-name="T429">! Não tem</text:span></text:p>
      <text:p text:style-name="P3"><text:span text:style-name="T429">_je</text:span><text:span text:style-name="T1511">it</text:span><text:span text:style-name="T429">o. Não </text:span><text:span text:style-name="T1643">tem </text:span><text:span text:style-name="T429">jeito</text:span><text:span text:style-name="T1511">.</text:span></text:p>
      <text:p text:style-name="P97">07:16.035 (13064)</text:p>
      <text:p text:style-name="P1"><text:span text:style-name="T1517">Paulo Guedes: </text:span><text:span text:style-name="T433">E </text:span><text:span text:style-name="T1645">o p</text:span><text:span text:style-name="T1652">r</text:span><text:span text:style-name="T433">es</text:span><text:span text:style-name="T1514">id</text:span><text:span text:style-name="T433">en</text:span><text:span text:style-name="T1514">t</text:span><text:span text:style-name="T1648">e </text:span><text:span text:style-name="T1514">t</text:span><text:span text:style-name="T433">á </text:span><text:span text:style-name="T1645">no </text:span><text:span text:style-name="T433">pon</text:span><text:span text:style-name="T1514">t</text:span><text:span text:style-name="T433">o </text:span><text:span text:style-name="T1645">futuro</text:span><text:span text:style-name="T1648">, </text:span><text:span text:style-name="T1514">porqu</text:span><text:span text:style-name="T433">e o pres</text:span><text:span text:style-name="T1514">i</text:span><text:span text:style-name="T433">de</text:span><text:span text:style-name="T1514">nt</text:span><text:span text:style-name="T433">e fa</text:span><text:span text:style-name="T1652">l</text:span><text:span text:style-name="T433">ou o </text:span><text:span text:style-name="T1648">s</text:span><text:span text:style-name="T1645">eguinte:</text:span></text:p>
      <text:p text:style-name="P1"><text:span text:style-name="T1645">tudo bem</text:span><text:span text:style-name="T1648">, </text:span><text:span text:style-name="T1514">t</text:span><text:span text:style-name="T433">e</text:span><text:span text:style-name="T1514">m </text:span><text:span text:style-name="T433">a </text:span><text:span text:style-name="T1645">pr</text:span><text:span text:style-name="T1652">im</text:span><text:span text:style-name="T433">e</text:span><text:span text:style-name="T1652">i</text:span><text:span text:style-name="T433">ra o</text:span><text:span text:style-name="T1514">nd</text:span><text:span text:style-name="T433">a, </text:span><text:span text:style-name="T1645">que </text:span><text:span text:style-name="T433">é a da </text:span><text:span text:style-name="T1648">sa</text:span><text:span text:style-name="T1514">úd</text:span><text:span text:style-name="T433">e, </text:span><text:span text:style-name="T1514">m</text:span><text:span text:style-name="T433">as </text:span><text:span text:style-name="T1645">tem </text:span><text:span text:style-name="T1648">a segunda </text:span><text:span text:style-name="T1645">que </text:span><text:span text:style-name="T433">é a </text:span><text:span text:style-name="T1645">da</text:span></text:p>
      <text:p text:style-name="P3"><text:span text:style-name="T429">eco</text:span><text:span text:style-name="T1511">n</text:span><text:span text:style-name="T429">o</text:span><text:span text:style-name="T1511">mi</text:span><text:span text:style-name="T429">a</text:span><text:span text:style-name="T1654">, </text:span><text:span text:style-name="T429">e </text:span><text:span text:style-name="T1511">um</text:span><text:span text:style-name="T429">a ve</text:span><text:span text:style-name="T1511">m </text:span><text:span text:style-name="T429">agarra</text:span><text:span text:style-name="T1511">d</text:span><text:span text:style-name="T429">a co</text:span><text:span text:style-name="T1511">m </text:span><text:span text:style-name="T429">a outra. </text:span><text:span text:style-name="T1647">Nós </text:span><text:span text:style-name="T429">tamo ai</text:span><text:span text:style-name="T1511">nd</text:span><text:span text:style-name="T429">a </text:span><text:span text:style-name="T1511">t</text:span><text:span text:style-name="T429">entando sa</text:span><text:span text:style-name="T1650">ir </text:span><text:span text:style-name="T1643">da </text:span><text:span text:style-name="T429">pr</text:span><text:span text:style-name="T1511">i</text:span><text:span text:style-name="T429">meira</text:span><text:span text:style-name="T1165">,</text:span></text:p>
      <text:p text:style-name="P3"><text:span text:style-name="T1643">po </text:span><text:span text:style-name="T429">... a segunda </text:span><text:span text:style-name="T1643">já tá querendo bater. </text:span><text:span text:style-name="T1647">E</text:span><text:span text:style-name="T1511">u </text:span><text:span text:style-name="T429">ainda ac</text:span><text:span text:style-name="T1511">h</text:span><text:span text:style-name="T429">o que </text:span><text:span text:style-name="T1511">n</text:span><text:span text:style-name="T429">ós </text:span><text:span text:style-name="T1643">tamo </text:span><text:span text:style-name="T429">preserva</text:span><text:span text:style-name="T1511">nd</text:span><text:span text:style-name="T1647">o os sina</text:span><text:span text:style-name="T1643">i</text:span><text:span text:style-name="T1647">s</text:span></text:p>
      <text:p text:style-name="P3"><text:span text:style-name="T429">v</text:span><text:span text:style-name="T1650">it</text:span><text:span text:style-name="T429">ais </text:span><text:span text:style-name="T1643">da </text:span><text:span text:style-name="T1647">eco</text:span><text:span text:style-name="T1511">n</text:span><text:span text:style-name="T429">omia bras</text:span><text:span text:style-name="T1511">il</text:span><text:span text:style-name="T429">eira. E</text:span><text:span text:style-name="T1650">l</text:span><text:span text:style-name="T429">a </text:span><text:span text:style-name="T1643">pra </text:span><text:span text:style-name="T1511">m</text:span><text:span text:style-name="T429">im ainda é u</text:span><text:span text:style-name="T1511">m </text:span><text:span text:style-name="T429">urso </text:span><text:span text:style-name="T1511">hi</text:span><text:span text:style-name="T429">be</text:span><text:span text:style-name="T1511">rnan</text:span><text:span text:style-name="T429">do. Cê ba</text:span><text:span text:style-name="T1650">i</text:span><text:span text:style-name="T429">xa </text:span><text:span text:style-name="T1647">sua</text:span></text:p>
      <text:p text:style-name="P3"><text:span text:style-name="T429">e</text:span><text:span text:style-name="T1511">n</text:span><text:span text:style-name="T429">e</text:span><text:span text:style-name="T1650">r</text:span><text:span text:style-name="T429">g</text:span><text:span text:style-name="T1511">i</text:span><text:span text:style-name="T429">a pra </text:span><text:span text:style-name="T1647">ze</text:span><text:span text:style-name="T1643">ro</text:span><text:span text:style-name="T1654">, </text:span><text:span text:style-name="T429">co</text:span><text:span text:style-name="T1511">n</text:span><text:span text:style-name="T429">s</text:span><text:span text:style-name="T1511">um</text:span><text:span text:style-name="T429">o </text:span><text:span text:style-name="T1643">de </text:span><text:span text:style-name="T429">energia pra </text:span><text:span text:style-name="T1643">quase </text:span><text:span text:style-name="T1647">zero, só </text:span><text:span text:style-name="T429">resp</text:span><text:span text:style-name="T1511">i</text:span><text:span text:style-name="T429">ra, </text:span><text:span text:style-name="T1511">m</text:span><text:span text:style-name="T429">as q</text:span><text:span text:style-name="T1511">u</text:span><text:span text:style-name="T429">ando cê </text:span><text:span text:style-name="T1654">s</text:span><text:span text:style-name="T429">ai da</text:span></text:p>
      <text:p text:style-name="P3"><text:span text:style-name="T429">g</text:span><text:span text:style-name="T1511">rut</text:span><text:span text:style-name="T429">a</text:span><text:span text:style-name="T1654">, </text:span><text:span text:style-name="T429">cê sai pra co</text:span><text:span text:style-name="T1511">m</text:span><text:span text:style-name="T429">er o </text:span><text:span text:style-name="T1643">primeiro b</text:span><text:span text:style-name="T1650">i</text:span><text:span text:style-name="T429">c</text:span><text:span text:style-name="T1511">h</text:span><text:span text:style-name="T429">o que </text:span><text:span text:style-name="T1643">pa</text:span><text:span text:style-name="T1647">ssa</text:span><text:span text:style-name="T1643">r. </text:span><text:span text:style-name="T429">Cê </text:span><text:span text:style-name="T1511">t</text:span><text:span text:style-name="T429">em fo</text:span><text:span text:style-name="T1511">r</text:span><text:span text:style-name="T429">ça. Nós </text:span><text:span text:style-name="T1511">n</text:span><text:span text:style-name="T429">ão </text:span><text:span text:style-name="T1643">podemo </text:span><text:span text:style-name="T429">é</text:span></text:p>
      <text:p text:style-name="P3"><text:span text:style-name="T1511">d</text:span><text:span text:style-name="T429">e</text:span><text:span text:style-name="T1650">i</text:span><text:span text:style-name="T1647">x .</text:span><text:span text:style-name="T1643">.. i</text:span><text:span text:style-name="T1647">sso, </text:span><text:span text:style-name="T429">graças à s</text:span><text:span text:style-name="T1511">up</text:span><text:span text:style-name="T429">er </text:span><text:span text:style-name="T1647">safra </text:span><text:span text:style-name="T1511">d</text:span><text:span text:style-name="T429">a nossa </text:span><text:span text:style-name="T1647">Te</text:span><text:span text:style-name="T1643">re</text:span><text:span text:style-name="T1647">sa, </text:span><text:span text:style-name="T429">a </text:span><text:span text:style-name="T317">l</text:span><text:span text:style-name="T1647">og</text:span><text:span text:style-name="T1643">ística do </text:span><text:span text:style-name="T317">.</text:span><text:span text:style-name="T429">.. do </text:span><text:span text:style-name="T1647">Tarcísio. </text:span><text:span text:style-name="T1643">A</text:span></text:p>
      <text:p text:style-name="P3"><text:span text:style-name="T429">co</text:span><text:span text:style-name="T1511">mid</text:span><text:span text:style-name="T429">a </text:span><text:span text:style-name="T1643">t</text:span><text:span text:style-name="T1647">á </text:span><text:span text:style-name="T429">c</text:span><text:span text:style-name="T1511">h</text:span><text:span text:style-name="T429">ega</text:span><text:span text:style-name="T1511">nd</text:span><text:span text:style-name="T429">o. As exportações tão </text:span><text:span text:style-name="T1647">segui</text:span><text:span text:style-name="T1511">nd</text:span><text:span text:style-name="T429">o. A China </text:span><text:span text:style-name="T1647">é aq</text:span><text:span text:style-name="T1511">u</text:span><text:span text:style-name="T1647">ele </text:span><text:span text:style-name="T429">cara q</text:span><text:span text:style-name="T1511">u</text:span><text:span text:style-name="T429">e cê </text:span><text:span text:style-name="T1647">sa</text:span><text:span text:style-name="T1643">be</text:span></text:p>
      <text:p text:style-name="P3"><text:span text:style-name="T1643">que </text:span><text:span text:style-name="T429">cê te</text:span><text:span text:style-name="T1511">m </text:span><text:span text:style-name="T1643">que </text:span><text:span text:style-name="T429">ag</text:span><text:span text:style-name="T1511">u</text:span><text:span text:style-name="T429">entar, </text:span><text:span text:style-name="T1643">porque pro </text:span><text:span text:style-name="T429">cê</text:span><text:span text:style-name="T1654">s </text:span><text:span text:style-name="T1511">t</text:span><text:span text:style-name="T429">erem </text:span><text:span text:style-name="T1643">um</text:span><text:span text:style-name="T1647">a </text:span><text:span text:style-name="T1650">i</text:span><text:span text:style-name="T1643">dei</text:span><text:span text:style-name="T1647">a, </text:span><text:span text:style-name="T429">pra cada </text:span><text:span text:style-name="T1650">u</text:span><text:span text:style-name="T429">m </text:span><text:span text:style-name="T1643">dó</text:span><text:span text:style-name="T1650">l</text:span><text:span text:style-name="T429">ar </text:span><text:span text:style-name="T1643">qu</text:span><text:span text:style-name="T1647">e o</text:span></text:p>
      <text:p text:style-name="P1"><text:span text:style-name="T1661">_ </text:span><text:span text:style-name="T1514">B</text:span><text:span text:style-name="T433">ras</text:span><text:span text:style-name="T1652">i</text:span><text:span text:style-name="T433">l exporta </text:span><text:span text:style-name="T1645">pros </text:span><text:span text:style-name="T1648">Esta</text:span><text:span text:style-name="T1645">dos </text:span><text:span text:style-name="T433">U</text:span><text:span text:style-name="T1514">nid</text:span><text:span text:style-name="T433">os</text:span><text:span text:style-name="T1655">, </text:span><text:span text:style-name="T1645">exp</text:span><text:span text:style-name="T1648">or</text:span><text:span text:style-name="T1645">ta trê</text:span><text:span text:style-name="T1648">s </text:span><text:span text:style-name="T1645">pra </text:span><text:span text:style-name="T433">Ch</text:span><text:span text:style-name="T1652">in</text:span><text:span text:style-name="T1648">a.</text:span></text:p>
      <text:p text:style-name="P110">62</text:p>
      <text:p text:style-name="P1"><text:span text:style-name="T439">~ </text:span><text:span text:style-name="T434">A forma </text:span><text:span text:style-name="T1649">e </text:span><text:span text:style-name="T1519">l</text:span><text:span text:style-name="T1649">etrônica </text:span><text:span text:style-name="T434">d</text:span><text:span text:style-name="T1656">es</text:span><text:span text:style-name="T434">te </text:span><text:span text:style-name="T1646">do</text:span><text:span text:style-name="T1656">c</text:span><text:span text:style-name="T434">umen</text:span><text:span text:style-name="T1653">t</text:span><text:span text:style-name="T1649">o co</text:span><text:span text:style-name="T1646">nt</text:span><text:span text:style-name="T1649">ém a</text:span><text:span text:style-name="T1167">ss</text:span><text:span text:style-name="T434">ina</text:span><text:span text:style-name="T1519">t</text:span><text:span text:style-name="T434">ura </text:span><text:span text:style-name="T1649">dig</text:span><text:span text:style-name="T1519">it</text:span><text:span text:style-name="T1649">al que </text:span><text:span text:style-name="T1656">gara</text:span><text:span text:style-name="T434">nte </text:span><text:span text:style-name="T1656">sua </text:span><text:span text:style-name="T1649">autenticida</text:span><text:span text:style-name="T1646">d</text:span><text:span text:style-name="T1649">e</text:span><text:span text:style-name="T1317">, </text:span><text:span text:style-name="T1649">inte</text:span><text:span text:style-name="T1167">g</text:span><text:span text:style-name="T434">ridade </text:span><text:span text:style-name="T1656">e </text:span><text:span text:style-name="T1649">validade jurídica. no</text:span><text:span text:style-name="T1167">s </text:span><text:span text:style-name="T1649">termo</text:span><text:span text:style-name="T1167">s </text:span><text:span text:style-name="T1656">da </text:span><text:span text:style-name="T434">M</text:span><text:span text:style-name="T1656">ed</text:span><text:span text:style-name="T434">ida Pr</text:span><text:span text:style-name="T1656">ov</text:span><text:span text:style-name="T434">i</text:span><text:span text:style-name="T1167">só</text:span><text:span text:style-name="T434">ri</text:span><text:span text:style-name="T1656">a </text:span><text:span text:style-name="T1649">n</text:span><text:span text:style-name="T1317">º </text:span><text:span text:style-name="T1649">2.200</text:span><text:span text:style-name="T1646">-</text:span><text:span text:style-name="T1649">2</text:span><text:span text:style-name="T1662">, </text:span><text:span text:style-name="T1656">de </text:span><text:span text:style-name="T1167">2</text:span><text:span text:style-name="T1649">4 d</text:span><text:span text:style-name="T1167">e </text:span><text:span text:style-name="T1656">agosto </text:span><text:span text:style-name="T434">d</text:span><text:span text:style-name="T1656">e </text:span><text:span text:style-name="T440">fil </text:span><text:span text:style-name="T1656">2</text:span><text:span text:style-name="T434">00 </text:span><text:span text:style-name="T1653">1</text:span><text:span text:style-name="T1662">.</text:span></text:p>
      <text:p text:style-name="P1"><text:span text:style-name="T1663">LAUDO </text:span><text:span text:style-name="T896">N</text:span><text:span text:style-name="T903">12 </text:span><text:span text:style-name="T1511">1</text:span><text:span text:style-name="T1670">2</text:span><text:span text:style-name="T1663">42</text:span><text:span text:style-name="T1436">/</text:span><text:span text:style-name="T896">2</text:span><text:span text:style-name="T1511">0</text:span><text:span text:style-name="T896">2</text:span><text:span text:style-name="T1511">0 </text:span><text:span text:style-name="T896">- </text:span><text:span text:style-name="T1511">I</text:span><text:span text:style-name="T896">NC</text:span><text:span text:style-name="T1436">/</text:span><text:span text:style-name="T1511">DIT</text:span><text:span text:style-name="T896">EC</text:span><text:span text:style-name="T1436">/</text:span><text:span text:style-name="T1511">PF</text:span></text:p>
      <text:p text:style-name="P1"><text:span text:style-name="T1674">==iiiiiiiiiiiiiil'TW"--</text:span><text:span text:style-name="T1675">- </text:span><text:span text:style-name="T1674">-.,...iiiiiiit----,</text:span></text:p>
      <text:p text:style-name="P1"><text:span text:style-name="T1676">- </text:span><text:span text:style-name="T1513">Arq</text:span><text:span text:style-name="T1679">u</text:span><text:span text:style-name="T1513">ivo 00008.MTS </text:span><text:span text:style-name="T1677">-</text:span></text:p>
      <text:p text:style-name="P1"><text:span text:style-name="T1513">Hamilton Mo</text:span><text:span text:style-name="T1679">u</text:span><text:span text:style-name="T1513">rão:</text:span></text:p>
      <text:p text:style-name="P1"><text:span text:style-name="T1513">Paulo Guedes: </text:span><text:span text:style-name="T904">É, . </text:span><text:span text:style-name="T1514">Voc</text:span><text:span text:style-name="T898">ê sa</text:span><text:span text:style-name="T1514">b</text:span><text:span text:style-name="T898">e </text:span><text:span text:style-name="T1514">qu</text:span><text:span text:style-name="T898">e e</text:span><text:span text:style-name="T1680">l</text:span><text:span text:style-name="T898">e é </text:span><text:span text:style-name="T1514">difer</text:span><text:span text:style-name="T898">e</text:span><text:span text:style-name="T1514">nt</text:span><text:span text:style-name="T898">e </text:span><text:span text:style-name="T1514">de </text:span><text:span text:style-name="T898">você. Cê sabe </text:span><text:span text:style-name="T1514">qu</text:span><text:span text:style-name="T898">e</text:span></text:p>
      <text:p text:style-name="P1"><text:span text:style-name="T898">geo</text:span><text:span text:style-name="T1514">p</text:span><text:span text:style-name="T898">o</text:span><text:span text:style-name="T1514">litic</text:span><text:span text:style-name="T898">a</text:span><text:span text:style-name="T1514">m</text:span><text:span text:style-name="T898">e</text:span><text:span text:style-name="T1514">nte </text:span><text:span text:style-name="T898">cê </text:span><text:span text:style-name="T1514">tá </text:span><text:span text:style-name="T1664">do </text:span><text:span text:style-name="T1514">l</text:span><text:span text:style-name="T898">ado </text:span><text:span text:style-name="T1514">de </text:span><text:span text:style-name="T1664">cá</text:span><text:span text:style-name="T1680">. </text:span><text:span text:style-name="T1664">Agora, </text:span><text:span text:style-name="T898">cê sa</text:span><text:span text:style-name="T1514">be </text:span><text:span text:style-name="T898">o segu</text:span><text:span text:style-name="T1514">inte</text:span><text:span text:style-name="T1437">, </text:span><text:span text:style-name="T1514">n</text:span><text:span text:style-name="T898">ão </text:span><text:span text:style-name="T1664">deixa </text:span><text:span text:style-name="T1514">j</text:span><text:span text:style-name="T898">oga</text:span><text:span text:style-name="T1514">r </text:span><text:span text:style-name="T1664">fora</text:span></text:p>
      <text:p text:style-name="P1"><text:span text:style-name="T1664">aquilo </text:span><text:span text:style-name="T898">a</text:span><text:span text:style-name="T1514">li n</text:span><text:span text:style-name="T898">ão </text:span><text:span text:style-name="T1514">p</text:span><text:span text:style-name="T898">or</text:span><text:span text:style-name="T1514">que </text:span><text:span text:style-name="T898">a</text:span><text:span text:style-name="T1514">qui</text:span><text:span text:style-name="T1680">l</text:span><text:span text:style-name="T898">o </text:span><text:span text:style-name="T1664">ali </text:span><text:span text:style-name="T1666">é </text:span><text:span text:style-name="T898">co</text:span><text:span text:style-name="T1514">m</text:span><text:span text:style-name="T1680">i</text:span><text:span text:style-name="T1664">da </text:span><text:span text:style-name="T1514">n</text:span><text:span text:style-name="T898">ossa. Nós </text:span><text:span text:style-name="T1664">tamo </text:span><text:span text:style-name="T898">ex</text:span><text:span text:style-name="T1514">portand</text:span><text:span text:style-name="T898">o </text:span><text:span text:style-name="T1514">pra </text:span><text:span text:style-name="T898">a</text:span><text:span text:style-name="T1514">qu</text:span><text:span text:style-name="T898">e</text:span><text:span text:style-name="T1514">le</text:span><text:span text:style-name="T898">s </text:span><text:span text:style-name="T1664">cara.</text:span></text:p>
      <text:p text:style-name="P3"><text:span text:style-name="T896">Não </text:span><text:span text:style-name="T1663">vamos </text:span><text:span text:style-name="T896">ve</text:span><text:span text:style-name="T1511">nder pra </text:span><text:span text:style-name="T896">e</text:span><text:span text:style-name="T1511">l</text:span><text:span text:style-name="T896">es </text:span><text:span text:style-name="T1511">pont</text:span><text:span text:style-name="T896">o c</text:span><text:span text:style-name="T1511">ríti</text:span><text:span text:style-name="T896">co </text:span><text:span text:style-name="T1511">no</text:span><text:span text:style-name="T1670">ss</text:span><text:span text:style-name="T1663">o, mas </text:span><text:span text:style-name="T896">va</text:span><text:span text:style-name="T1511">mo</text:span><text:span text:style-name="T896">s </text:span><text:span text:style-name="T1670">ve</text:span><text:span text:style-name="T1663">nder </text:span><text:span text:style-name="T896">a </text:span><text:span text:style-name="T1511">no</text:span><text:span text:style-name="T896">ssa </text:span><text:span text:style-name="T1663">soja </text:span><text:span text:style-name="T1511">pra</text:span></text:p>
      <text:p text:style-name="P3"><text:span text:style-name="T896">e</text:span><text:span text:style-name="T1511">l</text:span><text:span text:style-name="T896">es. </text:span><text:span text:style-name="T1511">I</text:span><text:span text:style-name="T896">sso a ge</text:span><text:span text:style-name="T1511">nte </text:span><text:span text:style-name="T1663">pode </text:span><text:span text:style-name="T896">ve</text:span><text:span text:style-name="T1511">nder </text:span><text:span text:style-name="T896">à vo</text:span><text:span text:style-name="T1511">ntad</text:span><text:span text:style-name="T896">e</text:span><text:span text:style-name="T1678">. </text:span><text:span text:style-name="T896">E</text:span><text:span text:style-name="T1511">l</text:span><text:span text:style-name="T896">es </text:span><text:span text:style-name="T1663">precisam comer</text:span><text:span text:style-name="T1436">, </text:span><text:span text:style-name="T896">e</text:span><text:span text:style-name="T1678">l</text:span><text:span text:style-name="T896">es </text:span><text:span text:style-name="T1511">pr</text:span><text:span text:style-name="T896">ec</text:span><text:span text:style-name="T1511">i</text:span><text:span text:style-name="T896">s</text:span><text:span text:style-name="T1511">am </text:span><text:span text:style-name="T896">co</text:span><text:span text:style-name="T1511">m</text:span><text:span text:style-name="T896">e</text:span><text:span text:style-name="T1511">r. </text:span><text:span text:style-name="T1663">A</text:span></text:p>
      <text:p text:style-name="P3"><text:span text:style-name="T1511">Índia </text:span><text:span text:style-name="T1663">também </text:span><text:span text:style-name="T896">vai </text:span><text:span text:style-name="T1511">preci</text:span><text:span text:style-name="T896">sa</text:span><text:span text:style-name="T1511">r </text:span><text:span text:style-name="T896">co</text:span><text:span text:style-name="T1511">mer</text:span><text:span text:style-name="T1670">, </text:span><text:span text:style-name="T896">va</text:span><text:span text:style-name="T1678">i </text:span><text:span text:style-name="T896">ser </text:span><text:span text:style-name="T1663">o </text:span><text:span text:style-name="T1667">tradin</text:span><text:span text:style-name="T1671">g </text:span><text:span text:style-name="T1663">da </text:span><text:span text:style-name="T896">ág</text:span><text:span text:style-name="T1511">u</text:span><text:span text:style-name="T896">a. E</text:span><text:span text:style-name="T1511">l</text:span><text:span text:style-name="T1670">es </text:span><text:span text:style-name="T896">vão </text:span><text:span text:style-name="T1663">dizer que </text:span><text:span text:style-name="T896">é a</text:span></text:p>
      <text:p text:style-name="P3"><text:span text:style-name="T1511">melh</text:span><text:span text:style-name="T896">o</text:span><text:span text:style-name="T1511">r </text:span><text:span text:style-name="T1667">trading </text:span><text:span text:style-name="T1511">d</text:span><text:span text:style-name="T896">a ág</text:span><text:span text:style-name="T1511">u</text:span><text:span text:style-name="T896">a</text:span><text:span text:style-name="T1511">. </text:span><text:span text:style-name="T1663">Outro </text:span><text:span text:style-name="T1511">di</text:span><text:span text:style-name="T896">a a</text:span><text:span text:style-name="T1511">l</text:span><text:span text:style-name="T896">g</text:span><text:span text:style-name="T1511">uém </text:span><text:span text:style-name="T1663">comentou comigo</text:span><text:span text:style-name="T1678">. </text:span><text:span text:style-name="T896">Ac</text:span><text:span text:style-name="T1511">ho qu</text:span><text:span text:style-name="T896">e </text:span><text:span text:style-name="T1663">foi o </text:span><text:span text:style-name="T896">Cam</text:span><text:span text:style-name="T1511">p</text:span><text:span text:style-name="T896">os,</text:span></text:p>
      <text:p text:style-name="P3"><text:span text:style-name="T1663">não </text:span><text:span text:style-name="T896">fo</text:span><text:span text:style-name="T1511">i </text:span><text:span text:style-name="T896">Ca</text:span><text:span text:style-name="T1511">m</text:span><text:span text:style-name="T896">pos?</text:span></text:p>
      <text:p text:style-name="P1"><text:span text:style-name="T1513">Roberto </text:span><text:span text:style-name="T1665">Campos: </text:span><text:span text:style-name="T1664">Foi.</text:span></text:p>
      <text:p text:style-name="P96">08:38.318 (15542)</text:p>
      <text:p text:style-name="P1"><text:span text:style-name="T1513">Paulo </text:span><text:span text:style-name="T1665">Guedes: </text:span><text:span text:style-name="T904">É, </text:span><text:span text:style-name="T898">é </text:span><text:span text:style-name="T1664">o </text:span><text:span text:style-name="T1515">t</text:span><text:span text:style-name="T899">radi</text:span><text:span text:style-name="T1515">n</text:span><text:span text:style-name="T899">g </text:span><text:span text:style-name="T1514">da </text:span><text:span text:style-name="T898">ág</text:span><text:span text:style-name="T1514">u</text:span><text:span text:style-name="T898">a</text:span><text:span text:style-name="T1437">, </text:span><text:span text:style-name="T1664">quer </text:span><text:span text:style-name="T1514">di</text:span><text:span text:style-name="T898">zer, os caras </text:span><text:span text:style-name="T1664">preci</text:span><text:span text:style-name="T1672">s</text:span><text:span text:style-name="T1664">am d</text:span><text:span text:style-name="T1672">e </text:span><text:span text:style-name="T1664">alimento</text:span><text:span text:style-name="T1672">, </text:span><text:span text:style-name="T1514">n</text:span><text:span text:style-name="T898">ão</text:span></text:p>
      <text:p text:style-name="P1"><text:span text:style-name="T898">te</text:span><text:span text:style-name="T1514">m </text:span><text:span text:style-name="T898">ág</text:span><text:span text:style-name="T1514">u</text:span><text:span text:style-name="T898">a, </text:span><text:span text:style-name="T1514">n</text:span><text:span text:style-name="T898">ós </text:span><text:span text:style-name="T1514">temo</text:span><text:span text:style-name="T898">s </text:span><text:span text:style-name="T1514">muito </text:span><text:span text:style-name="T1664">ma</text:span><text:span text:style-name="T1680">i</text:span><text:span text:style-name="T898">s ág</text:span><text:span text:style-name="T1514">u</text:span><text:span text:style-name="T898">a </text:span><text:span text:style-name="T1664">do </text:span><text:span text:style-name="T1514">que </text:span><text:span text:style-name="T898">e</text:span><text:span text:style-name="T1514">le</text:span><text:span text:style-name="T898">s </text:span><text:span text:style-name="T1514">t</text:span><text:span text:style-name="T898">e</text:span><text:span text:style-name="T1514">m. </text:span><text:span text:style-name="T1672">E</text:span><text:span text:style-name="T1664">ntão </text:span><text:span text:style-name="T898">e</text:span><text:span text:style-name="T1514">l</text:span><text:span text:style-name="T898">es vão </text:span><text:span text:style-name="T1514">ter </text:span><text:span text:style-name="T1664">que </text:span><text:span text:style-name="T898">a</text:span><text:span text:style-name="T1514">brir</text:span></text:p>
      <text:p text:style-name="P1"><text:span text:style-name="T1514">m</text:span><text:span text:style-name="T898">ão </text:span><text:span text:style-name="T1514">d</text:span><text:span text:style-name="T898">a </text:span><text:span text:style-name="T1664">agricultura </text:span><text:span text:style-name="T1514">pra </text:span><text:span text:style-name="T1664">fazer outras </text:span><text:span text:style-name="T898">co</text:span><text:span text:style-name="T1514">i</text:span><text:span text:style-name="T898">s</text:span><text:span text:style-name="T1514">a</text:span><text:span text:style-name="T898">s e </text:span><text:span text:style-name="T1514">nó</text:span><text:span text:style-name="T1672">s </text:span><text:span text:style-name="T898">va</text:span><text:span text:style-name="T1514">mo</text:span><text:span text:style-name="T898">s </text:span><text:span text:style-name="T1514">p</text:span><text:span text:style-name="T898">o</text:span><text:span text:style-name="T1514">der</text:span><text:span text:style-name="T1672">, </text:span><text:span text:style-name="T898">é </text:span><text:span text:style-name="T1664">... </text:span><text:span text:style-name="T898">ex</text:span><text:span text:style-name="T1514">p</text:span><text:span text:style-name="T898">ortar </text:span><text:span text:style-name="T1664">pra ele</text:span><text:span text:style-name="T1672">s</text:span></text:p>
      <text:p text:style-name="P3"><text:span text:style-name="T1663">também. Então </text:span><text:span text:style-name="T1511">n</text:span><text:span text:style-name="T896">ós </text:span><text:span text:style-name="T1511">t</text:span><text:span text:style-name="T896">e</text:span><text:span text:style-name="T1511">m</text:span><text:span text:style-name="T896">os </text:span><text:span text:style-name="T1511">um map</text:span><text:span text:style-name="T896">a </text:span><text:span text:style-name="T1511">de </text:span><text:span text:style-name="T896">voo </text:span><text:span text:style-name="T1663">bom, </text:span><text:span text:style-name="T1511">n</text:span><text:span text:style-name="T896">ós </text:span><text:span text:style-name="T1511">tem</text:span><text:span text:style-name="T896">os </text:span><text:span text:style-name="T1663">uma </text:span><text:span text:style-name="T896">eq</text:span><text:span text:style-name="T1511">uipe </text:span><text:span text:style-name="T1663">jovem</text:span><text:span text:style-name="T1436">,</text:span></text:p>
      <text:p text:style-name="P3"><text:span text:style-name="T1663">preparada. </text:span><text:span text:style-name="T896">To</text:span><text:span text:style-name="T1511">do mund</text:span><text:span text:style-name="T896">o </text:span><text:span text:style-name="T1663">trabalhando </text:span><text:span text:style-name="T1511">junt</text:span><text:span text:style-name="T896">os</text:span><text:span text:style-name="T1511">. </text:span><text:span text:style-name="T1663">Todo </text:span><text:span text:style-name="T1511">mundo trab</text:span><text:span text:style-name="T896">a</text:span><text:span text:style-name="T1678">l</text:span><text:span text:style-name="T1663">hando </text:span><text:span text:style-name="T1511">junto</text:span><text:span text:style-name="T896">s. E </text:span><text:span text:style-name="T1663">nós</text:span></text:p>
      <text:p text:style-name="P3"><text:span text:style-name="T1511">n</text:span><text:span text:style-name="T896">ão va</text:span><text:span text:style-name="T1511">m</text:span><text:span text:style-name="T896">os </text:span><text:span text:style-name="T1511">p</text:span><text:span text:style-name="T896">e</text:span><text:span text:style-name="T1511">rd</text:span><text:span text:style-name="T896">e</text:span><text:span text:style-name="T1511">r </text:span><text:span text:style-name="T896">o </text:span><text:span text:style-name="T1511">rumo</text:span><text:span text:style-name="T896">. Nós </text:span><text:span text:style-name="T1511">n</text:span><text:span text:style-name="T896">ã</text:span><text:span text:style-name="T1511">o </text:span><text:span text:style-name="T1663">podemos perder </text:span><text:span text:style-name="T896">o </text:span><text:span text:style-name="T1511">rumo. </text:span><text:span text:style-name="T896">Então </text:span><text:span text:style-name="T1663">vai </text:span><text:span text:style-name="T1511">t</text:span><text:span text:style-name="T896">e</text:span><text:span text:style-name="T1511">r muita</text:span></text:p>
      <text:p text:style-name="P3"><text:span text:style-name="T1663">conver</text:span><text:span text:style-name="T1670">sa</text:span><text:span text:style-name="T1663">: </text:span><text:span text:style-name="T1670">"v</text:span><text:span text:style-name="T1663">amos </text:span><text:span text:style-name="T1511">pra </text:span><text:span text:style-name="T1663">cá</text:span><text:span text:style-name="T1436">, </text:span><text:span text:style-name="T896">v</text:span><text:span text:style-name="T1511">am</text:span><text:span text:style-name="T896">os </text:span><text:span text:style-name="T1511">pra l</text:span><text:span text:style-name="T896">á</text:span><text:span text:style-name="T1436">, </text:span><text:span text:style-name="T896">vamos </text:span><text:span text:style-name="T1511">f</text:span><text:span text:style-name="T896">aze</text:span><text:span text:style-name="T1511">r i</text:span><text:span text:style-name="T896">sso, vamos faze</text:span><text:span text:style-name="T1511">r </text:span><text:span text:style-name="T896">aq</text:span><text:span text:style-name="T1511">ui </text:span><text:span text:style-name="T1678">l</text:span><text:span text:style-name="T896">o</text:span><text:span text:style-name="T1436">"</text:span><text:span text:style-name="T1663">. Não</text:span></text:p>
      <text:p text:style-name="P3"><text:span text:style-name="T896">va</text:span><text:span text:style-name="T1511">mo</text:span><text:span text:style-name="T1670">s </text:span><text:span text:style-name="T1511">perd</text:span><text:span text:style-name="T896">er </text:span><text:span text:style-name="T1663">o </text:span><text:span text:style-name="T1511">rum</text:span><text:span text:style-name="T896">o </text:span><text:span text:style-name="T1511">n</text:span><text:span text:style-name="T896">ão. </text:span><text:span text:style-name="T1511">Pod</text:span><text:span text:style-name="T896">e </text:span><text:span text:style-name="T1511">d</text:span><text:span text:style-name="T896">a</text:span><text:span text:style-name="T1511">r </text:span><text:span text:style-name="T1663">vestimenta. Bota </text:span><text:span text:style-name="T1511">peru</text:span><text:span text:style-name="T896">ca </text:span><text:span text:style-name="T1678">l</text:span><text:span text:style-name="T896">o</text:span><text:span text:style-name="T1511">ura</text:span><text:span text:style-name="T1670">, </text:span><text:span text:style-name="T1511">b</text:span><text:span text:style-name="T896">o</text:span><text:span text:style-name="T1511">ta </text:span><text:span text:style-name="T1663">pe ... </text:span><text:span text:style-name="T896">é . </text:span><text:span text:style-name="T1678">..</text:span></text:p>
      <text:p text:style-name="P3"><text:span text:style-name="T1511">p</text:span><text:span text:style-name="T896">assa </text:span><text:span text:style-name="T1511">batom </text:span><text:span text:style-name="T896">ve</text:span><text:span text:style-name="T1511">rm</text:span><text:span text:style-name="T896">e</text:span><text:span text:style-name="T1511">lh</text:span><text:span text:style-name="T896">o</text:span><text:span text:style-name="T1436">, </text:span><text:span text:style-name="T1663">faz uma </text:span><text:span text:style-name="T1511">p</text:span><text:span text:style-name="T896">orçã</text:span><text:span text:style-name="T1511">o d</text:span><text:span text:style-name="T896">e </text:span><text:span text:style-name="T1663">coisa </text:span><text:span text:style-name="T1511">qu</text:span><text:span text:style-name="T896">e </text:span><text:span text:style-name="T1663">for </text:span><text:span text:style-name="T1511">n</text:span><text:span text:style-name="T896">ecessá</text:span><text:span text:style-name="T1511">rio p</text:span><text:span text:style-name="T896">o</text:span><text:span text:style-name="T1511">liticam</text:span><text:span text:style-name="T896">en</text:span><text:span text:style-name="T1511">t</text:span><text:span text:style-name="T896">e, </text:span><text:span text:style-name="T1511">ma</text:span><text:span text:style-name="T896">s</text:span></text:p>
      <text:p text:style-name="P3"><text:span text:style-name="T1511">nã</text:span><text:span text:style-name="T896">o </text:span><text:span text:style-name="T1663">vamo perder </text:span><text:span text:style-name="T896">o </text:span><text:span text:style-name="T1511">rumo </text:span><text:span text:style-name="T896">econô</text:span><text:span text:style-name="T1511">mi</text:span><text:span text:style-name="T896">co </text:span><text:span text:style-name="T1511">n</text:span><text:span text:style-name="T896">ão. </text:span><text:span text:style-name="T1663">Nó</text:span><text:span text:style-name="T1670">s s</text:span><text:span text:style-name="T1663">abemos </text:span><text:span text:style-name="T896">on</text:span><text:span text:style-name="T1511">d</text:span><text:span text:style-name="T896">e </text:span><text:span text:style-name="T1511">n</text:span><text:span text:style-name="T896">ós </text:span><text:span text:style-name="T1511">tam</text:span><text:span text:style-name="T896">o </text:span><text:span text:style-name="T1678">i</text:span><text:span text:style-name="T1511">nd</text:span><text:span text:style-name="T896">o. E</text:span><text:span text:style-name="T1511">ntão</text:span><text:span text:style-name="T1670">, </text:span><text:span text:style-name="T896">e</text:span><text:span text:style-name="T1511">u</text:span></text:p>
      <text:p text:style-name="P3"><text:span text:style-name="T1511">t</text:span><text:span text:style-name="T896">ô só </text:span><text:span text:style-name="T1663">dando </text:span><text:span text:style-name="T1511">uma </text:span><text:span text:style-name="T1663">mensagem </text:span><text:span text:style-name="T1511">d</text:span><text:span text:style-name="T896">e </text:span><text:span text:style-name="T1511">tranqu</text:span><text:span text:style-name="T1678">i</text:span><text:span text:style-name="T1511">lidad</text:span><text:span text:style-name="T896">e </text:span><text:span text:style-name="T1511">pra tod</text:span><text:span text:style-name="T896">o </text:span><text:span text:style-name="T1511">mund</text:span><text:span text:style-name="T896">o </text:span><text:span text:style-name="T1663">aqui </text:span><text:span text:style-name="T1511">que </text:span><text:span text:style-name="T896">é o </text:span><text:span text:style-name="T1670">seg</text:span><text:span text:style-name="T1511">u</text:span><text:span text:style-name="T1678">i</text:span><text:span text:style-name="T1511">nt</text:span><text:span text:style-name="T896">e:</text:span></text:p>
      <text:p text:style-name="P3"><text:span text:style-name="T1511">n</text:span><text:span text:style-name="T896">ós </text:span><text:span text:style-name="T1511">t</text:span><text:span text:style-name="T896">a</text:span><text:span text:style-name="T1511">mo </text:span><text:span text:style-name="T896">faze</text:span><text:span text:style-name="T1511">ndo n</text:span><text:span text:style-name="T896">a</text:span><text:span text:style-name="T1511">d</text:span><text:span text:style-name="T896">a</text:span><text:span text:style-name="T1436">, </text:span><text:span text:style-name="T896">é </text:span><text:span text:style-name="T1511">... </text:span><text:span text:style-name="T896">exó</text:span><text:span text:style-name="T1511">ti</text:span><text:span text:style-name="T896">co</text:span><text:span text:style-name="T1436">, </text:span><text:span text:style-name="T1511">do</text:span><text:span text:style-name="T896">g</text:span><text:span text:style-name="T1511">m</text:span><text:span text:style-name="T896">á</text:span><text:span text:style-name="T1511">ti</text:span><text:span text:style-name="T896">co, </text:span><text:span text:style-name="T1511">n</text:span><text:span text:style-name="T896">ada </text:span><text:span text:style-name="T1663">di</text:span><text:span text:style-name="T1670">sso</text:span><text:span text:style-name="T1511">! </text:span><text:span text:style-name="T896">Nós </text:span><text:span text:style-name="T1663">tamos </text:span><text:span text:style-name="T1511">indo num</text:span><text:span text:style-name="T896">a</text:span></text:p>
      <text:p text:style-name="P3"><text:span text:style-name="T1511">dir</text:span><text:span text:style-name="T896">eçã</text:span><text:span text:style-name="T1511">o. </text:span><text:span text:style-name="T896">Fize</text:span><text:span text:style-name="T1511">m</text:span><text:span text:style-name="T896">os o </text:span><text:span text:style-name="T1511">qu</text:span><text:span text:style-name="T896">e </text:span><text:span text:style-name="T1663">o </text:span><text:span text:style-name="T1511">mund</text:span><text:span text:style-name="T896">o </text:span><text:span text:style-name="T1511">intei</text:span><text:span text:style-name="T896">ro </text:span><text:span text:style-name="T1663">fez. </text:span><text:span text:style-name="T896">E</text:span><text:span text:style-name="T1511">m </text:span><text:span text:style-name="T1663">três </text:span><text:span text:style-name="T896">se</text:span><text:span text:style-name="T1511">m</text:span><text:span text:style-name="T896">a</text:span><text:span text:style-name="T1511">n</text:span><text:span text:style-name="T896">as e </text:span><text:span text:style-name="T1511">m</text:span><text:span text:style-name="T896">e</text:span><text:span text:style-name="T1511">i</text:span><text:span text:style-name="T896">a </text:span><text:span text:style-name="T1511">nó</text:span><text:span text:style-name="T1670">s </text:span><text:span text:style-name="T1663">fi</text:span><text:span text:style-name="T1670">ze</text:span><text:span text:style-name="T1511">m</text:span><text:span text:style-name="T896">os </text:span><text:span text:style-name="T1663">o</text:span></text:p>
      <text:p text:style-name="P3"><text:soft-page-break/><text:span text:style-name="T1663">que o mundo </text:span><text:span text:style-name="T1511">int</text:span><text:span text:style-name="T896">e</text:span><text:span text:style-name="T1511">iro </text:span><text:span text:style-name="T1663">fez, </text:span><text:span text:style-name="T896">só </text:span><text:span text:style-name="T1511">qu</text:span><text:span text:style-name="T896">e </text:span><text:span text:style-name="T1511">n</text:span><text:span text:style-name="T896">ós </text:span><text:span text:style-name="T1511">n</text:span><text:span text:style-name="T896">ão </text:span><text:span text:style-name="T1663">vamos </text:span><text:span text:style-name="T1511">p</text:span><text:span text:style-name="T896">e</text:span><text:span text:style-name="T1511">rder </text:span><text:span text:style-name="T1663">o rumo </text:span><text:span text:style-name="T1511">n</text:span><text:span text:style-name="T896">ão.</text:span></text:p>
      <text:p text:style-name="P111">63</text:p>
      <text:p text:style-name="P1"><text:span text:style-name="T905">~ </text:span><text:span text:style-name="T1673">A </text:span><text:span text:style-name="T906">forma </text:span><text:span text:style-name="T1438">e </text:span><text:span text:style-name="T1668">l</text:span><text:span text:style-name="T1673">e</text:span><text:span text:style-name="T1668">tr</text:span><text:span text:style-name="T1673">ônica </text:span><text:span text:style-name="T1668">d</text:span><text:span text:style-name="T1673">este </text:span><text:span text:style-name="T906">documento </text:span><text:span text:style-name="T1438">co</text:span><text:span text:style-name="T1668">nt</text:span><text:span text:style-name="T1673">é</text:span><text:span text:style-name="T1668">m </text:span><text:span text:style-name="T906">a</text:span><text:span text:style-name="T1438">ssi</text:span><text:span text:style-name="T906">natura di</text:span><text:span text:style-name="T1438">g</text:span><text:span text:style-name="T906">i</text:span><text:span text:style-name="T1519">t</text:span><text:span text:style-name="T1673">al que garan</text:span><text:span text:style-name="T1668">t</text:span><text:span text:style-name="T1673">e </text:span><text:span text:style-name="T1438">s</text:span><text:span text:style-name="T1668">ua </text:span><text:span text:style-name="T1673">aute</text:span><text:span text:style-name="T1519">nt</text:span><text:span text:style-name="T906">icidade, inte</text:span><text:span text:style-name="T1438">g</text:span><text:span text:style-name="T906">r</text:span><text:span text:style-name="T1519">i</text:span><text:span text:style-name="T906">d</text:span><text:span text:style-name="T1438">a</text:span><text:span text:style-name="T906">de </text:span><text:span text:style-name="T1438">e </text:span><text:span text:style-name="T906">validade </text:span><text:span text:style-name="T1519">ju</text:span><text:span text:style-name="T906">ridica</text:span><text:span text:style-name="T1438">, </text:span><text:span text:style-name="T906">no</text:span><text:span text:style-name="T1438">s </text:span><text:span text:style-name="T906">t</text:span><text:span text:style-name="T1438">e</text:span><text:span text:style-name="T1519">r</text:span><text:span text:style-name="T906">mo</text:span><text:span text:style-name="T1438">s </text:span><text:span text:style-name="T1673">da </text:span><text:span text:style-name="T906">M</text:span><text:span text:style-name="T1438">ed</text:span><text:span text:style-name="T906">ida </text:span><text:span text:style-name="T1519">P</text:span><text:span text:style-name="T1673">rovisó</text:span><text:span text:style-name="T1668">ri</text:span><text:span text:style-name="T1673">a </text:span><text:span text:style-name="T906">n</text:span><text:span text:style-name="T1137">º </text:span><text:span text:style-name="T1438">2.</text:span><text:span text:style-name="T906">200-2. </text:span><text:span text:style-name="T1668">d</text:span><text:span text:style-name="T1673">e 24 </text:span><text:span text:style-name="T906">de </text:span><text:span text:style-name="T1668">a</text:span><text:span text:style-name="T1438">gos</text:span><text:span text:style-name="T906">to </text:span><text:span text:style-name="T1668">de</text:span></text:p>
      <text:p text:style-name="P1"><text:span text:style-name="T1669">~ </text:span><text:span text:style-name="T1438">2</text:span><text:span text:style-name="T906">001 </text:span><text:span text:style-name="T1137">.</text:span></text:p>
      <text:p text:style-name="P112">l</text:p>
      <text:p text:style-name="P1"><text:span text:style-name="T1681">LAUDO </text:span><text:span text:style-name="T1686">N</text:span><text:span text:style-name="T1687">12 </text:span><text:span text:style-name="T467">1</text:span><text:span text:style-name="T1699">242</text:span><text:span text:style-name="T1402">/</text:span><text:span text:style-name="T1699">2</text:span><text:span text:style-name="T1681">0</text:span><text:span text:style-name="T1699">2</text:span><text:span text:style-name="T1681">0 - </text:span><text:span text:style-name="T1699">TNC/</text:span><text:span text:style-name="T1681">DIT</text:span><text:span text:style-name="T1699">EC</text:span><text:span text:style-name="T1402">/</text:span><text:span text:style-name="T1686">PF</text:span></text:p>
      <text:p text:style-name="P27">Arquivo 00008.MTS</text:p>
      <text:p text:style-name="P27">09:36. 742 (17281)</text:p>
      <text:p text:style-name="P1"><text:span text:style-name="T473">Paulo </text:span><text:span text:style-name="T1682">Guedes: </text:span><text:span text:style-name="T1700">Nós </text:span><text:span text:style-name="T1688">sabemos pra onde </text:span><text:span text:style-name="T470">n</text:span><text:span text:style-name="T1688">ós </text:span><text:span text:style-name="T1700">vamos </text:span><text:span text:style-name="T1688">vo</text:span><text:span text:style-name="T470">ltar </text:span><text:span text:style-name="T1683">j</text:span><text:span text:style-name="T1700">á, </text:span><text:span text:style-name="T470">j </text:span><text:span text:style-name="T1688">á. Tá certo? </text:span><text:span text:style-name="T1700">E se o </text:span><text:span text:style-name="T1683">mundo</text:span></text:p>
      <text:p text:style-name="P1"><text:span text:style-name="T1688">for d</text:span><text:span text:style-name="T470">i</text:span><text:span text:style-name="T1688">fere</text:span><text:span text:style-name="T470">nt</text:span><text:span text:style-name="T1688">e, </text:span><text:span text:style-name="T1683">nós </text:span><text:span text:style-name="T1700">vam</text:span><text:span text:style-name="T1683">o</text:span><text:span text:style-name="T1700">s </text:span><text:span text:style-name="T1688">ter capac</text:span><text:span text:style-name="T470">id</text:span><text:span text:style-name="T1688">ade </text:span><text:span text:style-name="T1683">de </text:span><text:span text:style-name="T1688">adaptação. Po</text:span><text:span text:style-name="T470">r </text:span><text:span text:style-name="T1700">exe</text:span><text:span text:style-name="T1683">mplo: </text:span><text:span text:style-name="T1700">e</text:span><text:span text:style-name="T470">u j</text:span><text:span text:style-name="T1688">á te</text:span><text:span text:style-name="T470">nh</text:span><text:span text:style-name="T1688">o</text:span></text:p>
      <text:p text:style-name="P1"><text:span text:style-name="T1688">co</text:span><text:span text:style-name="T470">n</text:span><text:span text:style-name="T1688">ve</text:span><text:span text:style-name="T470">r</text:span><text:span text:style-name="T1700">sa</text:span><text:span text:style-name="T470">do </text:span><text:span text:style-name="T1700">co</text:span><text:span text:style-name="T1683">m </text:span><text:span text:style-name="T1700">o </text:span><text:span text:style-name="T470">mini</text:span><text:span text:style-name="T1320">s</text:span><text:span text:style-name="T1688">t</text:span><text:span text:style-name="T470">r</text:span><text:span text:style-name="T1688">o </text:span><text:span text:style-name="T1683">d</text:span><text:span text:style-name="T1700">a </text:span><text:span text:style-name="T1683">Defe</text:span><text:span text:style-name="T1700">sa, </text:span><text:span text:style-name="T470">j</text:span><text:span text:style-name="T1700">á </text:span><text:span text:style-name="T1688">co</text:span><text:span text:style-name="T470">n</text:span><text:span text:style-name="T1688">versamos </text:span><text:span text:style-name="T1700">a</text:span><text:span text:style-name="T470">l</text:span><text:span text:style-name="T1700">g</text:span><text:span text:style-name="T470">um</text:span><text:span text:style-name="T1700">as </text:span><text:span text:style-name="T1688">ve</text:span><text:span text:style-name="T1320">z</text:span><text:span text:style-name="T1688">es. </text:span><text:span text:style-name="T1683">Quanto</text:span><text:span text:style-name="T1700">s?</text:span></text:p>
      <text:p text:style-name="P3"><text:span text:style-name="T1681">Quantos</text:span><text:span text:style-name="T1699">? </text:span><text:span text:style-name="T1681">Duzentos </text:span><text:span text:style-name="T467">mil</text:span><text:span text:style-name="T1318">, </text:span><text:span text:style-name="T467">tr</text:span><text:span text:style-name="T1699">eze</text:span><text:span text:style-name="T467">nt</text:span><text:span text:style-name="T1686">os </text:span><text:span text:style-name="T1681">mil. Quanto</text:span><text:span text:style-name="T1318">s </text:span><text:span text:style-name="T1681">joven</text:span><text:span text:style-name="T1318">s </text:span><text:span text:style-name="T1681">apr</text:span><text:span text:style-name="T1699">en</text:span><text:span text:style-name="T1681">di</text:span><text:span text:style-name="T1699">zes </text:span><text:span text:style-name="T1681">nó</text:span><text:span text:style-name="T1318">s </text:span><text:span text:style-name="T1681">podemo</text:span><text:span text:style-name="T1699">s</text:span></text:p>
      <text:p text:style-name="P3"><text:span text:style-name="T1699">abso</text:span><text:span text:style-name="T1681">r</text:span><text:span text:style-name="T1699">ver </text:span><text:span text:style-name="T467">n</text:span><text:span text:style-name="T1686">os </text:span><text:span text:style-name="T1681">quart</text:span><text:span text:style-name="T1699">é</text:span><text:span text:style-name="T467">i</text:span><text:span text:style-name="T1699">s </text:span><text:span text:style-name="T1681">bra</text:span><text:span text:style-name="T1699">s</text:span><text:span text:style-name="T467">il</text:span><text:span text:style-name="T1686">e</text:span><text:span text:style-name="T467">i</text:span><text:span text:style-name="T1686">ros? </text:span><text:span text:style-name="T1699">U</text:span><text:span text:style-name="T467">m </text:span><text:span text:style-name="T1681">milh</text:span><text:span text:style-name="T1699">ão? U</text:span><text:span text:style-name="T1681">m milhão </text:span><text:span text:style-name="T1686">a </text:span><text:span text:style-name="T1681">du</text:span><text:span text:style-name="T1699">ze</text:span><text:span text:style-name="T467">nt</text:span><text:span text:style-name="T1686">os </text:span><text:span text:style-name="T467">r</text:span><text:span text:style-name="T1699">ea</text:span><text:span text:style-name="T467">i</text:span><text:span text:style-name="T1699">s, </text:span><text:span text:style-name="T1681">que </text:span><text:span text:style-name="T1699">é </text:span><text:span text:style-name="T1686">o</text:span></text:p>
      <text:p text:style-name="P3"><text:span text:style-name="T1681">bol</text:span><text:span text:style-name="T1699">sa </text:span><text:span text:style-name="T1686">fam</text:span><text:span text:style-name="T467">íli</text:span><text:span text:style-name="T1699">a, </text:span><text:span text:style-name="T1681">tre</text:span><text:span text:style-name="T1318">z</text:span><text:span text:style-name="T1686">entos </text:span><text:span text:style-name="T467">r</text:span><text:span text:style-name="T1686">eai</text:span><text:span text:style-name="T1318">s, </text:span><text:span text:style-name="T1681">pro cara </text:span><text:span text:style-name="T1686">de </text:span><text:span text:style-name="T1681">m</text:span><text:span text:style-name="T1699">a</text:span><text:span text:style-name="T1681">nhã </text:span><text:span text:style-name="T1699">faz </text:span><text:span text:style-name="T1686">ca</text:span><text:span text:style-name="T467">li</text:span><text:span text:style-name="T1699">s</text:span><text:span text:style-name="T1681">t</text:span><text:span text:style-name="T1699">e</text:span><text:span text:style-name="T467">ni</text:span><text:span text:style-name="T1686">a, </text:span><text:span text:style-name="T1681">f</text:span><text:span text:style-name="T1699">az </text:span><text:span text:style-name="T1686">é... fa... </text:span><text:span text:style-name="T1681">né</text:span><text:span text:style-name="T1699">?</text:span></text:p>
      <text:p text:style-name="P3"><text:span text:style-name="T1699">A</text:span><text:span text:style-name="T1681">pr</text:span><text:span text:style-name="T1699">e</text:span><text:span text:style-name="T467">nd</text:span><text:span text:style-name="T1699">e c</text:span><text:span text:style-name="T1681">i </text:span><text:span text:style-name="T1686">... civ</text:span><text:span text:style-name="T467">il. </text:span><text:span text:style-name="T1686">.. organ</text:span><text:span text:style-name="T467">i</text:span><text:span text:style-name="T1699">z</text:span><text:span text:style-name="T1681">açã</text:span><text:span text:style-name="T1699">o </text:span><text:span text:style-name="T1318">s</text:span><text:span text:style-name="T1686">oc</text:span><text:span text:style-name="T467">i</text:span><text:span text:style-name="T1699">a</text:span><text:span text:style-name="T1681">l </text:span><text:span text:style-name="T1699">e </text:span><text:span text:style-name="T1686">como é </text:span><text:span text:style-name="T1681">qu</text:span><text:span text:style-name="T1318">e </text:span><text:span text:style-name="T1699">é </text:span><text:span text:style-name="T1686">o</text:span><text:span text:style-name="T1318">? </text:span><text:span text:style-name="T1686">OS</text:span><text:span text:style-name="T467">PB</text:span><text:span text:style-name="T1699">, </text:span><text:span text:style-name="T1681">n</text:span><text:span text:style-name="T1699">é?</text:span></text:p>
      <text:p text:style-name="P1"><text:span text:style-name="T1682">M?</text:span><text:span text:style-name="T1701">: </text:span><text:span text:style-name="T1688">(In</text:span><text:span text:style-name="T470">i</text:span><text:span text:style-name="T1688">ntel</text:span><text:span text:style-name="T470">i</text:span><text:span text:style-name="T1700">gíve</text:span><text:span text:style-name="T1683">l)</text:span></text:p>
      <text:p text:style-name="P1"><text:span text:style-name="T473">Paulo </text:span><text:span text:style-name="T1682">Guedes: </text:span><text:span text:style-name="T1688">Organização Soc</text:span><text:span text:style-name="T470">i</text:span><text:span text:style-name="T1688">a</text:span><text:span text:style-name="T1707">l </text:span><text:span text:style-name="T1688">e ...</text:span></text:p>
      <text:p text:style-name="P1"><text:span text:style-name="T1682">Hamilton Mourão: </text:span><text:span text:style-name="T1683">Polític</text:span><text:span text:style-name="T1700">a.</text:span></text:p>
      <text:p text:style-name="P1"><text:span text:style-name="T1682">Paulo Guedes: </text:span><text:span text:style-name="T1690">... </text:span><text:span text:style-name="T1683">Políti</text:span><text:span text:style-name="T1700">ca</text:span><text:span text:style-name="T1403">, </text:span><text:span text:style-name="T470">n</text:span><text:span text:style-name="T1700">é?</text:span></text:p>
      <text:p text:style-name="P1"><text:span text:style-name="T473">10:13.0</text:span><text:span text:style-name="T1691">7</text:span><text:span text:style-name="T473">9 (18370)</text:span></text:p>
      <text:p text:style-name="P1"><text:span text:style-name="T473">Paulo </text:span><text:span text:style-name="T1682">G</text:span><text:span text:style-name="T1708">u</text:span><text:span text:style-name="T1682">edes: </text:span><text:span text:style-name="T1688">Faz </text:span><text:span text:style-name="T1700">g</text:span><text:span text:style-name="T1683">iná</text:span><text:span text:style-name="T1700">s</text:span><text:span text:style-name="T1683">tica</text:span><text:span text:style-name="T1700">, ca</text:span><text:span text:style-name="T1683">nta </text:span><text:span text:style-name="T1688">o </text:span><text:span text:style-name="T1683">hino</text:span><text:span text:style-name="T1403">, </text:span><text:span text:style-name="T1683">bate </text:span><text:span text:style-name="T1688">co</text:span><text:span text:style-name="T470">n</text:span><text:span text:style-name="T1688">t</text:span><text:span text:style-name="T470">in</text:span><text:span text:style-name="T1700">ê</text:span><text:span text:style-name="T470">n</text:span><text:span text:style-name="T1688">c</text:span><text:span text:style-name="T470">i</text:span><text:span text:style-name="T1688">a</text:span><text:span text:style-name="T470">. </text:span><text:span text:style-name="T1683">D</text:span><text:span text:style-name="T1700">e </text:span><text:span text:style-name="T1683">tard</text:span><text:span text:style-name="T1700">e, </text:span><text:span text:style-name="T1688">ap</text:span><text:span text:style-name="T470">r</text:span><text:span text:style-name="T1700">e</text:span><text:span text:style-name="T1683">nde</text:span><text:span text:style-name="T1320">,</text:span></text:p>
      <text:p text:style-name="P1"><text:span text:style-name="T1688">apre</text:span><text:span text:style-name="T470">nd</text:span><text:span text:style-name="T1688">e </text:span><text:span text:style-name="T1700">a ser </text:span><text:span text:style-name="T1683">um </text:span><text:span text:style-name="T1700">c</text:span><text:span text:style-name="T1683">idadão</text:span><text:span text:style-name="T1403">, </text:span><text:span text:style-name="T1683">pô! </text:span><text:span text:style-name="T1700">A</text:span><text:span text:style-name="T1683">pr</text:span><text:span text:style-name="T1700">e</text:span><text:span text:style-name="T1683">nde </text:span><text:span text:style-name="T1688">a </text:span><text:span text:style-name="T1700">se</text:span><text:span text:style-name="T1683">r </text:span><text:span text:style-name="T470">um </text:span><text:span text:style-name="T1700">c</text:span><text:span text:style-name="T470">idad</text:span><text:span text:style-name="T1700">ão</text:span><text:span text:style-name="T1707">. </text:span><text:span text:style-name="T1688">D</text:span><text:span text:style-name="T470">i</text:span><text:span text:style-name="T1700">sc</text:span><text:span text:style-name="T470">iplin</text:span><text:span text:style-name="T1688">a, </text:span><text:span text:style-name="T1683">u</text:span><text:span text:style-name="T1700">sar </text:span><text:span text:style-name="T1688">o </text:span><text:span text:style-name="T1683">... </text:span><text:span text:style-name="T470">u</text:span><text:span text:style-name="T1700">s</text:span><text:span text:style-name="T1683">ar </text:span><text:span text:style-name="T1700">o</text:span></text:p>
      <text:p text:style-name="P1"><text:span text:style-name="T1683">t</text:span><text:span text:style-name="T1700">e</text:span><text:span text:style-name="T470">mp</text:span><text:span text:style-name="T1700">o co</text:span><text:span text:style-name="T470">n</text:span><text:span text:style-name="T1700">s</text:span><text:span text:style-name="T1683">trutivament</text:span><text:span text:style-name="T1700">e, </text:span><text:span text:style-name="T470">p</text:span><text:span text:style-name="T1700">ô! </text:span><text:span text:style-name="T1702">É </text:span><text:span text:style-name="T1684">... </text:span><text:span text:style-name="T1320">v</text:span><text:span text:style-name="T1688">o</text:span><text:span text:style-name="T470">lu</text:span><text:span text:style-name="T1688">ntár</text:span><text:span text:style-name="T470">i</text:span><text:span text:style-name="T1688">o </text:span><text:span text:style-name="T1683">pra </text:span><text:span text:style-name="T1688">fazer estrada</text:span><text:span text:style-name="T1320">, </text:span><text:span text:style-name="T1683">pra </text:span><text:span text:style-name="T1700">faze</text:span><text:span text:style-name="T470">r i</text:span><text:span text:style-name="T1320">ss</text:span><text:span text:style-name="T1688">o</text:span><text:span text:style-name="T1320">, </text:span><text:span text:style-name="T1688">fa</text:span><text:span text:style-name="T1320">ze</text:span><text:span text:style-name="T1683">r</text:span></text:p>
      <text:p text:style-name="P1"><text:span text:style-name="T1688">aq</text:span><text:span text:style-name="T470">uil</text:span><text:span text:style-name="T1700">o. </text:span><text:span text:style-name="T1688">Sabe qua</text:span><text:span text:style-name="T470">nt</text:span><text:span text:style-name="T1688">o </text:span><text:span text:style-name="T1700">c</text:span><text:span text:style-name="T1683">usta i</text:span><text:span text:style-name="T1320">ss</text:span><text:span text:style-name="T1688">o? </text:span><text:span text:style-name="T1703">É </text:span><text:span text:style-name="T1688">duzentos rea</text:span><text:span text:style-name="T470">i</text:span><text:span text:style-name="T1700">s </text:span><text:span text:style-name="T1683">por m</text:span><text:span text:style-name="T1700">ês, </text:span><text:span text:style-name="T1683">um mi</text:span><text:span text:style-name="T1707">lh</text:span><text:span text:style-name="T1700">ão </text:span><text:span text:style-name="T470">d</text:span><text:span text:style-name="T1688">e </text:span><text:span text:style-name="T1700">cá</text:span><text:span text:style-name="T1403">, </text:span><text:span text:style-name="T470">du</text:span><text:span text:style-name="T1320">ze</text:span><text:span text:style-name="T1683">nto</text:span><text:span text:style-name="T1700">s</text:span></text:p>
      <text:p text:style-name="P1"><text:span text:style-name="T1688">mi</text:span><text:span text:style-name="T470">lh</text:span><text:span text:style-name="T1700">ões, </text:span><text:span text:style-name="T1683">p</text:span><text:span text:style-name="T1700">ô</text:span><text:span text:style-name="T470">! J</text:span><text:span text:style-name="T1688">oga </text:span><text:span text:style-name="T1683">de</text:span><text:span text:style-name="T1700">z </text:span><text:span text:style-name="T1688">mese</text:span><text:span text:style-name="T1320">s </text:span><text:span text:style-name="T1700">a</text:span><text:span text:style-name="T1683">í</text:span><text:span text:style-name="T1320">, </text:span><text:span text:style-name="T1683">doi</text:span><text:span text:style-name="T1320">s </text:span><text:span text:style-name="T1683">bi</text:span><text:span text:style-name="T1700">. </text:span><text:span text:style-name="T470">I</text:span><text:span text:style-name="T1700">sso é </text:span><text:span text:style-name="T470">n</text:span><text:span text:style-name="T1700">ada! E</text:span><text:span text:style-name="T1683">ntão</text:span><text:span text:style-name="T1320">, </text:span><text:span text:style-name="T470">n</text:span><text:span text:style-name="T1700">ós </text:span><text:span text:style-name="T1688">vamos </text:span><text:span text:style-name="T1683">p</text:span><text:span text:style-name="T1320">eg</text:span><text:span text:style-name="T1688">ar </text:span><text:span text:style-name="T470">n</text:span><text:span text:style-name="T1688">a</text:span></text:p>
      <text:p text:style-name="P3"><text:span text:style-name="T1681">re</text:span><text:span text:style-name="T1699">co</text:span><text:span text:style-name="T467">n</text:span><text:span text:style-name="T1699">s</text:span><text:span text:style-name="T1681">tru</text:span><text:span text:style-name="T1699">ção, </text:span><text:span text:style-name="T1681">n</text:span><text:span text:style-name="T1699">ós vamos </text:span><text:span text:style-name="T1681">p</text:span><text:span text:style-name="T1699">ega</text:span><text:span text:style-name="T467">r um </text:span><text:span text:style-name="T1681">bilh</text:span><text:span text:style-name="T1699">ão, </text:span><text:span text:style-name="T1681">doi</text:span><text:span text:style-name="T1318">s </text:span><text:span text:style-name="T1681">bilhõe</text:span><text:span text:style-name="T1699">s </text:span><text:span text:style-name="T1686">e </text:span><text:span text:style-name="T1699">co</text:span><text:span text:style-name="T1681">ntrata </text:span><text:span text:style-name="T467">um </text:span><text:span text:style-name="T1686">m</text:span><text:span text:style-name="T467">ilh</text:span><text:span text:style-name="T1699">ão </text:span><text:span text:style-name="T1681">de jo</text:span><text:span text:style-name="T1699">ve</text:span><text:span text:style-name="T1681">n</text:span><text:span text:style-name="T1318">s</text:span></text:p>
      <text:p text:style-name="P3"><text:span text:style-name="T1686">aq</text:span><text:span text:style-name="T467">ui</text:span><text:span text:style-name="T1686">. A </text:span><text:span text:style-name="T1681">Al</text:span><text:span text:style-name="T1699">e</text:span><text:span text:style-name="T1681">m</text:span><text:span text:style-name="T1699">a</text:span><text:span text:style-name="T467">nh</text:span><text:span text:style-name="T1686">a fe</text:span><text:span text:style-name="T1318">z </text:span><text:span text:style-name="T1681">i</text:span><text:span text:style-name="T1318">sso </text:span><text:span text:style-name="T467">n</text:span><text:span text:style-name="T1686">a reco</text:span><text:span text:style-name="T467">n</text:span><text:span text:style-name="T1699">s</text:span><text:span text:style-name="T1681">tru</text:span><text:span text:style-name="T1699">ção</text:span><text:span text:style-name="T1681">. </text:span><text:span text:style-name="T1699">A</text:span><text:span text:style-name="T1681">í </text:span><text:span text:style-name="T1686">voc</text:span><text:span text:style-name="T1318">ê </text:span><text:span text:style-name="T1681">tamb</text:span><text:span text:style-name="T1699">é</text:span><text:span text:style-name="T1681">m qu</text:span><text:span text:style-name="T1699">e</text:span><text:span text:style-name="T1681">r </text:span><text:span text:style-name="T1686">fa</text:span><text:span text:style-name="T1318">z</text:span><text:span text:style-name="T1686">er </text:span><text:span text:style-name="T1699">es</text:span><text:span text:style-name="T1681">trada</text:span><text:span text:style-name="T1318">?</text:span></text:p>
      <text:p text:style-name="P3"><text:span text:style-name="T1681">Pre</text:span><text:span text:style-name="T1699">c</text:span><text:span text:style-name="T1681">i</text:span><text:span text:style-name="T1699">sa </text:span><text:span text:style-name="T1681">de </text:span><text:span text:style-name="T1686">três</text:span><text:span text:style-name="T1318">, </text:span><text:span text:style-name="T1686">quatro bi</text:span><text:span text:style-name="T1706">l</text:span><text:span text:style-name="T1681">hõ</text:span><text:span text:style-name="T1699">es </text:span><text:span text:style-name="T1686">a </text:span><text:span text:style-name="T1681">mai</text:span><text:span text:style-name="T1699">s. </text:span><text:span text:style-name="T1686">Te</text:span><text:span text:style-name="T467">m </text:span><text:span text:style-name="T1681">um </text:span><text:span text:style-name="T1686">orçame</text:span><text:span text:style-name="T467">nt</text:span><text:span text:style-name="T1699">o </text:span><text:span text:style-name="T467">d</text:span><text:span text:style-name="T1686">e </text:span><text:span text:style-name="T1699">o</text:span><text:span text:style-name="T1681">ito. </text:span><text:span text:style-name="T1686">Toma </text:span><text:span text:style-name="T1699">a</text:span><text:span text:style-name="T1681">qui </text:span><text:span text:style-name="T1318">s</text:span><text:span text:style-name="T1686">eus</text:span></text:p>
      <text:p text:style-name="P3"><text:span text:style-name="T1681">qu</text:span><text:span text:style-name="T1699">atro </text:span><text:span text:style-name="T1681">bilhõ</text:span><text:span text:style-name="T1699">es</text:span><text:span text:style-name="T1706">. </text:span><text:span text:style-name="T467">I</text:span><text:span text:style-name="T1699">sso </text:span><text:span text:style-name="T467">n</text:span><text:span text:style-name="T1699">ão </text:span><text:span text:style-name="T1686">faz fa</text:span><text:span text:style-name="T467">l</text:span><text:span text:style-name="T1686">ta. </text:span><text:span text:style-name="T467">I</text:span><text:span text:style-name="T1699">sso </text:span><text:span text:style-name="T467">n</text:span><text:span text:style-name="T1686">ão </text:span><text:span text:style-name="T1699">faz </text:span><text:span text:style-name="T1686">fa</text:span><text:span text:style-name="T467">l</text:span><text:span text:style-name="T1686">ta. Não </text:span><text:span text:style-name="T1318">é </text:span><text:span text:style-name="T467">i</text:span><text:span text:style-name="T1699">sso o </text:span><text:span text:style-name="T1681">probl</text:span><text:span text:style-name="T1699">e</text:span><text:span text:style-name="T1681">ma. </text:span><text:span text:style-name="T1699">A </text:span><text:span text:style-name="T1681">mesm</text:span><text:span text:style-name="T1699">a</text:span></text:p>
      <text:p text:style-name="P3"><text:span text:style-name="T1699">co</text:span><text:span text:style-name="T1681">i</text:span><text:span text:style-name="T1318">s</text:span><text:span text:style-name="T1686">a </text:span><text:span text:style-name="T1699">o </text:span><text:span text:style-name="T467">n</text:span><text:span text:style-name="T1686">osso </text:span><text:span text:style-name="T1699">... o </text:span><text:span text:style-name="T1686">probl</text:span><text:span text:style-name="T1318">e</text:span><text:span text:style-name="T1681">ma do jo</text:span><text:span text:style-name="T1699">go </text:span><text:span text:style-name="T467">l</text:span><text:span text:style-name="T1699">á </text:span><text:span text:style-name="T467">n</text:span><text:span text:style-name="T1686">a ... </text:span><text:span text:style-name="T467">l</text:span><text:span text:style-name="T1686">á </text:span><text:span text:style-name="T1681">na </text:span><text:span text:style-name="T1686">... </text:span><text:span text:style-name="T467">n</text:span><text:span text:style-name="T1686">o</text:span><text:span text:style-name="T1318">s </text:span><text:span text:style-name="T1699">rec</text:span><text:span text:style-name="T1681">ur</text:span><text:span text:style-name="T1318">s</text:span><text:span text:style-name="T1686">o</text:span><text:span text:style-name="T1318">s </text:span><text:span text:style-name="T1686">integrados</text:span><text:span text:style-name="T467">.</text:span></text:p>
      <text:p text:style-name="P113">64</text:p>
      <text:p text:style-name="P1"><text:span text:style-name="T1692">~ </text:span><text:span text:style-name="T1323">A </text:span><text:span text:style-name="T1322">fo</text:span><text:span text:style-name="T1693">m</text:span><text:span text:style-name="T1322">ia </text:span><text:span text:style-name="T1323">e</text:span><text:span text:style-name="T1694">l</text:span><text:span text:style-name="T1404">e</text:span><text:span text:style-name="T1704">trô</text:span><text:span text:style-name="T1685">ni</text:span><text:span text:style-name="T1704">ca </text:span><text:span text:style-name="T1323">des</text:span><text:span text:style-name="T1694">te </text:span><text:span text:style-name="T1685">d</text:span><text:span text:style-name="T1704">ocumento </text:span><text:span text:style-name="T1323">contém a</text:span><text:span text:style-name="T1386">ss</text:span><text:span text:style-name="T1694">in</text:span><text:span text:style-name="T1323">a</text:span><text:span text:style-name="T1694">t</text:span><text:span text:style-name="T1323">ura </text:span><text:span text:style-name="T1704">d</text:span><text:span text:style-name="T1685">i</text:span><text:span text:style-name="T1323">g</text:span><text:span text:style-name="T474">i</text:span><text:span text:style-name="T1704">tal que </text:span><text:span text:style-name="T1404">ga</text:span><text:span text:style-name="T1704">ra</text:span><text:span text:style-name="T1685">nt</text:span><text:span text:style-name="T1323">e </text:span><text:span text:style-name="T1386">s</text:span><text:span text:style-name="T1694">u</text:span><text:span text:style-name="T1323">a a</text:span><text:span text:style-name="T1685">ut</text:span><text:span text:style-name="T1323">ent</text:span><text:span text:style-name="T1694">i</text:span><text:span text:style-name="T1323">c </text:span><text:span text:style-name="T1685">id</text:span><text:span text:style-name="T1704">ade</text:span><text:span text:style-name="T1386">, </text:span><text:span text:style-name="T1704">i</text:span><text:span text:style-name="T1685">n</text:span><text:span text:style-name="T1704">tegrid</text:span><text:span text:style-name="T1404">a</text:span><text:span text:style-name="T1704">de </text:span><text:span text:style-name="T1323">e </text:span><text:span text:style-name="T1404">va</text:span><text:span text:style-name="T1704">lidade </text:span><text:span text:style-name="T1323">juríd</text:span><text:span text:style-name="T1685">i</text:span><text:span text:style-name="T1323">ca </text:span><text:span text:style-name="T1704">no</text:span><text:span text:style-name="T1404">s </text:span><text:span text:style-name="T1704">termo</text:span><text:span text:style-name="T1404">s </text:span><text:span text:style-name="T1704">da Med</text:span><text:span text:style-name="T1685">i</text:span><text:span text:style-name="T1704">da Prov</text:span><text:span text:style-name="T474">i</text:span><text:span text:style-name="T1404">só</text:span><text:span text:style-name="T1704">ri</text:span><text:span text:style-name="T1404">a </text:span><text:span text:style-name="T1694">n</text:span><text:span text:style-name="T1386">º </text:span><text:span text:style-name="T1704">2.200-2</text:span><text:span text:style-name="T1404">, </text:span><text:span text:style-name="T1694">d</text:span><text:span text:style-name="T1404">e </text:span><text:span text:style-name="T1323">2</text:span><text:span text:style-name="T1694">4 </text:span><text:span text:style-name="T1685">d</text:span><text:span text:style-name="T1323">e agos</text:span><text:span text:style-name="T474">t</text:span><text:span text:style-name="T1323">o </text:span><text:span text:style-name="T1704">de</text:span></text:p>
      <text:p text:style-name="P1"><text:span text:style-name="T1705">~ </text:span><text:span text:style-name="T1323">200 </text:span><text:span text:style-name="T474">1</text:span><text:span text:style-name="T1386">.</text:span></text:p>
      <text:p text:style-name="P1"><text:span text:style-name="T1695">LAUDO N</text:span><text:span text:style-name="T1710">n </text:span><text:span text:style-name="T395">1</text:span><text:span text:style-name="T1714">242/2020 </text:span><text:span text:style-name="T1695">- </text:span><text:span text:style-name="T395">I</text:span><text:span text:style-name="T1714">NC/D</text:span><text:span text:style-name="T1721">I</text:span><text:span text:style-name="T1695">TEC</text:span><text:span text:style-name="T1545">/</text:span><text:span text:style-name="T1695">PF</text:span></text:p>
      <text:p text:style-name="P23">Arquivo 00008.MTS</text:p>
      <text:p text:style-name="P1"><text:span text:style-name="T390">11:01.32</text:span><text:span text:style-name="T1689">7 </text:span><text:span text:style-name="T390">(19816)</text:span></text:p>
      <text:p text:style-name="P1"><text:span text:style-name="T390">P</text:span><text:span text:style-name="T1689">a</text:span><text:span text:style-name="T1722">ulo </text:span><text:span text:style-name="T390">Gued</text:span><text:span text:style-name="T1689">es</text:span><text:span text:style-name="T390">: </text:span><text:span text:style-name="T1690">Te</text:span><text:span text:style-name="T389">m </text:span><text:span text:style-name="T1690">prob</text:span><text:span text:style-name="T1724">l</text:span><text:span text:style-name="T1690">ema </text:span><text:span text:style-name="T389">n</text:span><text:span text:style-name="T1715">e</text:span><text:span text:style-name="T389">nhum</text:span><text:span text:style-name="T656">. </text:span><text:span text:style-name="T1690">São bi </text:span><text:span text:style-name="T1724">li</text:span><text:span text:style-name="T1690">o</text:span><text:span text:style-name="T389">n</text:span><text:span text:style-name="T1715">ários, são </text:span><text:span text:style-name="T1690">m</text:span><text:span text:style-name="T389">ili</text:span><text:span text:style-name="T1715">o</text:span><text:span text:style-name="T1724">n</text:span><text:span text:style-name="T1690">á</text:span><text:span text:style-name="T389">ri</text:span><text:span text:style-name="T1690">os. Exec</text:span><text:span text:style-name="T389">uti</text:span><text:span text:style-name="T1715">vo </text:span><text:span text:style-name="T389">d</text:span><text:span text:style-name="T1690">o</text:span></text:p>
      <text:p text:style-name="P1"><text:span text:style-name="T1690">m</text:span><text:span text:style-name="T389">un</text:span><text:span text:style-name="T1690">do </text:span><text:span text:style-name="T389">in</text:span><text:span text:style-name="T1690">teiro. O cara </text:span><text:span text:style-name="T1715">ve</text:span><text:span text:style-name="T389">m</text:span><text:span text:style-name="T1715">, é... </text:span><text:span text:style-name="T1690">faz</text:span><text:span text:style-name="T389">e</text:span><text:span text:style-name="T1690">m co</text:span><text:span text:style-name="T389">n</text:span><text:span text:style-name="T1690">ve</text:span><text:span text:style-name="T389">n</text:span><text:span text:style-name="T1690">ções ... o</text:span><text:span text:style-name="T389">lh</text:span><text:span text:style-name="T1715">a, </text:span><text:span text:style-name="T1690">a ..</text:span><text:span text:style-name="T656">. </text:span><text:span text:style-name="T1690">o </text:span><text:span text:style-name="T389">..</text:span><text:span text:style-name="T1690">. o </text:span><text:span text:style-name="T389">turi</text:span><text:span text:style-name="T1715">smo sa</text:span><text:span text:style-name="T389">i</text:span><text:span text:style-name="T1690">u de</text:span></text:p>
      <text:p text:style-name="P1"><text:span text:style-name="T1690">c</text:span><text:span text:style-name="T389">in</text:span><text:span text:style-name="T1690">co </text:span><text:span text:style-name="T389">m</text:span><text:span text:style-name="T1690">i</text:span><text:span text:style-name="T1724">lh</text:span><text:span text:style-name="T1690">ões e</text:span><text:span text:style-name="T389">m </text:span><text:span text:style-name="T1690">C</text:span><text:span text:style-name="T389">in</text:span><text:span text:style-name="T1715">gap</text:span><text:span text:style-name="T389">u</text:span><text:span text:style-name="T1690">ra </text:span><text:span text:style-name="T389">p</text:span><text:span text:style-name="T1690">ra tr</text:span><text:span text:style-name="T1724">in</text:span><text:span text:style-name="T1690">ta m</text:span><text:span text:style-name="T1724">ilh</text:span><text:span text:style-name="T1690">ões por ano</text:span><text:span text:style-name="T389">. </text:span><text:span text:style-name="T1696">O </text:span><text:span text:style-name="T1690">Bras</text:span><text:span text:style-name="T1724">il </text:span><text:span text:style-name="T389">r</text:span><text:span text:style-name="T1715">ecebe </text:span><text:span text:style-name="T1711">se</text:span><text:span text:style-name="T389">i</text:span><text:span text:style-name="T1715">s. Uma</text:span></text:p>
      <text:p text:style-name="P2"><text:span text:style-name="T388">p</text:span><text:span text:style-name="T1686">eq</text:span><text:span text:style-name="T388">u</text:span><text:span text:style-name="T1686">e</text:span><text:span text:style-name="T388">n</text:span><text:span text:style-name="T1686">a c</text:span><text:span text:style-name="T388">id</text:span><text:span text:style-name="T1686">ade </text:span><text:span text:style-name="T388">r</text:span><text:span text:style-name="T1713">ecebe </text:span><text:span text:style-name="T1686">es ... </text:span><text:span text:style-name="T388">t</text:span><text:span text:style-name="T1686">r</text:span><text:span text:style-name="T388">i</text:span><text:span text:style-name="T1686">nta </text:span><text:span text:style-name="T388">m</text:span><text:span text:style-name="T1686">i</text:span><text:span text:style-name="T1720">l</text:span><text:span text:style-name="T1686">hões de </text:span><text:span text:style-name="T388">tu</text:span><text:span text:style-name="T1686">ri</text:span><text:span text:style-name="T1709">s</text:span><text:span text:style-name="T388">t</text:span><text:span text:style-name="T1686">a</text:span><text:span text:style-name="T1709">s</text:span><text:span text:style-name="T1686">. </text:span><text:span text:style-name="T1697">O </text:span><text:span text:style-name="T1713">son</text:span><text:span text:style-name="T388">h</text:span><text:span text:style-name="T1686">o do presi</text:span><text:span text:style-name="T388">d</text:span><text:span text:style-name="T1686">e</text:span><text:span text:style-name="T388">n</text:span><text:span text:style-name="T1686">te </text:span><text:span text:style-name="T388">d</text:span><text:span text:style-name="T1686">e</text:span></text:p>
      <text:p text:style-name="P2"><text:span text:style-name="T1686">transfo</text:span><text:span text:style-name="T1720">rm</text:span><text:span text:style-name="T1686">ar </text:span><text:span text:style-name="T1713">o </text:span><text:span text:style-name="T1686">Rio de Ja</text:span><text:span text:style-name="T388">n</text:span><text:span text:style-name="T1713">e</text:span><text:span text:style-name="T388">i</text:span><text:span text:style-name="T1686">ro e</text:span><text:span text:style-name="T388">m </text:span><text:span text:style-name="T1713">Ca</text:span><text:span text:style-name="T388">n</text:span><text:span text:style-name="T1686">cú</text:span><text:span text:style-name="T1720">n l</text:span><text:span text:style-name="T1686">á</text:span><text:span text:style-name="T1709">, </text:span><text:span text:style-name="T1686">A</text:span><text:span text:style-name="T388">n</text:span><text:span text:style-name="T1713">gra </text:span><text:span text:style-name="T1686">dos </text:span><text:span text:style-name="T388">R</text:span><text:span text:style-name="T1686">e</text:span><text:span text:style-name="T388">i</text:span><text:span text:style-name="T1713">s </text:span><text:span text:style-name="T1686">e</text:span><text:span text:style-name="T388">m </text:span><text:span text:style-name="T1686">Cancú</text:span><text:span text:style-name="T388">n </text:span><text:span text:style-name="T1686">. A</text:span><text:span text:style-name="T388">qu</text:span><text:span text:style-name="T1686">ilo a</text:span><text:span text:style-name="T1720">li</text:span></text:p>
      <text:p text:style-name="P1"><text:span text:style-name="T1690">pode v</text:span><text:span text:style-name="T389">i</text:span><text:span text:style-name="T1690">ra</text:span><text:span text:style-name="T389">r </text:span><text:span text:style-name="T1715">Ca</text:span><text:span text:style-name="T389">n</text:span><text:span text:style-name="T1715">cú</text:span><text:span text:style-name="T389">n </text:span><text:span text:style-name="T1690">ráp</text:span><text:span text:style-name="T389">id</text:span><text:span text:style-name="T1690">o</text:span><text:span text:style-name="T656">. </text:span><text:span text:style-name="T1715">E</text:span><text:span text:style-name="T389">nt</text:span><text:span text:style-name="T1690">e</text:span><text:span text:style-name="T389">n</text:span><text:span text:style-name="T1690">de</text:span><text:span text:style-name="T1724">u</text:span><text:span text:style-name="T1715">? </text:span><text:span text:style-name="T1690">A </text:span><text:span text:style-name="T389">m</text:span><text:span text:style-name="T1690">esma coisa aí </text:span><text:span text:style-name="T1715">Es </text:span><text:span text:style-name="T1690">... é</text:span><text:span text:style-name="T1711">, </text:span><text:span text:style-name="T1715">Espa</text:span><text:span text:style-name="T389">nh</text:span><text:span text:style-name="T1715">a. Espan</text:span><text:span text:style-name="T389">h</text:span><text:span text:style-name="T1690">a</text:span></text:p>
      <text:p text:style-name="P1"><text:span text:style-name="T389">r</text:span><text:span text:style-name="T1690">ece</text:span><text:span text:style-name="T389">b</text:span><text:span text:style-name="T1690">e t</text:span><text:span text:style-name="T389">r</text:span><text:span text:style-name="T1690">inta</text:span><text:span text:style-name="T1711">, </text:span><text:span text:style-name="T389">qu</text:span><text:span text:style-name="T1690">aren</text:span><text:span text:style-name="T389">t</text:span><text:span text:style-name="T1690">a </text:span><text:span text:style-name="T389">mil</text:span><text:span text:style-name="T1690">hões de t</text:span><text:span text:style-name="T389">mi</text:span><text:span text:style-name="T1715">stas. </text:span><text:span text:style-name="T389">I</text:span><text:span text:style-name="T1715">sso </text:span><text:span text:style-name="T1690">a</text:span><text:span text:style-name="T389">í </text:span><text:span text:style-name="T1715">é </text:span><text:span text:style-name="T1690">uma cidade da Á</text:span><text:span text:style-name="T1711">s </text:span><text:span text:style-name="T389">i</text:span><text:span text:style-name="T1715">a. </text:span><text:span text:style-name="T1690">Maca</text:span><text:span text:style-name="T389">u </text:span><text:span text:style-name="T1690">rece</text:span><text:span text:style-name="T389">b</text:span><text:span text:style-name="T1690">e</text:span></text:p>
      <text:p text:style-name="P1"><text:span text:style-name="T1690">v</text:span><text:span text:style-name="T389">int</text:span><text:span text:style-name="T1690">e e </text:span><text:span text:style-name="T1715">se</text:span><text:span text:style-name="T389">i</text:span><text:span text:style-name="T1715">s </text:span><text:span text:style-name="T389">m</text:span><text:span text:style-name="T1690">ilhões hoje na ..</text:span><text:span text:style-name="T656">. </text:span><text:span text:style-name="T389">n</text:span><text:span text:style-name="T1690">a </text:span><text:span text:style-name="T1715">C</text:span><text:span text:style-name="T1724">hin</text:span><text:span text:style-name="T1715">a. </text:span><text:span text:style-name="T1690">Só por ca</text:span><text:span text:style-name="T389">u</text:span><text:span text:style-name="T1715">sa </text:span><text:span text:style-name="T1690">de</text:span><text:span text:style-name="T1711">ss</text:span><text:span text:style-name="T1690">e </text:span><text:span text:style-name="T389">n</text:span><text:span text:style-name="T1715">egóc</text:span><text:span text:style-name="T389">i</text:span><text:span text:style-name="T1690">o. </text:span><text:span text:style-name="T1716">É </text:span><text:span text:style-name="T389">um </text:span><text:span text:style-name="T1690">ce</text:span><text:span text:style-name="T389">n</text:span><text:span text:style-name="T1690">tro </text:span><text:span text:style-name="T389">d</text:span><text:span text:style-name="T1690">e</text:span></text:p>
      <text:p text:style-name="P1"><text:span text:style-name="T1690">negóc</text:span><text:span text:style-name="T389">i</text:span><text:span text:style-name="T1690">o</text:span><text:span text:style-name="T1711">s. </text:span><text:span text:style-name="T1717">É </text:span><text:span text:style-name="T1715">só </text:span><text:span text:style-name="T1690">ma</text:span><text:span text:style-name="T389">i</text:span><text:span text:style-name="T1690">or de </text:span><text:span text:style-name="T389">i</text:span><text:span text:style-name="T1690">dade. O cara </text:span><text:span text:style-name="T1715">en</text:span><text:span text:style-name="T389">tr</text:span><text:span text:style-name="T1690">a</text:span><text:span text:style-name="T1711">, </text:span><text:span text:style-name="T1690">de</text:span><text:span text:style-name="T1724">i</text:span><text:span text:style-name="T1690">xa </text:span><text:span text:style-name="T1715">gra</text:span><text:span text:style-name="T389">n</text:span><text:span text:style-name="T1690">a </text:span><text:span text:style-name="T1724">l</text:span><text:span text:style-name="T1690">á q</text:span><text:span text:style-name="T389">u</text:span><text:span text:style-name="T1715">e </text:span><text:span text:style-name="T1690">e</text:span><text:span text:style-name="T1724">l</text:span><text:span text:style-name="T1690">e </text:span><text:span text:style-name="T1715">gan</text:span><text:span text:style-name="T389">h</text:span><text:span text:style-name="T1690">o</text:span><text:span text:style-name="T389">u </text:span><text:span text:style-name="T1690">a</text:span><text:span text:style-name="T389">n</text:span><text:span text:style-name="T1690">teontem,</text:span></text:p>
      <text:p text:style-name="P1"><text:span text:style-name="T1726">- </text:span><text:span text:style-name="T1690">e</text:span><text:span text:style-name="T389">l</text:span><text:span text:style-name="T1715">e </text:span><text:span text:style-name="T1690">de</text:span><text:span text:style-name="T1724">i</text:span><text:span text:style-name="T1715">xa </text:span><text:span text:style-name="T1690">a</text:span><text:span text:style-name="T389">quil</text:span><text:span text:style-name="T1690">o </text:span><text:span text:style-name="T389">l</text:span><text:span text:style-name="T1690">á</text:span><text:span text:style-name="T1546">, </text:span><text:span text:style-name="T1690">bebe, </text:span><text:span text:style-name="T1715">sai </text:span><text:span text:style-name="T1690">fe</text:span><text:span text:style-name="T1724">l</text:span><text:span text:style-name="T1690">iz da </text:span><text:span text:style-name="T1715">vida. </text:span><text:span text:style-name="T1690">Aqu</text:span><text:span text:style-name="T389">il</text:span><text:span text:style-name="T1715">o </text:span><text:span text:style-name="T1690">ali </text:span><text:span text:style-name="T389">nu</text:span><text:span text:style-name="T1690">m ...</text:span></text:p>
      <text:p text:style-name="P1"><text:span text:style-name="T390">Arquivo 00009.MT</text:span><text:span text:style-name="T1689">S</text:span></text:p>
      <text:p text:style-name="P1"><text:span text:style-name="T390">00:00.1</text:span><text:span text:style-name="T1689">33 </text:span><text:span text:style-name="T390">(1)</text:span></text:p>
      <text:p text:style-name="P1"><text:span text:style-name="T390">Paulo Gued</text:span><text:span text:style-name="T1689">es: </text:span><text:span text:style-name="T1688">... </text:span><text:span text:style-name="T1690">a</text:span><text:span text:style-name="T389">tr</text:span><text:span text:style-name="T1690">a</text:span><text:span text:style-name="T389">p</text:span><text:span text:style-name="T1690">a</text:span><text:span text:style-name="T1724">lh</text:span><text:span text:style-name="T1715">a </text:span><text:span text:style-name="T389">nin</text:span><text:span text:style-name="T1715">g</text:span><text:span text:style-name="T389">u</text:span><text:span text:style-name="T1690">é</text:span><text:span text:style-name="T389">m</text:span><text:span text:style-name="T1690">. A</text:span><text:span text:style-name="T389">q</text:span><text:span text:style-name="T1690">u</text:span><text:span text:style-name="T389">il</text:span><text:span text:style-name="T1690">o </text:span><text:span text:style-name="T389">n</text:span><text:span text:style-name="T1690">ão atrapa</text:span><text:span text:style-name="T1724">l</text:span><text:span text:style-name="T1690">ha n</text:span><text:span text:style-name="T389">i</text:span><text:span text:style-name="T1690">nguém. De</text:span><text:span text:style-name="T389">i</text:span><text:span text:style-name="T1715">xa </text:span><text:span text:style-name="T1690">cada um</text:span></text:p>
      <text:p text:style-name="P2"><text:span text:style-name="T1713">se </text:span><text:span text:style-name="T1686">fo</text:span><text:span text:style-name="T388">d</text:span><text:span text:style-name="T1713">er. </text:span><text:span text:style-name="T1686">Ô </text:span><text:span text:style-name="T388">D</text:span><text:span text:style-name="T1686">a</text:span><text:span text:style-name="T388">m</text:span><text:span text:style-name="T1686">ares. Dama</text:span><text:span text:style-name="T388">r</text:span><text:span text:style-name="T1686">e</text:span><text:span text:style-name="T1709">s</text:span><text:span text:style-name="T1686">. Dama</text:span><text:span text:style-name="T388">r</text:span><text:span text:style-name="T1686">es. Deixa cada </text:span><text:span text:style-name="T388">u</text:span><text:span text:style-name="T1686">m ... Dama</text:span><text:span text:style-name="T388">r</text:span><text:span text:style-name="T1686">e</text:span><text:span text:style-name="T1709">s</text:span><text:span text:style-name="T1686">. Da</text:span><text:span text:style-name="T388">m</text:span><text:span text:style-name="T1686">ares</text:span>. <text:span text:style-name="T1686">O</text:span></text:p>
      <text:p text:style-name="P2"><text:span text:style-name="T1686">p</text:span><text:span text:style-name="T388">r</text:span><text:span text:style-name="T1713">es</text:span><text:span text:style-name="T1720">id</text:span><text:span text:style-name="T1686">ente</text:span><text:span text:style-name="T1709">, </text:span><text:span text:style-name="T1686">o presiden</text:span><text:span text:style-name="T388">t</text:span><text:span text:style-name="T1686">e fa</text:span><text:span text:style-name="T1720">l</text:span><text:span text:style-name="T1713">a </text:span><text:span text:style-name="T1686">e</text:span><text:span text:style-name="T388">m </text:span><text:span text:style-name="T1720">lib</text:span><text:span text:style-name="T1713">erdade. </text:span><text:span text:style-name="T1686">De</text:span><text:span text:style-name="T388">i</text:span><text:span text:style-name="T1713">xa cada </text:span><text:span text:style-name="T1686">um </text:span><text:span text:style-name="T1713">se </text:span><text:span text:style-name="T1686">foder do </text:span><text:span text:style-name="T388">j </text:span><text:span text:style-name="T1686">e</text:span><text:span text:style-name="T1720">it</text:span><text:span text:style-name="T1686">o q</text:span><text:span text:style-name="T388">u</text:span><text:span text:style-name="T1686">e q</text:span><text:span text:style-name="T388">ui</text:span><text:span text:style-name="T1686">ser.</text:span></text:p>
      <text:p text:style-name="P2"><text:span text:style-name="T1686">P</text:span><text:span text:style-name="T388">ri</text:span><text:span text:style-name="T1686">nc</text:span><text:span text:style-name="T388">ip</text:span><text:span text:style-name="T1686">a</text:span><text:span text:style-name="T388">lm</text:span><text:span text:style-name="T1713">en</text:span><text:span text:style-name="T388">t</text:span><text:span text:style-name="T1713">e </text:span><text:span text:style-name="T1686">se </text:span><text:span text:style-name="T1713">o </text:span><text:span text:style-name="T1686">cara </text:span><text:span text:style-name="T1713">é </text:span><text:span text:style-name="T1686">ma</text:span><text:span text:style-name="T388">i</text:span><text:span text:style-name="T1686">or</text:span><text:span text:style-name="T1541">, </text:span><text:span text:style-name="T1686">vac</text:span><text:span text:style-name="T388">in</text:span><text:span text:style-name="T1686">a</text:span><text:span text:style-name="T388">d</text:span><text:span text:style-name="T1686">o e </text:span><text:span text:style-name="T388">bili</text:span><text:span text:style-name="T1686">o</text:span><text:span text:style-name="T388">n</text:span><text:span text:style-name="T1686">ário. Deixa </text:span><text:span text:style-name="T1713">o </text:span><text:span text:style-name="T1686">cara </text:span><text:span text:style-name="T1713">se </text:span><text:span text:style-name="T1686">fode</text:span><text:span text:style-name="T388">r</text:span><text:span text:style-name="T1713">, </text:span><text:span text:style-name="T1686">pô! Não</text:span></text:p>
      <text:p text:style-name="P2"><text:span text:style-name="T1686">te</text:span><text:span text:style-name="T388">m </text:span><text:span text:style-name="T1686">... lá </text:span><text:span text:style-name="T388">n</text:span><text:span text:style-name="T1686">ão </text:span><text:span text:style-name="T1713">e</text:span><text:span text:style-name="T388">ntra n</text:span><text:span text:style-name="T1686">e</text:span><text:span text:style-name="T388">nh</text:span><text:span text:style-name="T1686">um</text:span><text:span text:style-name="T1709">, </text:span><text:span text:style-name="T1720">l</text:span><text:span text:style-name="T1686">á não en</text:span><text:span text:style-name="T388">t</text:span><text:span text:style-name="T1686">ra </text:span><text:span text:style-name="T388">n</text:span><text:span text:style-name="T1686">enh</text:span><text:span text:style-name="T388">um b</text:span><text:span text:style-name="T1686">ras</text:span><text:span text:style-name="T1720">il</text:span><text:span text:style-name="T1713">e</text:span><text:span text:style-name="T388">irinh</text:span><text:span text:style-name="T1686">o.</text:span></text:p>
      <text:p text:style-name="P1"><text:span text:style-name="T390">D</text:span><text:span text:style-name="T1689">a</text:span><text:span text:style-name="T390">m</text:span><text:span text:style-name="T1689">a</text:span><text:span text:style-name="T390">r</text:span><text:span text:style-name="T1689">es: </text:span><text:span text:style-name="T1690">S</text:span><text:span text:style-name="T1711">e </text:span><text:span text:style-name="T1715">C </text:span><text:span text:style-name="T1690">. </text:span><text:span text:style-name="T656">.. </text:span><text:span text:style-name="T1711">se </text:span><text:span text:style-name="T1715">o C </text:span><text:span text:style-name="T1690">...</text:span></text:p>
      <text:p text:style-name="P1"><text:soft-page-break/><text:span text:style-name="T390">Paulo </text:span><text:span text:style-name="T1689">G</text:span><text:span text:style-name="T390">u</text:span><text:span text:style-name="T1689">e</text:span><text:span text:style-name="T390">d</text:span><text:span text:style-name="T1689">e</text:span><text:span text:style-name="T390">s: </text:span><text:span text:style-name="T1690">Não </text:span><text:span text:style-name="T1715">e</text:span><text:span text:style-name="T389">ntr</text:span><text:span text:style-name="T1715">a </text:span><text:span text:style-name="T389">n</text:span><text:span text:style-name="T1690">e</text:span><text:span text:style-name="T389">nh</text:span><text:span text:style-name="T1690">um bras</text:span><text:span text:style-name="T389">il</text:span><text:span text:style-name="T1690">eirin</text:span><text:span text:style-name="T389">h</text:span><text:span text:style-name="T1690">o desproteg</text:span><text:span text:style-name="T389">id</text:span><text:span text:style-name="T1690">o. </text:span><text:span text:style-name="T1715">E</text:span><text:span text:style-name="T389">n</text:span><text:span text:style-name="T1690">te</text:span><text:span text:style-name="T389">n</text:span><text:span text:style-name="T1690">deu</text:span><text:span text:style-name="T1711">?</text:span></text:p>
      <text:p text:style-name="P1"><text:span text:style-name="T390">D</text:span><text:span text:style-name="T1689">a</text:span><text:span text:style-name="T390">m</text:span><text:span text:style-name="T1689">a</text:span><text:span text:style-name="T390">r</text:span><text:span text:style-name="T1689">es: </text:span><text:span text:style-name="T1688">... </text:span><text:span text:style-name="T1711">s</text:span><text:span text:style-name="T1690">e </text:span><text:span text:style-name="T1715">a CGU conco</text:span><text:span text:style-name="T1724">r</text:span><text:span text:style-name="T1690">da</text:span><text:span text:style-name="T389">r. </text:span><text:span text:style-name="T1715">Se </text:span><text:span text:style-name="T1690">a </text:span><text:span text:style-name="T1715">CGU </text:span><text:span text:style-name="T1690">ti</text:span><text:span text:style-name="T1711">ve</text:span><text:span text:style-name="T1690">r como contro</text:span><text:span text:style-name="T1724">l</text:span><text:span text:style-name="T1715">ar a </text:span><text:span text:style-name="T1690">entrada e a </text:span><text:span text:style-name="T1715">saída</text:span></text:p>
      <text:p text:style-name="P1"><text:span text:style-name="T1690">do d</text:span><text:span text:style-name="T389">inh</text:span><text:span text:style-name="T1715">e</text:span><text:span text:style-name="T389">i</text:span><text:span text:style-name="T1690">ro.</text:span></text:p>
      <text:p text:style-name="P1"><text:span text:style-name="T1690">6</text:span><text:span text:style-name="T1711">5</text:span></text:p>
      <text:p text:style-name="P1"><text:span text:style-name="T1718">~ </text:span><text:span text:style-name="T1719">A </text:span><text:span text:style-name="T1712">fo</text:span><text:span text:style-name="T1698">rm</text:span><text:span text:style-name="T1712">a </text:span><text:span text:style-name="T1543">e</text:span><text:span text:style-name="T1698">l</text:span><text:span text:style-name="T1543">e</text:span><text:span text:style-name="T1719">trôni</text:span><text:span text:style-name="T1543">c</text:span><text:span text:style-name="T1719">a </text:span><text:span text:style-name="T1712">des</text:span><text:span text:style-name="T1698">t</text:span><text:span text:style-name="T1712">e docu</text:span><text:span text:style-name="T1698">m</text:span><text:span text:style-name="T1712">ento </text:span><text:span text:style-name="T1543">c</text:span><text:span text:style-name="T1719">ont</text:span><text:span text:style-name="T1543">é</text:span><text:span text:style-name="T1719">m </text:span><text:span text:style-name="T1712">ass</text:span><text:span text:style-name="T1698">in</text:span><text:span text:style-name="T1712">a</text:span><text:span text:style-name="T1698">tu</text:span><text:span text:style-name="T1712">ra </text:span><text:span text:style-name="T1719">di</text:span><text:span text:style-name="T1543">g</text:span><text:span text:style-name="T1719">ital </text:span><text:span text:style-name="T1698">qu</text:span><text:span text:style-name="T1712">e </text:span><text:span text:style-name="T1727">g</text:span><text:span text:style-name="T1719">arant</text:span><text:span text:style-name="T1543">e </text:span><text:span text:style-name="T1727">s</text:span><text:span text:style-name="T1712">ua autent</text:span><text:span text:style-name="T1698">i</text:span><text:span text:style-name="T1543">c</text:span><text:span text:style-name="T394">i</text:span><text:span text:style-name="T1698">dad</text:span><text:span text:style-name="T1543">e. </text:span><text:span text:style-name="T1698">int</text:span><text:span text:style-name="T1543">eg</text:span><text:span text:style-name="T1719">ridade </text:span><text:span text:style-name="T1543">e va</text:span><text:span text:style-name="T1698">lid</text:span><text:span text:style-name="T1712">ade </text:span><text:span text:style-name="T1543">j </text:span><text:span text:style-name="T1719">urídica. nos </text:span><text:span text:style-name="T394">t</text:span><text:span text:style-name="T1719">ermos </text:span><text:span text:style-name="T1698">da </text:span><text:span text:style-name="T1719">Medida </text:span><text:span text:style-name="T1712">Prov</text:span><text:span text:style-name="T1698">i</text:span><text:span text:style-name="T1543">só</text:span><text:span text:style-name="T1698">ri</text:span><text:span text:style-name="T1712">a </text:span><text:span text:style-name="T1698">n</text:span><text:span text:style-name="T1727">º </text:span><text:span text:style-name="T1543">2.2</text:span><text:span text:style-name="T1719">00-2. </text:span><text:span text:style-name="T1712">de </text:span><text:span text:style-name="T1543">2</text:span><text:span text:style-name="T1698">4 d</text:span><text:span text:style-name="T1543">e </text:span><text:span text:style-name="T1712">ago</text:span><text:span text:style-name="T1727">s</text:span><text:span text:style-name="T1719">to d</text:span><text:span text:style-name="T1543">e</text:span></text:p>
      <text:p text:style-name="P1"><text:span text:style-name="T1692">~ </text:span><text:span text:style-name="T1543">2</text:span><text:span text:style-name="T1719">001 </text:span><text:span text:style-name="T1727">.</text:span></text:p>
      <text:p text:style-name="P114">1--</text:p>
      <text:p text:style-name="P1"><text:span text:style-name="T639">LAUDO </text:span><text:span text:style-name="T1728">N</text:span><text:span text:style-name="T1736">12 </text:span><text:span text:style-name="T1740">1</text:span><text:span text:style-name="T1728">242</text:span><text:span text:style-name="T1745">/</text:span><text:span text:style-name="T1728">202</text:span><text:span text:style-name="T1740">0 - </text:span><text:span text:style-name="T639">INC</text:span><text:span text:style-name="T1745">/</text:span><text:span text:style-name="T639">D</text:span><text:span text:style-name="T1748">I</text:span><text:span text:style-name="T639">TE</text:span><text:span text:style-name="T1735">C</text:span><text:span text:style-name="T114">/</text:span><text:span text:style-name="T639">PF</text:span></text:p>
      <text:p text:style-name="P1"><text:span text:style-name="T1741">Arquivo </text:span><text:span text:style-name="T1749">00009.MTS</text:span></text:p>
      <text:p text:style-name="P116">00:33.183 (991)</text:p>
      <text:p text:style-name="P1"><text:span text:style-name="T1741">Paulo </text:span><text:span text:style-name="T645">G</text:span><text:span text:style-name="T1749">u</text:span><text:span text:style-name="T645">edes: </text:span><text:span text:style-name="T1742">I</text:span><text:span text:style-name="T1729">sso</text:span><text:span text:style-name="T1737">, </text:span><text:span text:style-name="T646">então vamo </text:span><text:span text:style-name="T1750">l</text:span><text:span text:style-name="T1729">á.</text:span></text:p>
      <text:p text:style-name="P1"><text:span text:style-name="T1741">Damares</text:span><text:span text:style-name="T1730">: </text:span><text:span text:style-name="T1729">Se </text:span><text:span text:style-name="T1742">n</text:span><text:span text:style-name="T1729">ão </text:span><text:span text:style-name="T646">tiv</text:span><text:span text:style-name="T1737">e</text:span><text:span text:style-name="T646">r </text:span><text:span text:style-name="T1729">co</text:span><text:span text:style-name="T1742">m</text:span><text:span text:style-name="T1729">o </text:span><text:span text:style-name="T646">lavar </text:span><text:span text:style-name="T1729">d</text:span><text:span text:style-name="T1750">inh</text:span><text:span text:style-name="T1729">eiro s</text:span><text:span text:style-name="T1742">uj</text:span><text:span text:style-name="T1729">o </text:span><text:span text:style-name="T1750">l</text:span><text:span text:style-name="T1729">á</text:span><text:span text:style-name="T1750">.</text:span></text:p>
      <text:p text:style-name="P3"><text:span text:style-name="T1743">Paulo </text:span><text:span text:style-name="T647">G</text:span><text:span text:style-name="T1751">u</text:span><text:span text:style-name="T647">e</text:span><text:span text:style-name="T1751">de</text:span><text:span text:style-name="T647">s: </text:span><text:span text:style-name="T1728">E</text:span><text:span text:style-name="T1740">nt</text:span><text:span text:style-name="T1728">ão só </text:span><text:span text:style-name="T639">pra term</text:span><text:span text:style-name="T1748">in</text:span><text:span text:style-name="T639">ar</text:span><text:span text:style-name="T1735">, </text:span><text:span text:style-name="T639">as </text:span><text:span text:style-name="T1728">o</text:span><text:span text:style-name="T1740">b</text:span><text:span text:style-name="T1728">ser</text:span><text:span text:style-name="T1735">v</text:span><text:span text:style-name="T1728">açõe</text:span><text:span text:style-name="T1735">s </text:span><text:span text:style-name="T639">também finais </text:span><text:span text:style-name="T1728">ali</text:span><text:span text:style-name="T1745">, </text:span><text:span text:style-name="T1728">o... o</text:span></text:p>
      <text:p text:style-name="P3"><text:span text:style-name="T1728">Campos fa</text:span><text:span text:style-name="T1748">l</text:span><text:span text:style-name="T639">ou duas </text:span><text:span text:style-name="T1728">co</text:span><text:span text:style-name="T1740">i</text:span><text:span text:style-name="T1728">sa</text:span><text:span text:style-name="T1735">s </text:span><text:span text:style-name="T639">também </text:span><text:span text:style-name="T1740">int</text:span><text:span text:style-name="T1728">eressant</text:span><text:span text:style-name="T1735">e</text:span><text:span text:style-name="T1728">s. E</text:span><text:span text:style-name="T1740">nt</text:span><text:span text:style-name="T1728">ão a ... </text:span><text:span text:style-name="T639">é </text:span><text:span text:style-name="T1748">.</text:span><text:span text:style-name="T639">.. </text:span><text:span text:style-name="T1728">o </text:span><text:span text:style-name="T639">... </text:span><text:span text:style-name="T1745">, </text:span><text:span text:style-name="T1728">o </text:span><text:span text:style-name="T639">... </text:span><text:span text:style-name="T1735">, </text:span><text:span text:style-name="T1728">o Ca</text:span><text:span text:style-name="T1740">mp</text:span><text:span text:style-name="T1728">os</text:span></text:p>
      <text:p text:style-name="P3"><text:span text:style-name="T1728">fa</text:span><text:span text:style-name="T1748">l</text:span><text:span text:style-name="T1728">o</text:span><text:span text:style-name="T1740">u du</text:span><text:span text:style-name="T1728">a</text:span><text:span text:style-name="T1735">s </text:span><text:span text:style-name="T1728">co</text:span><text:span text:style-name="T1740">i</text:span><text:span text:style-name="T1735">s</text:span><text:span text:style-name="T1728">as </text:span><text:span text:style-name="T1740">i</text:span><text:span text:style-name="T1728">nte</text:span><text:span text:style-name="T1740">re</text:span><text:span text:style-name="T1728">s</text:span><text:span text:style-name="T1735">s</text:span><text:span text:style-name="T639">ante</text:span><text:span text:style-name="T1735">s </text:span><text:span text:style-name="T1728">a</text:span><text:span text:style-name="T1748">l</text:span><text:span text:style-name="T639">i</text:span><text:span text:style-name="T1735">, </text:span><text:span text:style-name="T1740">u</text:span><text:span text:style-name="T1728">ma é o </text:span><text:span text:style-name="T1735">s</text:span><text:span text:style-name="T1728">eg</text:span><text:span text:style-name="T1740">uint</text:span><text:span text:style-name="T1728">e: o </text:span><text:span text:style-name="T1748">. </text:span><text:span text:style-name="T1728">.</text:span><text:span text:style-name="T1748">. </text:span><text:span text:style-name="T1728">o </text:span><text:span text:style-name="T1735">es</text:span><text:span text:style-name="T639">trangeiro pra </text:span><text:span text:style-name="T1728">vir</text:span><text:span text:style-name="T1735">, </text:span><text:span text:style-name="T639">pra</text:span></text:p>
      <text:p text:style-name="P3"><text:span text:style-name="T1728">fazer o</text:span><text:span text:style-name="T1735">s </text:span><text:span text:style-name="T1740">inv</text:span><text:span text:style-name="T1728">est</text:span><text:span text:style-name="T1748">im</text:span><text:span text:style-name="T1728">e</text:span><text:span text:style-name="T1740">nto</text:span><text:span text:style-name="T1728">s, e</text:span><text:span text:style-name="T1740">u </text:span><text:span text:style-name="T1728">t</text:span><text:span text:style-name="T1748">i</text:span><text:span text:style-name="T1728">ve </text:span><text:span text:style-name="T639">... </text:span><text:span text:style-name="T1728">e</text:span><text:span text:style-name="T1740">u </text:span><text:span text:style-name="T639">re </text:span><text:span text:style-name="T1728">.. </text:span>. <text:span text:style-name="T1728">e</text:span><text:span text:style-name="T1740">u </text:span><text:span text:style-name="T1728">recebi {emba</text:span><text:span text:style-name="T1740">i</text:span><text:span text:style-name="T1728">xador} e já </text:span><text:span text:style-name="T639">reportei </text:span><text:span text:style-name="T1740">i</text:span><text:span text:style-name="T1735">s</text:span><text:span text:style-name="T1728">so pro</text:span></text:p>
      <text:p text:style-name="P3"><text:span text:style-name="T1728">pres</text:span><text:span text:style-name="T1740">id</text:span><text:span text:style-name="T1728">e</text:span><text:span text:style-name="T1740">nt</text:span><text:span text:style-name="T1728">e. E</text:span><text:span text:style-name="T1740">u </text:span><text:span text:style-name="T639">recebi </text:span><text:span text:style-name="T1728">o e</text:span><text:span text:style-name="T1740">mb</text:span><text:span text:style-name="T1728">a</text:span><text:span text:style-name="T1740">i</text:span><text:span text:style-name="T1735">x</text:span><text:span text:style-name="T1728">ado</text:span><text:span text:style-name="T1740">r </text:span><text:span text:style-name="T639">dos </text:span><text:span text:style-name="T1728">Esta</text:span><text:span text:style-name="T1740">d</text:span><text:span text:style-name="T1728">os Unido</text:span><text:span text:style-name="T1735">s </text:span><text:span text:style-name="T1728">e ele veio co</text:span><text:span text:style-name="T1740">n</text:span><text:span text:style-name="T1728">versar co</text:span><text:span text:style-name="T1740">n</text:span><text:span text:style-name="T1728">osco.</text:span></text:p>
      <text:p text:style-name="P3"><text:span text:style-name="T1728">E </text:span><text:span text:style-name="T639">a </text:span><text:span text:style-name="T1740">m</text:span><text:span text:style-name="T1728">e</text:span><text:span text:style-name="T1740">n</text:span><text:span text:style-name="T1728">sagem </text:span><text:span text:style-name="T639">maior dele era </text:span><text:span text:style-name="T1740">uma </text:span><text:span text:style-name="T1735">s</text:span><text:span text:style-name="T1728">ó. A</text:span><text:span text:style-name="T1735">ss</text:span><text:span text:style-name="T1728">im o</text:span><text:span text:style-name="T1740">lh</text:span><text:span text:style-name="T1728">a: </text:span><text:span text:style-name="T1735">"</text:span><text:span text:style-name="T1740">n</text:span><text:span text:style-name="T1728">ós </text:span><text:span text:style-name="T639">queremo</text:span><text:span text:style-name="T1735">s </text:span><text:span text:style-name="T1740">um </text:span><text:span text:style-name="T1728">bom a</text:span><text:span text:style-name="T1740">mbi</text:span><text:span text:style-name="T1728">e</text:span><text:span text:style-name="T1740">nte</text:span></text:p>
      <text:p text:style-name="P3"><text:span text:style-name="T639">de negócios. </text:span><text:span text:style-name="T1728">Nó</text:span><text:span text:style-name="T1735">s </text:span><text:span text:style-name="T1728">va</text:span><text:span text:style-name="T1740">mo</text:span><text:span text:style-name="T1728">s co</text:span><text:span text:style-name="T1748">l</text:span><text:span text:style-name="T1728">oca</text:span><text:span text:style-name="T1740">r </text:span><text:span text:style-name="T1728">cente</text:span><text:span text:style-name="T1740">n</text:span><text:span text:style-name="T1728">a de </text:span><text:span text:style-name="T639">bi</text:span><text:span text:style-name="T1748">l</text:span><text:span text:style-name="T639">hões de dólare</text:span><text:span text:style-name="T1735">s </text:span><text:span text:style-name="T1728">aqui. </text:span><text:span text:style-name="T639">O m</text:span><text:span text:style-name="T1748">u</text:span><text:span text:style-name="T639">ndo </text:span><text:span text:style-name="T1740">int</text:span><text:span text:style-name="T1728">ei</text:span><text:span text:style-name="T1740">r</text:span><text:span text:style-name="T1728">o</text:span></text:p>
      <text:p text:style-name="P3"><text:span text:style-name="T639">quer inve</text:span><text:span text:style-name="T1735">s</text:span><text:span text:style-name="T639">tir </text:span><text:span text:style-name="T1740">n</text:span><text:span text:style-name="T1728">o </text:span><text:span text:style-name="T639">Brasil. Agora</text:span><text:span text:style-name="T1735">, </text:span><text:span text:style-name="T1740">n</text:span><text:span text:style-name="T1728">ó</text:span><text:span text:style-name="T1735">s </text:span><text:span text:style-name="T1728">prec</text:span><text:span text:style-name="T1740">i</text:span><text:span text:style-name="T1728">samos de </text:span><text:span text:style-name="T639">um bom amb</text:span><text:span text:style-name="T1748">i</text:span><text:span text:style-name="T1728">ente </text:span><text:span text:style-name="T639">de negócios</text:span><text:span text:style-name="T1735">" </text:span><text:span text:style-name="T1728">.</text:span></text:p>
      <text:p text:style-name="P3"><text:span text:style-name="T1743">Braga </text:span><text:span text:style-name="T647">Netto: </text:span><text:span text:style-name="T1728">Seg</text:span><text:span text:style-name="T1740">ur</text:span><text:span text:style-name="T1728">ança. Seg</text:span><text:span text:style-name="T1740">uran</text:span><text:span text:style-name="T1728">ça</text:span><text:span text:style-name="T1740">.</text:span></text:p>
      <text:p text:style-name="P115">-----+--</text:p>
      <text:p text:style-name="P1"><text:span text:style-name="T1741">01:06</text:span><text:span text:style-name="T1730">.</text:span><text:span text:style-name="T1741">716 (1996)</text:span></text:p>
      <text:p text:style-name="P1"><text:span text:style-name="T1741">Paulo Guedes</text:span><text:span text:style-name="T1730">: </text:span><text:span text:style-name="T646">Simplificação de </text:span><text:span text:style-name="T1742">imp</text:span><text:span text:style-name="T1729">os</text:span><text:span text:style-name="T1750">to</text:span><text:span text:style-name="T1729">s</text:span><text:span text:style-name="T1737">, </text:span><text:span text:style-name="T1729">segura</text:span><text:span text:style-name="T1742">n</text:span><text:span text:style-name="T1729">ça </text:span><text:span text:style-name="T1742">jurídi</text:span><text:span text:style-name="T1729">ca </text:span><text:span text:style-name="T646">... </text:span><text:span text:style-name="T1729">"</text:span><text:span text:style-name="T1746">, </text:span><text:span text:style-name="T1729">co</text:span><text:span text:style-name="T1750">i</text:span><text:span text:style-name="T1729">sa</text:span><text:span text:style-name="T1737">s </text:span><text:span text:style-name="T646">des</text:span><text:span text:style-name="T1737">s</text:span><text:span text:style-name="T1729">e </text:span><text:span text:style-name="T1742">tip</text:span><text:span text:style-name="T1729">o</text:span><text:span text:style-name="T1737">,</text:span></text:p>
      <text:p text:style-name="P1"><text:span text:style-name="T646">não </text:span><text:span text:style-name="T1729">é</text:span><text:span text:style-name="T1737">? </text:span><text:span text:style-name="T1729">E</text:span><text:span text:style-name="T1742">ntão</text:span><text:span text:style-name="T1737">, </text:span><text:span text:style-name="T646">o </text:span><text:span text:style-name="T1729">sec</text:span><text:span text:style-name="T1742">r</text:span><text:span text:style-name="T1729">etá</text:span><text:span text:style-name="T1742">ri</text:span><text:span text:style-name="T1729">o </text:span><text:span text:style-name="T1742">d</text:span><text:span text:style-name="T1729">o co</text:span><text:span text:style-name="T1742">mé</text:span><text:span text:style-name="T1729">rcio </text:span><text:span text:style-name="T646">americano</text:span><text:span text:style-name="T1737">, </text:span><text:span text:style-name="T1729">que é o </text:span><text:span text:style-name="T646">Wilbw- Ro</text:span><text:span text:style-name="T1737">s</text:span><text:span text:style-name="T1729">s</text:span><text:span text:style-name="T1737">, </text:span><text:span text:style-name="T1729">o cara </text:span><text:span text:style-name="T1742">m</text:span><text:span text:style-name="T1729">e</text:span></text:p>
      <text:p text:style-name="P3"><text:span text:style-name="T639">disse o </text:span><text:span text:style-name="T1728">seg</text:span><text:span text:style-name="T1740">uint</text:span><text:span text:style-name="T1728">e: "E</text:span><text:span text:style-name="T1740">u </text:span><text:span text:style-name="T1728">só </text:span><text:span text:style-name="T1740">t</text:span><text:span text:style-name="T1728">e</text:span><text:span text:style-name="T1740">nho </text:span><text:span text:style-name="T639">um </text:span><text:span text:style-name="T1728">co</text:span><text:span text:style-name="T1740">n</text:span><text:span text:style-name="T1735">s</text:span><text:span text:style-name="T1728">e</text:span><text:span text:style-name="T1748">lh</text:span><text:span text:style-name="T1728">o </text:span><text:span text:style-name="T1740">pra </text:span><text:span text:style-name="T1728">vocês: vamo</text:span><text:span text:style-name="T1735">s </text:span><text:span text:style-name="T1728">ad</text:span><text:span text:style-name="T1735">e</text:span><text:span text:style-name="T1740">rir </text:span><text:span text:style-name="T1728">ao GPA</text:span></text:p>
      <text:p text:style-name="P3"><text:span text:style-name="T1728">(</text:span><text:span text:style-name="T1740">pronúnci</text:span><text:span text:style-name="T1728">a </text:span><text:span text:style-name="T1740">n</text:span><text:span text:style-name="T1728">a </text:span><text:span text:style-name="T1748">lin</text:span><text:span text:style-name="T1728">gue </text:span><text:span text:style-name="T1748">in</text:span><text:span text:style-name="T1728">g</text:span><text:span text:style-name="T1748">l</text:span><text:span text:style-name="T1728">esa), ao </text:span><text:span text:style-name="T1731">G</text:span><text:span text:style-name="T1738">e</text:span><text:span text:style-name="T1731">neral </text:span><text:span text:style-name="T648">Purchase </text:span><text:span text:style-name="T1731">A</text:span><text:span text:style-name="T1738">g</text:span><text:span text:style-name="T1731">r</text:span><text:span text:style-name="T1738">e</text:span><text:span text:style-name="T1731">em</text:span><text:span text:style-name="T1738">e</text:span><text:span text:style-name="T1731">nt</text:span><text:span text:style-name="T1738">, </text:span><text:span text:style-name="T1728">q</text:span><text:span text:style-name="T1740">u</text:span><text:span text:style-name="T1728">e é </text:span><text:span text:style-name="T639">o </text:span><text:span text:style-name="T1728">seg</text:span><text:span text:style-name="T1740">uin</text:span><text:span text:style-name="T1728">te</text:span><text:span text:style-name="T1735">, </text:span><text:span text:style-name="T1728">é </text:span><text:span text:style-name="T1740">um</text:span></text:p>
      <text:p text:style-name="P3"><text:span text:style-name="T1728">aco</text:span><text:span text:style-name="T1740">rd</text:span><text:span text:style-name="T1728">o</text:span><text:span text:style-name="T1745">, </text:span><text:span text:style-name="T639">nó</text:span><text:span text:style-name="T1735">s </text:span><text:span text:style-name="T1728">com a </text:span><text:span text:style-name="T639">entrada na OECD</text:span><text:span text:style-name="T1745">, </text:span><text:span text:style-name="T639">nós assinan1o</text:span><text:span text:style-name="T1735">s </text:span><text:span text:style-name="T1728">esse acordo </text:span><text:span text:style-name="T639">e </text:span><text:span text:style-name="T1728">e</text:span><text:span text:style-name="T1735">ss</text:span><text:span text:style-name="T1728">e acordo </text:span><text:span text:style-name="T639">di</text:span><text:span text:style-name="T1735">z </text:span><text:span text:style-name="T639">o</text:span></text:p>
      <text:p text:style-name="P3"><text:span text:style-name="T1735">s</text:span><text:span text:style-name="T1728">eg</text:span><text:span text:style-name="T1740">uint</text:span><text:span text:style-name="T1728">e: </text:span><text:span text:style-name="T1740">nã</text:span><text:span text:style-name="T1728">o </text:span><text:span text:style-name="T1740">p</text:span><text:span text:style-name="T1728">ode </text:span><text:span text:style-name="T1740">h</text:span><text:span text:style-name="T1728">ave</text:span><text:span text:style-name="T1748">r </text:span><text:span text:style-name="T1740">n</text:span><text:span text:style-name="T1728">e</text:span><text:span text:style-name="T1740">nhum</text:span><text:span text:style-name="T1728">a co</text:span><text:span text:style-name="T1740">mp</text:span><text:span text:style-name="T1728">ra gove</text:span><text:span text:style-name="T1740">rn</text:span><text:span text:style-name="T1728">ame</text:span><text:span text:style-name="T1740">ntal </text:span><text:span text:style-name="T1728">se</text:span><text:span text:style-name="T1740">m </text:span><text:span text:style-name="T1728">tra</text:span><text:span text:style-name="T1740">n</text:span><text:span text:style-name="T1728">sparê</text:span><text:span text:style-name="T1740">n</text:span><text:span text:style-name="T1728">c</text:span><text:span text:style-name="T1740">i</text:span><text:span text:style-name="T1728">a. </text:span><text:span text:style-name="T639">Acabou!</text:span></text:p>
      <text:p text:style-name="P3"><text:span text:style-name="T1728">E</text:span><text:span text:style-name="T1740">n</text:span><text:span text:style-name="T1728">tão </text:span><text:span text:style-name="T1740">b</text:span><text:span text:style-name="T1728">a</text:span><text:span text:style-name="T1735">s</text:span><text:span text:style-name="T1728">ta a ge</text:span><text:span text:style-name="T1740">nt</text:span><text:span text:style-name="T1728">e faze</text:span><text:span text:style-name="T1740">r </text:span><text:span text:style-name="T639">isso, quer dizer</text:span><text:span text:style-name="T1745">, </text:span><text:span text:style-name="T1728">vai faze</text:span><text:span text:style-name="T1740">r </text:span><text:span text:style-name="T1728">co</text:span><text:span text:style-name="T1740">n</text:span><text:span text:style-name="T1728">corr</text:span><text:span text:style-name="T1735">ê</text:span><text:span text:style-name="T1740">nci</text:span><text:span text:style-name="T1728">a </text:span><text:span text:style-name="T639">pra </text:span><text:span text:style-name="T1728">co</text:span><text:span text:style-name="T1740">nc</text:span><text:span text:style-name="T1728">es</text:span><text:span text:style-name="T1735">s</text:span><text:span text:style-name="T1728">ão</text:span><text:span text:style-name="T1735">,</text:span></text:p>
      <text:p text:style-name="P3"><text:span text:style-name="T1740">pri</text:span><text:span text:style-name="T1728">vat</text:span><text:span text:style-name="T1748">i</text:span><text:span text:style-name="T1735">z</text:span><text:span text:style-name="T1728">ação, e</text:span><text:span text:style-name="T1740">nt</text:span><text:span text:style-name="T1728">ão </text:span><text:span text:style-name="T1740">n</text:span><text:span text:style-name="T1728">ós </text:span><text:span text:style-name="T1740">já </text:span><text:span text:style-name="T639">tamo na </text:span><text:span text:style-name="T1728">p</text:span><text:span text:style-name="T1740">i</text:span><text:span text:style-name="T1735">s</text:span><text:span text:style-name="T639">ta </text:span><text:span text:style-name="T1728">ce</text:span><text:span text:style-name="T1740">rt</text:span><text:span text:style-name="T1728">a</text:span><text:span text:style-name="T1745">, </text:span><text:span text:style-name="T1728">já </text:span><text:span text:style-name="T1740">t</text:span><text:span text:style-name="T1728">a</text:span><text:span text:style-name="T1740">m</text:span><text:span text:style-name="T1728">o </text:span><text:span text:style-name="T1740">ind</text:span><text:span text:style-name="T1728">o </text:span><text:span text:style-name="T639">na direção </text:span><text:span text:style-name="T1728">ce</text:span><text:span text:style-name="T1740">rt</text:span><text:span text:style-name="T1728">a.</text:span></text:p>
      <text:p text:style-name="P3"><text:span text:style-name="T1743">Braga </text:span><text:span text:style-name="T1732">N</text:span><text:span text:style-name="T1743">etto</text:span><text:span text:style-name="T1732">: </text:span><text:span text:style-name="T1728">Só um ... </text:span><text:span text:style-name="T1735">s</text:span><text:span text:style-name="T1728">ó </text:span><text:span text:style-name="T639">uma </text:span><text:span text:style-name="T1740">info</text:span><text:span text:style-name="T1728">rmação </text:span><text:span text:style-name="T1735">s</text:span><text:span text:style-name="T1728">ob</text:span><text:span text:style-name="T1748">r</text:span><text:span text:style-name="T1735">e </text:span><text:span text:style-name="T1740">i</text:span><text:span text:style-name="T1728">s</text:span><text:span text:style-name="T1735">s</text:span><text:span text:style-name="T639">o </text:span><text:span text:style-name="T1728">a</text:span><text:span text:style-name="T1740">í. </text:span><text:span text:style-name="T1728">O, eu </text:span><text:span text:style-name="T1740">ti</text:span><text:span text:style-name="T1728">ve</text:span><text:span text:style-name="T1735">, e</text:span><text:span text:style-name="T1740">u fi</text:span><text:span text:style-name="T1735">z </text:span><text:span text:style-name="T1728">uma reu</text:span><text:span text:style-name="T1740">ni</text:span><text:span text:style-name="T1728">ão</text:span></text:p>
      <text:p text:style-name="P3"><text:span text:style-name="T1728">com o </text:span><text:span text:style-name="T639">pe</text:span><text:span text:style-name="T1735">ss</text:span><text:span text:style-name="T1728">oa</text:span><text:span text:style-name="T1740">l </text:span><text:span text:style-name="T639">da OCDE </text:span><text:span text:style-name="T1728">es</text:span><text:span text:style-name="T1735">s</text:span><text:span text:style-name="T1728">a se</text:span><text:span text:style-name="T1740">m</text:span><text:span text:style-name="T1728">a</text:span><text:span text:style-name="T1740">n</text:span><text:span text:style-name="T1728">a a</text:span><text:span text:style-name="T1735">g</text:span><text:span text:style-name="T1728">ora ... fo</text:span><text:span text:style-name="T1748">i </text:span><text:span text:style-name="T1735">s</text:span><text:span text:style-name="T1728">e</text:span><text:span text:style-name="T1740">m</text:span><text:span text:style-name="T1728">ana pa</text:span><text:span text:style-name="T1735">ss</text:span><text:span text:style-name="T1728">a</text:span><text:span text:style-name="T1740">d</text:span><text:span text:style-name="T1728">a</text:span><text:span text:style-name="T1745">, </text:span><text:span text:style-name="T639">né? </text:span><text:span text:style-name="T1728">Semana</text:span></text:p>
      <text:p text:style-name="P1"><text:span text:style-name="T646">passada. </text:span><text:span text:style-name="T1729">Fa</text:span><text:span text:style-name="T1750">l</text:span><text:span text:style-name="T1729">an</text:span><text:span text:style-name="T1742">do </text:span><text:span text:style-name="T646">do </text:span><text:span text:style-name="T1742">n</text:span><text:span text:style-name="T1729">osso </text:span><text:span text:style-name="T646">inter</text:span><text:span text:style-name="T1737">ess</text:span><text:span text:style-name="T1729">e</text:span><text:span text:style-name="T1737">, </text:span><text:span text:style-name="T1729">e</text:span><text:span text:style-name="T1750">l</text:span><text:span text:style-name="T1729">es </text:span><text:span text:style-name="T646">fa</text:span><text:span text:style-name="T1750">l</text:span><text:span text:style-name="T1729">aram </text:span><text:span text:style-name="T646">qu</text:span><text:span text:style-name="T1737">e s</text:span><text:span text:style-name="T646">im</text:span><text:span text:style-name="T1737">, </text:span><text:span text:style-name="T1742">j</text:span><text:span text:style-name="T1729">á </text:span><text:span text:style-name="T646">nos </text:span><text:span text:style-name="T1729">cons</text:span><text:span text:style-name="T1742">id</text:span><text:span text:style-name="T1729">era</text:span><text:span text:style-name="T1742">m </text:span><text:span text:style-name="T1729">da</text:span></text:p>
      <text:p text:style-name="P1"><text:span text:style-name="T1729">OCDE</text:span><text:span text:style-name="T1742">.</text:span></text:p>
      <text:p text:style-name="P117">66</text:p>
      <text:p text:style-name="P1"><text:span text:style-name="T1733">~ </text:span><text:span text:style-name="T1734">A forma </text:span><text:span text:style-name="T1739">e</text:span><text:span text:style-name="T643">l</text:span><text:span text:style-name="T1739">e</text:span><text:span text:style-name="T1734">t</text:span><text:span text:style-name="T1744">r</text:span><text:span text:style-name="T1734">ôni</text:span><text:span text:style-name="T1739">ca </text:span><text:span text:style-name="T1734">d</text:span><text:span text:style-name="T1739">e</text:span><text:span text:style-name="T1747">s</text:span><text:span text:style-name="T643">t</text:span><text:span text:style-name="T1739">e </text:span><text:span text:style-name="T643">do</text:span><text:span text:style-name="T1739">c</text:span><text:span text:style-name="T1734">u</text:span><text:span text:style-name="T1739">me</text:span><text:span text:style-name="T643">nto </text:span><text:span text:style-name="T1739">co</text:span><text:span text:style-name="T1734">nt</text:span><text:span text:style-name="T1739">é</text:span><text:span text:style-name="T643">m </text:span><text:span text:style-name="T1739">as</text:span><text:span text:style-name="T1747">s</text:span><text:span text:style-name="T1734">inatu</text:span><text:span text:style-name="T1739">ra </text:span><text:span text:style-name="T1734">di</text:span><text:span text:style-name="T1739">g</text:span><text:span text:style-name="T1734">it</text:span><text:span text:style-name="T1739">al q</text:span><text:span text:style-name="T1734">u</text:span><text:span text:style-name="T1739">e gara</text:span><text:span text:style-name="T1734">nt</text:span><text:span text:style-name="T1739">e s</text:span><text:span text:style-name="T1734">ua </text:span><text:span text:style-name="T1739">au</text:span><text:span text:style-name="T1734">t</text:span><text:span text:style-name="T1739">e</text:span><text:span text:style-name="T1744">n</text:span><text:span text:style-name="T1734">t</text:span><text:span text:style-name="T1739">i</text:span><text:span text:style-name="T1747">c</text:span><text:span text:style-name="T1739">i</text:span><text:span text:style-name="T1734">d</text:span><text:span text:style-name="T1739">a</text:span><text:span text:style-name="T1734">d</text:span><text:span text:style-name="T1739">e</text:span><text:span text:style-name="T117">, </text:span><text:span text:style-name="T1739">in</text:span><text:span text:style-name="T1734">t</text:span><text:span text:style-name="T1739">e</text:span><text:span text:style-name="T1747">g</text:span><text:span text:style-name="T1734">rid</text:span><text:span text:style-name="T1739">a</text:span><text:span text:style-name="T1734">d</text:span><text:span text:style-name="T1739">e e </text:span><text:span text:style-name="T1734">va</text:span><text:span text:style-name="T1739">lida</text:span><text:span text:style-name="T643">d</text:span><text:span text:style-name="T1739">e </text:span><text:span text:style-name="T1734">ju</text:span><text:span text:style-name="T1739">ríd</text:span><text:span text:style-name="T1734">i</text:span><text:span text:style-name="T1739">c</text:span><text:span text:style-name="T1734">a</text:span><text:span text:style-name="T1747">, </text:span><text:span text:style-name="T1734">n</text:span><text:span text:style-name="T1747">os </text:span><text:span text:style-name="T1734">t</text:span><text:span text:style-name="T1739">e</text:span><text:span text:style-name="T1734">rm</text:span><text:span text:style-name="T1739">o</text:span><text:span text:style-name="T1747">s </text:span><text:span text:style-name="T1734">d</text:span><text:span text:style-name="T1739">a </text:span><text:span text:style-name="T1734">M</text:span><text:span text:style-name="T1739">e</text:span><text:span text:style-name="T1734">did</text:span><text:span text:style-name="T1739">a </text:span><text:span text:style-name="T1734">Pr</text:span><text:span text:style-name="T1739">o</text:span><text:span text:style-name="T1747">v</text:span><text:span text:style-name="T1734">i</text:span><text:span text:style-name="T1747">só</text:span><text:span text:style-name="T1734">ri</text:span><text:span text:style-name="T1739">a </text:span><text:span text:style-name="T1734">n</text:span><text:span text:style-name="T117">º </text:span><text:span text:style-name="T1739">2.200</text:span><text:span text:style-name="T1734">-</text:span><text:span text:style-name="T1739">2</text:span><text:span text:style-name="T117">, </text:span><text:span text:style-name="T1734">d</text:span><text:span text:style-name="T1739">e 2</text:span><text:span text:style-name="T1734">4 </text:span><text:span text:style-name="T1739">de </text:span><text:span text:style-name="T1734">a</text:span><text:span text:style-name="T1739">go</text:span><text:span text:style-name="T117">s</text:span><text:span text:style-name="T1734">t</text:span><text:span text:style-name="T1739">o </text:span><text:span text:style-name="T1734">d</text:span><text:span text:style-name="T1747">e</text:span></text:p>
      <text:p text:style-name="P1"><text:span text:style-name="T649">fil </text:span><text:span text:style-name="T1739">2</text:span><text:span text:style-name="T1734">001 </text:span><text:span text:style-name="T117">.</text:span></text:p>
      <text:p text:style-name="P1"><text:span text:style-name="T1752">LA</text:span><text:span text:style-name="T510">U</text:span><text:span text:style-name="T1752">D</text:span><text:span text:style-name="T510">O N</text:span><text:span text:style-name="T1189">l! </text:span><text:span text:style-name="T1758">1</text:span><text:span text:style-name="T510">242</text:span><text:span text:style-name="T1762">/</text:span><text:span text:style-name="T510">2</text:span><text:span text:style-name="T1752">0</text:span><text:span text:style-name="T510">2</text:span><text:span text:style-name="T1752">0 </text:span><text:span text:style-name="T1189">- </text:span><text:span text:style-name="T1758">I</text:span><text:span text:style-name="T510">N</text:span><text:span text:style-name="T1189">C/</text:span><text:span text:style-name="T1752">DI</text:span><text:span text:style-name="T510">T</text:span><text:span text:style-name="T1189">EC/</text:span><text:span text:style-name="T1752">P</text:span><text:span text:style-name="T510">F</text:span></text:p>
      <text:p text:style-name="P1"><text:span text:style-name="T1759">Arquivo 00009.MTS </text:span><text:span text:style-name="T1765">7</text:span></text:p>
      <text:p text:style-name="P1"><text:span text:style-name="T1753">O 1 </text:span><text:span text:style-name="T516">: </text:span><text:span text:style-name="T1753">58.468 (354 7)</text:span></text:p>
      <text:p text:style-name="P1"><text:span text:style-name="T1754">Paulo Guede</text:span><text:span text:style-name="T512">s: </text:span><text:span text:style-name="T513">S</text:span><text:span text:style-name="T1755">im</text:span><text:span text:style-name="T513">!</text:span></text:p>
      <text:p text:style-name="P1"><text:span text:style-name="T1754">Braga Netto</text:span><text:span text:style-name="T512">: </text:span><text:span text:style-name="T513">Tá</text:span><text:span text:style-name="T1192">?</text:span></text:p>
      <text:p text:style-name="P1"><text:span text:style-name="T1754">Paulo Guedes</text:span><text:span text:style-name="T512">: </text:span><text:span text:style-name="T513">S</text:span><text:span text:style-name="T1755">im. </text:span><text:span text:style-name="T513">S</text:span><text:span text:style-name="T1755">im.</text:span></text:p>
      <text:p text:style-name="P1"><text:span text:style-name="T1754">Braga Netto: </text:span><text:span text:style-name="T513">E</text:span><text:span text:style-name="T1755">n</text:span><text:span text:style-name="T513">tão</text:span><text:span text:style-name="T1763">, </text:span><text:span text:style-name="T513">o</text:span><text:span text:style-name="T1192">s, </text:span><text:span text:style-name="T513">os </text:span><text:span text:style-name="T1755">min</text:span><text:span text:style-name="T513">i</text:span><text:span text:style-name="T1192">s</text:span><text:span text:style-name="T513">tér</text:span><text:span text:style-name="T1755">i</text:span><text:span text:style-name="T513">o</text:span><text:span text:style-name="T1192">s, </text:span><text:span text:style-name="T513">e</text:span><text:span text:style-name="T1755">u t</text:span><text:span text:style-name="T513">ô fa</text:span><text:span text:style-name="T1760">l</text:span><text:span text:style-name="T513">a</text:span><text:span text:style-name="T1755">nd</text:span><text:span text:style-name="T513">o </text:span><text:span text:style-name="T1755">i</text:span><text:span text:style-name="T513">sso </text:span><text:span text:style-name="T1755">p</text:span><text:span text:style-name="T513">orq</text:span><text:span text:style-name="T1755">u</text:span><text:span text:style-name="T513">e vár</text:span><text:span text:style-name="T1755">i</text:span><text:span text:style-name="T513">os </text:span><text:span text:style-name="T1755">mini</text:span><text:span text:style-name="T513">s</text:span><text:span text:style-name="T1755">t</text:span><text:span text:style-name="T513">ér</text:span><text:span text:style-name="T1755">i</text:span><text:span text:style-name="T513">os ...</text:span></text:p>
      <text:p text:style-name="P3"><text:span text:style-name="T1756">Paulo Guede</text:span><text:span text:style-name="T518">s</text:span><text:span text:style-name="T1756">: </text:span><text:span text:style-name="T510">S</text:span><text:span text:style-name="T1752">im.</text:span></text:p>
      <text:p text:style-name="P3"><text:span text:style-name="T1756">Braga Netto: </text:span><text:span text:style-name="T510">... </text:span><text:span text:style-name="T1752">t</text:span><text:span text:style-name="T510">e</text:span><text:span text:style-name="T1752">m um</text:span><text:span text:style-name="T510">a pa</text:span><text:span text:style-name="T1752">ut</text:span><text:span text:style-name="T510">a a c</text:span><text:span text:style-name="T1752">um</text:span><text:span text:style-name="T510">p</text:span><text:span text:style-name="T1752">rir</text:span><text:span text:style-name="T510">. Va</text:span><text:span text:style-name="T1752">m</text:span><text:span text:style-name="T510">os co</text:span><text:span text:style-name="T1752">nt</text:span><text:span text:style-name="T510">i</text:span><text:span text:style-name="T1752">nu</text:span><text:span text:style-name="T510">ar n</text:span><text:span text:style-name="T1752">i</text:span><text:span text:style-name="T510">sso p</text:span><text:span text:style-name="T1752">orqu</text:span><text:span text:style-name="T510">e o ... va </text:span><text:span text:style-name="T1752">.. </text:span><text:span text:style-name="T510">.</text:span></text:p>
      <text:p text:style-name="P3"><text:span text:style-name="T1752">n</text:span><text:span text:style-name="T510">a ..</text:span><text:span text:style-name="T1752">. a ... </text:span><text:span text:style-name="T510">a</text:span><text:span text:style-name="T1189">~ </text:span><text:span text:style-name="T510">... v</text:span><text:span text:style-name="T1752">am</text:span><text:span text:style-name="T510">os </text:span><text:span text:style-name="T1752">di</text:span><text:span text:style-name="T510">ze</text:span><text:span text:style-name="T1752">r</text:span><text:span text:style-name="T1762">, </text:span><text:span text:style-name="T1752">a impr</text:span><text:span text:style-name="T510">essão fo</text:span><text:span text:style-name="T1752">i </text:span><text:span text:style-name="T510">exce</text:span><text:span text:style-name="T1752">p</text:span><text:span text:style-name="T510">c</text:span><text:span text:style-name="T1752">i</text:span><text:span text:style-name="T510">o</text:span><text:span text:style-name="T1752">n</text:span><text:span text:style-name="T510">a</text:span><text:span text:style-name="T1752">l.</text:span></text:p>
      <text:p text:style-name="P1"><text:span text:style-name="T1767">=..e=</text:span><text:span text:style-name="T1768">=--</text:span><text:span text:style-name="T1766">-</text:span></text:p>
      <text:p text:style-name="P1"><text:span text:style-name="T1759">02:10.613 </text:span><text:span text:style-name="T1754">(3911)</text:span></text:p>
      <text:p text:style-name="P1"><text:span text:style-name="T1754">Paulo Gu</text:span><text:span text:style-name="T512">e</text:span><text:span text:style-name="T1754">des</text:span><text:span text:style-name="T512">: </text:span><text:span text:style-name="T513">S</text:span><text:span text:style-name="T1755">im.</text:span></text:p>
      <text:p text:style-name="P1"><text:span text:style-name="T1754">Marcelo</text:span><text:span text:style-name="T512">: </text:span><text:span text:style-name="T1755">Mini</text:span><text:span text:style-name="T1192">s</text:span><text:span text:style-name="T1755">t</text:span><text:span text:style-name="T513">ro</text:span><text:span text:style-name="T1192">, </text:span><text:span text:style-name="T513">é </text:span><text:span text:style-name="T1192">s</text:span><text:span text:style-name="T513">ó </text:span><text:span text:style-name="T1760">... </text:span><text:span text:style-name="T513">só </text:span><text:span text:style-name="T1755">um</text:span><text:span text:style-name="T513">a ...</text:span></text:p>
      <text:p text:style-name="P1"><text:span text:style-name="T1754">Jair Bolsonaro: </text:span><text:span text:style-name="T513">(</text:span><text:span text:style-name="T1760">Inint</text:span><text:span text:style-name="T513">e</text:span><text:span text:style-name="T1755">li</text:span><text:span text:style-name="T513">g</text:span><text:span text:style-name="T1755">í</text:span><text:span text:style-name="T513">v</text:span><text:span text:style-name="T1192">e</text:span><text:span text:style-name="T1755">l</text:span><text:span text:style-name="T513">) a</text:span><text:span text:style-name="T1755">p</text:span><text:span text:style-name="T513">o</text:span><text:span text:style-name="T1755">i</text:span><text:span text:style-name="T513">o </text:span><text:span text:style-name="T1755">d</text:span><text:span text:style-name="T513">o T</text:span><text:span text:style-name="T1755">rump </text:span><text:span text:style-name="T513">a</text:span><text:span text:style-name="T1755">í.</text:span></text:p>
      <text:p text:style-name="P1"><text:soft-page-break/><text:span text:style-name="T1754">Marcelo</text:span><text:span text:style-name="T1191">: </text:span><text:span text:style-name="T513">.. </text:span><text:span text:style-name="T1755">. </text:span><text:span text:style-name="T513">só </text:span><text:span text:style-name="T1755">um d</text:span><text:span text:style-name="T513">a</text:span><text:span text:style-name="T1755">do </text:span><text:span text:style-name="T513">a</text:span><text:span text:style-name="T1755">qui d</text:span><text:span text:style-name="T513">a </text:span><text:span text:style-name="T1755">O</text:span><text:span text:style-name="T513">C</text:span><text:span text:style-name="T1755">D</text:span><text:span text:style-name="T513">E.</text:span></text:p>
      <text:p text:style-name="P1"><text:span text:style-name="T1754">Jair </text:span><text:span text:style-name="T1759">Bolsonaro: </text:span><text:span text:style-name="T513">Fa</text:span><text:span text:style-name="T1755">l</text:span><text:span text:style-name="T513">a </text:span><text:span text:style-name="T1755">qu</text:span><text:span text:style-name="T513">e </text:span><text:span text:style-name="T1755">no</text:span><text:span text:style-name="T513">s tamo co</text:span><text:span text:style-name="T1755">m </text:span><text:span text:style-name="T513">a</text:span><text:span text:style-name="T1755">p</text:span><text:span text:style-name="T513">o</text:span><text:span text:style-name="T1755">io d</text:span><text:span text:style-name="T513">o T</text:span><text:span text:style-name="T1755">rump </text:span><text:span text:style-name="T513">a</text:span><text:span text:style-name="T1755">í.</text:span></text:p>
      <text:p text:style-name="P1"><text:span text:style-name="T1754">Marcelo: </text:span><text:span text:style-name="T513">Só </text:span><text:span text:style-name="T1755">u</text:span><text:span text:style-name="T513">m </text:span><text:span text:style-name="T1755">d</text:span><text:span text:style-name="T513">a</text:span><text:span text:style-name="T1755">d</text:span><text:span text:style-name="T513">o a</text:span><text:span text:style-name="T1755">qui</text:span><text:span text:style-name="T513">, </text:span><text:span text:style-name="T1192">é </text:span><text:span text:style-name="T1755">.. </text:span><text:span text:style-name="T513">. é .. </text:span><text:span text:style-name="T1755">. </text:span><text:span text:style-name="T513">é </text:span><text:span text:style-name="T1755">rapid</text:span><text:span text:style-name="T513">ame</text:span><text:span text:style-name="T1755">nt</text:span><text:span text:style-name="T513">e </text:span><text:span text:style-name="T1755">d</text:span><text:span text:style-name="T513">a OC</text:span><text:span text:style-name="T1755">D</text:span><text:span text:style-name="T513">E.</text:span></text:p>
      <text:p text:style-name="P118">J__</text:p>
      <text:p text:style-name="P1"><text:span text:style-name="T517">6</text:span><text:span text:style-name="T1194">7</text:span></text:p>
      <text:p text:style-name="P1"><text:span text:style-name="T519">.lv?J </text:span><text:span text:style-name="T514">A </text:span><text:span text:style-name="T1195">fo</text:span><text:span text:style-name="T1757">rm</text:span><text:span text:style-name="T1195">a e </text:span><text:span text:style-name="T514">l</text:span><text:span text:style-name="T1195">e</text:span><text:span text:style-name="T1757">t</text:span><text:span text:style-name="T514">r</text:span><text:span text:style-name="T1195">ô</text:span><text:span text:style-name="T1757">ni</text:span><text:span text:style-name="T1195">ca </text:span><text:span text:style-name="T514">d</text:span><text:span text:style-name="T1764">es</text:span><text:span text:style-name="T514">t</text:span><text:span text:style-name="T1764">e </text:span><text:span text:style-name="T514">d</text:span><text:span text:style-name="T1195">oc</text:span><text:span text:style-name="T1757">um</text:span><text:span text:style-name="T1195">e</text:span><text:span text:style-name="T1757">n</text:span><text:span text:style-name="T514">t</text:span><text:span text:style-name="T1195">o co</text:span><text:span text:style-name="T514">nt</text:span><text:span text:style-name="T1764">ém ass</text:span><text:span text:style-name="T1757">in</text:span><text:span text:style-name="T514">atura di</text:span><text:span text:style-name="T1764">g</text:span><text:span text:style-name="T514">ita</text:span><text:span text:style-name="T1757">l </text:span><text:span text:style-name="T514">qu</text:span><text:span text:style-name="T1764">e ga</text:span><text:span text:style-name="T514">ran</text:span><text:span text:style-name="T1757">t</text:span><text:span text:style-name="T1195">e </text:span><text:span text:style-name="T1764">s</text:span><text:span text:style-name="T514">u</text:span><text:span text:style-name="T1195">a a</text:span><text:span text:style-name="T514">u</text:span><text:span text:style-name="T1757">t</text:span><text:span text:style-name="T1764">e</text:span><text:span text:style-name="T514">n</text:span><text:span text:style-name="T1757">t </text:span><text:span text:style-name="T514">i</text:span><text:span text:style-name="T1195">c </text:span><text:span text:style-name="T514">id</text:span><text:span text:style-name="T1195">ade</text:span><text:span text:style-name="T265">, </text:span><text:span text:style-name="T1757">i</text:span><text:span text:style-name="T514">n</text:span><text:span text:style-name="T1757">t</text:span><text:span text:style-name="T1195">eg</text:span><text:span text:style-name="T514">r</text:span><text:span text:style-name="T1757">i</text:span><text:span text:style-name="T1195">da</text:span><text:span text:style-name="T514">d</text:span><text:span text:style-name="T1195">e </text:span><text:span text:style-name="T1764">e va</text:span><text:span text:style-name="T1757">li</text:span><text:span text:style-name="T514">d</text:span><text:span text:style-name="T1195">a</text:span><text:span text:style-name="T514">d</text:span><text:span text:style-name="T1764">e </text:span><text:span text:style-name="T1195">j </text:span><text:span text:style-name="T514">uríd </text:span><text:span text:style-name="T1757">i</text:span><text:span text:style-name="T1195">ca, </text:span><text:span text:style-name="T514">no</text:span><text:span text:style-name="T1195">s </text:span><text:span text:style-name="T1757">t</text:span><text:span text:style-name="T1195">e</text:span><text:span text:style-name="T514">rmo</text:span><text:span text:style-name="T1764">s </text:span><text:span text:style-name="T514">d</text:span><text:span text:style-name="T1195">a </text:span><text:span text:style-name="T514">M</text:span><text:span text:style-name="T1764">e</text:span><text:span text:style-name="T514">d</text:span><text:span text:style-name="T1757">i</text:span><text:span text:style-name="T514">d</text:span><text:span text:style-name="T1195">a </text:span><text:span text:style-name="T514">Pro</text:span><text:span text:style-name="T1195">v</text:span><text:span text:style-name="T514">i</text:span><text:span text:style-name="T1764">sór</text:span><text:span text:style-name="T514">ia </text:span><text:span text:style-name="T1757">n</text:span><text:span text:style-name="T265">º </text:span><text:span text:style-name="T1195">2.20</text:span><text:span text:style-name="T514">0</text:span><text:span text:style-name="T1761">-</text:span><text:span text:style-name="T1195">2</text:span><text:span text:style-name="T514">. </text:span><text:span text:style-name="T1195">de 2</text:span><text:span text:style-name="T514">4 </text:span><text:span text:style-name="T1757">d</text:span><text:span text:style-name="T1764">e </text:span><text:span text:style-name="T514">a</text:span><text:span text:style-name="T1764">gos</text:span><text:span text:style-name="T514">t</text:span><text:span text:style-name="T1195">o de</text:span></text:p>
      <text:p text:style-name="P1"><text:span text:style-name="T520">~ </text:span><text:span text:style-name="T1764">2</text:span><text:span text:style-name="T514">00 </text:span><text:span text:style-name="T1761">1</text:span><text:span text:style-name="T1195">.</text:span></text:p>
      <text:p text:style-name="P1"><text:span text:style-name="T1333">LAU</text:span><text:span text:style-name="T1769">D</text:span><text:span text:style-name="T1333">O </text:span><text:span text:style-name="T1769">N</text:span><text:span text:style-name="T241">12 </text:span><text:span text:style-name="T1769">1</text:span><text:span text:style-name="T1333">242</text:span><text:span text:style-name="T1778">/</text:span><text:span text:style-name="T229">2</text:span><text:span text:style-name="T1769">0</text:span><text:span text:style-name="T229">2</text:span><text:span text:style-name="T1769">0 - I</text:span><text:span text:style-name="T229">N</text:span><text:span text:style-name="T1333">C</text:span><text:span text:style-name="T229">/</text:span><text:span text:style-name="T1769">DI</text:span><text:span text:style-name="T1333">TE</text:span><text:span text:style-name="T229">C</text:span><text:span text:style-name="T1778">/</text:span><text:span text:style-name="T1769">P</text:span><text:span text:style-name="T1333">F</text:span></text:p>
      <text:p text:style-name="P1"><text:span text:style-name="T1770">02</text:span><text:span text:style-name="T1335">:</text:span><text:span text:style-name="T1770">17.320 (4112)</text:span></text:p>
      <text:p text:style-name="P1"><text:span text:style-name="T1770">Braga </text:span><text:span text:style-name="T1335">Ne</text:span><text:span text:style-name="T1770">tto</text:span><text:span text:style-name="T1335">: </text:span><text:span text:style-name="T1771">P</text:span><text:span text:style-name="T1336">re</text:span><text:span text:style-name="T236">s</text:span><text:span text:style-name="T1771">i</text:span><text:span text:style-name="T1336">de</text:span><text:span text:style-name="T1771">nt</text:span><text:span text:style-name="T1336">e fa</text:span><text:span text:style-name="T1723">l</text:span><text:span text:style-name="T1336">o</text:span><text:span text:style-name="T1771">u: </text:span><text:span text:style-name="T1779">"</text:span><text:span text:style-name="T1336">nós </text:span><text:span text:style-name="T1771">tamo</text:span><text:span text:style-name="T236">s </text:span><text:span text:style-name="T1336">co</text:span><text:span text:style-name="T1771">m </text:span><text:span text:style-name="T1336">o apo</text:span><text:span text:style-name="T1771">i</text:span><text:span text:style-name="T1336">o do T</text:span><text:span text:style-name="T1771">rump</text:span><text:span text:style-name="T1336">.</text:span><text:span text:style-name="T236">"</text:span><text:span text:style-name="T1336">.</text:span></text:p>
      <text:p text:style-name="P1"><text:span text:style-name="T1770">Pau</text:span><text:span text:style-name="T272">l</text:span><text:span text:style-name="T1770">o Guedes</text:span><text:span text:style-name="T1335">: </text:span><text:span text:style-name="T1336">Não</text:span><text:span text:style-name="T1779">, </text:span><text:span text:style-name="T1336">o e</text:span><text:span text:style-name="T1771">m</text:span><text:span text:style-name="T1336">ba</text:span><text:span text:style-name="T1771">i</text:span><text:span text:style-name="T1336">xado</text:span><text:span text:style-name="T1771">r </text:span><text:span text:style-name="T1336">d</text:span><text:span text:style-name="T1771">i</text:span><text:span text:style-name="T236">ss</text:span><text:span text:style-name="T1336">e </text:span><text:span text:style-name="T1771">i</text:span><text:span text:style-name="T236">ss</text:span><text:span text:style-name="T1336">o! O e</text:span><text:span text:style-name="T1771">mb</text:span><text:span text:style-name="T1336">a</text:span><text:span text:style-name="T1771">i</text:span><text:span text:style-name="T1336">xa</text:span><text:span text:style-name="T1771">d</text:span><text:span text:style-name="T1336">o</text:span><text:span text:style-name="T1771">r d</text:span><text:span text:style-name="T1336">isse </text:span><text:span text:style-name="T1771">i</text:span><text:span text:style-name="T1336">sso. O e</text:span><text:span text:style-name="T1771">m</text:span><text:span text:style-name="T1336">ba</text:span><text:span text:style-name="T1723">i</text:span><text:span text:style-name="T1336">xa</text:span><text:span text:style-name="T1771">d</text:span><text:span text:style-name="T1336">o</text:span><text:span text:style-name="T1771">r</text:span></text:p>
      <text:p text:style-name="P1"><text:span text:style-name="T1771">di</text:span><text:span text:style-name="T1336">sse</text:span><text:span text:style-name="T273">: </text:span><text:span text:style-name="T1779">"</text:span><text:span text:style-name="T1336">N</text:span><text:span text:style-name="T1771">ó</text:span><text:span text:style-name="T1336">s não pode</text:span><text:span text:style-name="T1771">m</text:span><text:span text:style-name="T1336">o</text:span><text:span text:style-name="T236">s </text:span><text:span text:style-name="T1771">p</text:span><text:span text:style-name="T1336">e</text:span><text:span text:style-name="T1771">r</text:span><text:span text:style-name="T1336">d</text:span><text:span text:style-name="T236">e</text:span><text:span text:style-name="T1771">r </text:span><text:span text:style-name="T236">a </text:span><text:span text:style-name="T1336">o</text:span><text:span text:style-name="T1771">p</text:span><text:span text:style-name="T1336">ortu</text:span><text:span text:style-name="T1771">nid</text:span><text:span text:style-name="T1336">a</text:span><text:span text:style-name="T1771">d</text:span><text:span text:style-name="T1336">e </text:span><text:span text:style-name="T1771">d</text:span><text:span text:style-name="T1336">o </text:span><text:span text:style-name="T1771">pr</text:span><text:span text:style-name="T1336">e</text:span><text:span text:style-name="T236">s</text:span><text:span text:style-name="T1771">id</text:span><text:span text:style-name="T236">e</text:span><text:span text:style-name="T1771">nt</text:span><text:span text:style-name="T1336">e </text:span><text:span text:style-name="T1341">tá </text:span><text:span text:style-name="T1771">t</text:span><text:span text:style-name="T1336">ão p</text:span><text:span text:style-name="T1771">r</text:span><text:span text:style-name="T1336">ó</text:span><text:span text:style-name="T236">x</text:span><text:span text:style-name="T1336">i</text:span><text:span text:style-name="T1771">m</text:span><text:span text:style-name="T1336">o ao</text:span></text:p>
      <text:p text:style-name="P1"><text:span text:style-name="T1336">Tr</text:span><text:span text:style-name="T1771">um</text:span><text:span text:style-name="T1336">p. O</text:span><text:span text:style-name="T236">s </text:span><text:span text:style-name="T1771">n</text:span><text:span text:style-name="T1336">os</text:span><text:span text:style-name="T236">s</text:span><text:span text:style-name="T1336">o</text:span><text:span text:style-name="T236">s </text:span><text:span text:style-name="T1771">d</text:span><text:span text:style-name="T1336">o</text:span><text:span text:style-name="T1771">i</text:span><text:span text:style-name="T236">s </text:span><text:span text:style-name="T1771">pr</text:span><text:span text:style-name="T1336">e</text:span><text:span text:style-name="T236">s</text:span><text:span text:style-name="T1771">i</text:span><text:span text:style-name="T1336">de</text:span><text:span text:style-name="T1771">nt</text:span><text:span text:style-name="T1336">es </text:span><text:span text:style-name="T1771">t</text:span><text:span text:style-name="T1336">ão p</text:span><text:span text:style-name="T1771">r</text:span><text:span text:style-name="T1336">óximo</text:span><text:span text:style-name="T236">s</text:span><text:span text:style-name="T1771">. </text:span><text:span text:style-name="T236">Nós </text:span><text:span text:style-name="T1771">n</text:span><text:span text:style-name="T1336">ão pode</text:span><text:span text:style-name="T1771">m</text:span><text:span text:style-name="T1336">o</text:span><text:span text:style-name="T236">s </text:span><text:span text:style-name="T1771">p</text:span><text:span text:style-name="T1336">e</text:span><text:span text:style-name="T1771">rd</text:span><text:span text:style-name="T1336">e</text:span><text:span text:style-name="T1771">r </text:span><text:span text:style-name="T1336">e</text:span><text:span text:style-name="T236">ss</text:span><text:span text:style-name="T1336">a</text:span></text:p>
      <text:p text:style-name="P1"><text:span text:style-name="T1336">o</text:span><text:span text:style-name="T1771">p</text:span><text:span text:style-name="T1336">or</text:span><text:span text:style-name="T1771">tunid</text:span><text:span text:style-name="T1336">ade</text:span><text:span text:style-name="T236">"</text:span><text:span text:style-name="T1336">.</text:span></text:p>
      <text:p text:style-name="P1"><text:span text:style-name="T1770">Bra</text:span><text:span text:style-name="T1335">g</text:span><text:span text:style-name="T1770">a Netto</text:span><text:span text:style-name="T1335">: </text:span><text:span text:style-name="T239">É</text:span><text:span text:style-name="T1338">. </text:span><text:span text:style-name="T1336">O </text:span><text:span text:style-name="T1771">pr</text:span><text:span text:style-name="T1336">e</text:span><text:span text:style-name="T236">s</text:span><text:span text:style-name="T1336">ide</text:span><text:span text:style-name="T1771">n</text:span><text:span text:style-name="T1336">te da O</text:span><text:span text:style-name="T236">C</text:span><text:span text:style-name="T1336">DE di</text:span><text:span text:style-name="T236">s</text:span><text:span text:style-name="T1336">s</text:span><text:span text:style-name="T1771">e </text:span><text:span text:style-name="T1336">q</text:span><text:span text:style-name="T1771">u</text:span><text:span text:style-name="T1336">e </text:span><text:span text:style-name="T1771">r</text:span><text:span text:style-name="T1336">ea</text:span><text:span text:style-name="T1771">lm</text:span><text:span text:style-name="T1336">e</text:span><text:span text:style-name="T1771">nt</text:span><text:span text:style-name="T236">e </text:span><text:span text:style-name="T1336">o Tru</text:span><text:span text:style-name="T1771">m</text:span><text:span text:style-name="T1336">p .. </text:span><text:span text:style-name="T273">. </text:span><text:span text:style-name="T1336">a </text:span><text:span text:style-name="T1771">. </text:span><text:span text:style-name="T273">.</text:span><text:span text:style-name="T236">. </text:span><text:span text:style-name="T1336">a ... o ...</text:span></text:p>
      <text:p text:style-name="P1"><text:span text:style-name="T1336">o E</text:span><text:span text:style-name="T236">s</text:span><text:span text:style-name="T1336">tado</text:span><text:span text:style-name="T236">s U</text:span><text:span text:style-name="T1771">ni</text:span><text:span text:style-name="T1336">do</text:span><text:span text:style-name="T236">s </text:span><text:span text:style-name="T1771">qu</text:span><text:span text:style-name="T1336">e era</text:span><text:span text:style-name="T236">, </text:span><text:span text:style-name="T1336">vamo</text:span><text:span text:style-name="T236">s </text:span><text:span text:style-name="T1771">di</text:span><text:span text:style-name="T1336">ze</text:span><text:span text:style-name="T1771">r </text:span><text:span text:style-name="T1336">a</text:span><text:span text:style-name="T236">ss</text:span><text:span text:style-name="T1771">i</text:span><text:span text:style-name="T1336">m</text:span><text:span text:style-name="T1779">, </text:span><text:span text:style-name="T1336">u</text:span><text:span text:style-name="T1771">m</text:span><text:span text:style-name="T1336">a ... </text:span><text:span text:style-name="T1771">tinh</text:span><text:span text:style-name="T236">a </text:span><text:span text:style-name="T1771">um</text:span><text:span text:style-name="T1336">a ce</text:span><text:span text:style-name="T1771">rt</text:span><text:span text:style-name="T1336">a ob</text:span><text:span text:style-name="T1771">j</text:span><text:span text:style-name="T1336">eção</text:span><text:span text:style-name="T236">, </text:span><text:span text:style-name="T1336">a</text:span><text:span text:style-name="T236">g</text:span><text:span text:style-name="T1336">o</text:span><text:span text:style-name="T1771">ra</text:span></text:p>
      <text:p text:style-name="P1"><text:span text:style-name="T1771">j</text:span><text:span text:style-name="T1336">á e</text:span><text:span text:style-name="T236">s</text:span><text:span text:style-name="T1771">t</text:span><text:span text:style-name="T1336">á favoráve</text:span><text:span text:style-name="T1771">l. I</text:span><text:span text:style-name="T236">s</text:span><text:span text:style-name="T1336">so </text:span><text:span text:style-name="T231">é </text:span><text:span text:style-name="T1336">rea</text:span><text:span text:style-name="T1771">l.</text:span></text:p>
      <text:p text:style-name="P1"><text:span text:style-name="T1782">......-=--========</text:span><text:span text:style-name="T1783">;;;;;;;;;;;;,</text:span><text:span text:style-name="T1784">iiiiniii</text:span><text:span text:style-name="T1783">piiõõi,ii,"'-</text:span><text:span text:style-name="T1785">-</text:span></text:p>
      <text:p text:style-name="P1"><text:span text:style-name="T1770">02:3</text:span><text:span text:style-name="T1335">7</text:span><text:span text:style-name="T235">.</text:span><text:span text:style-name="T1770">841 (472</text:span><text:span text:style-name="T1335">7</text:span><text:span text:style-name="T1770">)</text:span></text:p>
      <text:p text:style-name="P1"><text:span text:style-name="T1770">Marcelo: </text:span><text:span text:style-name="T1336">M</text:span><text:span text:style-name="T1771">ini </text:span><text:span text:style-name="T236">s</text:span><text:span text:style-name="T1771">tr</text:span><text:span text:style-name="T1336">o</text:span><text:span text:style-name="T236">, </text:span><text:span text:style-name="T1342">é </text:span><text:span text:style-name="T236">s</text:span><text:span text:style-name="T1336">ó </text:span><text:span text:style-name="T1771">u</text:span><text:span text:style-name="T1336">m da</text:span><text:span text:style-name="T1771">d</text:span><text:span text:style-name="T1336">o. A OC</text:span><text:span text:style-name="T1771">D</text:span><text:span text:style-name="T1336">E </text:span><text:span text:style-name="T1779">, </text:span><text:span text:style-name="T1771">n</text:span><text:span text:style-name="T1336">ov</text:span><text:span text:style-name="T236">e</text:span><text:span text:style-name="T1771">n</text:span><text:span text:style-name="T1336">ta por ce</text:span><text:span text:style-name="T1771">n</text:span><text:span text:style-name="T1336">to </text:span><text:span text:style-name="T1771">d</text:span><text:span text:style-name="T1336">o</text:span><text:span text:style-name="T236">s </text:span><text:span text:style-name="T1771">p</text:span><text:span text:style-name="T1336">a</text:span><text:span text:style-name="T1771">í</text:span><text:span text:style-name="T236">ses </text:span><text:span text:style-name="T1771">qu</text:span><text:span text:style-name="T1336">e </text:span><text:span text:style-name="T1771">h</text:span><text:span text:style-name="T1336">o</text:span><text:span text:style-name="T1771">j</text:span><text:span text:style-name="T1336">e</text:span></text:p>
      <text:p text:style-name="P1"><text:span text:style-name="T1723">int</text:span><text:span text:style-name="T1336">eg</text:span><text:span text:style-name="T1771">ram </text:span><text:span text:style-name="T1336">a </text:span><text:span text:style-name="T1771">O</text:span><text:span text:style-name="T1336">C</text:span><text:span text:style-name="T1771">D</text:span><text:span text:style-name="T1336">E </text:span><text:span text:style-name="T1773">j</text:span><text:span text:style-name="T1343">á </text:span><text:span text:style-name="T1336">c</text:span><text:span text:style-name="T1771">ont</text:span><text:span text:style-name="T1336">a</text:span><text:span text:style-name="T1771">m </text:span><text:span text:style-name="T1336">com o</text:span><text:span text:style-name="T236">s </text:span><text:span text:style-name="T1337">r</text:span><text:span text:style-name="T237">e</text:span><text:span text:style-name="T1337">sort</text:span><text:span text:style-name="T237">s </text:span><text:span text:style-name="T1771">int</text:span><text:span text:style-name="T1336">e</text:span><text:span text:style-name="T236">g</text:span><text:span text:style-name="T1336">ra</text:span><text:span text:style-name="T1771">d</text:span><text:span text:style-name="T1336">o</text:span><text:span text:style-name="T236">s</text:span><text:span text:style-name="T273">. </text:span><text:span text:style-name="T1336">Os o</text:span><text:span text:style-name="T1771">ut</text:span><text:span text:style-name="T1336">ro</text:span><text:span text:style-name="T236">s </text:span><text:span text:style-name="T1336">dez po</text:span><text:span text:style-name="T1771">r </text:span><text:span text:style-name="T1336">cento </text:span><text:span text:style-name="T234">é</text:span></text:p>
      <text:p text:style-name="P3"><text:span text:style-name="T1769">p</text:span><text:span text:style-name="T1333">o</text:span><text:span text:style-name="T1769">rqu</text:span><text:span text:style-name="T1333">e </text:span><text:span text:style-name="T229">s</text:span><text:span text:style-name="T1333">ã</text:span><text:span text:style-name="T1769">o mu</text:span><text:span text:style-name="T1333">ç</text:span><text:span text:style-name="T1769">ulm</text:span><text:span text:style-name="T1333">ano</text:span><text:span text:style-name="T229">s, </text:span><text:span text:style-name="T1333">por </text:span><text:span text:style-name="T1769">i</text:span><text:span text:style-name="T1333">s</text:span><text:span text:style-name="T229">s</text:span><text:span text:style-name="T1333">o </text:span><text:span text:style-name="T1769">n</text:span><text:span text:style-name="T1333">ão e</text:span><text:span text:style-name="T229">st</text:span><text:span text:style-name="T1333">ão</text:span><text:span text:style-name="T1720">.</text:span></text:p>
      <text:p text:style-name="P3"><text:span text:style-name="T1774">Damare</text:span><text:span text:style-name="T1344">s: </text:span><text:span text:style-name="T1769">Oit</text:span><text:span text:style-name="T1333">e</text:span><text:span text:style-name="T1769">nta </text:span><text:span text:style-name="T1333">e o</text:span><text:span text:style-name="T1769">it</text:span><text:span text:style-name="T1333">o po</text:span><text:span text:style-name="T1769">r c</text:span><text:span text:style-name="T1333">e</text:span><text:span text:style-name="T1769">nt</text:span><text:span text:style-name="T1333">o </text:span><text:span text:style-name="T1769">t</text:span><text:span text:style-name="T229">e</text:span><text:span text:style-name="T1769">m </text:span><text:span text:style-name="T1333">o e</text:span><text:span text:style-name="T1769">n</text:span><text:span text:style-name="T229">s</text:span><text:span text:style-name="T1769">in</text:span><text:span text:style-name="T1333">o </text:span><text:span text:style-name="T1769">d</text:span><text:span text:style-name="T229">o</text:span><text:span text:style-name="T1769">mi</text:span><text:span text:style-name="T1333">c</text:span><text:span text:style-name="T1769">ili</text:span><text:span text:style-name="T1333">ar. </text:span><text:span text:style-name="T229">E</text:span><text:span text:style-name="T1333">n</text:span><text:span text:style-name="T1769">t</text:span><text:span text:style-name="T1333">ão, a ge</text:span><text:span text:style-name="T1769">n</text:span><text:span text:style-name="T1333">te v</text:span><text:span text:style-name="T1769">ai </text:span><text:span text:style-name="T229">e</text:span><text:span text:style-name="T1769">ntr</text:span><text:span text:style-name="T1333">a</text:span><text:span text:style-name="T1769">r</text:span></text:p>
      <text:p text:style-name="P1"><text:span text:style-name="T1336">c</text:span><text:span text:style-name="T236">o</text:span><text:span text:style-name="T1771">m </text:span><text:span text:style-name="T1336">a M</text:span><text:span text:style-name="T1771">P h</text:span><text:span text:style-name="T1336">o</text:span><text:span text:style-name="T1771">j</text:span><text:span text:style-name="T1336">e </text:span><text:span text:style-name="T1771">l</text:span><text:span text:style-name="T1336">á</text:span><text:span text:style-name="T1779">, </text:span><text:span text:style-name="T1336">tá</text:span><text:span text:style-name="T236">?</text:span></text:p>
      <text:p text:style-name="P1"><text:span text:style-name="T1770">Hamilton Mourão</text:span><text:span text:style-name="T1335">: </text:span><text:span text:style-name="T1337">Hom</text:span><text:span text:style-name="T237">es</text:span><text:span text:style-name="T1337">chooli</text:span><text:span text:style-name="T1772">n</text:span><text:span text:style-name="T237">g</text:span><text:span text:style-name="T1337">.</text:span></text:p>
      <text:p text:style-name="P1"><text:span text:style-name="T1770">Damare</text:span><text:span text:style-name="T1335">s: </text:span><text:span text:style-name="T1772">H</text:span><text:span text:style-name="T1337">om</text:span><text:span text:style-name="T237">esc</text:span><text:span text:style-name="T1337">hoo</text:span><text:span text:style-name="T1772">li</text:span><text:span text:style-name="T1337">n</text:span><text:span text:style-name="T237">g</text:span><text:span text:style-name="T1337">.</text:span></text:p>
      <text:p text:style-name="P1"><text:span text:style-name="T1338">6</text:span><text:span text:style-name="T1775">8</text:span></text:p>
      <text:p text:style-name="P1"><text:span text:style-name="T1339">1fZ? </text:span><text:span text:style-name="T238">A fo</text:span><text:span text:style-name="T1776">r</text:span><text:span text:style-name="T1345">m</text:span><text:span text:style-name="T238">a e</text:span><text:span text:style-name="T1725">l</text:span><text:span text:style-name="T1780">e</text:span><text:span text:style-name="T1345">tr</text:span><text:span text:style-name="T238">ôn</text:span><text:span text:style-name="T1345">i</text:span><text:span text:style-name="T1780">c</text:span><text:span text:style-name="T238">a </text:span><text:span text:style-name="T1345">d</text:span><text:span text:style-name="T238">e</text:span><text:span text:style-name="T1780">s</text:span><text:span text:style-name="T1776">t</text:span><text:span text:style-name="T1780">e </text:span><text:span text:style-name="T238">d</text:span><text:span text:style-name="T1345">o</text:span><text:span text:style-name="T1780">c</text:span><text:span text:style-name="T1345">um</text:span><text:span text:style-name="T1780">e</text:span><text:span text:style-name="T238">nto co</text:span><text:span text:style-name="T1345">n</text:span><text:span text:style-name="T238">t</text:span><text:span text:style-name="T1780">é</text:span><text:span text:style-name="T1345">m </text:span><text:span text:style-name="T238">a</text:span><text:span text:style-name="T1780">ss</text:span><text:span text:style-name="T1345">i</text:span><text:span text:style-name="T238">na</text:span><text:span text:style-name="T1345">tura </text:span><text:span text:style-name="T238">di</text:span><text:span text:style-name="T1780">g</text:span><text:span text:style-name="T238">i</text:span><text:span text:style-name="T1345">t</text:span><text:span text:style-name="T238">a</text:span><text:span text:style-name="T1776">l </text:span><text:span text:style-name="T238">q</text:span><text:span text:style-name="T1345">u</text:span><text:span text:style-name="T1780">e g</text:span><text:span text:style-name="T238">a</text:span><text:span text:style-name="T1345">rant</text:span><text:span text:style-name="T238">e </text:span><text:span text:style-name="T1786">s</text:span><text:span text:style-name="T1345">u</text:span><text:span text:style-name="T238">a </text:span><text:span text:style-name="T1780">a</text:span><text:span text:style-name="T1345">u</text:span><text:span text:style-name="T1776">t</text:span><text:span text:style-name="T1780">e</text:span><text:span text:style-name="T1345">nt</text:span><text:span text:style-name="T1776">i</text:span><text:span text:style-name="T1780">c</text:span><text:span text:style-name="T1776">i</text:span><text:span text:style-name="T238">dade</text:span><text:span text:style-name="T1409">, </text:span><text:span text:style-name="T1345">int</text:span><text:span text:style-name="T1780">eg</text:span><text:span text:style-name="T238">r</text:span><text:span text:style-name="T1345">id</text:span><text:span text:style-name="T238">ad</text:span><text:span text:style-name="T1780">e </text:span><text:span text:style-name="T238">e va</text:span><text:span text:style-name="T275">l</text:span><text:span text:style-name="T1776">i</text:span><text:span text:style-name="T1345">d</text:span><text:span text:style-name="T238">a</text:span><text:span text:style-name="T1345">d</text:span><text:span text:style-name="T1780">e </text:span><text:span text:style-name="T1345">jur</text:span><text:span text:style-name="T238">ídica, </text:span><text:span text:style-name="T1776">n</text:span><text:span text:style-name="T238">o</text:span><text:span text:style-name="T1780">s </text:span><text:span text:style-name="T1776">t</text:span><text:span text:style-name="T1780">e</text:span><text:span text:style-name="T1776">rm</text:span><text:span text:style-name="T238">o</text:span><text:span text:style-name="T1780">s </text:span><text:span text:style-name="T238">d</text:span><text:span text:style-name="T1780">a </text:span><text:span text:style-name="T1345">M</text:span><text:span text:style-name="T1780">e</text:span><text:span text:style-name="T238">dida </text:span><text:span text:style-name="T1345">Pr</text:span><text:span text:style-name="T238">o</text:span><text:span text:style-name="T1780">v</text:span><text:span text:style-name="T238">i</text:span><text:span text:style-name="T1786">só</text:span><text:span text:style-name="T238">r</text:span><text:span text:style-name="T1345">i</text:span><text:span text:style-name="T238">a </text:span><text:span text:style-name="T1345">n</text:span><text:span text:style-name="T1786">º </text:span><text:span text:style-name="T1780">2.</text:span><text:span text:style-name="T238">20</text:span><text:span text:style-name="T1345">0</text:span><text:span text:style-name="T238">-2</text:span><text:span text:style-name="T1409">, </text:span><text:span text:style-name="T238">d</text:span><text:span text:style-name="T1780">e </text:span><text:span text:style-name="T238">24 </text:span><text:span text:style-name="T1345">d</text:span><text:span text:style-name="T238">e ago</text:span><text:span text:style-name="T1780">s</text:span><text:span text:style-name="T1776">t</text:span><text:span text:style-name="T238">o </text:span><text:span text:style-name="T1345">d</text:span><text:span text:style-name="T238">e</text:span></text:p>
      <text:p text:style-name="P1"><text:span text:style-name="T1346">fil </text:span><text:span text:style-name="T1787">2</text:span><text:span text:style-name="T242">0</text:span><text:span text:style-name="T1340">0 </text:span><text:span text:style-name="T1777">1</text:span><text:span text:style-name="T1781">.</text:span></text:p>
      <text:p text:style-name="P1"><text:span text:style-name="T1788">.. </text:span><text:span text:style-name="T1789">-</text:span></text:p>
      <text:p text:style-name="P1"><text:span text:style-name="T615">LA</text:span><text:span text:style-name="T1790">UDO N</text:span><text:span text:style-name="T1791">12 </text:span><text:span text:style-name="T615">1</text:span><text:span text:style-name="T1790">242</text:span><text:span text:style-name="T1402">/</text:span><text:span text:style-name="T1790">2</text:span><text:span text:style-name="T615">0</text:span><text:span text:style-name="T1790">2</text:span><text:span text:style-name="T615">0 </text:span><text:span text:style-name="T639">- TN</text:span><text:span text:style-name="T695">C</text:span><text:span text:style-name="T1402">/</text:span><text:span text:style-name="T615">DIT</text:span><text:span text:style-name="T695">EC</text:span><text:span text:style-name="T1402">/</text:span><text:span text:style-name="T615">PF</text:span></text:p>
      <text:p text:style-name="P1"><text:span text:style-name="T620">Arquivo </text:span><text:span text:style-name="T1290">00009.MTS</text:span></text:p>
      <text:p text:style-name="P1"><text:span text:style-name="T620">02:56</text:span><text:span text:style-name="T657">.0</text:span><text:span text:style-name="T620">92 (5274)</text:span></text:p>
      <text:p text:style-name="P1"><text:span text:style-name="T620">Tereza </text:span><text:span text:style-name="T642">Cris</text:span><text:span text:style-name="T1290">tina</text:span><text:span text:style-name="T1792">: </text:span><text:span text:style-name="T646">A . </text:span><text:span text:style-name="T772">.</text:span><text:span text:style-name="T646">. só </text:span><text:span text:style-name="T618">um</text:span><text:span text:style-name="T1794">a </text:span><text:span text:style-name="T618">inform</text:span><text:span text:style-name="T1794">ação.</text:span></text:p>
      <text:p text:style-name="P1"><text:span text:style-name="T620">F?</text:span><text:span text:style-name="T1792">: </text:span><text:span text:style-name="T1794">(</text:span><text:span text:style-name="T618">Ininteli</text:span><text:span text:style-name="T1794">gíve</text:span><text:span text:style-name="T1293">l</text:span><text:span text:style-name="T699">).</text:span></text:p>
      <text:p text:style-name="P1"><text:span text:style-name="T620">Tereza </text:span><text:span text:style-name="T642">Cr</text:span><text:span text:style-name="T1290">i</text:span><text:span text:style-name="T1792">s</text:span><text:span text:style-name="T620">tina: </text:span><text:span text:style-name="T646">Ontem </text:span><text:span text:style-name="T1794">e</text:span><text:span text:style-name="T618">u </text:span><text:span text:style-name="T646">tive </text:span><text:span text:style-name="T1794">o </text:span><text:span text:style-name="T1795">020 </text:span><text:span text:style-name="T646">da </text:span><text:span text:style-name="T1794">ag</text:span><text:span text:style-name="T618">ri</text:span><text:span text:style-name="T1794">cu</text:span><text:span text:style-name="T618">ltur</text:span><text:span text:style-name="T1794">a. </text:span><text:span text:style-name="T646">Ontem </text:span><text:span text:style-name="T1794">foi </text:span><text:span text:style-name="T646">...</text:span></text:p>
      <text:p text:style-name="P1"><text:span text:style-name="T620">Braga </text:span><text:span text:style-name="T642">Ne</text:span><text:span text:style-name="T1290">tto</text:span><text:span text:style-name="T1792">: </text:span><text:span text:style-name="T646">Sim </text:span><text:span text:style-name="T699">se</text:span><text:span text:style-name="T646">nhora.</text:span></text:p>
      <text:p text:style-name="P1"><text:span text:style-name="T620">Tereza </text:span><text:span text:style-name="T642">Cr</text:span><text:span text:style-name="T1290">i</text:span><text:span text:style-name="T642">sti</text:span><text:span text:style-name="T1290">na: </text:span><text:span text:style-name="T696">.. </text:span><text:span text:style-name="T641">. </text:span><text:span text:style-name="T1794">o </text:span><text:span text:style-name="T646">dia do </text:span><text:span text:style-name="T1795">020 </text:span><text:span text:style-name="T646">da </text:span><text:span text:style-name="T1794">ag</text:span><text:span text:style-name="T618">ri</text:span><text:span text:style-name="T1794">c</text:span><text:span text:style-name="T618">ultur</text:span><text:span text:style-name="T1794">a</text:span><text:span text:style-name="T1293">. </text:span><text:span text:style-name="T699">Te</text:span><text:span text:style-name="T646">m </text:span><text:span text:style-name="T618">um</text:span><text:span text:style-name="T1794">a </text:span><text:span text:style-name="T618">n</text:span><text:span text:style-name="T1794">ova orde</text:span><text:span text:style-name="T618">m</text:span><text:span text:style-name="T1403">, </text:span><text:span text:style-name="T699">va</text:span><text:span text:style-name="T618">i </text:span><text:span text:style-name="T1794">te</text:span><text:span text:style-name="T618">r </text:span><text:span text:style-name="T646">depois</text:span></text:p>
      <text:p text:style-name="P1"><text:span text:style-name="T618">d</text:span><text:span text:style-name="T1794">o coro</text:span><text:span text:style-name="T618">n</text:span><text:span text:style-name="T699">av</text:span><text:span text:style-name="T618">íru</text:span><text:span text:style-name="T699">s, </text:span><text:span text:style-name="T1794">e </text:span><text:span text:style-name="T646">muito</text:span><text:span text:style-name="T699">s </text:span><text:span text:style-name="T646">paíse</text:span><text:span text:style-name="T699">s</text:span><text:span text:style-name="T1403">, </text:span><text:span text:style-name="T1794">é... vão</text:span><text:span text:style-name="T1403">, </text:span><text:span text:style-name="T1794">é... co</text:span><text:span text:style-name="T1293">l</text:span><text:span text:style-name="T1794">ocar </text:span><text:span text:style-name="T646">re</text:span><text:span text:style-name="T699">gras </text:span><text:span text:style-name="T646">pra </text:span><text:span text:style-name="T1794">ter estoq</text:span><text:span text:style-name="T618">u</text:span><text:span text:style-name="T1794">e</text:span></text:p>
      <text:p text:style-name="P1"><text:span text:style-name="T618">no</text:span><text:span text:style-name="T1794">va</text:span><text:span text:style-name="T618">m</text:span><text:span text:style-name="T1794">e</text:span><text:span text:style-name="T618">nt</text:span><text:span text:style-name="T1794">e</text:span><text:span text:style-name="T1403">, </text:span><text:span text:style-name="T646">qu</text:span><text:span text:style-name="T699">e </text:span><text:span text:style-name="T1794">e</text:span><text:span text:style-name="T1293">u </text:span><text:span text:style-name="T646">acho </text:span><text:span text:style-name="T618">que n</text:span><text:span text:style-name="T1794">ão é </text:span><text:span text:style-name="T618">n</text:span><text:span text:style-name="T1794">osso </text:span><text:span text:style-name="T646">ca</text:span><text:span text:style-name="T699">so</text:span><text:span text:style-name="T1293">. </text:span><text:span text:style-name="T646">Ma</text:span><text:span text:style-name="T699">s </text:span><text:span text:style-name="T1794">e</text:span><text:span text:style-name="T618">nfim</text:span><text:span text:style-name="T1403">, </text:span><text:span text:style-name="T618">n</text:span><text:span text:style-name="T1794">ós p</text:span><text:span text:style-name="T618">r</text:span><text:span text:style-name="T1794">ecisamos te</text:span><text:span text:style-name="T618">r </text:span><text:span text:style-name="T646">acesso </text:span><text:span text:style-name="T1794">a</text:span></text:p>
      <text:p text:style-name="P1"><text:span text:style-name="T646">mercado</text:span><text:span text:style-name="T699">s, </text:span><text:span text:style-name="T1794">enfim. </text:span><text:span text:style-name="T1796">É .. </text:span><text:span text:style-name="T623">. </text:span><text:span text:style-name="T646">ma</text:span><text:span text:style-name="T699">s </text:span><text:span text:style-name="T646">nó</text:span><text:span text:style-name="T699">s </text:span><text:span text:style-name="T646">preci</text:span><text:span text:style-name="T699">s</text:span><text:span text:style-name="T646">amo</text:span><text:span text:style-name="T699">s </text:span><text:span text:style-name="T618">in</text:span><text:span text:style-name="T1794">ce</text:span><text:span text:style-name="T618">nti</text:span><text:span text:style-name="T1794">var o </text:span><text:span text:style-name="T646">trigo. </text:span><text:span text:style-name="T700">É </text:span><text:span text:style-name="T1794">o </text:span><text:span text:style-name="T618">ú</text:span><text:span text:style-name="T1794">n</text:span><text:span text:style-name="T618">i</text:span><text:span text:style-name="T1794">co </text:span><text:span text:style-name="T646">produto que </text:span><text:span text:style-name="T1794">o</text:span></text:p>
      <text:p text:style-name="P1"><text:span text:style-name="T618">Bra</text:span><text:span text:style-name="T1794">s</text:span><text:span text:style-name="T618">il </text:span><text:span text:style-name="T646">não </text:span><text:span text:style-name="T699">é </text:span><text:span text:style-name="T646">a</text:span><text:span text:style-name="T1293">ut</text:span><text:span text:style-name="T646">o </text:span><text:span text:style-name="T1794">sufic</text:span><text:span text:style-name="T618">i</text:span><text:span text:style-name="T699">e</text:span><text:span text:style-name="T618">nt</text:span><text:span text:style-name="T699">e. </text:span><text:span text:style-name="T646">O resto</text:span><text:span text:style-name="T699">, </text:span><text:span text:style-name="T646">pre</text:span><text:span text:style-name="T699">s</text:span><text:span text:style-name="T618">id</text:span><text:span text:style-name="T1794">e</text:span><text:span text:style-name="T618">nt</text:span><text:span text:style-name="T1794">e, </text:span><text:span text:style-name="T699">se </text:span><text:span text:style-name="T1794">amanhã quiser fec</text:span><text:span text:style-name="T1293">h</text:span><text:span text:style-name="T1794">ar .. </text:span><text:span text:style-name="T618">.</text:span></text:p>
      <text:p text:style-name="P1"><text:span text:style-name="T620">03:30</text:span><text:span text:style-name="T1792">.</text:span><text:span text:style-name="T620">927 (6318)</text:span></text:p>
      <text:p text:style-name="P1"><text:span text:style-name="T620">Jair Bolsonaro: </text:span><text:span text:style-name="T646">Onde </text:span><text:span text:style-name="T1794">se</text:span><text:span text:style-name="T618">ria m</text:span><text:span text:style-name="T1794">a</text:span><text:span text:style-name="T618">i</text:span><text:span text:style-name="T699">s </text:span><text:span text:style-name="T1794">aprop</text:span><text:span text:style-name="T618">ri</text:span><text:span text:style-name="T1794">ado o </text:span><text:span text:style-name="T646">tr</text:span><text:span text:style-name="T1293">i</text:span><text:span text:style-name="T699">g</text:span><text:span text:style-name="T646">o </text:span><text:span text:style-name="T618">no </text:span><text:span text:style-name="T646">Bra</text:span><text:span text:style-name="T699">s</text:span><text:span text:style-name="T618">il </text:span><text:span text:style-name="T1794">(ini</text:span><text:span text:style-name="T618">nt</text:span><text:span text:style-name="T1794">e</text:span><text:span text:style-name="T618">li</text:span><text:span text:style-name="T1794">gíve</text:span><text:span text:style-name="T618">l</text:span><text:span text:style-name="T699">)</text:span><text:span text:style-name="T1403">?</text:span></text:p>
      <text:p text:style-name="P1"><text:span text:style-name="T620">Onyx Lorenzoni: </text:span><text:span text:style-name="T646">Sul.</text:span></text:p>
      <text:p text:style-name="P1"><text:span text:style-name="T642">Te</text:span><text:span text:style-name="T1290">r</text:span><text:span text:style-name="T642">eza Cris</text:span><text:span text:style-name="T1290">tin</text:span><text:span text:style-name="T642">a: </text:span><text:span text:style-name="T1793">... </text:span><text:span text:style-name="T618">n</text:span><text:span text:style-name="T1794">ós </text:span><text:span text:style-name="T618">t</text:span><text:span text:style-name="T1794">e</text:span><text:span text:style-name="T618">m</text:span><text:span text:style-name="T1794">os </text:span><text:span text:style-name="T646">doi</text:span><text:span text:style-name="T699">s </text:span><text:span text:style-name="T618">milh</text:span><text:span text:style-name="T1794">o ... </text:span><text:span text:style-name="T646">n</text:span><text:span text:style-name="T699">ão </text:span><text:span text:style-name="T1794">(d</text:span><text:span text:style-name="T618">iri</text:span><text:span text:style-name="T699">g</text:span><text:span text:style-name="T646">ind</text:span><text:span text:style-name="T699">o-se </text:span><text:span text:style-name="T646">ao On</text:span><text:span text:style-name="T699">yx</text:span><text:span text:style-name="T646">). </text:span><text:span text:style-name="T1794">Nós temos</text:span></text:p>
      <text:p text:style-name="P1"><text:span text:style-name="T646">doi</text:span><text:span text:style-name="T699">s </text:span><text:span text:style-name="T618">milh</text:span><text:span text:style-name="T699">ões </text:span><text:span text:style-name="T646">... no </text:span><text:span text:style-name="T1794">s</text:span><text:span text:style-name="T618">ul </text:span><text:span text:style-name="T1794">també</text:span><text:span text:style-name="T618">m </text:span><text:span text:style-name="T699">(</text:span><text:span text:style-name="T618">diri</text:span><text:span text:style-name="T699">g</text:span><text:span text:style-name="T618">ind</text:span><text:span text:style-name="T1794">o-se ao Onyx). Mas</text:span><text:span text:style-name="T1403">, </text:span><text:span text:style-name="T646">nó</text:span><text:span text:style-name="T699">s </text:span><text:span text:style-name="T618">t</text:span><text:span text:style-name="T699">e</text:span><text:span text:style-name="T618">m</text:span><text:span text:style-name="T1794">os </text:span><text:span text:style-name="T646">doi</text:span><text:span text:style-name="T699">s </text:span><text:span text:style-name="T646">milhõe</text:span><text:span text:style-name="T699">s</text:span></text:p>
      <text:p text:style-name="P3"><text:span text:style-name="T639">de </text:span><text:span text:style-name="T615">h</text:span><text:span text:style-name="T1790">ectares </text:span><text:span text:style-name="T615">n</text:span><text:span text:style-name="T1790">a </text:span><text:span text:style-name="T639">... </text:span><text:span text:style-name="T1790">a</text:span><text:span text:style-name="T615">li </text:span><text:span text:style-name="T639">no Matopiba</text:span><text:span text:style-name="T695">, </text:span><text:span text:style-name="T615">pront</text:span><text:span text:style-name="T1790">os, </text:span><text:span text:style-name="T639">inclu</text:span><text:span text:style-name="T695">s</text:span><text:span text:style-name="T615">i</text:span><text:span text:style-name="T1790">ve </text:span><text:span text:style-name="T639">com </text:span><text:span text:style-name="T1790">a </text:span><text:span text:style-name="T695">E</text:span><text:span text:style-name="T639">mbrapa </text:span><text:span text:style-name="T1790">com varieda</text:span><text:span text:style-name="T615">d</text:span><text:span text:style-name="T1790">es</text:span></text:p>
      <text:p text:style-name="P3"><text:span text:style-name="T1790">superprod</text:span><text:span text:style-name="T615">uti</text:span><text:span text:style-name="T1790">vas pra </text:span><text:span text:style-name="T639">poder </text:span><text:span text:style-name="T615">in</text:span><text:span text:style-name="T1790">vest</text:span><text:span text:style-name="T1289">i</text:span><text:span text:style-name="T639">r l</text:span><text:span text:style-name="T695">á</text:span><text:span text:style-name="T639">. </text:span><text:span text:style-name="T615">Pr</text:span><text:span text:style-name="T695">ec</text:span><text:span text:style-name="T615">i</text:span><text:span text:style-name="T695">sa </text:span><text:span text:style-name="T639">d</text:span><text:span text:style-name="T695">e </text:span><text:span text:style-name="T615">dinh</text:span><text:span text:style-name="T1790">eiro. </text:span><text:span text:style-name="T695">E </text:span><text:span text:style-name="T615">uma </text:span><text:span text:style-name="T639">ú</text:span><text:span text:style-name="T1289">lti</text:span><text:span text:style-name="T639">ma </text:span><text:span text:style-name="T1790">co</text:span><text:span text:style-name="T1289">i</text:span><text:span text:style-name="T695">sa</text:span><text:span text:style-name="T1402">, </text:span><text:span text:style-name="T639">nã </text:span><text:span text:style-name="T1790">.. </text:span><text:span text:style-name="T615">.</text:span></text:p>
      <text:p text:style-name="P3"><text:span text:style-name="T639">dinheiro</text:span><text:span text:style-name="T695">, </text:span><text:span text:style-name="T639">dinheiro </text:span><text:span text:style-name="T615">qu</text:span><text:span text:style-name="T1790">e vo</text:span><text:span text:style-name="T615">l</text:span><text:span text:style-name="T1790">ta, </text:span><text:span text:style-name="T615">in</text:span><text:span text:style-name="T1790">ve. </text:span><text:span text:style-name="T1289">.. </text:span><text:span text:style-name="T1790">é </text:span>. <text:span text:style-name="T1790">.</text:span>. <text:span text:style-name="T695">é </text:span><text:span text:style-name="T1289">.</text:span><text:span text:style-name="T695">.. </text:span><text:span text:style-name="T1790">é. </text:span><text:span text:style-name="T615">.</text:span><text:span text:style-name="T695">. é </text:span><text:span text:style-name="T639">financiamento. O que </text:span><text:span text:style-name="T1790">nós</text:span></text:p>
      <text:p text:style-name="P3"><text:span text:style-name="T639">precisamo</text:span><text:span text:style-name="T695">s </text:span><text:span text:style-name="T1790">é </text:span><text:span text:style-name="T639">baixar </text:span><text:span text:style-name="T1790">o </text:span><text:span text:style-name="T615">ju</text:span><text:span text:style-name="T1790">ros. </text:span><text:span text:style-name="T639">A </text:span><text:span text:style-name="T1790">agr</text:span><text:span text:style-name="T615">i</text:span><text:span text:style-name="T1790">c</text:span><text:span text:style-name="T1289">ul</text:span><text:span text:style-name="T639">tura </text:span><text:span text:style-name="T1289">n</text:span><text:span text:style-name="T695">ão </text:span><text:span text:style-name="T1790">aguen</text:span><text:span text:style-name="T615">t</text:span><text:span text:style-name="T1790">a </text:span><text:span text:style-name="T639">nov</text:span><text:span text:style-name="T695">e </text:span><text:span text:style-name="T1790">por cento </text:span><text:span text:style-name="T639">de </text:span><text:span text:style-name="T615">ju</text:span><text:span text:style-name="T1790">ros, é</text:span></text:p>
      <text:p text:style-name="P3"><text:span text:style-name="T615">muit</text:span><text:span text:style-name="T1790">o </text:span><text:span text:style-name="T695">a</text:span><text:span text:style-name="T615">lt</text:span><text:span text:style-name="T695">o </text:span><text:span text:style-name="T1790">pra </text:span><text:span text:style-name="T695">e</text:span><text:span text:style-name="T1289">l</text:span><text:span text:style-name="T1790">a</text:span>.</text:p>
      <text:p text:style-name="P1"><text:span text:style-name="T620">Braga </text:span><text:span text:style-name="T642">Netto: </text:span><text:span text:style-name="T1794">Tá.</text:span></text:p>
      <text:p text:style-name="P1"><text:span text:style-name="T620">Jair Bol</text:span><text:span text:style-name="T1792">s</text:span><text:span text:style-name="T620">onaro: </text:span><text:span text:style-name="T1794">O </text:span><text:span text:style-name="T646">Banco do Bra</text:span><text:span text:style-name="T699">s</text:span><text:span text:style-name="T618">il </text:span><text:span text:style-name="T772">.</text:span><text:span text:style-name="T646">.. </text:span><text:span text:style-name="T699">o </text:span><text:span text:style-name="T646">Banco </text:span><text:span text:style-name="T1794">do Brasil não fala </text:span><text:span text:style-name="T618">n</text:span><text:span text:style-name="T1794">a</text:span><text:span text:style-name="T618">d</text:span><text:span text:style-name="T1794">a </text:span><text:span text:style-name="T618">n</text:span><text:span text:style-name="T699">ão</text:span><text:span text:style-name="T1403">?</text:span></text:p>
      <text:p text:style-name="P119"><text:soft-page-break/>69</text:p>
      <text:p text:style-name="P1"><text:span text:style-name="T1797">JfxJ </text:span><text:span text:style-name="T697">A for</text:span><text:span text:style-name="T650">m</text:span><text:span text:style-name="T697">a </text:span><text:span text:style-name="T1405">e</text:span><text:span text:style-name="T1292">l</text:span><text:span text:style-name="T697">etrônica de</text:span><text:span text:style-name="T1405">s</text:span><text:span text:style-name="T1798">te docum</text:span><text:span text:style-name="T1405">e</text:span><text:span text:style-name="T1798">nto </text:span><text:span text:style-name="T697">con</text:span><text:span text:style-name="T650">t</text:span><text:span text:style-name="T1405">é</text:span><text:span text:style-name="T1798">m a</text:span><text:span text:style-name="T1405">ss</text:span><text:span text:style-name="T1798">inatura </text:span><text:span text:style-name="T697">di</text:span><text:span text:style-name="T1405">g</text:span><text:span text:style-name="T697">ital </text:span><text:span text:style-name="T1798">qu</text:span><text:span text:style-name="T1405">e g</text:span><text:span text:style-name="T697">arant</text:span><text:span text:style-name="T1405">e </text:span><text:span text:style-name="T1800">s</text:span><text:span text:style-name="T650">u</text:span><text:span text:style-name="T697">a au</text:span><text:span text:style-name="T650">t</text:span><text:span text:style-name="T1405">e</text:span><text:span text:style-name="T1798">ntic</text:span><text:span text:style-name="T1292">i</text:span><text:span text:style-name="T697">dade</text:span><text:span text:style-name="T1800">, </text:span><text:span text:style-name="T697">i</text:span><text:span text:style-name="T650">nt</text:span><text:span text:style-name="T697">e</text:span><text:span text:style-name="T1405">g</text:span><text:span text:style-name="T697">rida</text:span><text:span text:style-name="T650">d</text:span><text:span text:style-name="T697">e e </text:span><text:span text:style-name="T1405">v</text:span><text:span text:style-name="T697">a</text:span><text:span text:style-name="T650">lid</text:span><text:span text:style-name="T697">ade j</text:span><text:span text:style-name="T650">u</text:span><text:span text:style-name="T697">rí</text:span><text:span text:style-name="T650">di</text:span><text:span text:style-name="T1405">c</text:span><text:span text:style-name="T697">a</text:span><text:span text:style-name="T836">, </text:span><text:span text:style-name="T1798">no</text:span><text:span text:style-name="T1405">s </text:span><text:span text:style-name="T697">t</text:span><text:span text:style-name="T1405">e</text:span><text:span text:style-name="T697">m10</text:span><text:span text:style-name="T1405">s </text:span><text:span text:style-name="T697">d</text:span><text:span text:style-name="T1405">a </text:span><text:span text:style-name="T1798">Medid</text:span><text:span text:style-name="T1405">a </text:span><text:span text:style-name="T650">P</text:span><text:span text:style-name="T697">ro</text:span><text:span text:style-name="T1405">v</text:span><text:span text:style-name="T697">i</text:span><text:span text:style-name="T1800">sór</text:span><text:span text:style-name="T1798">ia </text:span><text:span text:style-name="T697">n</text:span><text:span text:style-name="T1405">º </text:span><text:span text:style-name="T1406">2</text:span><text:span text:style-name="T698">.200-2</text:span><text:span text:style-name="T1801">, </text:span><text:span text:style-name="T697">d</text:span><text:span text:style-name="T1405">e </text:span><text:span text:style-name="T698">24 </text:span><text:span text:style-name="T697">de a</text:span><text:span text:style-name="T1405">g</text:span><text:span text:style-name="T1798">o</text:span><text:span text:style-name="T1405">s</text:span><text:span text:style-name="T697">to de</text:span></text:p>
      <text:p text:style-name="P1"><text:span text:style-name="T1799">~ </text:span><text:span text:style-name="T1406">2</text:span><text:span text:style-name="T698">00</text:span><text:span text:style-name="T624">1</text:span><text:span text:style-name="T1406">.</text:span></text:p>
      <text:p text:style-name="P1"><text:span text:style-name="T1802">LAUDO </text:span><text:span text:style-name="T1807">N</text:span><text:span text:style-name="T1139">n </text:span><text:span text:style-name="T1802">1</text:span><text:span text:style-name="T1807">242</text:span><text:span text:style-name="T1565">/</text:span><text:span text:style-name="T686">2020 - </text:span><text:span text:style-name="T1802">TN</text:span><text:span text:style-name="T1807">C</text:span><text:span text:style-name="T1565">/</text:span><text:span text:style-name="T1802">DIT</text:span><text:span text:style-name="T1807">EC</text:span><text:span text:style-name="T1565">/</text:span><text:span text:style-name="T1802">PF</text:span></text:p>
      <text:p text:style-name="P1"><text:span text:style-name="T1803">Arquivo </text:span><text:span text:style-name="T1814">00009.MTS</text:span></text:p>
      <text:p text:style-name="P1"><text:span text:style-name="T1803">04:07</text:span><text:span text:style-name="T1808">.</text:span><text:span text:style-name="T1803">664 (7419)</text:span></text:p>
      <text:p text:style-name="P1"><text:span text:style-name="T1803">Paulo Guedes: </text:span><text:span text:style-name="T1804">O banco do Bra</text:span><text:span text:style-name="T1809">s</text:span><text:span text:style-name="T1804">il n</text:span><text:span text:style-name="T1809">ão </text:span><text:span text:style-name="T691">é </text:span><text:span text:style-name="T1804">tatu n</text:span><text:span text:style-name="T1809">e</text:span><text:span text:style-name="T1804">m </text:span><text:span text:style-name="T691">cobra. O </text:span><text:span text:style-name="T1804">B</text:span><text:span text:style-name="T1809">a</text:span><text:span text:style-name="T1804">nco do B</text:span><text:span text:style-name="T1809">ras</text:span><text:span text:style-name="T1804">il n</text:span><text:span text:style-name="T1809">ão </text:span><text:span text:style-name="T691">é </text:span><text:span text:style-name="T1804">tatu</text:span></text:p>
      <text:p text:style-name="P1"><text:span text:style-name="T1804">n</text:span><text:span text:style-name="T1809">e</text:span><text:span text:style-name="T1804">m cobra. </text:span><text:span text:style-name="T691">Porque </text:span><text:span text:style-name="T1809">e</text:span><text:span text:style-name="T1815">l</text:span><text:span text:style-name="T1809">e </text:span><text:span text:style-name="T1804">n</text:span><text:span text:style-name="T1809">ão </text:span><text:span text:style-name="T691">é </text:span><text:span text:style-name="T1804">privado</text:span><text:span text:style-name="T1809">, </text:span><text:span text:style-name="T1804">nem públ</text:span><text:span text:style-name="T1809">ico</text:span><text:span text:style-name="T1804">. </text:span><text:span text:style-name="T1809">E</text:span><text:span text:style-name="T1804">ntão </text:span><text:span text:style-name="T1142">s</text:span><text:span text:style-name="T1809">e </text:span><text:span text:style-name="T691">for apertar o </text:span><text:span text:style-name="T1804">Rubem,</text:span></text:p>
      <text:p text:style-name="P3"><text:span text:style-name="T686">coitado. </text:span><text:span text:style-name="T1807">E</text:span><text:span text:style-name="T1802">l</text:span><text:span text:style-name="T1807">e é s</text:span><text:span text:style-name="T1802">uper liber</text:span><text:span text:style-name="T1807">a</text:span><text:span text:style-name="T1802">l</text:span><text:span text:style-name="T1565">, </text:span><text:span text:style-name="T1802">ma</text:span><text:span text:style-name="T1807">s se </text:span><text:span text:style-name="T686">apertar </text:span><text:span text:style-name="T1807">e</text:span><text:span text:style-name="T1802">le </text:span><text:span text:style-name="T686">e falar: </text:span><text:span text:style-name="T1139">"</text:span><text:span text:style-name="T1802">bota </text:span><text:span text:style-name="T686">o </text:span><text:span text:style-name="T1802">juro </text:span><text:span text:style-name="T686">baixo</text:span><text:span text:style-name="T1139">", </text:span><text:span text:style-name="T1807">e</text:span><text:span text:style-name="T1813">l</text:span><text:span text:style-name="T686">e: </text:span><text:span text:style-name="T1807">"</text:span><text:span text:style-name="T1802">não</text:span></text:p>
      <text:p text:style-name="P3"><text:span text:style-name="T1802">po</text:span><text:span text:style-name="T1807">sso, </text:span><text:span text:style-name="T1802">senão </text:span><text:span text:style-name="T686">a turma</text:span><text:span text:style-name="T1139">, </text:span><text:span text:style-name="T686">os </text:span><text:span text:style-name="T1802">pri</text:span><text:span text:style-name="T1807">vados</text:span><text:span text:style-name="T1139">, </text:span><text:span text:style-name="T1802">m</text:span><text:span text:style-name="T1807">e</text:span><text:span text:style-name="T1802">u</text:span><text:span text:style-name="T1807">s </text:span><text:span text:style-name="T686">minoritár</text:span><text:span text:style-name="T1813">i</text:span><text:span text:style-name="T686">os</text:span><text:span text:style-name="T1139">, </text:span><text:span text:style-name="T1802">m</text:span><text:span text:style-name="T1807">e a</text:span><text:span text:style-name="T1802">p</text:span><text:span text:style-name="T1807">e</text:span><text:span text:style-name="T1802">rtam.</text:span><text:span text:style-name="T1139">" </text:span>. <text:span text:style-name="T1807">A</text:span><text:span text:style-name="T1802">í </text:span><text:span text:style-name="T1807">se </text:span><text:span text:style-name="T686">falar </text:span><text:span text:style-name="T1802">a</text:span><text:span text:style-name="T1807">ss</text:span><text:span text:style-name="T1802">im:</text:span></text:p>
      <text:p text:style-name="P1"><text:span text:style-name="T1142">"</text:span><text:span text:style-name="T691">bota o </text:span><text:span text:style-name="T1804">juro </text:span><text:span text:style-name="T691">alto</text:span><text:span text:style-name="T1142">"</text:span><text:span text:style-name="T1809">, e</text:span><text:span text:style-name="T1804">l</text:span><text:span text:style-name="T1809">e: </text:span><text:span text:style-name="T1142">"</text:span><text:span text:style-name="T1804">não p</text:span><text:span text:style-name="T1809">osso, </text:span><text:span text:style-name="T1804">porqu</text:span><text:span text:style-name="T1809">e se</text:span><text:span text:style-name="T1804">n</text:span><text:span text:style-name="T1809">ão </text:span><text:span text:style-name="T691">o </text:span><text:span text:style-name="T1809">gove</text:span><text:span text:style-name="T1804">rno me </text:span><text:span text:style-name="T1809">a</text:span><text:span text:style-name="T1804">perta</text:span><text:span text:style-name="T1809">.</text:span><text:span text:style-name="T1142">"</text:span><text:span text:style-name="T1809">. </text:span><text:span text:style-name="T1804">O Banco do</text:span></text:p>
      <text:p text:style-name="P1"><text:span text:style-name="T1804">Bra</text:span><text:span text:style-name="T1809">s</text:span><text:span text:style-name="T1804">il </text:span><text:span text:style-name="T1809">é </text:span><text:span text:style-name="T1804">um </text:span><text:span text:style-name="T691">caso </text:span><text:span text:style-name="T1804">pronto d</text:span><text:span text:style-name="T1809">e </text:span><text:span text:style-name="T1804">pri</text:span><text:span text:style-name="T1809">va</text:span><text:span text:style-name="T1804">ti</text:span><text:span text:style-name="T1809">zação</text:span><text:span text:style-name="T772">.</text:span></text:p>
      <text:p text:style-name="P1"><text:span text:style-name="T1803">Jair Bolsonaro: </text:span><text:span text:style-name="T691">(Risos).</text:span></text:p>
      <text:p text:style-name="P1"><text:span text:style-name="T1803">Paulo Guedes: </text:span><text:span text:style-name="T1810">É </text:span><text:span text:style-name="T1804">um </text:span><text:span text:style-name="T1809">caso </text:span><text:span text:style-name="T1804">pronto </text:span><text:span text:style-name="T691">e </text:span><text:span text:style-name="T1809">a </text:span><text:span text:style-name="T691">gente </text:span><text:span text:style-name="T1804">não tá d</text:span><text:span text:style-name="T1809">a</text:span><text:span text:style-name="T1804">ndo </text:span><text:span text:style-name="T691">esse </text:span><text:span text:style-name="T1804">pa</text:span><text:span text:style-name="T1142">ss</text:span><text:span text:style-name="T1809">o</text:span><text:span text:style-name="T1815">. </text:span><text:span text:style-name="T691">Senhor já </text:span><text:span text:style-name="T1804">not</text:span><text:span text:style-name="T1809">o</text:span><text:span text:style-name="T1804">u</text:span></text:p>
      <text:p text:style-name="P3"><text:span text:style-name="T686">que </text:span><text:span text:style-name="T1802">o B</text:span><text:span text:style-name="T1807">N</text:span><text:span text:style-name="T1802">D</text:span><text:span text:style-name="T1807">E e </text:span><text:span text:style-name="T686">o ... e </text:span><text:span text:style-name="T1802">o </text:span><text:span text:style-name="T686">... e a </text:span><text:span text:style-name="T1807">Ca</text:span><text:span text:style-name="T1802">ixa qu</text:span><text:span text:style-name="T1807">e são </text:span><text:span text:style-name="T1802">no</text:span><text:span text:style-name="T1807">ssos</text:span><text:span text:style-name="T1139">, </text:span><text:span text:style-name="T1802">públi</text:span><text:span text:style-name="T1807">cos</text:span><text:span text:style-name="T1565">, </text:span><text:span text:style-name="T686">a </text:span><text:span text:style-name="T1807">ge</text:span><text:span text:style-name="T1802">nt</text:span><text:span text:style-name="T1807">e </text:span><text:span text:style-name="T686">faz o </text:span><text:span text:style-name="T1802">que </text:span><text:span text:style-name="T1807">a ge</text:span><text:span text:style-name="T1802">nt</text:span><text:span text:style-name="T1807">e</text:span></text:p>
      <text:p text:style-name="P3"><text:span text:style-name="T1802">quer. B</text:span><text:span text:style-name="T1807">a</text:span><text:span text:style-name="T1802">nco do Bra</text:span><text:span text:style-name="T1807">s</text:span><text:span text:style-name="T1802">il </text:span><text:span text:style-name="T686">a </text:span><text:span text:style-name="T1807">ge</text:span><text:span text:style-name="T1802">nt</text:span><text:span text:style-name="T1807">e </text:span><text:span text:style-name="T1802">n</text:span><text:span text:style-name="T1807">ão </text:span><text:span text:style-name="T1802">con</text:span><text:span text:style-name="T1807">seg</text:span><text:span text:style-name="T1802">ue </text:span><text:span text:style-name="T1807">faze</text:span><text:span text:style-name="T1802">r n</text:span><text:span text:style-name="T1807">a</text:span><text:span text:style-name="T1802">da </text:span><text:span text:style-name="T1807">e </text:span><text:span text:style-name="T686">tem </text:span><text:span text:style-name="T1802">um </text:span><text:span text:style-name="T1813">lib</text:span><text:span text:style-name="T1807">era</text:span><text:span text:style-name="T1802">l l</text:span><text:span text:style-name="T1807">á. E</text:span><text:span text:style-name="T1802">nt</text:span><text:span text:style-name="T1807">ão </text:span><text:span text:style-name="T1802">tem</text:span></text:p>
      <text:p text:style-name="P3"><text:span text:style-name="T1802">que </text:span><text:span text:style-name="T1807">ve</text:span><text:span text:style-name="T1802">nd</text:span><text:span text:style-name="T1807">er e</text:span><text:span text:style-name="T1802">s</text:span><text:span text:style-name="T1807">sa </text:span><text:span text:style-name="T1802">porr</text:span><text:span text:style-name="T1807">a </text:span><text:span text:style-name="T1813">l</text:span><text:span text:style-name="T686">ogo.</text:span></text:p>
      <text:p text:style-name="P3"><text:span text:style-name="T1805">Jair Bolsonaro: </text:span><text:span text:style-name="T686">Vamos </text:span><text:span text:style-name="T1802">di </text:span><text:span text:style-name="T1807">s</text:span><text:span text:style-name="T1802">p</text:span><text:span text:style-name="T1807">e</text:span><text:span text:style-name="T1802">n</text:span><text:span text:style-name="T1807">sar </text:span><text:span text:style-name="T686">o </text:span><text:span text:style-name="T1802">Rub</text:span><text:span text:style-name="T1807">e</text:span><text:span text:style-name="T1802">m da próxim</text:span><text:span text:style-name="T1807">a </text:span><text:span text:style-name="T1802">r</text:span><text:span text:style-name="T1807">eu</text:span><text:span text:style-name="T1802">ni</text:span><text:span text:style-name="T1807">ão </text:span><text:span text:style-name="T1802">aí</text:span><text:span text:style-name="T1139">, </text:span><text:span text:style-name="T1802">p</text:span><text:span text:style-name="T1807">ô.</text:span></text:p>
      <text:p text:style-name="P120">04:44.634 (8527)</text:p>
      <text:p text:style-name="P3"><text:span text:style-name="T1805">Rubem</text:span><text:span text:style-name="T1811">: </text:span><text:span text:style-name="T686">Ape </text:span><text:span text:style-name="T1807">... a</text:span><text:span text:style-name="T1802">pe</text:span><text:span text:style-name="T1139">s</text:span><text:span text:style-name="T686">a ... apesar </text:span><text:span text:style-name="T1802">d</text:span><text:span text:style-name="T1807">e </text:span><text:span text:style-name="T1802">todo </text:span><text:span text:style-name="T1807">...</text:span></text:p>
      <text:p text:style-name="P3"><text:span text:style-name="T1805">Damares: </text:span><text:span text:style-name="T1807">(</text:span><text:span text:style-name="T1802">Inint</text:span><text:span text:style-name="T1807">e</text:span><text:span text:style-name="T1802">li</text:span><text:span text:style-name="T1807">g</text:span><text:span text:style-name="T1802">í</text:span><text:span text:style-name="T1807">ve</text:span><text:span text:style-name="T1813">l</text:span><text:span text:style-name="T1807">).</text:span></text:p>
      <text:p text:style-name="P3"><text:span text:style-name="T1805">Rubem</text:span><text:span text:style-name="T1811">: </text:span><text:span text:style-name="T686">Apesar </text:span><text:span text:style-name="T1802">de t</text:span><text:span text:style-name="T1807">o</text:span><text:span text:style-name="T1802">do </text:span><text:span text:style-name="T1807">o </text:span><text:span text:style-name="T1802">aum</text:span><text:span text:style-name="T1807">e</text:span><text:span text:style-name="T1802">nt</text:span><text:span text:style-name="T1807">o </text:span><text:span text:style-name="T1802">de risco qu</text:span><text:span text:style-name="T1807">e </text:span><text:span text:style-name="T1802">pa</text:span><text:span text:style-name="T1807">sso</text:span><text:span text:style-name="T1802">u ha</text:span><text:span text:style-name="T1807">ve</text:span><text:span text:style-name="T1802">r no </text:span><text:span text:style-name="T1807">s</text:span><text:span text:style-name="T1813">i</text:span><text:span text:style-name="T686">s </text:span>. <text:span text:style-name="T686">.</text:span>. <text:span text:style-name="T1802">no </text:span><text:span text:style-name="T1139">s</text:span><text:span text:style-name="T1802">i</text:span><text:span text:style-name="T1807">s</text:span><text:span text:style-name="T1802">tema</text:span></text:p>
      <text:p text:style-name="P3"><text:span text:style-name="T1802">b</text:span><text:span text:style-name="T1807">a</text:span><text:span text:style-name="T1802">ncário. O B</text:span><text:span text:style-name="T1807">anc</text:span><text:span text:style-name="T1802">o do Bra</text:span><text:span text:style-name="T1139">s</text:span><text:span text:style-name="T1802">il tá </text:span><text:span text:style-name="T686">expandido bastante </text:span><text:span text:style-name="T1139">s</text:span><text:span text:style-name="T1807">e</text:span><text:span text:style-name="T1802">u</text:span><text:span text:style-name="T1807">s e</text:span><text:span text:style-name="T1802">mpré</text:span><text:span text:style-name="T1807">s</text:span><text:span text:style-name="T1802">timo</text:span><text:span text:style-name="T1807">s e </text:span><text:span text:style-name="T686">.. .</text:span></text:p>
      <text:p text:style-name="P3"><text:span text:style-name="T1805">Damares?: </text:span><text:span text:style-name="T1807">(</text:span><text:span text:style-name="T1802">Inint</text:span><text:span text:style-name="T1807">e</text:span><text:span text:style-name="T1802">li</text:span><text:span text:style-name="T1807">g</text:span><text:span text:style-name="T1802">í</text:span><text:span text:style-name="T1807">ve</text:span><text:span text:style-name="T1802">l)</text:span></text:p>
      <text:p text:style-name="P3"><text:span text:style-name="T1805">Rubem</text:span><text:span text:style-name="T1811">: </text:span><text:span text:style-name="T686">A agricultura</text:span><text:span text:style-name="T1139">, </text:span><text:span text:style-name="T686">a ... a </text:span><text:span text:style-name="T1802">mini</text:span><text:span text:style-name="T1807">s</text:span><text:span text:style-name="T1802">tra </text:span><text:span text:style-name="T686">Teresa </text:span><text:span text:style-name="T1807">C</text:span><text:span text:style-name="T1802">ri</text:span><text:span text:style-name="T1807">st</text:span><text:span text:style-name="T1802">in</text:span><text:span text:style-name="T1807">a é </text:span><text:span text:style-name="T1802">t</text:span><text:span text:style-name="T1807">es</text:span><text:span text:style-name="T1802">temunh</text:span><text:span text:style-name="T1807">a </text:span><text:span text:style-name="T686">aqui </text:span><text:span text:style-name="T1802">d</text:span><text:span text:style-name="T1807">e </text:span><text:span text:style-name="T1802">qu</text:span><text:span text:style-name="T1807">e o</text:span></text:p>
      <text:p text:style-name="P3"><text:span text:style-name="T686">apoio </text:span><text:span text:style-name="T1802">t</text:span><text:span text:style-name="T1807">á se</text:span><text:span text:style-name="T1802">ndo muit</text:span><text:span text:style-name="T1807">o g</text:span><text:span text:style-name="T1802">rand</text:span><text:span text:style-name="T1807">e e </text:span><text:span text:style-name="T686">. </text:span>.<text:span text:style-name="T686">. </text:span><text:span text:style-name="T1807">e </text:span><text:span text:style-name="T1802">... nó</text:span><text:span text:style-name="T1807">s </text:span><text:span text:style-name="T1802">tamo</text:span><text:span text:style-name="T1807">s </text:span><text:span text:style-name="T1802">numa </text:span><text:span text:style-name="T1807">s</text:span><text:span text:style-name="T1802">itu</text:span><text:span text:style-name="T1807">ação </text:span><text:span text:style-name="T686">confortável</text:span><text:span text:style-name="T1139">, </text:span><text:span text:style-name="T1802">mini</text:span><text:span text:style-name="T1807">s</text:span><text:span text:style-name="T1802">tro.</text:span></text:p>
      <text:p text:style-name="P3"><text:span text:style-name="T1802">Porqu</text:span><text:span text:style-name="T1807">e</text:span><text:span text:style-name="T1139">, </text:span><text:span text:style-name="T686">a </text:span><text:span text:style-name="T1802">... primeiro porqu</text:span><text:span text:style-name="T1807">e </text:span><text:span text:style-name="T1802">na .</text:span><text:span text:style-name="T1807">.. </text:span><text:span text:style-name="T1802">n</text:span><text:span text:style-name="T1807">a </text:span><text:span text:style-name="T1802">... </text:span><text:span text:style-name="T686">em termo</text:span><text:span text:style-name="T1139">s </text:span><text:span text:style-name="T1802">de </text:span><text:span text:style-name="T1813">li</text:span><text:span text:style-name="T686">quidez</text:span><text:span text:style-name="T1139">, </text:span><text:span text:style-name="T686">a</text:span><text:span text:style-name="T1139">, </text:span><text:span text:style-name="T686">o </text:span><text:span text:style-name="T1802">públi</text:span><text:span text:style-name="T1807">co vê </text:span><text:span text:style-name="T686">o</text:span></text:p>
      <text:p text:style-name="P3"><text:span text:style-name="T686">Banco </text:span><text:span text:style-name="T1802">do Bra</text:span><text:span text:style-name="T1807">s</text:span><text:span text:style-name="T1802">il </text:span><text:span text:style-name="T686">como </text:span><text:span text:style-name="T1802">um porto </text:span><text:span text:style-name="T686">se</text:span><text:span text:style-name="T1139">g</text:span><text:span text:style-name="T1802">uro</text:span><text:span text:style-name="T1807">.</text:span></text:p>
      <text:p text:style-name="P1"><text:span text:style-name="T1139">7</text:span><text:span text:style-name="T686">0</text:span></text:p>
      <text:p text:style-name="P1"><text:span text:style-name="T692">1fZ? </text:span><text:span text:style-name="T1812">A </text:span><text:span text:style-name="T1143">fo</text:span><text:span text:style-name="T1812">rm</text:span><text:span text:style-name="T1143">a </text:span><text:span text:style-name="T693">eletr</text:span><text:span text:style-name="T1143">ô</text:span><text:span text:style-name="T1812">n</text:span><text:span text:style-name="T1806">i</text:span><text:span text:style-name="T1812">ca </text:span><text:span text:style-name="T1143">des</text:span><text:span text:style-name="T693">t</text:span><text:span text:style-name="T1143">e </text:span><text:span text:style-name="T693">do</text:span><text:span text:style-name="T1143">c</text:span><text:span text:style-name="T1812">umento </text:span><text:span text:style-name="T1143">co</text:span><text:span text:style-name="T693">nt</text:span><text:span text:style-name="T1143">é</text:span><text:span text:style-name="T1812">m </text:span><text:span text:style-name="T1143">ass</text:span><text:span text:style-name="T693">inatu</text:span><text:span text:style-name="T1143">ra </text:span><text:span text:style-name="T693">di</text:span><text:span text:style-name="T1143">g</text:span><text:span text:style-name="T1812">ital q</text:span><text:span text:style-name="T1806">u</text:span><text:span text:style-name="T1812">e </text:span><text:span text:style-name="T1143">g</text:span><text:span text:style-name="T1812">a</text:span><text:span text:style-name="T1143">ra</text:span><text:span text:style-name="T693">nte </text:span><text:span text:style-name="T1566">s</text:span><text:span text:style-name="T693">u</text:span><text:span text:style-name="T1143">a a</text:span><text:span text:style-name="T693">ut</text:span><text:span text:style-name="T1143">e</text:span><text:span text:style-name="T1812">nti</text:span><text:span text:style-name="T1143">c </text:span><text:span text:style-name="T1806">i</text:span><text:span text:style-name="T1812">dad</text:span><text:span text:style-name="T1143">e, </text:span><text:span text:style-name="T1812">inte</text:span><text:span text:style-name="T1143">g</text:span><text:span text:style-name="T1812">ridade e v</text:span><text:span text:style-name="T1143">a</text:span><text:span text:style-name="T1812">lidad</text:span><text:span text:style-name="T1143">e j </text:span><text:span text:style-name="T693">urídic</text:span><text:span text:style-name="T1143">a, </text:span><text:span text:style-name="T693">n</text:span><text:span text:style-name="T1143">os </text:span><text:span text:style-name="T693">t</text:span><text:span text:style-name="T1143">e</text:span><text:span text:style-name="T1812">m</text:span><text:span text:style-name="T1143">1os </text:span><text:span text:style-name="T693">d</text:span><text:span text:style-name="T1143">a </text:span><text:span text:style-name="T1812">M</text:span><text:span text:style-name="T1143">e</text:span><text:span text:style-name="T1812">d</text:span><text:span text:style-name="T1806">id</text:span><text:span text:style-name="T1812">a </text:span><text:span text:style-name="T693">Provi</text:span><text:span text:style-name="T1143">só</text:span><text:span text:style-name="T1812">r</text:span><text:span text:style-name="T1143">i</text:span><text:span text:style-name="T1812">a n</text:span><text:span text:style-name="T1566">º </text:span><text:span text:style-name="T1812">2.</text:span><text:span text:style-name="T1143">2</text:span><text:span text:style-name="T1812">00-2</text:span><text:span text:style-name="T1143">, </text:span><text:span text:style-name="T1812">de </text:span><text:span text:style-name="T1143">2</text:span><text:span text:style-name="T1812">4 d</text:span><text:span text:style-name="T1143">e </text:span><text:span text:style-name="T1812">a</text:span><text:span text:style-name="T1143">gos</text:span><text:span text:style-name="T693">to </text:span><text:span text:style-name="T1812">de </text:span><text:span text:style-name="T694">ffl </text:span><text:span text:style-name="T1144">2</text:span><text:span text:style-name="T690">001 </text:span><text:span text:style-name="T1816">.</text:span></text:p>
      <text:p text:style-name="P1"><text:span text:style-name="T1817">LAUDO </text:span><text:span text:style-name="T1818">N</text:span><text:span text:style-name="T1825">ll </text:span><text:span text:style-name="T1122">1</text:span><text:span text:style-name="T1830">242/202</text:span><text:span text:style-name="T1122">0 </text:span><text:span text:style-name="T1817">- </text:span><text:span text:style-name="T1830">lNC/</text:span><text:span text:style-name="T1122">DIT</text:span><text:span text:style-name="T1824">EC/</text:span><text:span text:style-name="T1122">P</text:span><text:span text:style-name="T1830">F</text:span></text:p>
      <text:p text:style-name="P1"><text:span text:style-name="T1123">Arquivo </text:span><text:span text:style-name="T1838">00009</text:span><text:span text:style-name="T1820">.M</text:span><text:span text:style-name="T1838">TS</text:span></text:p>
      <text:p text:style-name="P1"><text:span text:style-name="T1843">~--</text:span><text:span text:style-name="T1844">-</text:span></text:p>
      <text:p text:style-name="P1"><text:span text:style-name="T1838">05:16.799 </text:span><text:span text:style-name="T1123">(9491)</text:span></text:p>
      <text:p text:style-name="P1"><text:span text:style-name="T1838">Rub</text:span><text:span text:style-name="T1820">e</text:span><text:span text:style-name="T1838">m</text:span><text:span text:style-name="T1820">: </text:span><text:span text:style-name="T1831">E</text:span><text:span text:style-name="T1124">nt</text:span><text:span text:style-name="T1831">ão, </text:span><text:span text:style-name="T1124">n</text:span><text:span text:style-name="T1831">ós </text:span><text:span text:style-name="T1124">não </text:span><text:span text:style-name="T1831">tamos te</text:span><text:span text:style-name="T1124">ndo problem</text:span><text:span text:style-name="T1831">as </text:span><text:span text:style-name="T1124">que </text:span><text:span text:style-name="T1831">ou</text:span><text:span text:style-name="T1124">tro</text:span><text:span text:style-name="T1831">s </text:span><text:span text:style-name="T1124">b</text:span><text:span text:style-name="T1831">a</text:span><text:span text:style-name="T1124">nc</text:span><text:span text:style-name="T1831">os </text:span><text:span text:style-name="T1821">tão tendo de ... de</text:span></text:p>
      <text:p text:style-name="P1"><text:span text:style-name="T1821">preocupação com </text:span><text:span text:style-name="T1839">... </text:span><text:span text:style-name="T1821">com a </text:span><text:span text:style-name="T1124">liquide</text:span><text:span text:style-name="T1831">z </text:span><text:span text:style-name="T1124">do banco</text:span><text:span text:style-name="T1828">, </text:span><text:span text:style-name="T1831">co</text:span><text:span text:style-name="T1124">m </text:span><text:span text:style-name="T1821">a </text:span><text:span text:style-name="T1124">hi</text:span><text:span text:style-name="T1831">g</text:span><text:span text:style-name="T1124">ide</text:span><text:span text:style-name="T1828">z </text:span><text:span text:style-name="T1124">do b</text:span><text:span text:style-name="T1831">a</text:span><text:span text:style-name="T1839">n</text:span><text:span text:style-name="T1831">co</text:span><text:span text:style-name="T1839">. </text:span><text:span text:style-name="T1832">É </text:span><text:span text:style-name="T1819">..</text:span><text:span text:style-name="T1826">. </text:span><text:span text:style-name="T1831">e </text:span><text:span text:style-name="T1124">n</text:span><text:span text:style-name="T1831">a </text:span><text:span text:style-name="T1124">n</text:span><text:span text:style-name="T1831">ossa,</text:span></text:p>
      <text:p text:style-name="P1"><text:span text:style-name="T1831">a </text:span><text:span text:style-name="T1821">... a </text:span><text:span text:style-name="T1124">... na n</text:span><text:span text:style-name="T1831">ossa formação </text:span><text:span text:style-name="T1124">de </text:span><text:span text:style-name="T1821">... de ... de resultado</text:span><text:span text:style-name="T312">, </text:span><text:span text:style-name="T1821">as </text:span><text:span text:style-name="T1124">p</text:span><text:span text:style-name="T1831">essoas </text:span><text:span text:style-name="T1821">físicas tem um, </text:span><text:span text:style-name="T1124">um</text:span></text:p>
      <text:p text:style-name="P1"><text:span text:style-name="T1124">papel </text:span><text:span text:style-name="T1821">preponderante </text:span><text:span text:style-name="T1124">dentro do </text:span><text:span text:style-name="T1821">Banco do </text:span><text:span text:style-name="T1124">Br</text:span><text:span text:style-name="T1831">as</text:span><text:span text:style-name="T1839">il </text:span><text:span text:style-name="T1831">e </text:span><text:span text:style-name="T1124">nó</text:span><text:span text:style-name="T1831">s </text:span><text:span text:style-name="T1821">temo</text:span><text:span text:style-name="T1828">s </text:span><text:span text:style-name="T1821">a </text:span><text:span text:style-name="T1831">fe</text:span><text:span text:style-name="T1839">li</text:span><text:span text:style-name="T1821">cidade</text:span><text:span text:style-name="T1828">, </text:span><text:span text:style-name="T1124">n</text:span><text:span text:style-name="T1831">esse</text:span></text:p>
      <text:p text:style-name="P3"><text:span text:style-name="T1122">m</text:span><text:span text:style-name="T1830">ome</text:span><text:span text:style-name="T1122">nto</text:span><text:span text:style-name="T1824">, </text:span><text:span text:style-name="T1122">d</text:span><text:span text:style-name="T1830">e co</text:span><text:span text:style-name="T1122">ntar </text:span><text:span text:style-name="T1830">com </text:span><text:span text:style-name="T1817">fol</text:span><text:span text:style-name="T1837">h</text:span><text:span text:style-name="T1817">a</text:span><text:span text:style-name="T1824">s </text:span><text:span text:style-name="T1122">de </text:span><text:span text:style-name="T1817">pagamento de ... de </text:span><text:span text:style-name="T1830">... </text:span><text:span text:style-name="T1122">d</text:span><text:span text:style-name="T1830">e e</text:span><text:span text:style-name="T1122">mpr</text:span><text:span text:style-name="T1830">esas p</text:span><text:span text:style-name="T1122">ública</text:span><text:span text:style-name="T1830">s</text:span><text:span text:style-name="T1845">, </text:span><text:span text:style-name="T1122">da</text:span><text:span text:style-name="T1824">s</text:span></text:p>
      <text:p text:style-name="P3"><text:span text:style-name="T1830">forças </text:span><text:span text:style-name="T1817">armada</text:span><text:span text:style-name="T1824">s, </text:span><text:span text:style-name="T1830">(ba</text:span><text:span text:style-name="T1837">lbu</text:span><text:span text:style-name="T1817">ciando) q</text:span><text:span text:style-name="T1837">u</text:span><text:span text:style-name="T1817">e </text:span><text:span text:style-name="T1824">.</text:span><text:span text:style-name="T1817">.. </text:span><text:span text:style-name="T1122">que .</text:span><text:span text:style-name="T1830">.. e</text:span><text:span text:style-name="T1122">m t</text:span><text:span text:style-name="T1830">er</text:span><text:span text:style-name="T1122">m</text:span><text:span text:style-name="T1830">os </text:span><text:span text:style-name="T1122">r</text:span><text:span text:style-name="T1830">e</text:span><text:span text:style-name="T1122">l</text:span><text:span text:style-name="T1830">a</text:span><text:span text:style-name="T1122">ti</text:span><text:span text:style-name="T1830">vos </text:span><text:span text:style-name="T1817">e</text:span><text:span text:style-name="T1824">s</text:span><text:span text:style-name="T1817">tão </text:span><text:span text:style-name="T1122">numa </text:span><text:span text:style-name="T1824">s</text:span><text:span text:style-name="T1817">ituação</text:span></text:p>
      <text:p text:style-name="P3"><text:span text:style-name="T1122">mai</text:span><text:span text:style-name="T1824">s </text:span><text:span text:style-name="T1830">segura </text:span><text:span text:style-name="T1122">d</text:span><text:span text:style-name="T1830">o </text:span><text:span text:style-name="T1122">que </text:span><text:span text:style-name="T1830">o ci</text:span><text:span text:style-name="T1122">d</text:span><text:span text:style-name="T1830">a</text:span><text:span text:style-name="T1122">d</text:span><text:span text:style-name="T1830">ão </text:span><text:span text:style-name="T1817">comum</text:span><text:span text:style-name="T1845">, </text:span><text:span text:style-name="T1817">que ... </text:span><text:span text:style-name="T1122">qu</text:span><text:span text:style-name="T1824">e </text:span><text:span text:style-name="T1122">n</text:span><text:span text:style-name="T1830">ão </text:span><text:span text:style-name="T1817">participa de </text:span><text:span text:style-name="T1830">... </text:span><text:span text:style-name="T1817">de </text:span><text:span text:style-name="T1830">... </text:span><text:span text:style-name="T1817">d</text:span><text:span text:style-name="T1824">e </text:span><text:span text:style-name="T1122">.. </text:span><text:span text:style-name="T1830">. </text:span><text:span text:style-name="T1122">d</text:span><text:span text:style-name="T1830">e </text:span><text:span text:style-name="T1817">...</text:span></text:p>
      <text:p text:style-name="P3"><text:span text:style-name="T1122">d</text:span><text:span text:style-name="T1830">e e</text:span><text:span text:style-name="T1122">mpr</text:span><text:span text:style-name="T1830">esas </text:span><text:span text:style-name="T1817">pública</text:span><text:span text:style-name="T1824">s.</text:span></text:p>
      <text:p text:style-name="P3"><text:span text:style-name="T1127">Paulo Guedes</text:span><text:span text:style-name="T1833">: </text:span><text:span text:style-name="T1817">Mas </text:span><text:span text:style-name="T1824">só </text:span><text:span text:style-name="T1817">confe</text:span><text:span text:style-name="T1824">ssa </text:span><text:span text:style-name="T1830">o </text:span><text:span text:style-name="T1824">se</text:span><text:span text:style-name="T1122">u </text:span><text:span text:style-name="T1824">so</text:span><text:span text:style-name="T1122">nho</text:span><text:span text:style-name="T1830">.</text:span></text:p>
      <text:p text:style-name="P3"><text:span text:style-name="T1840">Rubem: </text:span><text:span text:style-name="T1122">H</text:span><text:span text:style-name="T1824">e</text:span><text:span text:style-name="T1122">in</text:span><text:span text:style-name="T1830">?</text:span></text:p>
      <text:p text:style-name="P3"><text:span text:style-name="T1127">Paulo Guedes</text:span><text:span text:style-name="T1833">: </text:span><text:span text:style-name="T1830">Co</text:span><text:span text:style-name="T1122">n</text:span><text:span text:style-name="T1830">fessa </text:span><text:span text:style-name="T1817">o </text:span><text:span text:style-name="T1824">so</text:span><text:span text:style-name="T1817">nho.</text:span></text:p>
      <text:p text:style-name="P63">06:00.209 (10792)</text:p>
      <text:p text:style-name="P3"><text:span text:style-name="T1127">Jair </text:span><text:span text:style-name="T1840">Bolsonaro: </text:span><text:span text:style-name="T1817">Deixa pra </text:span><text:span text:style-name="T1122">d</text:span><text:span text:style-name="T1830">epo</text:span><text:span text:style-name="T1122">i</text:span><text:span text:style-name="T1830">s</text:span><text:span text:style-name="T311">, </text:span><text:span text:style-name="T1830">co</text:span><text:span text:style-name="T1122">n</text:span><text:span text:style-name="T1830">fessa </text:span><text:span text:style-name="T1122">n</text:span><text:span text:style-name="T1830">ão.</text:span></text:p>
      <text:p text:style-name="P3"><text:span text:style-name="T1840">Rubem: </text:span><text:span text:style-name="T1817">Agora </text:span><text:span text:style-name="T1830">...</text:span></text:p>
      <text:p text:style-name="P3"><text:span text:style-name="T1840">Paulo </text:span><text:span text:style-name="T1127">Guedes</text:span><text:span text:style-name="T1833">: </text:span><text:span text:style-name="T1830">Confessa o </text:span><text:span text:style-name="T1824">s</text:span><text:span text:style-name="T1817">eu </text:span><text:span text:style-name="T1824">so</text:span><text:span text:style-name="T1122">nh</text:span><text:span text:style-name="T1830">o</text:span><text:span text:style-name="T1837">.</text:span></text:p>
      <text:p text:style-name="P3"><text:span text:style-name="T1127">Rubem: </text:span><text:span text:style-name="T1122">Pri</text:span><text:span text:style-name="T1830">va</text:span><text:span text:style-name="T1122">ti </text:span><text:span text:style-name="T1830">. </text:span><text:span text:style-name="T1837">.. </text:span><text:span text:style-name="T1830">em </text:span><text:span text:style-name="T1837">... </text:span><text:span text:style-name="T1830">e</text:span><text:span text:style-name="T1122">m r</text:span><text:span text:style-name="T1830">e</text:span><text:span text:style-name="T1837">l</text:span><text:span text:style-name="T1817">ação </text:span><text:span text:style-name="T1830">a </text:span><text:span text:style-name="T1122">pri</text:span><text:span text:style-name="T1830">va</text:span><text:span text:style-name="T1122">ti</text:span><text:span text:style-name="T1824">za</text:span><text:span text:style-name="T1817">ção ...</text:span></text:p>
      <text:p text:style-name="P3"><text:span text:style-name="T1840">Jair Bolsonaro: </text:span><text:span text:style-name="T1817">Fa</text:span><text:span text:style-name="T1824">z </text:span><text:span text:style-name="T1817">a</text:span><text:span text:style-name="T1824">ss</text:span><text:span text:style-name="T1817">im: </text:span><text:span text:style-name="T1824">só </text:span><text:span text:style-name="T1830">em v</text:span><text:span text:style-name="T1122">int</text:span><text:span text:style-name="T1830">e </text:span><text:span text:style-name="T1824">e </text:span><text:span text:style-name="T1817">trê</text:span><text:span text:style-name="T1824">s </text:span><text:span text:style-name="T1830">cê </text:span><text:span text:style-name="T1817">confessa</text:span><text:span text:style-name="T311">, </text:span><text:span text:style-name="T1830">agora </text:span><text:span text:style-name="T1817">não</text:span><text:span text:style-name="T1824">.</text:span></text:p>
      <text:p text:style-name="P3"><text:span text:style-name="T1127">Rubem: </text:span><text:span text:style-name="T1830">E</text:span><text:span text:style-name="T1122">m r</text:span><text:span text:style-name="T1830">e</text:span><text:span text:style-name="T1837">l</text:span><text:span text:style-name="T1830">ação (</text:span><text:span text:style-name="T1122">ri</text:span><text:span text:style-name="T1830">sos) à </text:span><text:span text:style-name="T1817">pr</text:span><text:span text:style-name="T1837">i</text:span><text:span text:style-name="T1830">vat</text:span><text:span text:style-name="T1122">i</text:span><text:span text:style-name="T1824">za</text:span><text:span text:style-name="T1817">ção</text:span><text:span text:style-name="T1824">, </text:span><text:span text:style-name="T1817">eu ac</text:span><text:span text:style-name="T1837">h</text:span><text:span text:style-name="T1817">o que fica </text:span><text:span text:style-name="T1122">clar</text:span><text:span text:style-name="T1830">o </text:span><text:span text:style-name="T1122">qu</text:span><text:span text:style-name="T1830">e co</text:span><text:span text:style-name="T1122">m </text:span><text:span text:style-name="T1830">o BNDES</text:span></text:p>
      <text:p text:style-name="P3"><text:span text:style-name="T1817">cuidando do de</text:span><text:span text:style-name="T1824">se</text:span><text:span text:style-name="T1122">n</text:span><text:span text:style-name="T1830">vo</text:span><text:span text:style-name="T1837">l</text:span><text:span text:style-name="T1817">vimento </text:span><text:span text:style-name="T1830">e co</text:span><text:span text:style-name="T1122">m </text:span><text:span text:style-name="T1830">a Ca</text:span><text:span text:style-name="T1837">i</text:span><text:span text:style-name="T1830">xa c</text:span><text:span text:style-name="T1122">uid</text:span><text:span text:style-name="T1830">a</text:span><text:span text:style-name="T1122">nd</text:span><text:span text:style-name="T1830">o </text:span><text:span text:style-name="T1817">do fim </text:span><text:span text:style-name="T1830">soe</text:span><text:span text:style-name="T1122">i </text:span><text:span text:style-name="T1830">... </text:span><text:span text:style-name="T1817">do ... </text:span><text:span text:style-name="T1122">d</text:span><text:span text:style-name="T1830">o </text:span><text:span text:style-name="T1817">... da</text:span></text:p>
      <text:p text:style-name="P1"><text:span text:style-name="T1831">área </text:span><text:span text:style-name="T1828">s</text:span><text:span text:style-name="T1821">ocia</text:span><text:span text:style-name="T1839">l</text:span><text:span text:style-name="T1846">, </text:span><text:span text:style-name="T1821">o Banco </text:span><text:span text:style-name="T1124">d</text:span><text:span text:style-name="T1831">o </text:span><text:span text:style-name="T1821">Bra</text:span><text:span text:style-name="T1828">s</text:span><text:span text:style-name="T1124">il </text:span><text:span text:style-name="T1831">estara ... es</text:span><text:span text:style-name="T1124">tari</text:span><text:span text:style-name="T1831">a </text:span><text:span text:style-name="T1124">pron</text:span><text:span text:style-name="T1831">to </text:span><text:span text:style-name="T1821">p</text:span><text:span text:style-name="T1828">a </text:span><text:span text:style-name="T1831">... </text:span><text:span text:style-name="T1124">p</text:span><text:span text:style-name="T1831">ara </text:span><text:span text:style-name="T1839">um </text:span><text:span text:style-name="T1821">programa de</text:span></text:p>
      <text:p text:style-name="P1"><text:soft-page-break/><text:span text:style-name="T1821">J)r</text:span><text:span text:style-name="T1839">i</text:span><text:span text:style-name="T1828">v</text:span><text:span text:style-name="T1821">atização</text:span><text:span text:style-name="T1828">, </text:span><text:span text:style-name="T1124">n</text:span><text:span text:style-name="T1831">é</text:span><text:span text:style-name="T312">?</text:span></text:p>
      <text:p text:style-name="P1"><text:span text:style-name="T1827">7</text:span><text:span text:style-name="T1841">1</text:span></text:p>
      <text:p text:style-name="P1"><text:span text:style-name="T1834">.fIZ? </text:span><text:span text:style-name="T1829">A fo</text:span><text:span text:style-name="T1128">rm</text:span><text:span text:style-name="T1829">a e</text:span><text:span text:style-name="T1842">l</text:span><text:span text:style-name="T1829">e</text:span><text:span text:style-name="T1822">tr</text:span><text:span text:style-name="T1829">ô</text:span><text:span text:style-name="T1822">n</text:span><text:span text:style-name="T1848">i</text:span><text:span text:style-name="T1829">ca </text:span><text:span text:style-name="T1835">de</text:span><text:span text:style-name="T315">s</text:span><text:span text:style-name="T1822">t</text:span><text:span text:style-name="T1829">e doc</text:span><text:span text:style-name="T1128">um</text:span><text:span text:style-name="T315">e</text:span><text:span text:style-name="T1835">nto </text:span><text:span text:style-name="T315">co</text:span><text:span text:style-name="T1128">n</text:span><text:span text:style-name="T1835">t</text:span><text:span text:style-name="T315">é</text:span><text:span text:style-name="T1822">m </text:span><text:span text:style-name="T1829">a</text:span><text:span text:style-name="T1847">ss</text:span><text:span text:style-name="T1835">in</text:span><text:span text:style-name="T315">a</text:span><text:span text:style-name="T1835">tura </text:span><text:span text:style-name="T1829">di</text:span><text:span text:style-name="T1847">g</text:span><text:span text:style-name="T1128">i</text:span><text:span text:style-name="T1829">tal </text:span><text:span text:style-name="T1835">qu</text:span><text:span text:style-name="T315">e </text:span><text:span text:style-name="T1847">g</text:span><text:span text:style-name="T1829">aran</text:span><text:span text:style-name="T1822">t</text:span><text:span text:style-name="T315">e </text:span><text:span text:style-name="T1847">s</text:span><text:span text:style-name="T1829">ua au</text:span><text:span text:style-name="T1822">t</text:span><text:span text:style-name="T1829">e</text:span><text:span text:style-name="T1822">nt</text:span><text:span text:style-name="T1829">ic</text:span><text:span text:style-name="T1822">id</text:span><text:span text:style-name="T1829">ade</text:span><text:span text:style-name="T1847">, </text:span><text:span text:style-name="T1835">inte</text:span><text:span text:style-name="T315">gr</text:span><text:span text:style-name="T1835">ida</text:span><text:span text:style-name="T1128">d</text:span><text:span text:style-name="T315">e </text:span><text:span text:style-name="T1829">e va</text:span><text:span text:style-name="T1128">lid</text:span><text:span text:style-name="T1829">ade j</text:span><text:span text:style-name="T1128">u</text:span><text:span text:style-name="T1835">rídi </text:span><text:span text:style-name="T315">ca, </text:span><text:span text:style-name="T1842">n</text:span><text:span text:style-name="T1829">o</text:span><text:span text:style-name="T1847">s </text:span><text:span text:style-name="T1822">t</text:span><text:span text:style-name="T1847">e</text:span><text:span text:style-name="T1822">r</text:span><text:span text:style-name="T1829">mos da </text:span><text:span text:style-name="T1835">M</text:span><text:span text:style-name="T315">e</text:span><text:span text:style-name="T1822">di</text:span><text:span text:style-name="T1829">da </text:span><text:span text:style-name="T1835">Provi</text:span><text:span text:style-name="T1847">só</text:span><text:span text:style-name="T1822">ri</text:span><text:span text:style-name="T1829">a </text:span><text:span text:style-name="T1128">n</text:span><text:span text:style-name="T1847">º </text:span><text:span text:style-name="T1829">2</text:span><text:span text:style-name="T1847">.</text:span><text:span text:style-name="T1829">200-2. d</text:span><text:span text:style-name="T1847">e </text:span><text:span text:style-name="T315">2</text:span><text:span text:style-name="T1835">4 d</text:span><text:span text:style-name="T315">e </text:span><text:span text:style-name="T1829">a</text:span><text:span text:style-name="T1847">g</text:span><text:span text:style-name="T1829">os</text:span><text:span text:style-name="T1128">t</text:span><text:span text:style-name="T1829">o de </text:span><text:span text:style-name="T1823">fil </text:span><text:span text:style-name="T316">2</text:span><text:span text:style-name="T1836">00 </text:span><text:span text:style-name="T1129">1</text:span><text:span text:style-name="T1138">.</text:span></text:p>
      <text:p text:style-name="P1"><text:span text:style-name="T912">LAUDO Nª </text:span><text:span text:style-name="T1849">1</text:span><text:span text:style-name="T912">242/2020 </text:span><text:span text:style-name="T1855">- </text:span><text:span text:style-name="T1849">I</text:span><text:span text:style-name="T912">NC</text:span><text:span text:style-name="T400">/</text:span><text:span text:style-name="T1855">DITEC</text:span><text:span text:style-name="T1147">/</text:span><text:span text:style-name="T1855">PF</text:span></text:p>
      <text:p text:style-name="P121">Arquivo 00009.MTS</text:p>
      <text:p text:style-name="P1"><text:span text:style-name="T1850">06:23</text:span><text:span text:style-name="T913">.</text:span><text:span text:style-name="T1850">166 (11480)</text:span></text:p>
      <text:p text:style-name="P1"><text:span text:style-name="T1852">Rubem</text:span><text:span text:style-name="T918">: </text:span><text:span text:style-name="T914">Mas </text:span><text:span text:style-name="T1851">i</text:span><text:span text:style-name="T914">sso a </text:span><text:span text:style-name="T1151">ge</text:span><text:span text:style-name="T1856">nte pode </text:span><text:span text:style-name="T914">fazer. .</text:span><text:span text:style-name="T1851">.</text:span></text:p>
      <text:p text:style-name="P1"><text:span text:style-name="T1850">Jair </text:span><text:span text:style-name="T1857">Bolsonaro: </text:span><text:span text:style-name="T1856">Isso </text:span><text:span text:style-name="T914">aí. .</text:span><text:span text:style-name="T402">. </text:span><text:span text:style-name="T1856">isso </text:span><text:span text:style-name="T914">aí </text:span><text:span text:style-name="T1151">só </text:span><text:span text:style-name="T914">se </text:span><text:span text:style-name="T1856">di</text:span><text:span text:style-name="T1151">sc</text:span><text:span text:style-name="T1856">ute</text:span><text:span text:style-name="T402">, </text:span><text:span text:style-name="T1151">só se </text:span><text:span text:style-name="T914">fala </text:span><text:span text:style-name="T1851">i</text:span><text:span text:style-name="T1151">sso </text:span><text:span text:style-name="T914">em v</text:span><text:span text:style-name="T1851">int</text:span><text:span text:style-name="T914">e e </text:span><text:span text:style-name="T1856">três</text:span><text:span text:style-name="T1151">, </text:span><text:span text:style-name="T1856">tá</text:span><text:span text:style-name="T1151">?</text:span></text:p>
      <text:p text:style-name="P1"><text:span text:style-name="T1852">Rubem: </text:span><text:span text:style-name="T914">A gente </text:span><text:span text:style-name="T1856">pode </text:span><text:span text:style-name="T914">fazer </text:span><text:span text:style-name="T1856">um dia um </text:span><text:span text:style-name="T914">... </text:span><text:span text:style-name="T1856">um </text:span><text:span text:style-name="T914">... um sem</text:span><text:span text:style-name="T1851">in</text:span><text:span text:style-name="T914">ário aí e </text:span><text:span text:style-name="T1856">... </text:span><text:span text:style-name="T1151">e </text:span><text:span text:style-name="T914">... </text:span><text:span text:style-name="T1856">po</text:span><text:span text:style-name="T1151">ssa</text:span></text:p>
      <text:p text:style-name="P3"><text:span text:style-name="T912">estender aí. </text:span><text:span text:style-name="T1855">Porque o Banco do Bra</text:span><text:span text:style-name="T1147">s</text:span><text:span text:style-name="T1849">il </text:span><text:span text:style-name="T1855">no passado </text:span><text:span text:style-name="T912">a ... </text:span><text:span text:style-name="T1855">teve muito</text:span><text:span text:style-name="T1147">s </text:span><text:span text:style-name="T1855">privilégio</text:span><text:span text:style-name="T1147">s </text:span><text:span text:style-name="T1855">pelo </text:span><text:span text:style-name="T912">fato</text:span></text:p>
      <text:p text:style-name="P3"><text:span text:style-name="T1855">de </text:span><text:span text:style-name="T912">ser </text:span><text:span text:style-name="T1855">público</text:span><text:span text:style-name="T1147">, </text:span><text:span text:style-name="T1855">né</text:span><text:span text:style-name="T1147">? </text:span><text:span text:style-name="T912">A ... as folhas </text:span><text:span text:style-name="T1855">de pagamento </text:span><text:span text:style-name="T912">vinham </text:span><text:span text:style-name="T1855">natmalmente </text:span><text:span text:style-name="T912">pro </text:span><text:span text:style-name="T1855">Banco do</text:span></text:p>
      <text:p text:style-name="P3"><text:span text:style-name="T1855">Bra</text:span><text:span text:style-name="T1147">s</text:span><text:span text:style-name="T1855">il </text:span><text:span text:style-name="T912">o</text:span><text:span text:style-name="T1849">u </text:span><text:span text:style-name="T1855">pra </text:span><text:span text:style-name="T912">Ca</text:span><text:span text:style-name="T1849">i</text:span><text:span text:style-name="T912">xa. A admin</text:span><text:span text:style-name="T1849">i</text:span><text:span text:style-name="T912">stração </text:span><text:span text:style-name="T1855">do ... </text:span><text:span text:style-name="T912">a administração </text:span><text:span text:style-name="T1855">dos dep</text:span><text:span text:style-name="T1147">ós</text:span><text:span text:style-name="T1849">ito</text:span><text:span text:style-name="T1147">s </text:span><text:span text:style-name="T1855">judiciais</text:span></text:p>
      <text:p text:style-name="P3"><text:span text:style-name="T912">eram sempre </text:span><text:span text:style-name="T1855">do Banco do Bra</text:span><text:span text:style-name="T1147">s</text:span><text:span text:style-name="T1855">il </text:span><text:span text:style-name="T912">e </text:span><text:span text:style-name="T1855">da </text:span><text:span text:style-name="T912">Caixa. </text:span><text:span text:style-name="T1855">Hoje</text:span><text:span text:style-name="T400">, </text:span><text:span text:style-name="T1849">i</text:span><text:span text:style-name="T912">sso </text:span><text:span text:style-name="T1855">tudo </text:span><text:span text:style-name="T912">é </text:span><text:span text:style-name="T1855">... </text:span><text:span text:style-name="T912">é ... </text:span><text:span text:style-name="T1855">proces</text:span><text:span text:style-name="T1147">so </text:span><text:span text:style-name="T1855">de</text:span></text:p>
      <text:p text:style-name="P1"><text:span text:style-name="T914">concorrênc</text:span><text:span text:style-name="T1851">i</text:span><text:span text:style-name="T914">a. </text:span><text:span text:style-name="T1151">Nós </text:span><text:span text:style-name="T1856">temo</text:span><text:span text:style-name="T1151">s </text:span><text:span text:style-name="T1856">que pagar </text:span><text:span text:style-name="T914">mu</text:span><text:span text:style-name="T1851">it</text:span><text:span text:style-name="T914">o caro </text:span><text:span text:style-name="T1856">por </text:span><text:span text:style-name="T914">esses antigos </text:span><text:span text:style-name="T1856">privil</text:span><text:span text:style-name="T1151">ég</text:span><text:span text:style-name="T1856">ios</text:span><text:span text:style-name="T402">, </text:span><text:span text:style-name="T1856">que não </text:span><text:span text:style-name="T1860">=</text:span><text:span text:style-name="T1863">=;::;;...</text:span><text:span text:style-name="T1864">---'</text:span><text:span text:style-name="T1863">.-==~r </text:span><text:span text:style-name="T923">-tão </text:span><text:span text:style-name="T1858">mais pri</text:span><text:span text:style-name="T1152">v</text:span><text:span text:style-name="T1858">ilégios</text:span><text:span text:style-name="T1865">_</text:span><text:span text:style-name="T1853">. </text:span><text:span text:style-name="T1866">__</text:span></text:p>
      <text:p text:style-name="P1"><text:span text:style-name="T1850">07:18</text:span><text:span text:style-name="T913">.9</text:span><text:span text:style-name="T1850">88 (13153)</text:span></text:p>
      <text:p text:style-name="P1"><text:span text:style-name="T1852">Rub</text:span><text:span text:style-name="T918">c</text:span><text:span text:style-name="T1852">m</text:span><text:span text:style-name="T918">: </text:span><text:span text:style-name="T914">E </text:span><text:span text:style-name="T1856">fica </text:span><text:span text:style-name="T914">só o </text:span><text:span text:style-name="T1851">l</text:span><text:span text:style-name="T914">ado </text:span><text:span text:style-name="T1856">ruim de </text:span><text:span text:style-name="T914">se</text:span><text:span text:style-name="T1851">r </text:span><text:span text:style-name="T914">estata</text:span><text:span text:style-name="T1851">l</text:span><text:span text:style-name="T914">, </text:span><text:span text:style-name="T1856">p</text:span><text:span text:style-name="T1151">esan</text:span><text:span text:style-name="T1856">do no Banco </text:span><text:span text:style-name="T914">do </text:span><text:span text:style-name="T1856">Brasil. </text:span><text:span text:style-name="T914">Quer </text:span><text:span text:style-name="T1856">di</text:span><text:span text:style-name="T1151">ze</text:span><text:span text:style-name="T1856">r, </text:span><text:span text:style-name="T914">a</text:span></text:p>
      <text:p text:style-name="P1"><text:span text:style-name="T914">gente </text:span><text:span text:style-name="T1856">não tem </text:span><text:span text:style-name="T914">a </text:span><text:span text:style-name="T1856">mesma </text:span><text:span text:style-name="T914">faci </text:span><text:span text:style-name="T1851">l</text:span><text:span text:style-name="T914">idade </text:span><text:span text:style-name="T1856">de </text:span><text:span text:style-name="T914">contratação</text:span><text:span text:style-name="T402">, </text:span><text:span text:style-name="T914">a gente </text:span><text:span text:style-name="T1856">não tem </text:span><text:span text:style-name="T914">a </text:span><text:span text:style-name="T1856">mesma </text:span><text:span text:style-name="T914">faci </text:span><text:span text:style-name="T1851">lid</text:span><text:span text:style-name="T914">ade</text:span></text:p>
      <text:p text:style-name="P3"><text:span text:style-name="T1855">de demissão de maus </text:span><text:span text:style-name="T912">funcionários e </text:span><text:span text:style-name="T1855">... </text:span><text:span text:style-name="T912">e ... e va</text:span><text:span text:style-name="T1849">i </text:span><text:span text:style-name="T912">... va</text:span><text:span text:style-name="T1849">i </text:span><text:span text:style-name="T1855">por </text:span><text:span text:style-name="T912">d</text:span><text:span text:style-name="T1849">i</text:span><text:span text:style-name="T912">an</text:span><text:span text:style-name="T1849">t</text:span><text:span text:style-name="T912">e. Que</text:span><text:span text:style-name="T1849">r </text:span><text:span text:style-name="T1855">dizer</text:span><text:span text:style-name="T400">, </text:span><text:span text:style-name="T1855">tudo tem</text:span></text:p>
      <text:p text:style-name="P3"><text:span text:style-name="T1867">[</text:span><text:span text:style-name="T1855">que </text:span><text:span text:style-name="T912">su </text:span><text:span text:style-name="T1855">... </text:span><text:span text:style-name="T912">submeter ao governo</text:span><text:span text:style-name="T400">, </text:span><text:span text:style-name="T1855">tem </text:span><text:span text:style-name="T912">o </text:span><text:span text:style-name="T1855">Tribunal de </text:span><text:span text:style-name="T912">Contas </text:span><text:span text:style-name="T1855">travando tudo</text:span><text:span text:style-name="T1147">, </text:span><text:span text:style-name="T1855">não </text:span><text:span text:style-name="T912">é?</text:span></text:p>
      <text:p text:style-name="P3"><text:span text:style-name="T912">Tribuna</text:span><text:span text:style-name="T1849">l </text:span><text:span text:style-name="T912">de Contas </text:span><text:span text:style-name="T1147">é, </text:span><text:span text:style-name="T1849">h</text:span><text:span text:style-name="T912">oje em </text:span><text:span text:style-name="T1855">dia</text:span><text:span text:style-name="T1147">, </text:span><text:span text:style-name="T912">é </text:span><text:span text:style-name="T1855">um ... </text:span><text:span text:style-name="T912">é </text:span><text:span text:style-name="T1855">uma usina de terror. </text:span><text:span text:style-name="T912">Quer dize</text:span><text:span text:style-name="T1849">r</text:span><text:span text:style-name="T912">, se </text:span><text:span text:style-name="T1855">... </text:span><text:span text:style-name="T912">se a</text:span></text:p>
      <text:p text:style-name="P3"><text:span text:style-name="T912">ge</text:span><text:span text:style-name="T1849">nt</text:span><text:span text:style-name="T912">e faz </text:span><text:span text:style-name="T1849">.</text:span><text:span text:style-name="T912">.. se a </text:span><text:span text:style-name="T1147">ge</text:span><text:span text:style-name="T1855">nte </text:span><text:span text:style-name="T912">faz </text:span><text:span text:style-name="T1855">alguma </text:span><text:span text:style-name="T912">coisa </text:span><text:span text:style-name="T1855">tá </text:span><text:span text:style-name="T912">arr</text:span><text:span text:style-name="T1849">i</text:span><text:span text:style-name="T912">scado a </text:span><text:span text:style-name="T1855">ir pra </text:span><text:span text:style-name="T912">cadeia</text:span><text:span text:style-name="T1849">. </text:span><text:span text:style-name="T912">Se </text:span><text:span text:style-name="T1849">n</text:span><text:span text:style-name="T912">ão faz, é </text:span><text:span text:style-name="T1855">... </text:span><text:span text:style-name="T912">é</text:span></text:p>
      <text:p text:style-name="P1"><text:span text:style-name="T1856">proce</text:span><text:span text:style-name="T1151">ssa</text:span><text:span text:style-name="T1856">do por inação</text:span><text:span text:style-name="T1151">, </text:span><text:span text:style-name="T1856">não </text:span><text:span text:style-name="T914">é? </text:span><text:span text:style-name="T1856">Porque </text:span><text:span text:style-name="T914">você </text:span><text:span text:style-name="T1856">não tomou </text:span><text:span text:style-name="T914">as </text:span><text:span text:style-name="T1856">providências </text:span><text:span text:style-name="T914">que </text:span><text:span text:style-name="T1856">tinha que</text:span></text:p>
      <text:p text:style-name="P1"><text:span text:style-name="T914">ter </text:span><text:span text:style-name="T1856">tomado</text:span><text:span text:style-name="T1151">, e</text:span><text:span text:style-name="T1856">ntão ... </text:span><text:span text:style-name="T914">então é vi ... </text:span><text:span text:style-name="T1856">virou </text:span><text:span text:style-name="T914">... </text:span><text:span text:style-name="T1151">v</text:span><text:span text:style-name="T1856">irou </text:span><text:span text:style-name="T914">um </text:span><text:span text:style-name="T1856">terror isso.</text:span></text:p>
      <text:p text:style-name="P122">72</text:p>
      <text:p text:style-name="P1"><text:span text:style-name="T924">.1fZ? </text:span><text:span text:style-name="T921">A </text:span><text:span text:style-name="T1150">fonna </text:span><text:span text:style-name="T403">e</text:span><text:span text:style-name="T921">letr</text:span><text:span text:style-name="T403">ô</text:span><text:span text:style-name="T921">ni</text:span><text:span text:style-name="T403">ca </text:span><text:span text:style-name="T1150">des</text:span><text:span text:style-name="T1859">t</text:span><text:span text:style-name="T1150">e documento </text:span><text:span text:style-name="T403">co</text:span><text:span text:style-name="T1859">nt</text:span><text:span text:style-name="T403">é</text:span><text:span text:style-name="T921">m </text:span><text:span text:style-name="T1150">a</text:span><text:span text:style-name="T1861">ss</text:span><text:span text:style-name="T921">inatura di</text:span><text:span text:style-name="T403">gi</text:span><text:span text:style-name="T921">t</text:span><text:span text:style-name="T403">a</text:span><text:span text:style-name="T921">l qu</text:span><text:span text:style-name="T403">e gara</text:span><text:span text:style-name="T1859">nt</text:span><text:span text:style-name="T1150">e </text:span><text:span text:style-name="T1861">s</text:span><text:span text:style-name="T921">ua </text:span><text:span text:style-name="T1150">au</text:span><text:span text:style-name="T1859">t</text:span><text:span text:style-name="T403">e</text:span><text:span text:style-name="T921">nti</text:span><text:span text:style-name="T403">c</text:span><text:span text:style-name="T921">idad</text:span><text:span text:style-name="T403">e. </text:span><text:span text:style-name="T921">int</text:span><text:span text:style-name="T403">egrida</text:span><text:span text:style-name="T921">d</text:span><text:span text:style-name="T403">e </text:span><text:span text:style-name="T1150">e validade </text:span><text:span text:style-name="T921">jurídic</text:span><text:span text:style-name="T403">a </text:span><text:span text:style-name="T1150">nos </text:span><text:span text:style-name="T921">t</text:span><text:span text:style-name="T403">er</text:span><text:span text:style-name="T921">mo</text:span><text:span text:style-name="T1861">s </text:span><text:span text:style-name="T921">da Medida </text:span><text:span text:style-name="T1150">Prov</text:span><text:span text:style-name="T1854">i</text:span><text:span text:style-name="T403">só</text:span><text:span text:style-name="T921">ria n</text:span><text:span text:style-name="T1861">º </text:span><text:span text:style-name="T1150">2.200</text:span><text:span text:style-name="T1859">-</text:span><text:span text:style-name="T1150">2, </text:span><text:span text:style-name="T921">d</text:span><text:span text:style-name="T403">e </text:span><text:span text:style-name="T1150">24 </text:span><text:span text:style-name="T921">de </text:span><text:span text:style-name="T403">ag</text:span><text:span text:style-name="T921">o</text:span><text:span text:style-name="T403">s</text:span><text:span text:style-name="T921">to d</text:span><text:span text:style-name="T403">e</text:span></text:p>
      <text:p text:style-name="P1"><text:span text:style-name="T922">fil </text:span><text:span text:style-name="T404">2</text:span><text:span text:style-name="T925">001 </text:span><text:span text:style-name="T1862">.</text:span></text:p>
      <text:p text:style-name="P1"><text:span text:style-name="T210">LAUDO N</text:span><text:span text:style-name="T540">!! </text:span><text:span text:style-name="T1868">1</text:span><text:span text:style-name="T540">2</text:span><text:span text:style-name="T557">42</text:span><text:span text:style-name="T256">/</text:span><text:span text:style-name="T557">2020 - </text:span><text:span text:style-name="T1872">l</text:span><text:span text:style-name="T540">N</text:span><text:span text:style-name="T557">C</text:span><text:span text:style-name="T256">/</text:span><text:span text:style-name="T210">DlTEC</text:span><text:span text:style-name="T256">/</text:span><text:span text:style-name="T210">PF</text:span></text:p>
      <text:p text:style-name="P1"><text:span text:style-name="T1869">Arquivo </text:span><text:span text:style-name="T1873">00009.MTS</text:span></text:p>
      <text:p text:style-name="P1"><text:span text:style-name="T1873">Rub</text:span><text:span text:style-name="T215">e</text:span><text:span text:style-name="T1873">m</text:span><text:span text:style-name="T568">: </text:span><text:span text:style-name="T212">Se </text:span><text:span text:style-name="T562">ficar o </text:span><text:span text:style-name="T212">bicho pega</text:span><text:span text:style-name="T260">, </text:span><text:span text:style-name="T562">se </text:span><text:span text:style-name="T212">fi </text:span><text:span text:style-name="T562">... se correr o </text:span><text:span text:style-name="T212">bicho </text:span><text:span text:style-name="T562">come</text:span><text:span text:style-name="T1874">. </text:span><text:span text:style-name="T562">A</text:span><text:span text:style-name="T541">g</text:span><text:span text:style-name="T562">ora</text:span><text:span text:style-name="T541">, </text:span><text:span text:style-name="T562">e</text:span><text:span text:style-name="T1870">u </text:span><text:span text:style-name="T1874">.</text:span><text:span text:style-name="T562">.. eu </text:span><text:span text:style-name="T212">que </text:span><text:span text:style-name="T562">.. .</text:span></text:p>
      <text:p text:style-name="P1"><text:span text:style-name="T562">se </text:span><text:span text:style-name="T212">me </text:span><text:span text:style-name="T562">pe</text:span><text:span text:style-name="T1870">rmit</text:span><text:span text:style-name="T562">em</text:span><text:span text:style-name="T541">, </text:span><text:span text:style-name="T562">eu </text:span><text:span text:style-name="T212">queria fa</text:span><text:span text:style-name="T541">z</text:span><text:span text:style-name="T562">er </text:span><text:span text:style-name="T1870">um</text:span><text:span text:style-name="T562">a o</text:span><text:span text:style-name="T1870">b</text:span><text:span text:style-name="T562">servação ráp</text:span><text:span text:style-name="T1870">i</text:span><text:span text:style-name="T562">da </text:span><text:span text:style-name="T541">s</text:span><text:span text:style-name="T562">obre a área de </text:span><text:span text:style-name="T212">... de </text:span><text:span text:style-name="T562">... </text:span><text:span text:style-name="T212">de </text:span><text:span text:style-name="T562">.. .</text:span></text:p>
      <text:p text:style-name="P1"><text:span text:style-name="T212">de medic</text:span><text:span text:style-name="T1874">in</text:span><text:span text:style-name="T562">a. E</text:span><text:span text:style-name="T1870">u</text:span><text:span text:style-name="T541">, </text:span><text:span text:style-name="T562">e</text:span><text:span text:style-name="T1870">u </text:span><text:span text:style-name="T562">acompanho o</text:span><text:span text:style-name="T541">s </text:span><text:span text:style-name="T562">números </text:span><text:span text:style-name="T1870">d</text:span><text:span text:style-name="T562">iariame</text:span><text:span text:style-name="T1870">n</text:span><text:span text:style-name="T562">te. </text:span><text:span text:style-name="T541">E</text:span><text:span text:style-name="T562">u vejo que a </text:span><text:span text:style-name="T212">. </text:span><text:span text:style-name="T541">.</text:span><text:span text:style-name="T562">. </text:span><text:span text:style-name="T541">os </text:span><text:span text:style-name="T562">ób</text:span><text:span text:style-name="T1874">it</text:span><text:span text:style-name="T562">o</text:span><text:span text:style-name="T541">s,</text:span></text:p>
      <text:p text:style-name="P1"><text:span text:style-name="T1875">, </text:span><text:span text:style-name="T212">eles chegaram </text:span><text:span text:style-name="T562">a ... a </text:span><text:span text:style-name="T212">diário</text:span><text:span text:style-name="T541">s, </text:span><text:span text:style-name="T212">pa</text:span><text:span text:style-name="T541">ss</text:span><text:span text:style-name="T562">aram </text:span><text:span text:style-name="T212">d</text:span><text:span text:style-name="T541">e </text:span><text:span text:style-name="T212">du</text:span><text:span text:style-name="T541">z</text:span><text:span text:style-name="T562">e</text:span><text:span text:style-name="T1870">n</text:span><text:span text:style-name="T562">to</text:span><text:span text:style-name="T541">s </text:span><text:span text:style-name="T212">durante </text:span><text:span text:style-name="T562">alg</text:span><text:span text:style-name="T1870">um ...</text:span></text:p>
      <text:p text:style-name="P1"><text:span text:style-name="T215">M?: </text:span><text:span text:style-name="T212">Período.</text:span></text:p>
      <text:p text:style-name="P1"><text:span text:style-name="T1869">Rubem: </text:span><text:span text:style-name="T216">... </text:span><text:span text:style-name="T212">alguns </text:span><text:span text:style-name="T562">dias. Quatro</text:span><text:span text:style-name="T1877">, </text:span><text:span text:style-name="T212">cinco dia</text:span><text:span text:style-name="T541">s</text:span><text:span text:style-name="T562">. Mai</text:span><text:span text:style-name="T541">s .</text:span><text:span text:style-name="T562">. </text:span><text:span text:style-name="T541">. </text:span><text:span text:style-name="T562">mai</text:span><text:span text:style-name="T541">s </text:span><text:span text:style-name="T212">de </text:span><text:span text:style-name="T562">... de du</text:span><text:span text:style-name="T541">z</text:span><text:span text:style-name="T562">entas pe</text:span><text:span text:style-name="T541">s</text:span><text:span text:style-name="T562">soas</text:span></text:p>
      <text:p text:style-name="P1"><text:span text:style-name="T541">s</text:span><text:span text:style-name="T562">e</text:span><text:span text:style-name="T1870">nd</text:span><text:span text:style-name="T562">o </text:span><text:span text:style-name="T212">mortas. De </text:span><text:span text:style-name="T1870">u</text:span><text:span text:style-name="T562">ns </text:span><text:span text:style-name="T212">quatro</text:span><text:span text:style-name="T541">, </text:span><text:span text:style-name="T562">cinco d</text:span><text:span text:style-name="T1870">i</text:span><text:span text:style-name="T562">as </text:span><text:span text:style-name="T212">pra </text:span><text:span text:style-name="T562">cá</text:span><text:span text:style-name="T260">, </text:span><text:span text:style-name="T541">es</text:span><text:span text:style-name="T562">se</text:span><text:span text:style-name="T541">s ó</text:span><text:span text:style-name="T562">b</text:span><text:span text:style-name="T1874">i</text:span><text:span text:style-name="T212">to</text:span><text:span text:style-name="T541">s </text:span><text:span text:style-name="T562">ca</text:span><text:span text:style-name="T1870">í</text:span><text:span text:style-name="T562">ram </text:span><text:span text:style-name="T212">ba</text:span><text:span text:style-name="T541">s</text:span><text:span text:style-name="T562">tante. Já </text:span><text:span text:style-name="T1870">n</text:span><text:span text:style-name="T562">ão</text:span></text:p>
      <text:p text:style-name="P1"><text:span text:style-name="T562">c</text:span><text:span text:style-name="T1870">h</text:span><text:span text:style-name="T541">e</text:span><text:span text:style-name="T562">ga</text:span><text:span text:style-name="T1870">m m</text:span><text:span text:style-name="T562">a</text:span><text:span text:style-name="T1870">i</text:span><text:span text:style-name="T541">s </text:span><text:span text:style-name="T212">na </text:span><text:span text:style-name="T562">ca</text:span><text:span text:style-name="T541">s</text:span><text:span text:style-name="T562">a </text:span><text:span text:style-name="T212">de </text:span><text:span text:style-name="T562">duze</text:span><text:span text:style-name="T1870">nt</text:span><text:span text:style-name="T562">o</text:span><text:span text:style-name="T541">s</text:span><text:span text:style-name="T212">.</text:span></text:p>
      <text:p text:style-name="P1"><text:span text:style-name="T1873">08:19.882 </text:span><text:span text:style-name="T1869">(14978)</text:span></text:p>
      <text:p text:style-name="P1"><text:span text:style-name="T1869">Rubem</text:span><text:span text:style-name="T568">: </text:span><text:span text:style-name="T562">A </text:span><text:span text:style-name="T1870">minha </text:span><text:span text:style-name="T562">se</text:span><text:span text:style-name="T1870">n</text:span><text:span text:style-name="T541">s</text:span><text:span text:style-name="T562">ação</text:span><text:span text:style-name="T541">, </text:span><text:span text:style-name="T212">de quem não </text:span><text:span text:style-name="T562">é e</text:span><text:span text:style-name="T541">s</text:span><text:span text:style-name="T212">pecialista </text:span><text:span text:style-name="T562">no </text:span><text:span text:style-name="T1870">n</text:span><text:span text:style-name="T562">e</text:span><text:span text:style-name="T541">g</text:span><text:span text:style-name="T562">óc</text:span><text:span text:style-name="T1870">i</text:span><text:span text:style-name="T562">o</text:span><text:span text:style-name="T541">, </text:span><text:span text:style-name="T562">ma</text:span><text:span text:style-name="T541">s </text:span><text:span text:style-name="T212">que </text:span><text:span text:style-name="T562">ob</text:span><text:span text:style-name="T541">s</text:span><text:span text:style-name="T562">erva</text:span></text:p>
      <text:p text:style-name="P1"><text:span text:style-name="T562">o</text:span><text:span text:style-name="T541">s </text:span><text:span text:style-name="T562">números, é </text:span><text:span text:style-name="T212">que o </text:span><text:span text:style-name="T562">tal do </text:span><text:span text:style-name="T212">pico</text:span><text:span text:style-name="T541">, </text:span><text:span text:style-name="T562">o </text:span><text:span text:style-name="T212">ta</text:span><text:span text:style-name="T1874">l </text:span><text:span text:style-name="T212">do </text:span><text:span text:style-name="T562">famoso pico</text:span><text:span text:style-name="T541">, </text:span><text:span text:style-name="T212">que </text:span><text:span text:style-name="T562">gera</text:span><text:span text:style-name="T541">v</text:span><text:span text:style-name="T562">a </text:span><text:span text:style-name="T212">tantas </text:span><text:span text:style-name="T562">p</text:span><text:span text:style-name="T1870">r</text:span><text:span text:style-name="T562">eoc</text:span><text:span text:style-name="T1870">up</text:span><text:span text:style-name="T562">aç</text:span><text:span text:style-name="T541">õ</text:span><text:span text:style-name="T562">e</text:span><text:span text:style-name="T541">s</text:span><text:span text:style-name="T562">,</text:span></text:p>
      <text:p text:style-name="P1"><text:span text:style-name="T212">a </text:span><text:span text:style-name="T1870">minh</text:span><text:span text:style-name="T562">a </text:span><text:span text:style-name="T541">s</text:span><text:span text:style-name="T562">e</text:span><text:span text:style-name="T1870">n</text:span><text:span text:style-name="T562">sação é </text:span><text:span text:style-name="T212">que </text:span><text:span text:style-name="T562">e</text:span><text:span text:style-name="T541">ss</text:span><text:span text:style-name="T562">e </text:span><text:span text:style-name="T212">p</text:span><text:span text:style-name="T1874">i</text:span><text:span text:style-name="T562">co já pa</text:span><text:span text:style-name="T541">ss</text:span><text:span text:style-name="T562">ou</text:span><text:span text:style-name="T541">, </text:span><text:span text:style-name="T212">né</text:span><text:span text:style-name="T541">? </text:span><text:span text:style-name="T562">Agora </text:span><text:span text:style-name="T212">...</text:span></text:p>
      <text:p text:style-name="P1"><text:span text:style-name="T1873">Br</text:span><text:span text:style-name="T215">aga </text:span><text:span text:style-name="T568">N</text:span><text:span text:style-name="T1869">etto: </text:span><text:span text:style-name="T560">É </text:span><text:span text:style-name="T212">que </text:span><text:span text:style-name="T562">o se</text:span><text:span text:style-name="T1870">nh</text:span><text:span text:style-name="T562">or </text:span><text:span text:style-name="T1870">nã</text:span><text:span text:style-name="T562">o </text:span><text:span text:style-name="T541">v</text:span><text:span text:style-name="T212">iu </text:span><text:span text:style-name="T562">o </text:span><text:span text:style-name="T1870">núm</text:span><text:span text:style-name="T562">ero </text:span><text:span text:style-name="T212">que </text:span><text:span text:style-name="T562">nó</text:span><text:span text:style-name="T541">s </text:span><text:span text:style-name="T562">m</text:span><text:span text:style-name="T541">o</text:span><text:span text:style-name="T562">stramos </text:span><text:span text:style-name="T1874">l</text:span><text:span text:style-name="T541">á e</text:span><text:span text:style-name="T212">m </text:span><text:span text:style-name="T562">cima</text:span><text:span text:style-name="T541">, </text:span><text:span text:style-name="T562">a</text:span><text:span text:style-name="T541">g</text:span><text:span text:style-name="T562">ora</text:span><text:span text:style-name="T541">,</text:span></text:p>
      <text:p text:style-name="P1"><text:span text:style-name="T212">ma</text:span><text:span text:style-name="T541">s </text:span><text:span text:style-name="T212">isso </text:span><text:span text:style-name="T541">é </text:span><text:span text:style-name="T562">outra </text:span><text:span text:style-name="T212">hi</text:span><text:span text:style-name="T541">s</text:span><text:span text:style-name="T562">tór</text:span><text:span text:style-name="T1870">i</text:span><text:span text:style-name="T562">a. Se</text:span><text:span text:style-name="T1870">nh</text:span><text:span text:style-name="T562">ore</text:span><text:span text:style-name="T541">s, </text:span><text:span text:style-name="T562">sem </text:span><text:span text:style-name="T212">querer cort</text:span><text:span text:style-name="T541">a</text:span><text:span text:style-name="T212">r</text:span><text:span text:style-name="T541">, </text:span><text:span text:style-name="T562">muito obrigado a todos porq</text:span><text:span text:style-name="T1870">u</text:span><text:span text:style-name="T562">e</text:span></text:p>
      <text:p text:style-name="P1"><text:span text:style-name="T562">se</text:span><text:span text:style-name="T1870">n</text:span><text:span text:style-name="T562">ão vo</text:span><text:span text:style-name="T1870">u </text:span><text:span text:style-name="T562">.. </text:span><text:span text:style-name="T541">. </text:span><text:span text:style-name="T1870">n</text:span><text:span text:style-name="T562">ão </text:span><text:span text:style-name="T212">termina. </text:span><text:span text:style-name="T562">(Risos)</text:span><text:span text:style-name="T1874">.</text:span></text:p>
      <text:p text:style-name="P123">73</text:p>
      <text:p text:style-name="P1"><text:span text:style-name="T567">~ </text:span><text:span text:style-name="T565">A </text:span><text:span text:style-name="T544">fo</text:span><text:span text:style-name="T565">rm</text:span><text:span text:style-name="T544">a e </text:span><text:span text:style-name="T214">l</text:span><text:span text:style-name="T544">e</text:span><text:span text:style-name="T1871">t</text:span><text:span text:style-name="T544">rô</text:span><text:span text:style-name="T565">ni</text:span><text:span text:style-name="T544">c</text:span><text:span text:style-name="T565">a </text:span><text:span text:style-name="T544">de</text:span><text:span text:style-name="T1878">s</text:span><text:span text:style-name="T565">t</text:span><text:span text:style-name="T544">e </text:span><text:span text:style-name="T565">d</text:span><text:span text:style-name="T544">oc</text:span><text:span text:style-name="T565">um</text:span><text:span text:style-name="T544">e</text:span><text:span text:style-name="T565">nt</text:span><text:span text:style-name="T544">o </text:span><text:span text:style-name="T261">co</text:span><text:span text:style-name="T565">nt</text:span><text:span text:style-name="T544">é</text:span><text:span text:style-name="T565">m </text:span><text:span text:style-name="T544">a</text:span><text:span text:style-name="T1878">ss</text:span><text:span text:style-name="T214">in</text:span><text:span text:style-name="T544">a</text:span><text:span text:style-name="T565">tura di</text:span><text:span text:style-name="T544">g</text:span><text:span text:style-name="T565">it</text:span><text:span text:style-name="T544">al </text:span><text:span text:style-name="T565">qu</text:span><text:span text:style-name="T544">e gara</text:span><text:span text:style-name="T565">n</text:span><text:span text:style-name="T1871">t</text:span><text:span text:style-name="T565">e </text:span><text:span text:style-name="T261">s</text:span><text:span text:style-name="T565">u</text:span><text:span text:style-name="T544">a a</text:span><text:span text:style-name="T214">utenti</text:span><text:span text:style-name="T544">c </text:span><text:span text:style-name="T214">id</text:span><text:span text:style-name="T544">a</text:span><text:span text:style-name="T565">d</text:span><text:span text:style-name="T544">e</text:span><text:span text:style-name="T1878">, </text:span><text:span text:style-name="T565">int</text:span><text:span text:style-name="T544">eg</text:span><text:span text:style-name="T1871">r</text:span><text:span text:style-name="T565">i</text:span><text:span text:style-name="T544">da</text:span><text:span text:style-name="T565">d</text:span><text:span text:style-name="T544">e e v</text:span><text:span text:style-name="T565">alid</text:span><text:span text:style-name="T544">a</text:span><text:span text:style-name="T565">d</text:span><text:span text:style-name="T544">e </text:span><text:span text:style-name="T565">j </text:span><text:span text:style-name="T544">u</text:span><text:span text:style-name="T214">rí</text:span><text:span text:style-name="T544">d</text:span><text:span text:style-name="T565">i</text:span><text:span text:style-name="T544">c</text:span><text:span text:style-name="T565">a. n</text:span><text:span text:style-name="T544">o</text:span><text:span text:style-name="T1878">s </text:span><text:span text:style-name="T214">t</text:span><text:span text:style-name="T544">e</text:span><text:span text:style-name="T565">r</text:span><text:span text:style-name="T544">mo</text:span><text:span text:style-name="T1878">s </text:span><text:span text:style-name="T565">d</text:span><text:span text:style-name="T544">a </text:span><text:span text:style-name="T565">M</text:span><text:span text:style-name="T261">ed</text:span><text:span text:style-name="T565">id</text:span><text:span text:style-name="T544">a Prov</text:span><text:span text:style-name="T214">i</text:span><text:span text:style-name="T1878">só</text:span><text:span text:style-name="T544">ria </text:span><text:span text:style-name="T565">n</text:span><text:span text:style-name="T1876">º </text:span><text:span text:style-name="T544">2.200</text:span><text:span text:style-name="T214">-</text:span><text:span text:style-name="T544">2</text:span><text:span text:style-name="T1878">, </text:span><text:span text:style-name="T544">de </text:span><text:span text:style-name="T261">24 </text:span><text:span text:style-name="T565">d</text:span><text:span text:style-name="T261">e </text:span><text:span text:style-name="T544">ago</text:span><text:span text:style-name="T1878">s</text:span><text:span text:style-name="T565">t</text:span><text:span text:style-name="T261">o </text:span><text:span text:style-name="T544">de</text:span></text:p>
      <text:p text:style-name="P1"><text:span text:style-name="T569">fil </text:span><text:span text:style-name="T544">2</text:span><text:span text:style-name="T565">001 </text:span><text:span text:style-name="T261">.</text:span></text:p>
      <text:p text:style-name="P1"><text:span text:style-name="T1879">LAUDO </text:span><text:span text:style-name="T1885">N</text:span><text:span text:style-name="T1896">2 </text:span><text:span text:style-name="T1900">12</text:span><text:span text:style-name="T1885">42</text:span><text:span text:style-name="T583">/</text:span><text:span text:style-name="T1885">2020 </text:span><text:span text:style-name="T1879">- INC</text:span><text:span text:style-name="T1895">/</text:span><text:span text:style-name="T1879">DITE</text:span><text:span text:style-name="T583">C</text:span><text:span text:style-name="T1904">/</text:span><text:span text:style-name="T1879">PF</text:span></text:p>
      <text:p text:style-name="P1"><text:span text:style-name="T1901">V </text:span><text:span text:style-name="T1880">- RESPOSTAS AOS </text:span><text:span text:style-name="T1901">QUESITOS</text:span></text:p>
      <text:p text:style-name="P1"><text:span text:style-name="T1880">1- </text:span><text:span text:style-name="T1901">Realizar </text:span><text:span text:style-name="T1880">a </text:span><text:span text:style-name="T1901">análise de conteúdo dos arquivos contidos na pasta </text:span><text:span text:style-name="T1886">"</text:span><text:span text:style-name="T1901">REUNIÃO</text:span></text:p>
      <text:p text:style-name="P1"><text:span text:style-name="T1880">MINISTERIAL" </text:span><text:span text:style-name="T1901">da mídia r</text:span><text:span text:style-name="T1886">efe</text:span><text:span text:style-name="T1901">rida </text:span><text:span text:style-name="T1880">acima;</text:span></text:p>
      <text:p text:style-name="P1"><text:soft-page-break/><text:span text:style-name="T1883">O </text:span><text:span text:style-name="T1889">conteúdo </text:span><text:span text:style-name="T1883">do</text:span><text:span text:style-name="T586">s </text:span><text:span text:style-name="T1889">a</text:span><text:span text:style-name="T1903">rqui</text:span><text:span text:style-name="T1889">vos a</text:span><text:span text:style-name="T1903">udi</text:span><text:span text:style-name="T1889">ovis</text:span><text:span text:style-name="T1903">u</text:span><text:span text:style-name="T1889">ais </text:span><text:span text:style-name="T1883">que</text:span><text:span text:style-name="T586">s</text:span><text:span text:style-name="T1889">t</text:span><text:span text:style-name="T1903">i</text:span><text:span text:style-name="T586">o</text:span><text:span text:style-name="T1903">n</text:span><text:span text:style-name="T1889">ad</text:span><text:span text:style-name="T586">o</text:span><text:span text:style-name="T1889">s e</text:span><text:span text:style-name="T586">s</text:span><text:span text:style-name="T1889">tã</text:span><text:span text:style-name="T586">o </text:span><text:span text:style-name="T1883">detalhad</text:span><text:span text:style-name="T586">os, </text:span><text:span text:style-name="T1883">na </text:span><text:span text:style-name="T1889">forma de</text:span></text:p>
      <text:p text:style-name="P1"><text:span text:style-name="T1889">tra</text:span><text:span text:style-name="T1903">n</text:span><text:span text:style-name="T586">s</text:span><text:span text:style-name="T1889">criçã</text:span><text:span text:style-name="T586">o </text:span><text:span text:style-name="T1889">fonográfica co</text:span><text:span text:style-name="T1903">n</text:span><text:span text:style-name="T1889">forme </text:span><text:span text:style-name="T1903">di</text:span><text:span text:style-name="T1889">sposto </text:span><text:span text:style-name="T1883">na </text:span><text:span text:style-name="T1889">Seção </text:span><text:span text:style-name="T1903">IV</text:span><text:span text:style-name="T1889">.2 (Pág. 6).</text:span></text:p>
      <text:p text:style-name="P1"><text:span text:style-name="T1901">2 - Realizar</text:span><text:span text:style-name="T1886">, </text:span><text:span text:style-name="T1901">para </text:span><text:span text:style-name="T1880">os </text:span><text:span text:style-name="T1901">mesmo </text:span><text:span text:style-name="T1880">arquivos, exame </text:span><text:span text:style-name="T1901">de </text:span><text:span text:style-name="T1880">verificação </text:span><text:span text:style-name="T1901">de </text:span><text:span text:style-name="T1880">edições </text:span><text:span text:style-name="T1901">com </text:span><text:span text:style-name="T1880">a</text:span></text:p>
      <text:p text:style-name="P1"><text:span text:style-name="T1901">finalidade de constatar-se a </text:span><text:span text:style-name="T1880">sua </text:span><text:span text:style-name="T1901">autenticidade </text:span><text:span text:style-name="T1880">e </text:span><text:span text:style-name="T1901">integridade</text:span><text:span text:style-name="T1886">, </text:span><text:span text:style-name="T1901">nos termo</text:span><text:span text:style-name="T1886">s </text:span><text:span text:style-name="T1901">da decisão referida</text:span><text:span text:style-name="T1886">;</text:span></text:p>
      <text:p text:style-name="P1"><text:span text:style-name="T1889">O exame </text:span><text:span text:style-name="T1883">de </text:span><text:span text:style-name="T586">v</text:span><text:span text:style-name="T1889">e</text:span><text:span text:style-name="T1903">rifi</text:span><text:span text:style-name="T1889">cação </text:span><text:span text:style-name="T1883">de </text:span><text:span text:style-name="T1889">e</text:span><text:span text:style-name="T1903">di</text:span><text:span text:style-name="T1889">ções será </text:span><text:span text:style-name="T1903">r</text:span><text:span text:style-name="T1889">ealizado po</text:span><text:span text:style-name="T586">s</text:span><text:span text:style-name="T1889">teriormente</text:span><text:span text:style-name="T1897">, </text:span><text:span text:style-name="T1889">em outro </text:span><text:span text:style-name="T1903">la</text:span><text:span text:style-name="T1889">udo</text:span></text:p>
      <text:p text:style-name="P124">pericial.</text:p>
      <text:p text:style-name="P1"><text:span text:style-name="T1901">3 </text:span><text:span text:style-name="T1902">- </text:span><text:span text:style-name="T1901">Outro</text:span><text:span text:style-name="T1886">s </text:span><text:span text:style-name="T1901">dado</text:span><text:span text:style-name="T1886">s </text:span><text:span text:style-name="T1901">julgado</text:span><text:span text:style-name="T1886">s </text:span><text:span text:style-name="T1901">úteis;</text:span></text:p>
      <text:p text:style-name="P1"><text:span text:style-name="T1889">Nada a a</text:span><text:span text:style-name="T586">c</text:span><text:span text:style-name="T1883">re</text:span><text:span text:style-name="T586">s</text:span><text:span text:style-name="T1889">centar.</text:span></text:p>
      <text:p text:style-name="P1"><text:span text:style-name="T1889">Acompanha est</text:span><text:span text:style-name="T586">e </text:span><text:span text:style-name="T1889">La</text:span><text:span text:style-name="T1903">ud</text:span><text:span text:style-name="T586">o </text:span><text:span text:style-name="T1883">um </text:span><text:span text:style-name="T1889">apêndice d</text:span><text:span text:style-name="T1903">i</text:span><text:span text:style-name="T1889">g</text:span><text:span text:style-name="T1903">ital </text:span><text:span text:style-name="T1889">corr</text:span><text:span text:style-name="T586">e</text:span><text:span text:style-name="T1889">sponde</text:span><text:span text:style-name="T1903">n</text:span><text:span text:style-name="T1889">te ao</text:span><text:span text:style-name="T586">s </text:span><text:span text:style-name="T1889">arq</text:span><text:span text:style-name="T1903">ui</text:span><text:span text:style-name="T1889">vo</text:span><text:span text:style-name="T586">s </text:span><text:span text:style-name="T1883">d</text:span><text:span text:style-name="T586">e</text:span></text:p>
      <text:p text:style-name="P1"><text:span text:style-name="T1889">vídeo </text:span><text:span text:style-name="T1883">produzidos</text:span><text:span text:style-name="T1905">, </text:span><text:span text:style-name="T1889">contendo as ex</text:span><text:span text:style-name="T1903">clu</text:span><text:span text:style-name="T1889">sões </text:span><text:span text:style-name="T1883">de trechos delimitada</text:span><text:span text:style-name="T586">s </text:span><text:span text:style-name="T1889">em dec</text:span><text:span text:style-name="T1903">i</text:span><text:span text:style-name="T586">s</text:span><text:span text:style-name="T1889">ão jud</text:span><text:span text:style-name="T1903">i</text:span><text:span text:style-name="T1889">c</text:span><text:span text:style-name="T1903">i</text:span><text:span text:style-name="T1889">al</text:span><text:span text:style-name="T586">,</text:span></text:p>
      <text:p text:style-name="P1"><text:span text:style-name="T1889">e</text:span><text:span text:style-name="T1903">n</text:span><text:span text:style-name="T1889">cami</text:span><text:span text:style-name="T1903">nh</text:span><text:span text:style-name="T1889">ado em míd</text:span><text:span text:style-name="T1903">i</text:span><text:span text:style-name="T1889">a </text:span><text:span text:style-name="T1903">r</text:span><text:span text:style-name="T1889">emoví</text:span><text:span text:style-name="T586">v</text:span><text:span text:style-name="T1889">e</text:span><text:span text:style-name="T1903">l </text:span><text:span text:style-name="T1889">em </text:span><text:span text:style-name="T1881">memóriajla</text:span><text:span text:style-name="T585">s</text:span><text:span text:style-name="T1887">h </text:span><text:span text:style-name="T1889">do tipo </text:span><text:span text:style-name="T586">"</text:span><text:span text:style-name="T1889">pen </text:span><text:span text:style-name="T1883">drive</text:span><text:span text:style-name="T1897">"</text:span><text:span text:style-name="T1889">.</text:span></text:p>
      <text:p text:style-name="P1"><text:span text:style-name="T1883">O</text:span><text:span text:style-name="T586">s </text:span><text:span text:style-name="T1903">re</text:span><text:span text:style-name="T1889">fer</text:span><text:span text:style-name="T1903">id</text:span><text:span text:style-name="T1889">os arqui</text:span><text:span text:style-name="T586">v</text:span><text:span text:style-name="T1889">os </text:span><text:span text:style-name="T1883">pa</text:span><text:span text:style-name="T586">s</text:span><text:span text:style-name="T1889">saram por </text:span><text:span text:style-name="T1883">um </text:span><text:span text:style-name="T1889">processo </text:span><text:span text:style-name="T1883">de </text:span><text:span text:style-name="T1889">garant</text:span><text:span text:style-name="T1903">i</text:span><text:span text:style-name="T1889">a de </text:span><text:span text:style-name="T1883">integridade</text:span></text:p>
      <text:p text:style-name="P1"><text:span text:style-name="T1883">baseado </text:span><text:span text:style-name="T1889">no algor</text:span><text:span text:style-name="T1903">i</text:span><text:span text:style-name="T1889">tmo SHA</text:span><text:span text:style-name="T1903">-</text:span><text:span text:style-name="T1889">256</text:span><text:span text:style-name="T586">, </text:span><text:span text:style-name="T1889">e seu</text:span><text:span text:style-name="T586">s </text:span><text:span text:style-name="T1883">re</text:span><text:span text:style-name="T586">s</text:span><text:span text:style-name="T1889">umos cri</text:span><text:span text:style-name="T1903">pt</text:span><text:span text:style-name="T1889">og</text:span><text:span text:style-name="T1903">r</text:span><text:span text:style-name="T1889">áficos estão </text:span><text:span text:style-name="T1883">listados na </text:span><text:span text:style-name="T1889">3 do Ap</text:span><text:span text:style-name="T586">ê</text:span><text:span text:style-name="T1889">nd</text:span><text:span text:style-name="T1903">i</text:span><text:span text:style-name="T1889">ce</text:span></text:p>
      <text:p text:style-name="P2"><text:span text:style-name="T1900">l</text:span><text:span text:style-name="T1885">oca</text:span><text:span text:style-name="T1900">li</text:span><text:span text:style-name="T1885">zado apó</text:span><text:span text:style-name="T583">s </text:span><text:span text:style-name="T1885">o fecho de</text:span><text:span text:style-name="T583">s</text:span><text:span text:style-name="T1885">te laudo.</text:span></text:p>
      <text:p text:style-name="P2"><text:span text:style-name="T1885">O</text:span><text:span text:style-name="T583">s </text:span><text:span text:style-name="T1885">signatários cons</text:span><text:span text:style-name="T1900">id</text:span><text:span text:style-name="T1885">e</text:span><text:span text:style-name="T1900">ram </text:span><text:span text:style-name="T1885">o assunto e</text:span><text:span text:style-name="T583">s</text:span><text:span text:style-name="T1879">clarecido. </text:span><text:span text:style-name="T583">N</text:span><text:span text:style-name="T1885">ada mais </text:span><text:span text:style-name="T1879">havendo </text:span><text:span text:style-name="T1885">a </text:span><text:span text:style-name="T1900">la</text:span><text:span text:style-name="T1885">vrar</text:span><text:span text:style-name="T583">, </text:span><text:span text:style-name="T1885">os</text:span></text:p>
      <text:p text:style-name="P2"><text:span text:style-name="T1879">peritos encerram </text:span><text:span text:style-name="T1885">o </text:span><text:span text:style-name="T1879">presente Laudo </text:span><text:span text:style-name="T1885">que</text:span><text:span text:style-name="T583">, </text:span><text:span text:style-name="T1885">e</text:span><text:span text:style-name="T1900">l</text:span><text:span text:style-name="T1885">aborado em </text:span><text:span text:style-name="T583">s</text:span><text:span text:style-name="T1885">etenta e </text:span><text:span text:style-name="T1879">quatro páginas</text:span><text:span text:style-name="T583">, </text:span><text:span text:style-name="T1885">um Ap</text:span><text:span text:style-name="T583">ê</text:span><text:span text:style-name="T1879">ndice </text:span><text:span text:style-name="T1885">com</text:span></text:p>
      <text:p text:style-name="P2"><text:span text:style-name="T1879">uma </text:span><text:span text:style-name="T1885">página</text:span><text:span text:style-name="T583">, </text:span><text:span text:style-name="T1885">e </text:span><text:span text:style-name="T1879">um </text:span><text:span text:style-name="T1885">Apêndice </text:span><text:span text:style-name="T1879">Digital </text:span><text:span text:style-name="T1885">em </text:span><text:span text:style-name="T1879">mídia removí</text:span><text:span text:style-name="T583">v</text:span><text:span text:style-name="T1879">el </text:span><text:span text:style-name="T1885">acondicinado em e</text:span><text:span text:style-name="T1900">n</text:span><text:span text:style-name="T1885">ve</text:span><text:span text:style-name="T1900">l</text:span><text:span text:style-name="T1885">ope </text:span><text:span text:style-name="T1879">de </text:span><text:span text:style-name="T1885">segurança</text:span></text:p>
      <text:p text:style-name="P1"><text:span text:style-name="T1883">padrão PF </text:span><text:span text:style-name="T1889">com </text:span><text:span text:style-name="T1903">l</text:span><text:span text:style-name="T1889">acre </text:span><text:span text:style-name="T1883">nº </text:span><text:span text:style-name="T1889">0100</text:span><text:span text:style-name="T1903">14</text:span><text:span text:style-name="T1889">69917</text:span><text:span text:style-name="T586">, </text:span><text:span text:style-name="T1903">lid</text:span><text:span text:style-name="T1889">os e ach</text:span><text:span text:style-name="T586">a</text:span><text:span text:style-name="T1883">do</text:span><text:span text:style-name="T586">s </text:span><text:span text:style-name="T1889">conforme</text:span><text:span text:style-name="T586">s, </text:span><text:span text:style-name="T1889">as</text:span><text:span text:style-name="T586">s</text:span><text:span text:style-name="T1883">inam digitalmente.</text:span></text:p>
      <text:p text:style-name="P1"><text:span text:style-name="T1898">(assi</text:span><text:span text:style-name="T1890">n</text:span><text:span text:style-name="T590">a</text:span><text:span text:style-name="T1890">d</text:span><text:span text:style-name="T590">o d</text:span><text:span text:style-name="T1890">i</text:span><text:span text:style-name="T590">g</text:span><text:span text:style-name="T1890">it</text:span><text:span text:style-name="T590">a</text:span><text:span text:style-name="T1890">lm</text:span><text:span text:style-name="T1898">e</text:span><text:span text:style-name="T1890">nt</text:span><text:span text:style-name="T590">e)</text:span></text:p>
      <text:p text:style-name="P1"><text:span text:style-name="T1901">BR</text:span><text:span text:style-name="T1886">UN</text:span><text:span text:style-name="T1901">O </text:span><text:span text:style-name="T1880">GOMES </text:span><text:span text:style-name="T1901">DE </text:span><text:span text:style-name="T1880">ANDRADE</text:span></text:p>
      <text:p text:style-name="P1"><text:span text:style-name="T1882">PERITO </text:span><text:span text:style-name="T1888">CRIMINAL </text:span><text:span text:style-name="T1882">FEDERAL</text:span></text:p>
      <text:p text:style-name="P1"><text:span text:style-name="T1891">7</text:span><text:span text:style-name="T587">4</text:span></text:p>
      <text:p text:style-name="P1"><text:span text:style-name="T1898">(ass</text:span><text:span text:style-name="T1890">i</text:span><text:span text:style-name="T590">na</text:span><text:span text:style-name="T1890">d</text:span><text:span text:style-name="T590">o dig</text:span><text:span text:style-name="T1890">it</text:span><text:span text:style-name="T1898">al</text:span><text:span text:style-name="T1890">m</text:span><text:span text:style-name="T1898">ente)</text:span></text:p>
      <text:p text:style-name="P1"><text:span text:style-name="T1901">PA</text:span><text:span text:style-name="T1886">UL</text:span><text:span text:style-name="T1901">O </text:span><text:span text:style-name="T1880">MAX GIL INNOCENCIO REIS</text:span></text:p>
      <text:p text:style-name="P1"><text:span text:style-name="T1888">P</text:span><text:span text:style-name="T584">E</text:span><text:span text:style-name="T1882">RITO </text:span><text:span text:style-name="T1888">CRIMINAL F</text:span><text:span text:style-name="T584">E</text:span><text:span text:style-name="T1882">DERAL</text:span></text:p>
      <text:p text:style-name="P1"><text:span text:style-name="T1892">~ </text:span><text:span text:style-name="T591">A fo</text:span><text:span text:style-name="T1893">rm</text:span><text:span text:style-name="T1899">a </text:span><text:span text:style-name="T591">e</text:span><text:span text:style-name="T1884">l</text:span><text:span text:style-name="T591">et</text:span><text:span text:style-name="T1893">r</text:span><text:span text:style-name="T591">ô</text:span><text:span text:style-name="T1893">ni</text:span><text:span text:style-name="T591">ca </text:span><text:span text:style-name="T1893">d</text:span><text:span text:style-name="T591">este doc</text:span><text:span text:style-name="T1884">um</text:span><text:span text:style-name="T591">e</text:span><text:span text:style-name="T1893">nto </text:span><text:span text:style-name="T591">c</text:span><text:span text:style-name="T1893">on</text:span><text:span text:style-name="T591">tém ass</text:span><text:span text:style-name="T1893">in</text:span><text:span text:style-name="T591">atura d</text:span><text:span text:style-name="T1893">i</text:span><text:span text:style-name="T1899">g</text:span><text:span text:style-name="T1893">it</text:span><text:span text:style-name="T591">al </text:span><text:span text:style-name="T1893">qu</text:span><text:span text:style-name="T1899">e ga</text:span><text:span text:style-name="T1893">ra</text:span><text:span text:style-name="T591">nte </text:span><text:span text:style-name="T1906">s</text:span><text:span text:style-name="T1893">u</text:span><text:span text:style-name="T591">a aute</text:span><text:span text:style-name="T1893">n</text:span><text:span text:style-name="T591">tic</text:span><text:span text:style-name="T1893">idad</text:span><text:span text:style-name="T591">e, </text:span><text:span text:style-name="T1893">in</text:span><text:span text:style-name="T591">tegrida</text:span><text:span text:style-name="T1893">d</text:span><text:span text:style-name="T591">e </text:span><text:span text:style-name="T1899">e</text:span></text:p>
      <text:p text:style-name="P1"><text:span text:style-name="T1894">fil </text:span><text:span text:style-name="T1893">v</text:span><text:span text:style-name="T591">ali</text:span><text:span text:style-name="T1893">dad</text:span><text:span text:style-name="T591">e j </text:span><text:span text:style-name="T1884">u</text:span><text:span text:style-name="T591">rídica, n</text:span><text:span text:style-name="T1893">o</text:span><text:span text:style-name="T1899">s </text:span><text:span text:style-name="T591">tenmo</text:span><text:span text:style-name="T1906">s </text:span><text:span text:style-name="T591">da </text:span><text:span text:style-name="T1893">M</text:span><text:span text:style-name="T1899">e</text:span><text:span text:style-name="T1893">did</text:span><text:span text:style-name="T591">a </text:span><text:span text:style-name="T1884">Pr</text:span><text:span text:style-name="T591">ovisó</text:span><text:span text:style-name="T1893">ri</text:span><text:span text:style-name="T591">a </text:span><text:span text:style-name="T1893">n</text:span><text:span text:style-name="T1899">º </text:span><text:span text:style-name="T591">2.</text:span><text:span text:style-name="T1893">20</text:span><text:span text:style-name="T591">0</text:span><text:span text:style-name="T1884">-</text:span><text:span text:style-name="T591">2, </text:span><text:span text:style-name="T1893">d</text:span><text:span text:style-name="T1899">e </text:span><text:span text:style-name="T591">2</text:span><text:span text:style-name="T1893">4 d</text:span><text:span text:style-name="T1899">e </text:span><text:span text:style-name="T591">agosto de 2</text:span><text:span text:style-name="T1893">0</text:span><text:span text:style-name="T591">0 </text:span><text:span text:style-name="T1893">1</text:span><text:span text:style-name="T591">.</text:span></text:p>
      <text:p text:style-name="P1"><text:span text:style-name="T1039">LAUDO </text:span><text:span text:style-name="T1046">N</text:span><text:span text:style-name="T1907">ll </text:span><text:span text:style-name="T1911">1242</text:span><text:span text:style-name="T1919">/</text:span><text:span text:style-name="T1039">2020 </text:span><text:span text:style-name="T1911">- I</text:span><text:span text:style-name="T1922">NC/D</text:span><text:span text:style-name="T1911">ITEC</text:span><text:span text:style-name="T1919">/</text:span><text:span text:style-name="T1911">DPF</text:span></text:p>
      <text:p text:style-name="P125">APÊNDICE - RESUMOS CRIPTOGRÁFICOS DO APÊNDICE DIGITAL</text:p>
      <text:p text:style-name="P1"><text:span text:style-name="T1047">T </text:span><text:span text:style-name="T1041">a </text:span><text:span text:style-name="T1912">b</text:span><text:span text:style-name="T1914">e </text:span><text:span text:style-name="T1912">1</text:span><text:span text:style-name="T1914">a _</text:span><text:span text:style-name="T1047">,.</text:span><text:span text:style-name="T1914">,</text:span><text:span text:style-name="T1047">, </text:span><text:span text:style-name="T1914">: </text:span><text:span text:style-name="T1912">R</text:span><text:span text:style-name="T1041">e sumos </text:span><text:span text:style-name="T1914">npto</text:span><text:span text:style-name="T1923">gra</text:span><text:span text:style-name="T1908">' </text:span><text:span text:style-name="T1912">f i</text:span><text:span text:style-name="T1914">1 co</text:span><text:span text:style-name="T1923">s </text:span><text:span text:style-name="T1049">D</text:span><text:span text:style-name="T1041">o Ape</text:span><text:span text:style-name="T1915">~ </text:span><text:span text:style-name="T1041">n</text:span><text:span text:style-name="T1047">d "</text:span><text:span text:style-name="T1914">i ce </text:span><text:span text:style-name="T1913">D"</text:span><text:span text:style-name="T1916">u n</text:span><text:span text:style-name="T1048">.</text:span><text:span text:style-name="T1916">t a </text:span><text:span text:style-name="T1912">1</text:span></text:p>
      <text:p text:style-name="P126">Arquivo Hash SHA-256</text:p>
      <text:p text:style-name="P1"><text:span text:style-name="T1920">/0003 </text:span><text:span text:style-name="T1917">.</text:span><text:span text:style-name="T1920">mp4 </text:span><text:span text:style-name="T1917">3EBADE8BA4A2F4AC1805A2817D9F1D03445EE1A811B4FFFSB2BB2E836C253AAE</text:span></text:p>
      <text:p text:style-name="P1"><text:span text:style-name="T1920">/0004 </text:span><text:span text:style-name="T1050">.</text:span><text:span text:style-name="T1920">mp4 </text:span><text:span text:style-name="T1917">6A83227C02E2CEC32424F6D0BE1D686945A287052E88El58BB1F75830E6910F4</text:span></text:p>
      <text:p text:style-name="P1"><text:span text:style-name="T1920">/0005 </text:span><text:span text:style-name="T1917">.</text:span><text:span text:style-name="T1920">mp4 </text:span><text:span text:style-name="T1917">A474003998CE7C78113BA139919A10FDF8E2C131A8131104A046D94270016F2C</text:span></text:p>
      <text:p text:style-name="P1"><text:span text:style-name="T1926">/0006 </text:span><text:span text:style-name="T1917">.</text:span><text:span text:style-name="T1909">m</text:span><text:span text:style-name="T1920">p4 </text:span><text:span text:style-name="T1917">303566FCB072CB344D4194D1E4E3AC70EF54C68B9D6A8C125A0D7A2A01619601</text:span></text:p>
      <text:p text:style-name="P1"><text:span text:style-name="T1920">/0007 </text:span><text:span text:style-name="T1050">.</text:span><text:span text:style-name="T1920">mp</text:span><text:span text:style-name="T1909">4 </text:span><text:span text:style-name="T1917">ABA3718C99CD4811DEA9DE91712745ED733242524936253371BB64CA282F6207</text:span></text:p>
      <text:p text:style-name="P1"><text:span text:style-name="T1909">/ </text:span><text:span text:style-name="T1920">0088 </text:span><text:span text:style-name="T1050">.</text:span><text:span text:style-name="T1920">mp</text:span><text:span text:style-name="T1909">4 </text:span><text:span text:style-name="T1917">750A42FDA655291DF2E4FB477E93B86080F04E850636C8F134B6B7947AC35963</text:span></text:p>
      <text:p text:style-name="P1"><text:span text:style-name="T1920">/0009 </text:span><text:span text:style-name="T1050">.</text:span><text:span text:style-name="T1920">mp4 </text:span><text:span text:style-name="T1917">39522D6F08E026F51DDA010F3A01B606AOADC84F21B08E317B29B7B85D03D1D8</text:span></text:p>
      <text:p text:style-name="P1"><text:span text:style-name="T1920">/0000 </text:span><text:span text:style-name="T1917">.</text:span><text:span text:style-name="T1909">mp</text:span><text:span text:style-name="T1920">4 </text:span><text:span text:style-name="T1917">8236045DEC3C4B3CC2F547435D220C6B3Cl055D0CE74B8A955EFB8EF552ASFF8</text:span></text:p>
      <text:p text:style-name="P1"><text:span text:style-name="T1920">/0001 </text:span><text:span text:style-name="T1050">.</text:span><text:span text:style-name="T1920">m</text:span><text:span text:style-name="T1909">p </text:span><text:span text:style-name="T1920">4 </text:span><text:span text:style-name="T1917">C51ASFD2443ADBF8414079BC75EC340AA27AF30BE3528BDD702E831C9ACF16EB</text:span></text:p>
      <text:p text:style-name="P1"><text:span text:style-name="T1920">/0002 </text:span><text:span text:style-name="T1050">. </text:span><text:span text:style-name="T1920">mp</text:span><text:span text:style-name="T1909">4 </text:span><text:span text:style-name="T1917">ECDBBCF450D0A7FBC3BB676FlBA04DF3CClBBBFCE776AB31E6FBBE7B4ADC156D</text:span></text:p>
      <text:p text:style-name="P127">75</text:p>
      <text:p text:style-name="P1"><text:span text:style-name="T1051">~ </text:span><text:span text:style-name="T1924">A fo</text:span><text:span text:style-name="T1917">rm</text:span><text:span text:style-name="T1909">a e</text:span><text:span text:style-name="T1050">letr</text:span><text:span text:style-name="T1909">ô</text:span><text:span text:style-name="T1050">ni</text:span><text:span text:style-name="T1909">ca </text:span><text:span text:style-name="T1924">d</text:span><text:span text:style-name="T1920">es</text:span><text:span text:style-name="T1924">te documento </text:span><text:span text:style-name="T1920">c</text:span><text:span text:style-name="T1909">o</text:span><text:span text:style-name="T1050">nt</text:span><text:span text:style-name="T1909">é</text:span><text:span text:style-name="T1050">m </text:span><text:span text:style-name="T1909">a</text:span><text:span text:style-name="T1920">ss</text:span><text:span text:style-name="T1924">i</text:span><text:span text:style-name="T1917">n</text:span><text:span text:style-name="T1909">atura d</text:span><text:span text:style-name="T1050">i</text:span><text:span text:style-name="T1920">g</text:span><text:span text:style-name="T1050">it</text:span><text:span text:style-name="T1909">a</text:span><text:span text:style-name="T1050">l </text:span><text:span text:style-name="T1909">q</text:span><text:span text:style-name="T1050">u</text:span><text:span text:style-name="T1909">e ga</text:span><text:span text:style-name="T1050">r</text:span><text:span text:style-name="T1909">a</text:span><text:span text:style-name="T1050">nt</text:span><text:span text:style-name="T1909">e s</text:span><text:span text:style-name="T1050">u</text:span><text:span text:style-name="T1909">a au</text:span><text:span text:style-name="T1050">t</text:span><text:span text:style-name="T1920">e</text:span><text:span text:style-name="T1050">nti</text:span><text:span text:style-name="T1909">cidade. i</text:span><text:span text:style-name="T1050">nt</text:span><text:span text:style-name="T1909">e</text:span><text:span text:style-name="T1920">g</text:span><text:span text:style-name="T1917">ri</text:span><text:span text:style-name="T1909">dade e</text:span></text:p>
      <text:p text:style-name="P128"><text:span text:style-name="T1052">ffl </text:span><text:span text:style-name="T1910">val </text:span><text:span text:style-name="T1918">i</text:span><text:span text:style-name="T1925">dade </text:span><text:span text:style-name="T1910">jurí</text:span><text:span text:style-name="T1053">d</text:span><text:span text:style-name="T1910">ica</text:span><text:span text:style-name="T1921">, </text:span><text:span text:style-name="T1918">n</text:span><text:span text:style-name="T1910">o</text:span><text:span text:style-name="T1921">s </text:span><text:span text:style-name="T1053">t</text:span><text:span text:style-name="T1910">e</text:span><text:span text:style-name="T1053">rmo</text:span><text:span text:style-name="T1910">s </text:span><text:span text:style-name="T1925">da Medida Prov</text:span><text:span text:style-name="T1918">i</text:span><text:span text:style-name="T1910">sória </text:span><text:span text:style-name="T1925">n</text:span><text:span text:style-name="T1921">º </text:span><text:span text:style-name="T1910">2.200-2</text:span><text:span text:style-name="T1927">, </text:span><text:span text:style-name="T1053">d</text:span><text:span text:style-name="T1910">e 24 </text:span><text:span text:style-name="T1053">d</text:span><text:span text:style-name="T1910">e agosto </text:span><text:span text:style-name="T1925">de </text:span><text:span text:style-name="T1910">20</text:span><text:span text:style-name="T1053">0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iddenHorzOCR" svg:font-family="HiddenHorzOCR"/>
    <style:font-face style:name="Times New Roman1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uri Marcolino</meta:initial-creator>
    <meta:creation-date>2020-05-22T18:43:21.30</meta:creation-date>
    <meta:document-statistic meta:table-count="0" meta:image-count="0" meta:object-count="0" meta:page-count="40" meta:paragraph-count="2128" meta:word-count="24662" meta:character-count="138516"/>
    <dc:date>2020-05-22T18:45:33.52</dc:date>
    <dc:creator>Yuri Marcolino</dc:creator>
    <meta:editing-duration>PT2M12S</meta:editing-duration>
    <meta:editing-cycles>1</meta:editing-cycles>
    <meta:generator>OpenOffice/4.1.7$Win32 OpenOffice.org_project/417m1$Build-9800</meta:generator>
  </office:meta>
</office:document-meta>
</file>